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4" style:family="table">
      <style:table-properties style:width="7.075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line-height="0.2083in"/>
      <style:text-properties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line-height="0.2083in"/>
      <style:text-properties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line-height="0.2083in"/>
      <style:text-properties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187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027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09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798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708in" style:use-optimal-row-height="false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771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33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1.775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 fo:line-height="0.3333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line-height="0.3333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6819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9" style:family="table-column">
      <style:table-column-properties style:column-width="6.918in" style:use-optimal-column-width="false"/>
    </style:style>
    <style:style style:name="Table248" style:family="table">
      <style:table-properties style:width="6.918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3" style:family="table-row">
      <style:table-row-properties style:min-row-height="4.5104in"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6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臺中市國民中學連任校長遴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出生年月日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年齡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學校</text:span></text:p>
          </table:table-cell>
          <table:table-cell table:style-name="TableCell47" table:number-columns-spanned="7">
            <text:p text:style-name="P48"><text:span text:style-name="T49">（一般</text:span><text:span text:style-name="T50">/</text:span><text:span text:style-name="T51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現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現職到職日期</text:p>
          </table:table-cell>
          <table:table-cell table:style-name="TableCell59">
            <text:p text:style-name="Standard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 table:number-columns-spanned="9">
            <text:p text:style-name="Standard"><text:span text:style-name="T67">□</text:span><text:span text:style-name="T68">第一任滿</text:span></text:p>
            <text:p text:style-name="Standard"><text:span text:style-name="T69">□</text:span><text:span text:style-name="T70">第二任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任期屆滿日</text:p>
          </table: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校長年資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聯絡電話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公</text:span><text:span text:style-name="T94">)</text:span></text:p>
            <text:p text:style-name="P95"/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子信箱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高學歷</text:span></text:p>
          </table:table-cell>
          <table:table-cell table:style-name="TableCell110" table:number-columns-spanned="2">
            <text:p text:style-name="P111"><text:span text:style-name="T112">1.</text:span></text:p>
          </table:table-cell>
          <table:covered-table-cell/>
          <table:table-cell table:style-name="TableCell113" table:number-columns-spanned="6">
            <text:p text:style-name="P114"><text:span text:style-name="T115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3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經歷</text:span></text:p>
          </table:table-cell>
          <table:table-cell table:style-name="TableCell123" table:number-columns-spanned="2">
            <text:p text:style-name="P124"><text:span text:style-name="T125">1.</text:span></text:p>
          </table:table-cell>
          <table:covered-table-cell/>
          <table:table-cell table:style-name="TableCell126" table:number-columns-spanned="6">
            <text:p text:style-name="P127"><text:span text:style-name="T12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3.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最近</text:span><text:span text:style-name="T136">3</text:span><text:span text:style-name="T137">年考核成績</text:span></text:p>
          </table:table-cell>
          <table:table-cell table:style-name="TableCell138" table:number-columns-spanned="2">
            <text:p text:style-name="P139"><text:span text:style-name="T140">110</text:span><text:span text:style-name="T141">學年度</text:span></text:p>
          </table:table-cell>
          <table:covered-table-cell/>
          <table:table-cell table:style-name="TableCell142" table:number-columns-spanned="6">
            <text:p text:style-name="P143"><text:span text:style-name="T144">111</text:span><text:span text:style-name="T145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112</text:span><text:span text:style-name="T149">學年度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最近</text:span><text:span text:style-name="T162">3</text:span><text:span text:style-name="T163">年獎懲紀錄</text:span></text:p>
            <text:p text:style-name="P164"><text:span text:style-name="T165">(</text:span><text:span text:style-name="T166">1</text:span><text:span text:style-name="T167">10</text:span><text:span text:style-name="T168">-11</text:span><text:span text:style-name="T169">2</text:span><text:span text:style-name="T170">學年度</text:span><text:span text:style-name="T171">)</text:span></text:p>
          </table:table-cell>
          <table:table-cell table:style-name="TableCell172" table:number-columns-spanned="10">
            <text:p text:style-name="P173"><text:span text:style-name="T174">嘉獎</text:span><text:span text:style-name="T175"><text:s text:c="9"/></text:span><text:span text:style-name="T176">次；記功</text:span><text:span text:style-name="T177"><text:s text:c="9"/></text:span><text:span text:style-name="T178">次；記大功</text:span><text:span text:style-name="T179"><text:s text:c="9"/></text:span><text:span text:style-name="T180">次</text:span></text:p>
            <text:p text:style-name="P181"><text:span text:style-name="T182">申誡</text:span><text:span text:style-name="T183"><text:s text:c="9"/></text:span><text:span text:style-name="T184">次；記過</text:span><text:span text:style-name="T185"><text:s text:c="9"/></text:span><text:span text:style-name="T186">次；記大過</text:span><text:span text:style-name="T187"><text:s text:c="9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list text:style-name="WWNum1" text:continue-numbering="true">
              <text:list-item>
                <text:p text:style-name="P191"><text:span text:style-name="T192">以上</text:span><text:span text:style-name="T193">1.</text:span><text:span text:style-name="T194">學、經歷證明文件；</text:span><text:span text:style-name="T195">2.</text:span><text:span text:style-name="T196">最近</text:span><text:span text:style-name="T197">3</text:span><text:span text:style-name="T198">年成績考核通知書；</text:span><text:span text:style-name="T199">3.</text:span><text:span text:style-name="T200">最近</text:span><text:span text:style-name="T201">3</text:span><text:span text:style-name="T202">年獎懲紀錄，經確查無誤。</text:span></text:p>
              </text:list-item>
              <text:list-item>
                <text:p text:style-name="P203"><text:span text:style-name="T204">申請人確具有教育人員任用條例所定資格，且無國民教育法第</text:span><text:span text:style-name="T205">14</text:span><text:span text:style-name="T206">條第</text:span><text:span text:style-name="T207">2</text:span><text:span text:style-name="T208">項及教育人員任用條例第</text:span><text:span text:style-name="T209">31</text:span><text:span text:style-name="T210">條、第</text:span><text:span text:style-name="T211">33</text:span><text:span text:style-name="T212">條規定情事。</text:span></text:p>
              </text:list-item>
            </text:list>
            <text:p text:style-name="P213"><text:span text:style-name="T214"><text:s text:c="30"/></text:span></text:p>
            <text:p text:style-name="P215"><text:span text:style-name="T216"><text:s text:c="29"/></text:span><text:span text:style-name="T217">原任職單位人事主管簽章</text:span><text:span text:style-name="T218">(</text:span><text:span text:style-name="T219">簽名並蓋章</text:span><text:span text:style-name="T220">)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申請人簽章：</text:p>
            <text:p text:style-name="P225"><text:span text:style-name="T226">(</text:span><text:span text:style-name="T227">簽名並蓋章</text:span><text:span text:style-name="T228">)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日期</text:span></text:p>
          </table:table-cell>
          <table:covered-table-cell/>
          <table:table-cell table:style-name="TableCell232" table:number-columns-spanned="5">
            <text:p text:style-name="P233"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個</text:span><text:span text:style-name="T254"><text:s/></text:span><text:span text:style-name="T255">人</text:span><text:span text:style-name="T256"><text:s/></text:span><text:span text:style-name="T257">事</text:span><text:span text:style-name="T258"><text:s/></text:span><text:span text:style-name="T259">蹟</text:span><text:span text:style-name="T260">(</text:span><text:span text:style-name="T261">請條列式說明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內文"><text:span text:style-name="T265">說明：指校長最近四年之優良事蹟，以一頁為限。</text:span></text:p>
          </table:table-cell>
        </table:table-row>
      </table:table>
      <text:p text:style-name="P266">備註：</text:p>
      <text:p text:style-name="P267">一、本表電子檔請Email至blue0303sky@tc.edu.tw。</text:p>
      <text:p text:style-name="P268"><text:span text:style-name="T269">二、請勿變動本表格式，參加遴選人員填寫資料時應將資料填寫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18T10:56:00Z</meta:creation-date>
    <dc:date>2025-04-14T01:46:00Z</dc:date>
    <meta:template xlink:href="Normal" xlink:type="simple"/>
    <meta:editing-cycles>9</meta:editing-cycles>
    <meta:editing-duration>PT10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3" meta:row-count="4" meta:non-whitespace-character-count="574"/>
  </office:meta>
</office:document-meta>
</file>