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壱, 弐, 参, ..." text:start-value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7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8LVL2" style:num-suffix="、" style:num-format="一, 十, 一百(繁), ..." text:start-value="6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9034in"/>
    </style:style>
    <style:style style:name="TableColumn9" style:family="table-column">
      <style:table-column-properties style:column-width="2.9034in"/>
    </style:style>
    <style:style style:name="Table7" style:family="table">
      <style:table-properties style:width="5.8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indent="0.4166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0.9062in"/>
    </style:style>
    <style:style style:name="TableColumn79" style:family="table-column">
      <style:table-column-properties style:column-width="1.875in"/>
    </style:style>
    <style:style style:name="TableColumn80" style:family="table-column">
      <style:table-column-properties style:column-width="0.9645in"/>
    </style:style>
    <style:style style:name="TableColumn81" style:family="table-column">
      <style:table-column-properties style:column-width="0.3152in"/>
    </style:style>
    <style:style style:name="TableColumn82" style:family="table-column">
      <style:table-column-properties style:column-width="2.8555in"/>
    </style:style>
    <style:style style:name="Table77" style:family="table">
      <style:table-properties style:width="6.9166in" fo:margin-left="0in" table:align="lef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104in" fo:padding-bottom="0in" fo:padding-right="0.0104in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05" style:family="table-cell">
      <style:table-cell-properties fo:border="0.0069in solid #000000" style:writing-mode="lr-tb" fo:padding-top="0in" fo:padding-left="0.0104in" fo:padding-bottom="0in" fo:padding-right="0.0104in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14" style:family="table-cell">
      <style:table-cell-properties fo:border="0.0069in solid #000000" style:writing-mode="lr-tb" fo:padding-top="0in" fo:padding-left="0.0104in" fo:padding-bottom="0in" fo:padding-right="0.0104in"/>
    </style:style>
    <style:style style:name="P11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4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36" style:family="table-row">
      <style:table-row-properties style:min-row-height="0.322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46" style:family="table-cell">
      <style:table-cell-properties fo:border="0.0069in solid #000000" style:writing-mode="lr-tb" fo:padding-top="0in" fo:padding-left="0.0104in" fo:padding-bottom="0in" fo:padding-right="0.0104in"/>
    </style:style>
    <style:style style:name="P147" style:parent-style-name="內文" style:family="paragraph">
      <style:paragraph-properties fo:widows="2" fo:orphans="2" fo:margin-top="0.0694in" fo:margin-bottom="0.0694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1" style:family="table-row">
      <style:table-row-properties style:min-row-height="0.3069in" fo:keep-together="always"/>
    </style:style>
    <style:style style:name="P1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04in" fo:padding-bottom="0in" fo:padding-right="0.0104in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" style:family="paragraph">
      <style:paragraph-properties fo:text-indent="0.3055in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indent="0.2166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85" style:family="table-row">
      <style:table-row-properties style:min-row-height="0.53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104in" fo:padding-bottom="0in" fo:padding-right="0.0104in"/>
    </style:style>
    <style:style style:name="P196" style:parent-style-name="內文" style:family="paragraph">
      <style:paragraph-properties fo:widows="2" fo:orphans="2" fo:margin-top="0.0694in" fo:margin-bottom="0.0694in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04in" fo:padding-bottom="0in" fo:padding-right="0.0104in"/>
    </style:style>
    <style:style style:name="P200" style:parent-style-name="內文" style:family="paragraph">
      <style:paragraph-properties fo:widows="2" fo:orphans="2" fo:margin-top="0.0694in" fo:margin-bottom="0.0694in"/>
    </style:style>
    <style:style style:name="T20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03" style:family="table-row">
      <style:table-row-properties style:min-row-height="0.5361in" fo:keep-together="always"/>
    </style:style>
    <style:style style:name="P20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05" style:family="table-cell">
      <style:table-cell-properties fo:border="0.0069in solid #000000" style:writing-mode="lr-tb" fo:padding-top="0in" fo:padding-left="0.0104in" fo:padding-bottom="0in" fo:padding-right="0.0104in"/>
    </style:style>
    <style:style style:name="P206" style:parent-style-name="內文" style:family="paragraph">
      <style:paragraph-properties fo:widows="2" fo:orphans="2" fo:margin-top="0.0694in" fo:margin-bottom="0.0694in"/>
    </style:style>
    <style:style style:name="T20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04in" fo:padding-bottom="0in" fo:padding-right="0.0104in"/>
    </style:style>
    <style:style style:name="P209" style:parent-style-name="內文" style:family="paragraph">
      <style:paragraph-properties fo:widows="2" fo:orphans="2" fo:margin-top="0.0694in" fo:margin-bottom="0.0694in"/>
    </style:style>
    <style:style style:name="T21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11" style:family="table-row">
      <style:table-row-properties style:min-row-height="0.53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20" style:family="table-cell">
      <style:table-cell-properties fo:border="0.0069in solid #000000" style:writing-mode="lr-tb" fo:padding-top="0in" fo:padding-left="0.0104in" fo:padding-bottom="0in" fo:padding-right="0.0104in"/>
    </style:style>
    <style:style style:name="P221" style:parent-style-name="內文" style:family="paragraph">
      <style:paragraph-properties fo:widows="2" fo:orphans="2" fo:margin-top="0.0694in" fo:margin-bottom="0.0694in"/>
    </style:style>
    <style:style style:name="T22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04in" fo:padding-bottom="0in" fo:padding-right="0.0104in"/>
    </style:style>
    <style:style style:name="P225" style:parent-style-name="內文" style:family="paragraph">
      <style:paragraph-properties fo:widows="2" fo:orphans="2" fo:margin-top="0.0694in" fo:margin-bottom="0.0694in"/>
    </style:style>
    <style:style style:name="T22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28" style:family="table-row">
      <style:table-row-properties style:min-row-height="0.2888in" fo:keep-together="always"/>
    </style:style>
    <style:style style:name="P22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30" style:family="table-cell">
      <style:table-cell-properties fo:border="0.0069in solid #000000" style:writing-mode="lr-tb" fo:padding-top="0in" fo:padding-left="0.0104in" fo:padding-bottom="0in" fo:padding-right="0.0104in"/>
    </style:style>
    <style:style style:name="P231" style:parent-style-name="內文" style:family="paragraph">
      <style:paragraph-properties fo:widows="2" fo:orphans="2" fo:margin-top="0.0694in" fo:margin-bottom="0.0694in"/>
    </style:style>
    <style:style style:name="T23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04in" fo:padding-bottom="0in" fo:padding-right="0.0104in"/>
    </style:style>
    <style:style style:name="P234" style:parent-style-name="內文" style:family="paragraph">
      <style:paragraph-properties fo:widows="2" fo:orphans="2" fo:margin-top="0.0694in" fo:margin-bottom="0.0694in"/>
    </style:style>
    <style:style style:name="T23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6" style:family="table-row">
      <style:table-row-properties style:min-row-height="0.536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47" style:family="table-cell">
      <style:table-cell-properties fo:border="0.0069in solid #000000" style:writing-mode="lr-tb" fo:padding-top="0in" fo:padding-left="0.0104in" fo:padding-bottom="0in" fo:padding-right="0.0104in"/>
    </style:style>
    <style:style style:name="P248" style:parent-style-name="內文" style:family="paragraph">
      <style:paragraph-properties fo:widows="2" fo:orphans="2" fo:margin-top="0.0694in" fo:margin-bottom="0.0694in"/>
    </style:style>
    <style:style style:name="T24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04in" fo:padding-bottom="0in" fo:padding-right="0.0104in"/>
    </style:style>
    <style:style style:name="P252" style:parent-style-name="內文" style:family="paragraph">
      <style:paragraph-properties fo:widows="2" fo:orphans="2" fo:margin-top="0.0694in" fo:margin-bottom="0.0694in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55" style:family="table-row">
      <style:table-row-properties style:min-row-height="0.45in" fo:keep-together="always"/>
    </style:style>
    <style:style style:name="P25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57" style:family="table-cell">
      <style:table-cell-properties fo:border="0.0069in solid #000000" style:writing-mode="lr-tb" fo:padding-top="0in" fo:padding-left="0.0104in" fo:padding-bottom="0in" fo:padding-right="0.0104in"/>
    </style:style>
    <style:style style:name="P258" style:parent-style-name="內文" style:family="paragraph">
      <style:paragraph-properties fo:widows="2" fo:orphans="2" fo:margin-top="0.0694in" fo:margin-bottom="0.0694in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04in" fo:padding-bottom="0in" fo:padding-right="0.0104in"/>
    </style:style>
    <style:style style:name="P261" style:parent-style-name="內文" style:family="paragraph">
      <style:paragraph-properties fo:widows="2" fo:orphans="2" fo:margin-top="0.0694in" fo:margin-bottom="0.0694in"/>
    </style:style>
    <style:style style:name="T26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3" style:family="table-row">
      <style:table-row-properties style:min-row-height="1.6159in"/>
    </style:style>
    <style:style style:name="TableCell26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6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74" style:parent-style-name="內文" style:family="paragraph">
      <style:paragraph-properties fo:widows="2" fo:orphans="2" fo:text-align="center" fo:margin-top="0.0694in" fo:margin-bottom="0.0694in"/>
    </style:style>
    <style:style style:name="T27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76" style:parent-style-name="預設段落字型" style:family="text">
      <style:text-properties style:font-name-asian="標楷體" fo:color="#000000" style:letter-kerning="false" fo:font-size="11pt" style:font-size-asian="11pt"/>
    </style:style>
    <style:style style:name="P277" style:parent-style-name="內文" style:family="paragraph">
      <style:paragraph-properties fo:widows="2" fo:orphans="2" fo:text-align="center" fo:margin-top="0.0694in" fo:margin-bottom="0.0694in"/>
    </style:style>
    <style:style style:name="T27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7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04in" fo:padding-bottom="0in" fo:padding-right="0.0104in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91" style:parent-style-name="內文" style:family="paragraph">
      <style:paragraph-properties fo:widows="2" fo:orphans="2" fo:margin-top="0.0694in" fo:margin-bottom="0.0694in"/>
    </style:style>
    <style:style style:name="T29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6" style:parent-style-name="預設段落字型" style:family="text">
      <style:text-properties style:font-name-asian="標楷體" fo:color="#000000" style:letter-kerning="false" fo:font-size="11pt" style:font-size-asian="11pt"/>
    </style:style>
    <style:style style:name="P297" style:parent-style-name="內文" style:family="paragraph">
      <style:paragraph-properties fo:widows="2" fo:orphans="2" fo:margin-top="0.0694in" fo:margin-bottom="0.0694in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0" style:parent-style-name="內文" style:family="paragraph">
      <style:paragraph-properties fo:widows="2" fo:orphans="2" fo:margin-top="0.0694in" fo:margin-bottom="0.0694in"/>
    </style:style>
    <style:style style:name="T30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305" style:family="table-row">
      <style:table-row-properties style:min-row-height="0.3729in"/>
    </style:style>
    <style:style style:name="TableCell30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311" style:family="table-cell">
      <style:table-cell-properties fo:border="0.0069in solid #000000" style:writing-mode="lr-tb" fo:padding-top="0in" fo:padding-left="0.0104in" fo:padding-bottom="0in" fo:padding-right="0.0104in"/>
    </style:style>
    <style:style style:name="P312" style:parent-style-name="內文" style:family="paragraph">
      <style:paragraph-properties fo:margin-left="0.0826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4" style:parent-style-name="內文" style:family="paragraph">
      <style:paragraph-properties fo:margin-left="0.0826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1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18" style:parent-style-name="超連結" style:family="text">
      <style:text-properties style:font-name-asian="標楷體" fo:color="#000000" fo:font-size="11pt" style:font-size-asian="11pt" style:font-size-complex="10pt"/>
    </style:style>
    <style:style style:name="TableRow319" style:family="table-row">
      <style:table-row-properties style:min-row-height="0.3729in"/>
    </style:style>
    <style:style style:name="TableCell3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1" style:parent-style-name="內文" style:family="paragraph">
      <style:paragraph-properties fo:margin-left="0.0826in">
        <style:tab-stops/>
      </style:paragraph-properties>
    </style:style>
    <style:style style:name="T3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23" style:parent-style-name="內文" style:family="paragraph">
      <style:paragraph-properties fo:margin-left="0.0826in">
        <style:tab-stops/>
      </style:paragraph-properties>
    </style:style>
    <style:style style:name="T32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8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0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2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4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6" style:parent-style-name="預設段落字型" style:family="text">
      <style:text-properties style:font-name-asian="標楷體" fo:color="#000000" style:font-size-complex="10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臺南大學「202</text:span><text:span text:style-name="T4">5</text:span><text:span text:style-name="T5">書法美學與禪學學術研討會」</text:span></text:p>
      <text:p text:style-name="P6">徵文摘要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性別：</text:p>
          </table:table-cell>
        </table:table-row>
        <table:table-row table:style-name="TableRow15">
          <table:table-cell table:style-name="TableCell16" table:number-columns-spanned="2">
            <text:p text:style-name="P17">住址：(O)</text:p>
            <text:p text:style-name="P18"><text:s text:c="6"/>(H)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電話：(O)</text:p>
            <text:p text:style-name="P22"><text:s text:c="6"/>(H) <text:s text:c="14"/></text:p>
            <text:p text:style-name="P23"><text:s/>(M)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E-mail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現職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論文名稱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關鍵字：(3～5個)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論文摘要：(限300字)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備註：</text:p>
          </table:table-cell>
          <table:covered-table-cell/>
        </table:table-row>
      </table:table>
      <text:p text:style-name="P63"><text:s text:c="6"/>(表格如不敷使用，可自行增列)</text:p>
      <text:soft-page-break/>
      <text:p text:style-name="P64">國立臺南大學<text:s text:c="2"/>「2025書法美學與禪學學術研討會」</text:p>
      <text:p text:style-name="P65"><text:span text:style-name="T66">投</text:span><text:span text:style-name="T67"><text:s/></text:span><text:span text:style-name="T68">稿</text:span><text:span text:style-name="T69"><text:s/></text:span><text:span text:style-name="T70">者</text:span><text:span text:style-name="T71"><text:s/></text:span><text:span text:style-name="T72">資</text:span><text:span text:style-name="T73"><text:s/></text:span><text:span text:style-name="T74">料</text:span><text:span text:style-name="T75"><text:s/></text:span><text:span text:style-name="T76">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投</text:span><text:span text:style-name="T87"><text:s/></text:span><text:span text:style-name="T88">稿</text:span><text:span text:style-name="T89"><text:s/></text:span><text:span text:style-name="T90">日</text:span><text:span text:style-name="T91"><text:s/></text:span><text:span text:style-name="T92">期</text:span></text:p>
          </table:table-cell>
          <table:table-cell table:style-name="TableCell93">
            <text:p text:style-name="P94"><text:span text:style-name="T95">　　　年　　　月　　　日</text:span></text:p>
          </table:table-cell>
          <table:table-cell table:style-name="TableCell96" table:number-columns-spanned="2">
            <text:p text:style-name="P97"><text:span text:style-name="T98">投</text:span><text:span text:style-name="T99"><text:s/></text:span><text:span text:style-name="T100">稿</text:span><text:span text:style-name="T101"><text:s/></text:span><text:span text:style-name="T102">序</text:span><text:span text:style-name="T103"><text:s/></text:span><text:span text:style-name="T104">號</text:span></text:p>
          </table:table-cell>
          <table:covered-table-cell/>
          <table:table-cell table:style-name="TableCell105">
            <text:p text:style-name="P106"><text:span text:style-name="T107">　　　　　　　　　　　　　　（免填）</text:span></text:p>
          </table:table-cell>
        </table:table-row>
        <table:table-row table:style-name="TableRow108">
          <table:table-cell table:style-name="TableCell109">
            <text:p text:style-name="P110"><text:span text:style-name="T111">字</text:span><text:span text:style-name="T112"><text:s/></text:span><text:span text:style-name="T113">數</text:span></text:p>
          </table:table-cell>
          <table:table-cell table:style-name="TableCell114">
            <text:p text:style-name="P115"> </text:p>
            <text:p text:style-name="P116"><text:span text:style-name="T117">（字數請用電腦字數統計）</text:span></text:p>
          </table:table-cell>
          <table:table-cell table:style-name="TableCell118" table:number-columns-spanned="2">
            <text:p text:style-name="P119"><text:span text:style-name="T120">語</text:span><text:span text:style-name="T121"><text:s/></text:span><text:span text:style-name="T122">文</text:span><text:span text:style-name="T123"><text:s/></text:span><text:span text:style-name="T124">類</text:span><text:span text:style-name="T125"><text:s/></text:span><text:span text:style-name="T126">別</text:span></text:p>
          </table:table-cell>
          <table:covered-table-cell/>
          <table:table-cell table:style-name="TableCell127">
            <text:p text:style-name="內文"><text:span text:style-name="T128">□<text:s/></text:span><text:span text:style-name="T129">中文</text:span><text:span text:style-name="T130"><text:s/>□</text:span><text:span text:style-name="T131">英文</text:span><text:span text:style-name="T132"><text:s/>□</text:span><text:span text:style-name="T133">其他（</text:span><text:span text:style-name="T134">ˍˍˍˍ</text:span><text:span text:style-name="T135">）</text:span>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論</text:span><text:span text:style-name="T140"><text:s/></text:span><text:span text:style-name="T141">文</text:span><text:span text:style-name="T142"><text:s/></text:span><text:span text:style-name="T143">名</text:span><text:span text:style-name="T144"><text:s/></text:span><text:span text:style-name="T145">稱</text:span></text:p>
          </table:table-cell>
          <table:table-cell table:style-name="TableCell146" table:number-columns-spanned="4">
            <text:p text:style-name="P147"><text:span text:style-name="T148">中文：</text:span><text:span text:style-name="T149"> <text:s/></text:span><text:span text:style-name="T150"><text:line-break/><text:s text:c="2"/>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英文：</text:span><text:span text:style-name="T156"> 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</text:span><text:span text:style-name="T161"><text:s/></text:span><text:span text:style-name="T162">者</text:span><text:span text:style-name="T163"><text:s/></text:span><text:span text:style-name="T164">資</text:span><text:span text:style-name="T165"><text:s/></text:span><text:span text:style-name="T166">料</text:span></text:p>
          </table:table-cell>
          <table:table-cell table:style-name="TableCell167" table:number-columns-spanned="2">
            <text:p text:style-name="P168"><text:span text:style-name="T169">姓　　　　　　　　　　　　名</text:span></text:p>
          </table:table-cell>
          <table:covered-table-cell/>
          <table:table-cell table:style-name="TableCell170" table:number-columns-spanned="2">
            <text:p text:style-name="P171"><text:span text:style-name="T172">服</text:span><text:span text:style-name="T173"><text:s/></text:span><text:span text:style-name="T174">務</text:span><text:span text:style-name="T175"><text:s/></text:span><text:span text:style-name="T176">單</text:span><text:span text:style-name="T177"><text:s/></text:span><text:span text:style-name="T178">位</text:span><text:span text:style-name="T179"><text:s/></text:span><text:span text:style-name="T180">及</text:span><text:span text:style-name="T181"><text:s/></text:span><text:span text:style-name="T182">職</text:span><text:span text:style-name="T183"><text:s/></text:span><text:span text:style-name="T184">稱（全銜）</text:span>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第</text:span><text:span text:style-name="T189"><text:s/></text:span><text:span text:style-name="T190">一</text:span><text:span text:style-name="T191"><text:s/></text:span><text:span text:style-name="T192">作</text:span><text:span text:style-name="T193"><text:s/></text:span><text:span text:style-name="T194">者</text:span></text:p>
          </table:table-cell>
          <table:table-cell table:style-name="TableCell195" table:number-columns-spanned="2">
            <text:p text:style-name="P196"><text:span text:style-name="T197">中文：</text:span><text:span text:style-name="T198"><text:line-break/><text:s/></text:span></text:p>
          </table:table-cell>
          <table:covered-table-cell/>
          <table:table-cell table:style-name="TableCell199" table:number-columns-spanned="2">
            <text:p text:style-name="P200"><text:span text:style-name="T201">中文：</text:span><text:span text:style-name="T202"><text:line-break/>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英文：</text:span></text:p>
          </table:table-cell>
          <table:covered-table-cell/>
          <table:table-cell table:style-name="TableCell208" table:number-columns-spanned="2">
            <text:p text:style-name="P209"><text:span text:style-name="T210">英文：</text:span></text:p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<text:span text:style-name="T214">共</text:span><text:span text:style-name="T215"><text:s/></text:span><text:span text:style-name="T216">同作</text:span><text:span text:style-name="T217"><text:s/></text:span><text:span text:style-name="T218">者</text:span><text:span text:style-name="T219"><text:s/>A</text:span></text:p>
          </table:table-cell>
          <table:table-cell table:style-name="TableCell220" table:number-columns-spanned="2">
            <text:p text:style-name="P221"><text:span text:style-name="T222">中文：</text:span><text:span text:style-name="T223"><text:line-break/><text:s/></text:span></text:p>
          </table:table-cell>
          <table:covered-table-cell/>
          <table:table-cell table:style-name="TableCell224" table:number-columns-spanned="2">
            <text:p text:style-name="P225"><text:span text:style-name="T226">中文：</text:span><text:span text:style-name="T227"><text:line-break/><text:s/>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英文：</text:span></text:p>
          </table:table-cell>
          <table:covered-table-cell/>
          <table:table-cell table:style-name="TableCell233" table:number-columns-spanned="2">
            <text:p text:style-name="P234"><text:span text:style-name="T235">英文：</text:span></text:p>
          </table:table-cell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共</text:span><text:span text:style-name="T240"><text:s/></text:span><text:span text:style-name="T241">同</text:span><text:span text:style-name="T242"><text:s/></text:span><text:span text:style-name="T243">作</text:span><text:span text:style-name="T244"><text:s/></text:span><text:span text:style-name="T245">者</text:span><text:span text:style-name="T246"><text:s/>B</text:span></text:p>
          </table:table-cell>
          <table:table-cell table:style-name="TableCell247" table:number-columns-spanned="2">
            <text:p text:style-name="P248"><text:span text:style-name="T249">中文：</text:span><text:span text:style-name="T250"><text:line-break/><text:s/></text:span></text:p>
          </table:table-cell>
          <table:covered-table-cell/>
          <table:table-cell table:style-name="TableCell251" table:number-columns-spanned="2">
            <text:p text:style-name="P252"><text:span text:style-name="T253">中文：</text:span><text:span text:style-name="T254"><text:line-break/><text:s/>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英文：</text:span></text:p>
          </table:table-cell>
          <table:covered-table-cell/>
          <table:table-cell table:style-name="TableCell260" table:number-columns-spanned="2">
            <text:p text:style-name="P261"><text:span text:style-name="T262">英文：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作</text:span><text:span text:style-name="T267"><text:s/></text:span><text:span text:style-name="T268">者</text:span><text:span text:style-name="T269"><text:s/></text:span><text:span text:style-name="T270">電</text:span><text:span text:style-name="T271"><text:s/></text:span><text:span text:style-name="T272">話</text:span><text:span text:style-name="T273"> <text:s/></text:span></text:p>
            <text:p text:style-name="P274"><text:span text:style-name="T275">及</text:span><text:span text:style-name="T276"> <text:s/></text:span></text:p>
            <text:p text:style-name="P277"><text:span text:style-name="T278">聯</text:span><text:span text:style-name="T279"><text:s/></text:span><text:span text:style-name="T280">絡</text:span><text:span text:style-name="T281"><text:s/></text:span><text:span text:style-name="T282">地</text:span><text:span text:style-name="T283"><text:s/></text:span><text:span text:style-name="T284">址</text:span></text:p>
          </table:table-cell>
          <table:table-cell table:style-name="TableCell285" table:number-columns-spanned="4">
            <text:p text:style-name="內文"><text:span text:style-name="T286">（</text:span><text:span text:style-name="T287">O</text:span><text:span text:style-name="T288">）</text:span><text:span text:style-name="T289"><text:s text:c="28"/>FAX</text:span><text:span text:style-name="T290">：</text:span></text:p>
            <text:p text:style-name="P291"><text:span text:style-name="T292">（</text:span><text:span text:style-name="T293">H</text:span><text:span text:style-name="T294">）</text:span><text:span text:style-name="T295"><text:s text:c="28"/></text:span><text:span text:style-name="T296">行動電話：</text:span></text:p>
            <text:p text:style-name="P297"><text:span text:style-name="T298"><text:s/>e-mail</text:span><text:span text:style-name="T299">：（請務必填寫）</text:span></text:p>
            <text:p text:style-name="P300"><text:span text:style-name="T301"><text:s/></text:span><text:span text:style-name="T302">通訊處：</text:span><text:span text:style-name="T303"><text:line-break/></text:span><text:span text:style-name="T304">（含郵遞區號）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論文遞送</text:span></text:p>
            <text:p text:style-name="P309"><text:span text:style-name="T310">方式</text:span></text:p>
          </table:table-cell>
          <table:table-cell table:style-name="TableCell311" table:number-columns-spanned="4">
            <text:p text:style-name="P312"><text:span text:style-name="T313">郵寄論文兩份紙本（含投稿者基本資料表）、</text:span></text:p>
            <text:p text:style-name="P314"><text:span text:style-name="T315">電子檔務必</text:span><text:span text:style-name="T316">e-mail</text:span><text:span text:style-name="T317">傳送至負責人信箱</text:span><text:a xlink:href="http://www2.nutn.edu.tw/randd/journal/download/email.pdf" office:target-frame-name="_top" xlink:show="replace"><text:span text:style-name="T318">(chiuyh@mail.nutn.edu.tw)</text:span></text:a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　　以上投稿之稿件，內容未侵害他人之著作權，且未曾投稿刊載或已接受刊載於其他刊物。如有不實，文責由本人自負。稿件請作者授權本校（國立臺南大學）以紙本、光碟片及網路出版方式發行。</text:span></text:p>
            <text:p text:style-name="P323"><text:span text:style-name="T324">作者代表簽章：</text:span><text:span text:style-name="T325">­</text:span><text:span text:style-name="T326">­</text:span><text:span text:style-name="T327">­</text:span><text:span text:style-name="T328">ˍˍˍˍˍˍˍˍˍˍˍ</text:span><text:span text:style-name="T329">　　　　</text:span><text:span text:style-name="T330">ˍˍˍ</text:span><text:span text:style-name="T331">年</text:span><text:span text:style-name="T332">ˍˍˍ</text:span><text:span text:style-name="T333">月</text:span><text:span text:style-name="T334">ˍˍˍ</text:span><text:span text:style-name="T335">日</text:span><text:span text:style-name="T336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  <text:p text:style-name="P339"><text:s/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備1" style:display-name="備1" style:family="paragraph" style:parent-style-name="內文">
      <style:paragraph-properties style:snap-to-layout-grid="false" fo:margin-left="0.9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0138in" fo:margin-left="1.1583in" fo:text-indent="-0.4666in">
        <style:tab-stops/>
      </style:paragraph-properties>
      <style:text-properties style:font-name="細明體" style:font-name-asian="細明體" style:font-size-complex="10pt"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3" style:family="text">
      <style:text-properties style:font-name="新細明體" style:font-name-asian="新細明體" style:font-name-complex="Times New Roman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Times New Roman" style:font-name-asian="新細明體" style:use-window-font-color="true"/>
    </style:style>
    <style:style style:name="WW_CharLFO11LVL1" style:family="text">
      <style:text-properties style:font-name="Times New Roman" style:font-name-asian="新細明體" style:use-window-font-color="true"/>
    </style:style>
    <style:style style:name="WW_CharLFO12LVL1" style:family="text">
      <style:text-properties style:font-name="Times New Roman" style:font-name-asian="標楷體" style:use-window-font-color="true"/>
    </style:style>
    <style:style style:name="WW_CharLFO16LVL2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壱, 弐, 参, ..." text:start-value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7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4" style:num-suffix="." style:num-format="1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7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8LVL2" style:num-suffix="、" style:num-format="一, 十, 一百(繁), ..." text:start-value="6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「國立臺南大學柏楊學術國際研討會」計畫書</dc:title>
    <dc:subject/>
    <meta:initial-creator>user</meta:initial-creator>
    <dc:creator>User</dc:creator>
    <meta:creation-date>2025-04-14T03:54:00Z</meta:creation-date>
    <dc:date>2025-04-14T03:54:00Z</dc:date>
    <meta:print-date>2021-1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