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全字庫正宋體" svg:font-family="全字庫正宋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automatic"/>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14" style:data-style-name="N0">
      <style:table-cell-properties style:vertical-align="middle" fo:background-color="transparent" style:cell-protect="protected"/>
      <style:text-properties fo:color="#000000"/>
    </style:style>
    <style:style style:name="ce17" style:family="table-cell" style:parent-style-name="_19968__33324__32_14" style:data-style-name="N0">
      <style:table-cell-properties fo:border="thin solid #000000" style:vertical-align="middle" fo:background-color="transparent" style:cell-protect="protected"/>
      <style:text-properties fo:color="#333333" style:font-name="標楷體" style:font-name-asian="標楷體" style:font-name-complex="標楷體" style:font-family-generic="script"/>
    </style:style>
    <style:style style:name="ce18" style:family="table-cell" style:parent-style-name="_19968__33324__32_14" style:data-style-name="N30">
      <style:table-cell-properties fo:border="thin solid #000000" style:vertical-align="middle" fo:background-color="transparent" style:cell-protect="protected" style:repeat-content="false"/>
      <style:paragraph-properties fo:text-align="end" fo:margin-right="0cm"/>
      <style:text-properties fo:color="#333333" style:font-name="標楷體" style:font-name-asian="標楷體" style:font-name-complex="標楷體" style:font-family-generic="script"/>
    </style:style>
    <style:style style:name="ce19" style:family="table-cell" style:parent-style-name="_19968__33324__32_14" style:data-style-name="N0">
      <style:table-cell-properties style:vertical-align="middle" fo:background-color="transparent" style:cell-protect="protected"/>
      <style:text-properties fo:color="#333333" style:font-name="標楷體" style:font-name-asian="標楷體" style:font-name-complex="標楷體" style:font-family-generic="script"/>
    </style:style>
    <style:style style:name="ce20" style:family="table-cell" style:parent-style-name="_19968__33324__32_14" style:data-style-name="N30">
      <style:table-cell-properties fo:border="thin solid #000000" style:vertical-align="middle" fo:background-color="transparent" style:cell-protect="protected" style:repeat-content="false"/>
      <style:paragraph-properties fo:text-align="end" fo:margin-right="0cm"/>
      <style:text-properties fo:color="#333333"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cell-protect="hidden-and-protected"/>
    </style:style>
    <style:style style:name="ce23" style:family="table-cell" style:parent-style-name="Default" style:data-style-name="N0">
      <style:table-cell-properties style:cell-protect="hidden-and-protected"/>
      <style:text-properties style:font-name="標楷體" style:font-name-asian="標楷體" style:font-name-complex="標楷體" style:font-family-generic="script"/>
    </style:style>
    <style:style style:name="ce24" style:family="table-cell" style:parent-style-name="Default" style:data-style-name="N0">
      <style:table-cell-properties style:cell-protect="hidden-and-protected"/>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cell-protect="hidden-and-protected"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cell-protect="hidden-and-protected"/>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Excel_BuiltIn_Comma" style:data-style-name="N49">
      <style:table-cell-properties fo:border="thin solid #000000" style:vertical-align="middle" fo:background-color="transparent" style:cell-protect="hidden-and-protected"/>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automatic" style:cell-protect="hidden-and-protected"/>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cell-protect="hidden-and-protected"/>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automatic" style:cell-protect="hidden-and-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automatic"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automatic"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cell-protect="hidden-and-protected"/>
      <style:text-properties fo:font-size="14pt" style:font-size-asian="14pt" style:font-size-complex="14pt"/>
    </style:style>
    <style:style style:name="ce35" style:family="table-cell" style:parent-style-name="Default" style:data-style-name="N0">
      <style:table-cell-properties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style:vertical-align="automatic" style:cell-protect="hidden-and-protected"/>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30">
      <style:table-cell-properties style:vertical-align="automatic"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middle" style:cell-protect="hidden-and-protected"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hin solid #000000" style:vertical-align="middle" fo:wrap-option="wrap"/>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30">
      <style:table-cell-properties style:vertical-align="automatic"/>
      <style:text-properties style:font-name="標楷體" style:font-name-asian="標楷體" style:font-name-complex="標楷體" style:font-family-generic="script"/>
    </style:style>
    <style:style style:name="ce47" style:family="table-cell" style:parent-style-name="Excel_BuiltIn_Comma" style:data-style-name="N49">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ackground-color="#FFC000"/>
      <style:text-properties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fo:background-color="#FFC000" style:cell-protect="none" style:repeat-content="false"/>
      <style:paragraph-properties fo:text-align="center"/>
      <style:text-properties style:font-name="Times New Roman" style:font-name-asian="Times New Roman" style:font-name-complex="Times New Roman"/>
    </style:style>
    <style:style style:name="ce50" style:family="table-cell" style:parent-style-name="Excel_BuiltIn_Comma" style:data-style-name="N51">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cell-protect="hidden-and-protected"/>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style:cell-protect="hidden-and-protected"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vertical-align="middle" fo:wrap-option="wrap" style:cell-protect="hidden-and-protected"/>
      <style:text-properties style:font-name="標楷體" style:font-name-asian="標楷體" style:font-name-complex="標楷體" style:font-family-generic="script"/>
    </style:style>
    <style:style style:name="ce65" style:family="table-cell" style:parent-style-name="Excel_BuiltIn_Comma" style:data-style-name="N51">
      <style:table-cell-properties fo:border="thin solid #000000" style:vertical-align="middle" fo:background-color="transparent" style:cell-protect="hidden-and-protected"/>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hin solid #000000" style:vertical-align="top" fo:wrap-option="wrap"/>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ext-properties fo:font-weight="bold" style:font-weight-asian="bold" style:font-weight-complex="bold"/>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70" style:family="table-cell" style:parent-style-name="Default" style:data-style-name="N0">
      <style:table-cell-properties style:vertical-align="middle" fo:wrap-option="wrap"/>
    </style:style>
    <style:style style:name="ce71" style:family="table-cell" style:parent-style-name="Default" style:data-style-name="N0">
      <style:table-cell-properties style:vertical-align="middle" fo:wrap-option="wrap"/>
      <style:text-properties fo:font-weight="bold" style:font-weight-asian="bold" style:font-weight-complex="bold"/>
    </style:style>
    <style:style style:name="ce72" style:family="table-cell" style:parent-style-name="Default" style:data-style-name="N50">
      <style:table-cell-properties fo:background-color="#FFC000" style:cell-protect="none"/>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32_14_32_2" style:data-style-name="N0">
      <style:table-cell-properties style:vertical-align="middle" fo:background-color="transparent" style:cell-protect="protected"/>
      <style:text-properties fo:color="#000000"/>
    </style:style>
    <style:style style:name="ce75" style:family="table-cell" style:parent-style-name="_19968__33324__32_14_32_2" style:data-style-name="N0">
      <style:table-cell-properties style:vertical-align="top" fo:background-color="#9BC2E6"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_19968__33324__32_14_32_2" style:data-style-name="N0">
      <style:table-cell-properties style:vertical-align="top" fo:background-color="#D6DCE4"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_19968__33324__32_14_32_2" style:data-style-name="N0">
      <style:table-cell-properties style:vertical-align="top" fo:wrap-option="wrap" fo:background-color="#D6DCE4" style:cell-protect="protected"/>
      <style:text-properties fo:color="#000000" style:font-name="標楷體" style:font-name-asian="標楷體" style:font-name-complex="標楷體" style:font-family-generic="script"/>
    </style:style>
    <style:style style:name="ce78" style:family="table-cell" style:parent-style-name="_19968__33324__32_14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9" style:family="table-cell" style:parent-style-name="_19968__33324__32_14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Excel_BuiltIn_Comma" style:data-style-name="N51">
      <style:table-cell-properties fo:border="thin solid #000000" style:diagonal-tl-b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hin solid #000000" style:vertical-align="top"/>
      <style:text-properties style:font-name="標楷體" style:font-name-asian="標楷體" style:font-name-complex="標楷體" fo:font-size="13pt" style:font-size-asian="13pt" style:font-size-complex="13pt" style:font-family-generic="script"/>
    </style:style>
    <style:style style:name="ce82" style:family="table-cell" style:parent-style-name="Excel_BuiltIn_Comma" style:data-style-name="N51">
      <style:table-cell-properties fo:border="thin solid #000000" style:vertical-align="middle" fo:background-color="#FFC000" style:cell-protect="hidden-and-protected"/>
      <style:text-properties style:font-name="Times New Roman" style:font-name-asian="Times New Roman" style:font-name-complex="Times New Roman"/>
    </style:style>
    <style:style style:name="ce83" style:family="table-cell" style:parent-style-name="_19968__33324__32_14_32_2" style:data-style-name="N0">
      <style:table-cell-properties style:vertical-align="middle" fo:background-color="transparent" style:cell-protect="protected"/>
      <style:text-properties fo:color="#000000"/>
    </style:style>
    <style:style style:name="ce84" style:family="table-cell" style:parent-style-name="_19968__33324__32_14_32_2" style:data-style-name="N0">
      <style:table-cell-properties style:vertical-align="top" fo:background-color="#D6DCE4"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_19968__33324__32_14_32_2" style:data-style-name="N0">
      <style:table-cell-properties style:vertical-align="top" fo:wrap-option="wrap" fo:background-color="#D6DCE4" style:cell-protect="protected"/>
      <style:text-properties fo:color="#000000" style:font-name="標楷體" style:font-name-asian="標楷體" style:font-name-complex="標楷體" style:font-family-generic="script"/>
    </style:style>
    <style:style style:name="ce86" style:family="table-cell" style:parent-style-name="_19968__33324__32_14_32_2" style:data-style-name="N0">
      <style:table-cell-properties style:vertical-align="top" fo:wrap-option="wrap" fo:background-color="#D6DCE4" style:cell-protect="protected"/>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14_32_2"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_19968__33324__32_14_32_2" style:data-style-name="N0">
      <style:table-cell-properties style:vertical-align="top" fo:wrap-option="wrap" fo:background-color="#9BC2E6" style:cell-protect="protected"/>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wrap-option="wrap"/>
      <style:text-properties style:font-name="標楷體" style:font-name-asian="標楷體" style:font-name-complex="標楷體" fo:font-size="13pt" style:font-size-asian="13pt" style:font-size-complex="13pt" style:font-family-generic="script"/>
    </style:style>
    <style:style style:name="ce91" style:family="table-cell" style:parent-style-name="Default" style:data-style-name="N0">
      <style:table-cell-properties fo:border="thin solid #000000" style:vertical-align="top"/>
      <style:text-properties style:font-name="標楷體" style:font-name-asian="標楷體" style:font-name-complex="標楷體" fo:font-size="13pt" style:font-size-asian="13pt" style:font-size-complex="13pt" style:font-family-generic="script"/>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9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automatic" style:cell-protect="hidden-and-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7"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fo:background-color="#FFC000" style:cell-protect="none"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none" fo:border-right="none" style:vertical-align="top" fo:wrap-option="wrap" fo:background-color="#FFC000" style:cell-protect="none"/>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none" fo:border-right="none" style:vertical-align="top" fo:background-color="#FFC000" style:cell-protect="none"/>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double #000000" fo:border-bottom="thin solid #000000" fo:border-left="thin solid #000000"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thin double #000000" fo:border-bottom="thin solid #000000" fo:border-left="none"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thin double #000000" fo:border-bottom="thin solid #000000" fo:border-left="none" fo:border-right="thin solid #000000"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style:cell-protect="hidden-and-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7"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48">
      <style:table-cell-properties fo:border="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1" style:family="table-cell" style:parent-style-name="Default" style:data-style-name="N30">
      <style:table-cell-properties style:vertical-align="middle" fo:wrap-option="wrap"/>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22"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style:font-family-generic="script"/>
    </style:style>
    <style:style style:name="ce12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thin double #000000" fo:border-bottom="thin solid #000000" fo:border-left="thin solid #000000" fo:border-right="thin solid #000000"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全字庫正宋體" style:font-name-asian="全字庫正宋體" style:font-name-complex="全字庫正宋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0.740833333333333cm"/>
    </style:style>
    <style:style style:name="co3" style:family="table-column">
      <style:table-column-properties fo:break-before="auto" style:column-width="18.653125cm"/>
    </style:style>
    <style:style style:name="co4" style:family="table-column">
      <style:table-column-properties fo:break-before="auto" style:column-width="1.905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4.92125cm"/>
    </style:style>
    <style:style style:name="co7" style:family="table-column">
      <style:table-column-properties fo:break-before="auto" style:column-width="5.05354166666667cm"/>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6.35cm"/>
    </style:style>
    <style:style style:name="co10" style:family="table-column">
      <style:table-column-properties fo:break-before="auto" style:column-width="3.04270833333333cm"/>
    </style:style>
    <style:style style:name="co11" style:family="table-column">
      <style:table-column-properties fo:break-before="auto" style:column-width="8.20208333333333cm"/>
    </style:style>
    <style:style style:name="co12" style:family="table-column">
      <style:table-column-properties fo:break-before="auto" style:column-width="2.48708333333333cm"/>
    </style:style>
    <style:style style:name="co13" style:family="table-column">
      <style:table-column-properties fo:break-before="auto" style:column-width="2.8575cm"/>
    </style:style>
    <style:style style:name="co14" style:family="table-column">
      <style:table-column-properties fo:break-before="auto" style:column-width="2.72520833333333cm"/>
    </style:style>
    <style:style style:name="co15" style:family="table-column">
      <style:table-column-properties fo:break-before="auto" style:column-width="3.01625cm"/>
    </style:style>
    <style:style style:name="co16" style:family="table-column">
      <style:table-column-properties fo:break-before="auto" style:column-width="1.69333333333333cm"/>
    </style:style>
    <style:style style:name="co17" style:family="table-column">
      <style:table-column-properties fo:break-before="auto" style:column-width="4.048125cm"/>
    </style:style>
    <style:style style:name="co18" style:family="table-column">
      <style:table-column-properties fo:break-before="auto" style:column-width="6.40291666666667cm"/>
    </style:style>
    <style:style style:name="co19" style:family="table-column">
      <style:table-column-properties fo:break-before="auto" style:column-width="1.95791666666667cm"/>
    </style:style>
    <style:style style:name="co20" style:family="table-column">
      <style:table-column-properties fo:break-before="auto" style:column-width="2.01083333333333cm"/>
    </style:style>
    <style:style style:name="co21" style:family="table-column">
      <style:table-column-properties fo:break-before="auto" style:column-width="2.06375cm"/>
    </style:style>
    <style:style style:name="co22" style:family="table-column">
      <style:table-column-properties fo:break-before="auto" style:column-width="2.19604166666667cm"/>
    </style:style>
    <style:style style:name="co23" style:family="table-column">
      <style:table-column-properties fo:break-before="auto" style:column-width="1.93145833333333cm"/>
    </style:style>
    <style:style style:name="co24" style:family="table-column">
      <style:table-column-properties fo:break-before="auto" style:column-width="2.35479166666667cm"/>
    </style:style>
    <style:style style:name="co25" style:family="table-column">
      <style:table-column-properties fo:break-before="auto" style:column-width="5.21229166666667cm"/>
    </style:style>
    <style:style style:name="co26" style:family="table-column">
      <style:table-column-properties fo:break-before="auto" style:column-width="6.13833333333333cm"/>
    </style:style>
    <style:style style:name="co27" style:family="table-column">
      <style:table-column-properties fo:break-before="auto" style:column-width="10.4510416666667cm" style:use-optimal-column-width="true"/>
    </style:style>
    <style:style style:name="co28" style:family="table-column">
      <style:table-column-properties fo:break-before="auto" style:column-width="7.64645833333333cm" style:use-optimal-column-width="true"/>
    </style:style>
    <style:style style:name="ro1" style:family="table-row">
      <style:table-row-properties style:row-height="25.5pt" style:use-optimal-row-height="true" fo:break-before="auto"/>
    </style:style>
    <style:style style:name="ro2" style:family="table-row">
      <style:table-row-properties style:row-height="52.9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03.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79.9pt" style:use-optimal-row-height="false" fo:break-before="auto"/>
    </style:style>
    <style:style style:name="ro20" style:family="table-row">
      <style:table-row-properties style:row-height="155.2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16.25pt" style:use-optimal-row-height="false" fo:break-before="auto"/>
    </style:style>
    <style:style style:name="ro23" style:family="table-row">
      <style:table-row-properties style:row-height="168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1.45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256.9pt" style:use-optimal-row-height="false" fo:break-before="auto"/>
    </style:style>
    <style:style style:name="ro28" style:family="table-row">
      <style:table-row-properties style:row-height="138pt" style:use-optimal-row-height="true" fo:break-before="auto"/>
    </style:style>
    <style:style style:name="ro29" style:family="table-row">
      <style:table-row-properties style:row-height="62.25pt" style:use-optimal-row-height="false" fo:break-before="auto"/>
    </style:style>
    <style:style style:name="ro30" style:family="table-row">
      <style:table-row-properties style:row-height="51.75pt" style:use-optimal-row-height="true" fo:break-before="auto"/>
    </style:style>
    <style:style style:name="ro31" style:family="table-row">
      <style:table-row-properties style:row-height="120.75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24.95pt" style:use-optimal-row-height="false" fo:break-before="auto"/>
    </style:style>
    <style:style style:name="ro34" style:family="table-row">
      <style:table-row-properties style:row-height="22.3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29.85pt" style:use-optimal-row-height="false" fo:break-before="auto"/>
    </style:style>
    <style:style style:name="ro44" style:family="table-row">
      <style:table-row-properties style:row-height="33.9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28.3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29.2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18.4pt" style:use-optimal-row-height="false" fo:break-before="auto"/>
    </style:style>
    <style:style style:name="ro54" style:family="table-row">
      <style:table-row-properties style:row-height="19.9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63pt" style:use-optimal-row-height="false" fo:break-before="auto"/>
    </style:style>
    <style:style style:name="ro57" style:family="table-row">
      <style:table-row-properties style:row-height="79.5pt" style:use-optimal-row-height="false" fo:break-before="auto"/>
    </style:style>
    <style:style style:name="ro58"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78"/>
        <table:table-column table:style-name="co2" table:default-cell-style-name="ce78"/>
        <table:table-column table:style-name="co3" table:default-cell-style-name="ce79"/>
        <table:table-column table:style-name="co4" table:number-columns-repeated="16381" table:default-cell-style-name="ce74"/>
        <table:table-row table:style-name="ro1">
          <table:table-cell office:value-type="string" table:number-columns-spanned="3" table:number-rows-spanned="1" table:style-name="ce88">
            <text:p>填表說明：務必先輸入儲存格[A2]幼兒園機關編號(5碼)</text:p>
          </table:table-cell>
          <table:covered-table-cell table:number-columns-repeated="2"/>
          <table:table-cell table:number-columns-repeated="16381"/>
        </table:table-row>
        <table:table-row table:style-name="ro2">
          <table:table-cell office:value-type="string" table:style-name="ce75">
            <text:p>一、</text:p>
          </table:table-cell>
          <table:table-cell office:value-type="string" table:number-columns-spanned="2" table:number-rows-spanned="1" table:style-name="ce89">
            <text:p>為配合行政院主計總處辦理115年度一般性基本財政支出之設算，且為避免影響本府113年度考核成績，請各校依下列填表說明、實際情形及最新核定員額填列「教育人事費調查表」及「平均薪俸計算表」。</text:p>
          </table:table-cell>
          <table:covered-table-cell/>
          <table:table-cell table:number-columns-repeated="16381"/>
        </table:table-row>
        <table:table-row table:style-name="ro3">
          <table:table-cell office:value-type="string" table:style-name="ce75">
            <text:p>二、</text:p>
          </table:table-cell>
          <table:table-cell office:value-type="string" table:number-columns-spanned="2" table:number-rows-spanned="1" table:style-name="ce89">
            <text:p>請各園審慎填列「教育人事費調查表」及「平均薪俸計算表」中橘色儲存格，並注意下列事項：</text:p>
          </table:table-cell>
          <table:covered-table-cell/>
          <table:table-cell table:number-columns-repeated="16381"/>
        </table:table-row>
        <table:table-row table:style-name="ro4">
          <table:table-cell table:style-name="ce76"/>
          <table:table-cell office:value-type="string" table:style-name="ce76">
            <text:p>(一)</text:p>
          </table:table-cell>
          <table:table-cell office:value-type="string" table:style-name="ce77">
            <text:p>「實際教職員額(平均薪資、員額)」：請填入114年5月份員工薪資清冊所列資料(不含技工、工友、駕駛、臨時、約聘僱人員及約聘僱人員暫任之職務代理人等)。</text:p>
          </table:table-cell>
          <table:table-cell table:number-columns-repeated="16381"/>
        </table:table-row>
        <table:table-row table:style-name="ro5">
          <table:table-cell table:style-name="ce76"/>
          <table:table-cell office:value-type="string" table:style-name="ce76">
            <text:p>(二)</text:p>
          </table:table-cell>
          <table:table-cell office:value-type="string" table:style-name="ce77">
            <text:p>「行政人員」：指非教師兼任之專職行政人員<text:span text:style-name="T19">(幼兒園倘以教師任職專任主任請計入行政人員)</text:span>。</text:p>
          </table:table-cell>
          <table:table-cell table:number-columns-repeated="16381"/>
        </table:table-row>
        <table:table-row table:style-name="ro6">
          <table:table-cell table:style-name="ce76"/>
          <table:table-cell office:value-type="string" table:style-name="ce76">
            <text:p>(三)</text:p>
          </table:table-cell>
          <table:table-cell office:value-type="string" table:style-name="ce77">
            <text:p>「平均薪俸計算表」：應依薪資清冊填列，並將對應計算表橘色欄位之數值，於薪資清冊上以黃色螢光筆畫記，倘薪資清冊與計算表數值未符，請於薪資清冊空白處或另紙(A4)詳列計算式說明。</text:p>
          </table:table-cell>
          <table:table-cell table:number-columns-repeated="16381"/>
        </table:table-row>
        <table:table-row table:style-name="ro7">
          <table:table-cell table:style-name="ce76"/>
          <table:table-cell office:value-type="string" table:style-name="ce76">
            <text:p>(四)</text:p>
          </table:table-cell>
          <table:table-cell office:value-type="string" table:style-name="ce77">
            <text:p>「導師費(每班2,000元)」：應與班級數相符，請於薪資清冊空白處或另紙(A4)說明導師費填列數之合理性。(如：國小6班、幼兒園2班，爰導師費為2,000元x8班=16,000元)。</text:p>
          </table:table-cell>
          <table:table-cell table:number-columns-repeated="16381"/>
        </table:table-row>
        <table:table-row table:style-name="ro8">
          <table:table-cell table:style-name="ce76"/>
          <table:table-cell office:value-type="string" table:style-name="ce76">
            <text:p>(五)</text:p>
          </table:table-cell>
          <table:table-cell office:value-type="string" table:style-name="ce86">
            <text:p>「教保員」：分類屬「職員」，應計入「行政人員」類別；「代理教保員」則屬職務代理人，不應計入本次調查範圍。</text:p>
          </table:table-cell>
          <table:table-cell table:number-columns-repeated="16381"/>
        </table:table-row>
        <table:table-row table:style-name="ro9">
          <table:table-cell table:style-name="ce76"/>
          <table:table-cell office:value-type="string" table:style-name="ce76">
            <text:p>(六)</text:p>
          </table:table-cell>
          <table:table-cell office:value-type="string" table:style-name="ce85">
            <text:p>「實際員額」：教師及行政人員之實際員額數不得逾正式員額編制數，不符者請於調查表備註敘明原因。</text:p>
          </table:table-cell>
          <table:table-cell table:number-columns-repeated="16381"/>
        </table:table-row>
        <table:table-row table:style-name="ro10">
          <table:table-cell table:style-name="ce76"/>
          <table:table-cell office:value-type="string" table:style-name="ce84">
            <text:p>(七)</text:p>
          </table:table-cell>
          <table:table-cell office:value-type="string" table:style-name="ce77">
            <text:p>「平均薪俸計算表」<text:span text:style-name="T15">不含</text:span>下列項目：</text:p>
          </table:table-cell>
          <table:table-cell table:number-columns-repeated="16381"/>
        </table:table-row>
        <table:table-row table:style-name="ro11">
          <table:table-cell table:style-name="ce76"/>
          <table:table-cell office:value-type="string" table:style-name="ce76">
            <text:p>1、</text:p>
          </table:table-cell>
          <table:table-cell office:value-type="string" table:style-name="ce77">
            <text:p>「教育部國民及學前教育署補助國民中小學提高教育人力實施要點」及「教育部國民及學前教育署補助教保服務機構導師職務加給差額及教保費要點」等教育部計畫型補助之員額(部分補助或全額補助皆不計)，另請注意是否屬前開人員，應依實際任用情形判斷，倘於填表時未獲核定渠等人員以補助款支應，並屬市庫負擔人員，則應計入。</text:p>
          </table:table-cell>
          <table:table-cell table:number-columns-repeated="16381"/>
        </table:table-row>
        <table:table-row table:style-name="ro10">
          <table:table-cell table:style-name="ce76"/>
          <table:table-cell office:value-type="string" table:style-name="ce76">
            <text:p>2、</text:p>
          </table:table-cell>
          <table:table-cell office:value-type="string" table:style-name="ce77">
            <text:p>政府以雇主身分負擔之二代健保補充保費、公提之退撫基金。</text:p>
          </table:table-cell>
          <table:table-cell table:number-columns-repeated="16381"/>
        </table:table-row>
        <table:table-row table:style-name="ro12">
          <table:table-cell table:style-name="ce76"/>
          <table:table-cell office:value-type="string" table:style-name="ce76">
            <text:p>3、</text:p>
          </table:table-cell>
          <table:table-cell office:value-type="string" table:style-name="ce77">
            <text:p>應排除非屬當月薪資(如不休假加班費)、非領取足月薪俸部分(如當月新進或離職人員、半薪、補薪等)及留職停薪。</text:p>
          </table:table-cell>
          <table:table-cell table:number-columns-repeated="16381"/>
        </table:table-row>
        <table:table-row table:style-name="ro13">
          <table:table-cell table:style-name="ce84"/>
          <table:table-cell office:value-type="string" table:style-name="ce84">
            <text:p>4、</text:p>
          </table:table-cell>
          <table:table-cell office:value-type="string" table:style-name="ce86">
            <text:p>平均薪俸中<text:span text:style-name="T20">不計入</text:span>中央政府補助幼兒園教保員之教保費<text:span text:style-name="T19">2,000</text:span>元。</text:p>
          </table:table-cell>
          <table:table-cell table:number-columns-repeated="16381" table:style-name="ce83"/>
        </table:table-row>
        <table:table-row table:number-rows-repeated="1048562" table:style-name="ro14">
          <table:table-cell table:number-columns-repeated="16384"/>
        </table:table-row>
      </table:table>
      <table:table table:name="Q&amp;A" table:style-name="ta2">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4" table:number-columns-repeated="3" table:default-cell-style-name="ce1"/>
        <table:table-column table:style-name="co9" table:default-cell-style-name="ce70" table:visibility="collapse"/>
        <table:table-column table:style-name="co10" table:default-cell-style-name="ce70" table:visibility="collapse"/>
        <table:table-column table:style-name="co4" table:number-columns-repeated="16373" table:default-cell-style-name="ce1"/>
        <table:table-row table:style-name="ro15">
          <table:table-cell table:style-name="ce1"/>
          <table:table-cell office:value-type="string" table:number-columns-spanned="4" table:number-rows-spanned="1" table:style-name="ce92">
            <text:p>一般性基本財政支出之設算<text:s/><text:span text:style-name="T13">Q&amp;A</text:span></text:p>
          </table:table-cell>
          <table:covered-table-cell table:number-columns-repeated="3"/>
          <table:table-cell table:number-columns-repeated="4" table:style-name="ce1"/>
          <table:table-cell table:number-columns-repeated="2" table:style-name="ce70"/>
          <table:table-cell table:number-columns-repeated="16373"/>
        </table:table-row>
        <table:table-row table:style-name="ro14">
          <table:table-cell office:value-type="string" table:style-name="ce69">
            <text:p>項次</text:p>
          </table:table-cell>
          <table:table-cell office:value-type="string" table:number-columns-spanned="2" table:number-rows-spanned="1" table:style-name="ce93">
            <text:p>問題</text:p>
          </table:table-cell>
          <table:covered-table-cell/>
          <table:table-cell office:value-type="string" table:number-columns-spanned="2" table:number-rows-spanned="1" table:style-name="ce93">
            <text:p>說明</text:p>
          </table:table-cell>
          <table:covered-table-cell/>
          <table:table-cell office:value-type="string" table:style-name="ce69">
            <text:p>類別</text:p>
          </table:table-cell>
          <table:table-cell table:number-columns-repeated="3" table:style-name="ce68"/>
          <table:table-cell table:number-columns-repeated="2" table:style-name="ce71"/>
          <table:table-cell table:number-columns-repeated="16373" table:style-name="ce68"/>
        </table:table-row>
        <table:table-row table:style-name="ro16">
          <table:table-cell office:value-type="float" office:value="1" table:style-name="ce73">
            <text:p>1</text:p>
          </table:table-cell>
          <table:table-cell office:value-type="string" table:number-columns-spanned="2" table:number-rows-spanned="1" table:style-name="ce90">
            <text:p>預算書校長算職員，教育人事費調查表校長列教員？</text:p>
          </table:table-cell>
          <table:covered-table-cell/>
          <table:table-cell office:value-type="string" table:number-columns-spanned="2" table:number-rows-spanned="1" table:style-name="ce90">
            <text:p>校長請計入教育人事費調查表內「教師(含校長)」之正式編制員額及實際員額，即按111學年度員額填列，職員數應減１人(校長)、教員數應增１人(校長)。</text:p>
          </table:table-cell>
          <table:covered-table-cell/>
          <table:table-cell office:value-type="string" table:style-name="ce66">
            <text:p>員額</text:p>
          </table:table-cell>
          <table:table-cell table:number-columns-repeated="3" table:style-name="ce1"/>
          <table:table-cell office:value-type="string" table:style-name="ce67">
            <text:p>"校長"請計入表三表四"教師(含校長)"之正式編制員額及實際員額(原則依110學年度員額填列，職員數減１人(校長)、教員數增１人(校長)並填列於表三表四)。</text:p>
          </table:table-cell>
          <table:table-cell table:style-name="ce67"/>
          <table:table-cell table:number-columns-repeated="16373"/>
        </table:table-row>
        <table:table-row table:style-name="ro17">
          <table:table-cell office:value-type="float" office:value="2" table:style-name="ce73">
            <text:p>2</text:p>
          </table:table-cell>
          <table:table-cell office:value-type="string" table:number-columns-spanned="2" table:number-rows-spanned="1" table:style-name="ce90">
            <text:p>公立幼兒園及國小附幼廚工是否計入本調查表？</text:p>
          </table:table-cell>
          <table:covered-table-cell/>
          <table:table-cell office:value-type="string" table:number-columns-spanned="2" table:number-rows-spanned="1" table:style-name="ce90">
            <text:p><text:span text:style-name="T17">廚工比照技工工友</text:span>，爰預算及實際員額都不計入。</text:p>
          </table:table-cell>
          <table:covered-table-cell/>
          <table:table-cell office:value-type="string" table:style-name="ce66">
            <text:p>員額</text:p>
          </table:table-cell>
          <table:table-cell table:number-columns-repeated="3" table:style-name="ce1"/>
          <table:table-cell office:value-type="string" table:style-name="ce67">
            <text:p>廚工比照技工工友，爰預算及實際員額都不計入。</text:p>
          </table:table-cell>
          <table:table-cell table:style-name="ce67"/>
          <table:table-cell table:number-columns-repeated="16373"/>
        </table:table-row>
        <table:table-row table:style-name="ro18">
          <table:table-cell office:value-type="float" office:value="3" table:style-name="ce73">
            <text:p>3</text:p>
          </table:table-cell>
          <table:table-cell office:value-type="string" table:number-columns-spanned="2" table:number-rows-spanned="1" table:style-name="ce90">
            <text:p>倘學校編制內教官缺額1人，並以創新人力約僱人員替代，請問應將該人員填列於教育人事費調查表正式教師、長期代課教師或行政人員欄位之編制人數、實際人數及平均薪俸?</text:p>
          </table:table-cell>
          <table:covered-table-cell/>
          <table:table-cell office:value-type="string" table:number-columns-spanned="2" table:number-rows-spanned="1" table:style-name="ce90">
            <text:p>依主計處來函所附填表說明，<text:span text:style-name="T17">凡約聘僱人員或職務代理人皆非本次調查範圍</text:span>，爰創新人力約僱人員不計入。</text:p>
          </table:table-cell>
          <table:covered-table-cell/>
          <table:table-cell office:value-type="string" table:style-name="ce66">
            <text:p>員額</text:p>
          </table:table-cell>
          <table:table-cell table:number-columns-repeated="3" table:style-name="ce1"/>
          <table:table-cell office:value-type="string" table:style-name="ce67">
            <text:p>依主計處來函所附填表說明，凡約聘僱人員或職務代理人皆非本次調查範圍，爰創新人力約僱人員不計入。</text:p>
          </table:table-cell>
          <table:table-cell table:style-name="ce67"/>
          <table:table-cell table:number-columns-repeated="16373"/>
        </table:table-row>
        <table:table-row table:style-name="ro19">
          <table:table-cell office:value-type="float" office:value="4" table:style-name="ce73">
            <text:p>4</text:p>
          </table:table-cell>
          <table:table-cell office:value-type="string" table:number-columns-spanned="2" table:number-rows-spanned="1" table:style-name="ce90">
            <text:p>於預算書中，幼兒園專任主任(6班以上)屬職員，請問幼兒園專任主任應計入教育人事費調查表中教師欄位或行政人員欄位?</text:p>
          </table:table-cell>
          <table:covered-table-cell/>
          <table:table-cell office:value-type="string" table:number-columns-spanned="2" table:number-rows-spanned="1" table:style-name="ce90">
            <text:p>幼兒園專任主任之正式編制及實際員額均計入「職員」。</text:p>
          </table:table-cell>
          <table:covered-table-cell/>
          <table:table-cell office:value-type="string" table:style-name="ce66">
            <text:p>員額</text:p>
          </table:table-cell>
          <table:table-cell table:number-columns-repeated="3" table:style-name="ce1"/>
          <table:table-cell office:value-type="string" table:style-name="ce67">
            <text:p>幼兒園專任主任之正式編制及實際員額均計入"職員"。</text:p>
          </table:table-cell>
          <table:table-cell table:style-name="ce67"/>
          <table:table-cell table:number-columns-repeated="16373"/>
        </table:table-row>
        <table:table-row table:style-name="ro20">
          <table:table-cell office:value-type="float" office:value="5" table:style-name="ce73">
            <text:p>5</text:p>
          </table:table-cell>
          <table:table-cell office:value-type="string" table:number-columns-spanned="2" table:number-rows-spanned="1" table:style-name="ce90">
            <text:p>外加代理教師導師費2000元計不計入?</text:p>
          </table:table-cell>
          <table:covered-table-cell/>
          <table:table-cell office:value-type="string" table:number-columns-spanned="2" table:number-rows-spanned="1" table:style-name="ce90">
            <text:p>倘導師費2,000元應由預算支付，而未列入5月薪資清冊者，應以補發後之正確金額填報，並於薪資清冊或另紙(A4)備註說明。(如：導師費於5月薪資清冊發放xxxx元，實際應為oooo元，平均薪俸應以oooo元計算)</text:p>
            <text:p>爰此，倘外加代理教師導師費非以預算支應，而以中央補助款(即應付代收款)支應者，不應計入。</text:p>
            <text:p/>
          </table:table-cell>
          <table:covered-table-cell/>
          <table:table-cell office:value-type="string" table:style-name="ce66">
            <text:p>導師費</text:p>
          </table:table-cell>
          <table:table-cell table:number-columns-repeated="3" table:style-name="ce1"/>
          <table:table-cell office:value-type="string" table:style-name="ce67">
            <text:p>導師費2,000元，倘由預算內應支付而未列入5月薪資清冊內者,請以導師費退補情形後之正確應發金額並於薪資清冊或另紙備註說明(如:導師費於5月薪資清冊發放xxx元，實際應為ooo元，平均薪俸請以ooo元計算)。</text:p>
            <text:p/>
          </table:table-cell>
          <table:table-cell table:style-name="ce67"/>
          <table:table-cell table:number-columns-repeated="16373"/>
        </table:table-row>
        <table:table-row table:style-name="ro21">
          <table:table-cell office:value-type="float" office:value="6" table:style-name="ce73">
            <text:p>6</text:p>
          </table:table-cell>
          <table:table-cell office:value-type="string" table:number-columns-spanned="2" table:number-rows-spanned="1" table:style-name="ce90">
            <text:p>學校有借調教師而申請國教署補助增置代理教師2名，其中1名補借調教師且擔任導師，餘1名增置代理教師則擔任導師(原應由實缺代理教師擔任之導師)，增置代理教師擔任之導師費國教署不予補助，需由預算支應。請問導師費需計入平均薪俸嗎？如要列入，應計算於正式教師或長期代課教師？</text:p>
            <text:p/>
          </table:table-cell>
          <table:covered-table-cell/>
          <table:table-cell office:value-type="string" table:number-columns-spanned="2" table:number-rows-spanned="1" table:style-name="ce90">
            <text:p>倘導師費2,000元由預算支付者，皆應計入本次調查表；有關所詢情形，請計入「長期代課教師」。又，部分學校因無"長期代課教師"，致其實際員額人數為0，爰是類人員之「導師費」請併計於「正式教師(含校長)」。</text:p>
            <text:p>(倘外加代理教師擔任行政人員之「主管加給」，請採上開方式填列。)</text:p>
          </table:table-cell>
          <table:covered-table-cell/>
          <table:table-cell office:value-type="string" table:style-name="ce66">
            <text:p>導師費</text:p>
          </table:table-cell>
          <table:table-cell table:number-columns-repeated="3" table:style-name="ce1"/>
          <table:table-cell office:value-type="string" table:style-name="ce67">
            <text:p>導師費應計入平均薪俸，並分類於"長期代課教師"，倘學校無"長期代課教師"，因其實際員額人數為"0"，爰此外加代理教師「導師費」請併計至"正式教師(含校長)"。</text:p>
            <text:p>(倘外加代理教師擔任行政人員之「主管加給」，依上開規定填列。)</text:p>
          </table:table-cell>
          <table:table-cell table:style-name="ce67"/>
          <table:table-cell table:number-columns-repeated="16373"/>
        </table:table-row>
        <table:table-row table:style-name="ro22">
          <table:table-cell office:value-type="float" office:value="7" table:style-name="ce73">
            <text:p>7</text:p>
          </table:table-cell>
          <table:table-cell office:value-type="string" table:number-columns-spanned="2" table:number-rows-spanned="1" table:style-name="ce90">
            <text:p>導師費不含「教育部國民及學期教育署補助國民中小學調整教師授課節數及導師費實施要點修正規定」補助調增之1,000元，因國小附設幼兒園為雙導師，且薪資清冊2位導師皆以3,000給付。請問是不是需扣除前開1,000元補助款?</text:p>
          </table:table-cell>
          <table:covered-table-cell/>
          <table:table-cell office:value-type="string" table:number-columns-spanned="2" table:number-rows-spanned="1" table:style-name="ce90">
            <text:p>倘屬補助款支應者，皆非本調查表列計範疇，爰請勿計入各欄位。</text:p>
          </table:table-cell>
          <table:covered-table-cell/>
          <table:table-cell office:value-type="string" table:style-name="ce66">
            <text:p>導師費</text:p>
          </table:table-cell>
          <table:table-cell table:number-columns-repeated="3" table:style-name="ce1"/>
          <table:table-cell office:value-type="string" table:style-name="ce67">
            <text:p>倘屬補助款支應者，皆非本表調查對象，爰請勿計入各欄位填報。</text:p>
          </table:table-cell>
          <table:table-cell table:style-name="ce67"/>
          <table:table-cell table:number-columns-repeated="16373"/>
        </table:table-row>
        <table:table-row table:style-name="ro23">
          <table:table-cell office:value-type="float" office:value="8" table:style-name="ce73">
            <text:p>8</text:p>
          </table:table-cell>
          <table:table-cell office:value-type="string" table:number-columns-spanned="2" table:number-rows-spanned="1" table:style-name="ce90">
            <text:p>請問教師請長期病假(原當導師)，聘請長期代理教師代理(導師費改由長代教師支領)，請問教師人數與平均薪俸應如何計算，又導師費應如何表達？</text:p>
          </table:table-cell>
          <table:covered-table-cell/>
          <table:table-cell office:value-type="string" table:number-columns-spanned="2" table:number-rows-spanned="1" table:style-name="ce90">
            <text:p><text:span text:style-name="T16">鑒於同一職位薪資不應重複列計，爰請分別按下列不同情形填報：</text:span><text:span text:style-name="T18"/></text:p>
            <text:p><text:span text:style-name="T16">1.</text:span><text:span text:style-name="T18">原長期病假教師仍受薪者</text:span><text:span text:style-name="T16">：該長代老師薪資員額不予計算，導師費則計入該病假教師之「正式教師(含校長)」欄位</text:span>。</text:p>
            <text:p>2.<text:span text:style-name="T17">原長期病假教師留職停薪者</text:span>：該病假教師薪資員額不予計算，另該長代老師薪資員額及導師費，則應計入「長期代課教師」欄位。</text:p>
          </table:table-cell>
          <table:covered-table-cell/>
          <table:table-cell office:value-type="string" table:style-name="ce66">
            <text:p>導師費</text:p>
          </table:table-cell>
          <table:table-cell table:number-columns-repeated="3" table:style-name="ce1"/>
          <table:table-cell office:value-type="string" table:style-name="ce67">
            <text:p>倘教師現因長期病假(原當導師)致聘請長期代理教師代理導師職務者，即導師費改由長代教師支領且<text:span text:style-name="T10">原長期病假教師仍受薪者</text:span>，則導師費應計入該病假教師之"正式教師(含校長)"。</text:p>
          </table:table-cell>
          <table:table-cell table:style-name="ce67"/>
          <table:table-cell table:number-columns-repeated="16373"/>
        </table:table-row>
        <table:table-row table:style-name="ro24">
          <table:table-cell office:value-type="float" office:value="9" table:style-name="ce73">
            <text:p>9</text:p>
          </table:table-cell>
          <table:table-cell office:value-type="string" table:number-columns-spanned="2" table:number-rows-spanned="1" table:style-name="ce90">
            <text:p>校長退休由教務主任代理，原主管加給5,140元，現在領校長主管加給8,700元，補發職務加給3,560元，請問該差額需計入或扣除？(薪水清冊會少校長1人，以上金額為106年度標準）</text:p>
          </table:table-cell>
          <table:covered-table-cell/>
          <table:table-cell office:value-type="string" table:number-columns-spanned="2" table:number-rows-spanned="1" table:style-name="ce90">
            <text:p>所詢人員支領之主管加給，應按實際情形核實填報，爰其主管加給請以8,700元列計。又，該主管加給於5月薪資清冊屬補發或不足月者，應依本府主計處規定不計入本表。</text:p>
          </table:table-cell>
          <table:covered-table-cell/>
          <table:table-cell office:value-type="string" table:style-name="ce66">
            <text:p>代理</text:p>
          </table:table-cell>
          <table:table-cell table:number-columns-repeated="3" table:style-name="ce1"/>
          <table:table-cell office:value-type="string" table:style-name="ce67">
            <text:p>倘於薪資清冊中，該教務主任所領主管加給以"校長主管加給8,700元發放"，則計入本次調查範圍"平均薪俸"，倘於薪資清冊中以補發方式辦理者，依主計處來文所附填表說明，不應計入本次調查範圍"平均薪俸"，爰請學校就實際情形判斷填報。</text:p>
          </table:table-cell>
          <table:table-cell table:style-name="ce67"/>
          <table:table-cell table:number-columns-repeated="16373"/>
        </table:table-row>
        <table:table-row table:style-name="ro25">
          <table:table-cell office:value-type="float" office:value="10" table:style-name="ce73">
            <text:p>10</text:p>
          </table:table-cell>
          <table:table-cell office:value-type="string" table:number-columns-spanned="2" table:number-rows-spanned="1" table:style-name="ce90">
            <text:p>教師請長期病假找長期代理教師，請假的教師仍支薪，則長期代課教師人數與平均薪俸是否計入?</text:p>
          </table:table-cell>
          <table:covered-table-cell/>
          <table:table-cell office:value-type="string" table:number-columns-spanned="2" table:number-rows-spanned="1" table:style-name="ce90">
            <text:p>請參考第8題方式填報。</text:p>
          </table:table-cell>
          <table:covered-table-cell/>
          <table:table-cell office:value-type="string" table:style-name="ce66">
            <text:p>代理</text:p>
          </table:table-cell>
          <table:table-cell table:number-columns-repeated="3" table:style-name="ce1"/>
          <table:table-cell office:value-type="string" table:style-name="ce67">
            <text:p>倘病假之教員仍受薪者，應計入"正式教師（含校長）"、"實際員額"及"平均薪俸"，惟所聘請之代課老師不計入"長期代課教師"。</text:p>
            <text:p>倘病假之教員未受薪者，則將所聘請之代課老師計入"長(短)期代課教師"、"實際員額"及"平均薪俸"。</text:p>
          </table:table-cell>
          <table:table-cell table:style-name="ce67"/>
          <table:table-cell table:number-columns-repeated="16373"/>
        </table:table-row>
        <table:table-row table:style-name="ro26">
          <table:table-cell office:value-type="float" office:value="11" table:style-name="ce73">
            <text:p>11</text:p>
          </table:table-cell>
          <table:table-cell office:value-type="string" table:number-columns-spanned="2" table:number-rows-spanned="1" table:style-name="ce90">
            <text:p>學校班級數計38班，核算應發導師費為76,000元，然其中1名導師因服兵役留職停薪，學校改以聘用短期代課教師(日薪)，因短期代課教師按日計薪者不計入，致薪資清冊所列導師費總額為74,000元。請問該名短期代課教師導師費按日給付，是否計入平均薪資計算，另導師費差額是否需備註說明，且該日薪短期代課教師薪資清冊是否需檢附？</text:p>
          </table:table-cell>
          <table:covered-table-cell/>
          <table:table-cell office:value-type="string" table:number-columns-spanned="2" table:number-rows-spanned="1" table:style-name="ce90">
            <text:p>倘導師費2,000元應由預算支付，而未列入5月薪資清冊者，應以補發後之正確金額填報，並於薪資清冊或另紙備註說明。爰此，所詢導師費請計入該留職停薪教師之員額類別(正式教師或長期代課教師)並備註於薪資清冊，另免檢附日薪短期代課教師薪資清冊。</text:p>
          </table:table-cell>
          <table:covered-table-cell/>
          <table:table-cell office:value-type="string" table:style-name="ce66">
            <text:p>代理</text:p>
          </table:table-cell>
          <table:table-cell table:number-columns-repeated="3" table:style-name="ce1"/>
          <table:table-cell office:value-type="string" table:style-name="ce67">
            <text:p>請循例以導師費退補情形辦理，以加減回來後之應發金額填報，並備註於薪資清冊，免另檢附日薪短期代課教師薪資清冊。</text:p>
          </table:table-cell>
          <table:table-cell table:style-name="ce67"/>
          <table:table-cell table:number-columns-repeated="16373"/>
        </table:table-row>
        <table:table-row table:style-name="ro27">
          <table:table-cell office:value-type="float" office:value="12" table:style-name="ce73">
            <text:p>12</text:p>
          </table:table-cell>
          <table:table-cell office:value-type="string" table:number-columns-spanned="2" table:number-rows-spanned="1" table:style-name="ce90">
            <text:p>請問教育人事費調查表內有關專任輔導教師，是否循例不計入實際員額及平均薪俸，但正式編制員額不扣除專輔教師?</text:p>
          </table:table-cell>
          <table:covered-table-cell/>
          <table:table-cell office:value-type="string" table:number-columns-spanned="2" table:number-rows-spanned="1" table:style-name="ce90">
            <text:p>鑒於補助款支應者皆不計入實際員額數(如：專任輔導教師)，惟部分學校於5月薪資清冊中含專任輔導教師，爰請依不同財源備註敘明，方式如下：</text:p>
            <text:p>1.該等輔導教師屬中央補助者：「第n號教師係教育部補助人員，不計入實際員額數及平均薪俸」。</text:p>
            <text:p>2.該等輔導教師屬市庫負擔者：「第n號教師係市庫負擔人員，已計入實際員額數及平均薪俸」。</text:p>
            <text:p>倘111學年度核定員額含專任輔導教師，則正式編制員即已計入，不因實際員額增減而變動，仍以111學年度核定員額為主。</text:p>
          </table:table-cell>
          <table:covered-table-cell/>
          <table:table-cell office:value-type="string" table:style-name="ce66">
            <text:p>專輔</text:p>
          </table:table-cell>
          <table:table-cell table:number-columns-repeated="3" table:style-name="ce1"/>
          <table:table-cell office:value-type="string" table:style-name="ce67">
            <text:p>凡以補助款支應者皆不計入實際員額數(如：專任輔導教師)，惟仍需備註敘明。</text:p>
            <text:p>備註敘明方式：5月薪資清冊倘含專任輔導教師的薪資者，請於該薪資清冊內備註敘明"第n號教師係教育部補助人員，不計入實際員額數及平均薪俸"；111年學校代理專輔教師薪資倘係市庫負擔者(即非教育部補助人員)，應計入實際員額及平均薪俸，惟仍須備註"第n號教師係市庫負擔人員，已計入實際員額數及平均薪俸"。</text:p>
            <text:p>110學年度核定員額若已含專任輔導教師，則正式編制員即已計入，不因實際員額增減而變動，仍以110學年度核定員額為主。</text:p>
          </table:table-cell>
          <table:table-cell table:style-name="ce67"/>
          <table:table-cell table:number-columns-repeated="16373"/>
        </table:table-row>
        <table:table-row table:style-name="ro21">
          <table:table-cell office:value-type="float" office:value="13" table:style-name="ce73">
            <text:p>13</text:p>
          </table:table-cell>
          <table:table-cell office:value-type="string" table:number-columns-spanned="2" table:number-rows-spanned="1" table:style-name="ce90">
            <text:p>請問由國教署補助幼兒園之教保員薪資是否需計入本調查表中，另中央補助80%之正式新進教師，是否需計入實際員額與平均薪俸嗎？</text:p>
          </table:table-cell>
          <table:covered-table-cell/>
          <table:table-cell office:value-type="string" table:number-columns-spanned="2" table:number-rows-spanned="1" table:style-name="ce90">
            <text:p>倘屬補助款支應者(無論是全額補助或者部分補助)，皆非本表調查範疇，爰請勿計入實際員額及平均薪俸欄位填報。</text:p>
            <text:p>(倘擔任導師或行政人員，其市庫負擔之<text:span text:style-name="T11">「</text:span>導師費<text:span text:style-name="T11">」</text:span>及<text:span text:style-name="T11">「</text:span>主管加給」，需以正確應發金額列計並於薪資清冊或另紙備註說明)</text:p>
          </table:table-cell>
          <table:covered-table-cell/>
          <table:table-cell office:value-type="string" table:style-name="ce66">
            <text:p>補助款</text:p>
          </table:table-cell>
          <table:table-cell table:number-columns-repeated="3" table:style-name="ce1"/>
          <table:table-cell office:value-type="string" table:style-name="ce67">
            <text:p>倘屬補助款支應者(無論是全額補助或者部分補助)，皆非本表調查對象，爰請勿計入實際員額及平均薪俸欄位填報。</text:p>
            <text:p>(倘擔任導師或行政人員，其市庫負擔之<text:span text:style-name="T11">「</text:span>導師費<text:span text:style-name="T12">」及「</text:span>主管加給」，需以正確應發金額加回計算並於薪資清冊或另紙備註說明)</text:p>
          </table:table-cell>
          <table:table-cell table:style-name="ce67"/>
          <table:table-cell table:number-columns-repeated="16373"/>
        </table:table-row>
        <table:table-row table:style-name="ro28">
          <table:table-cell office:value-type="float" office:value="14" table:style-name="ce81">
            <text:p>14</text:p>
          </table:table-cell>
          <table:table-cell office:value-type="string" table:number-columns-spanned="2" table:number-rows-spanned="1" table:style-name="ce90">
            <text:p>新進教師補助款不含導師費及公保費，請問該調查表平均薪津是否加回？</text:p>
          </table:table-cell>
          <table:covered-table-cell/>
          <table:table-cell office:value-type="string" table:number-columns-spanned="2" table:number-rows-spanned="1" table:style-name="ce90">
            <text:p>為使各校填報資料有一致之計算基準，新進教師補助款，除由市庫負擔之導師費或兼行政之主管加給需加回計算外，其餘薪資相關項目（包含公保），皆不計入實際員額，亦不計入平均薪俸計算。</text:p>
          </table:table-cell>
          <table:covered-table-cell/>
          <table:table-cell office:value-type="string" table:style-name="ce66">
            <text:p>補助款</text:p>
          </table:table-cell>
          <table:table-cell table:number-columns-repeated="3" table:style-name="ce1"/>
          <table:table-cell office:value-type="string" table:style-name="ce67">
            <text:p>為使各校填報資料有一致之計算基準，新進教師補助款，除由市庫負擔之導師費或兼行政之主管加給需加回計算外，其餘薪資相關項目（包含公保），不計入實際員額，亦不計入平均薪俸計算。</text:p>
          </table:table-cell>
          <table:table-cell table:style-name="ce67"/>
          <table:table-cell table:number-columns-repeated="16373"/>
        </table:table-row>
        <table:table-row table:style-name="ro29">
          <table:table-cell office:value-type="float" office:value="15" table:style-name="ce81">
            <text:p>15</text:p>
          </table:table-cell>
          <table:table-cell office:value-type="string" table:number-columns-spanned="2" table:number-rows-spanned="1" table:style-name="ce90">
            <text:p>完全中學有分高中部跟國中部，倘高中老師兼國中部的導師，他的導師費要放在國中還是高中計算平均薪俸？</text:p>
          </table:table-cell>
          <table:covered-table-cell/>
          <table:table-cell office:value-type="string" table:number-columns-spanned="2" table:number-rows-spanned="1" table:style-name="ce90">
            <text:p>導師費計入高中部平均薪俸。</text:p>
          </table:table-cell>
          <table:covered-table-cell/>
          <table:table-cell office:value-type="string" table:style-name="ce66">
            <text:p>其他</text:p>
          </table:table-cell>
          <table:table-cell table:number-columns-repeated="3" table:style-name="ce1"/>
          <table:table-cell office:value-type="string" table:style-name="ce67">
            <text:p>導師費計入高中部平均薪俸。</text:p>
          </table:table-cell>
          <table:table-cell table:style-name="ce67"/>
          <table:table-cell table:number-columns-repeated="16373"/>
        </table:table-row>
        <table:table-row table:style-name="ro30">
          <table:table-cell office:value-type="float" office:value="16" table:style-name="ce81">
            <text:p>16</text:p>
          </table:table-cell>
          <table:table-cell office:value-type="string" table:number-columns-spanned="2" table:number-rows-spanned="1" table:style-name="ce90">
            <text:p>請問查填教育人事費調查表時，補校的主管加給及導師費是否應計入?</text:p>
          </table:table-cell>
          <table:covered-table-cell/>
          <table:table-cell office:value-type="string" table:number-columns-spanned="2" table:number-rows-spanned="1" table:style-name="ce90">
            <text:p>補校非屬本次調查範圍，爰不得計入。(補校相關經費編列於124兼職人員酬金。)<text:s/></text:p>
          </table:table-cell>
          <table:covered-table-cell/>
          <table:table-cell office:value-type="string" table:style-name="ce66">
            <text:p>其他</text:p>
          </table:table-cell>
          <table:table-cell table:number-columns-repeated="3" table:style-name="ce1"/>
          <table:table-cell office:value-type="string" table:style-name="ce67">
            <text:p>補校非屬本次調查範圍，爰不得計入。(補校相關經費編列於124兼職人員酬金。)<text:s/></text:p>
          </table:table-cell>
          <table:table-cell table:style-name="ce67"/>
          <table:table-cell table:number-columns-repeated="16373"/>
        </table:table-row>
        <table:table-row table:style-name="ro31">
          <table:table-cell office:value-type="float" office:value="17" table:style-name="ce81">
            <text:p>17</text:p>
          </table:table-cell>
          <table:table-cell office:value-type="string" table:number-columns-spanned="2" table:number-rows-spanned="1" table:style-name="ce90">
            <text:p>請問有關教育人事費調查表，填表規定行政人員5月薪資「已」晉級，並應檢附111年5月份薪資清冊。惟本組多校部分行政人員考績截至今日尚未核定，可否依未晉級薪資填列，並檢附按未晉級方式計算之薪資清冊？</text:p>
          </table:table-cell>
          <table:covered-table-cell/>
          <table:table-cell office:value-type="string" table:number-columns-spanned="2" table:number-rows-spanned="1" table:style-name="ce90">
            <text:p>原則請以"已晉級薪資"填報；惟考績尚未核定情形者，可逕依"未晉級薪資"填報，並請依規定註明於平均薪俸計算表橘色欄位。</text:p>
          </table:table-cell>
          <table:covered-table-cell/>
          <table:table-cell office:value-type="string" table:style-name="ce66">
            <text:p>其他</text:p>
          </table:table-cell>
          <table:table-cell table:number-columns-repeated="3" table:style-name="ce1"/>
          <table:table-cell office:value-type="string" table:style-name="ce67">
            <text:p>本次調查原則以"已晉級薪資"填報；惟遇有考績尚未核定情形者，可逕依"未晉級薪資"填報，並請註明"教師(或行政人員)5月薪資「未」晉級"於所付薪資清冊於左上方機關代碼旁。</text:p>
          </table:table-cell>
          <table:table-cell table:style-name="ce67"/>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style-name="ce1"/>
          <table:table-cell table:number-columns-spanned="2" table:number-rows-spanned="1" table:style-name="ce94"/>
          <table:covered-table-cell/>
          <table:table-cell table:number-columns-spanned="2" table:number-rows-spanned="1" table:style-name="ce94"/>
          <table:covered-table-cell/>
          <table:table-cell table:number-columns-repeated="4" table:style-name="ce1"/>
          <table:table-cell table:number-columns-repeated="2" table:style-name="ce70"/>
          <table:table-cell table:number-columns-repeated="16373"/>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style-name="ro32">
          <table:table-cell/>
          <table:table-cell table:number-columns-spanned="2" table:number-rows-spanned="1" table:style-name="ce94"/>
          <table:covered-table-cell/>
          <table:table-cell table:number-columns-spanned="2" table:number-rows-spanned="1" table:style-name="ce94"/>
          <table:covered-table-cell/>
          <table:table-cell table:number-columns-repeated="16379"/>
        </table:table-row>
        <table:table-row table:number-rows-repeated="1048535" table:style-name="ro32">
          <table:table-cell table:number-columns-repeated="16384"/>
        </table:table-row>
        <table:named-expressions>
          <table:named-range table:name="Print_Titles" table:cell-range-address="Q&amp;A.$A$1:Q&amp;A.$XFD$2" table:base-cell-address="Q&amp;A.$A$1"/>
        </table:named-expressions>
      </table:table>
      <table:table table:name="平均薪俸計算表" table:style-name="ta3">
        <table:table-column table:style-name="co11" table:default-cell-style-name="ce22"/>
        <table:table-column table:style-name="co12" table:default-cell-style-name="ce22"/>
        <table:table-column table:style-name="co13" table:number-columns-repeated="3" table:default-cell-style-name="ce22"/>
        <table:table-column table:style-name="co14" table:number-columns-repeated="5" table:default-cell-style-name="ce22"/>
        <table:table-column table:style-name="co13" table:default-cell-style-name="ce22"/>
        <table:table-column table:style-name="co15" table:default-cell-style-name="ce22"/>
        <table:table-column table:style-name="co16" table:number-columns-repeated="16372" table:default-cell-style-name="ce22"/>
        <table:table-row table:style-name="ro33">
          <table:table-cell office:value-type="string" office:string-value="臺中市立南屯幼兒園114年5月平均薪俸計算表(表三之一)" table:formula="of:=IF([.A2]=&quot;&quot;;&quot;&quot;;VLOOKUP([.A2];['112年學校清冊'.$B$2:.$C$350];2;FALSE)&amp;&quot;114年5月平均薪俸計算表(表三之一)&quot;)" table:number-columns-spanned="12" table:number-rows-spanned="1" table:style-name="ce96">
            <text:p>臺中市立南屯幼兒園114年5月平均薪俸計算表(表三之一)</text:p>
          </table:table-cell>
          <table:covered-table-cell table:number-columns-repeated="11"/>
          <table:table-cell table:number-columns-repeated="16372"/>
        </table:table-row>
        <table:table-row table:style-name="ro34">
          <table:table-cell office:value-type="string" table:style-name="ce72">
            <office:annotation office:display="true" draw:style-name="a0" svg:x="0.947916666666667in" svg:y="0.0729166666666667in" svg:width="1.95833333333333in" svg:height="0.208333333333333in">
              <dc:creator>張聖杰</dc:creator>
              <text:p><text:span text:style-name="T6">請輸入學校之機關代碼</text:span></text:p>
              <text:p/>
            </office:annotation>
            <text:p>05801</text:p>
          </table:table-cell>
          <table:table-cell office:value-type="string" table:number-columns-spanned="10" table:number-rows-spanned="1" table:style-name="ce98">
            <office:annotation draw:style-name="a1" svg:x="8.11458333333333in" svg:y="2.11458333333333in" svg:width="2.73958333333333in" svg:height="0.979166666666667in">
              <dc:creator>張聖杰</dc:creator>
              <text:p><text:span text:style-name="T6">請於__處填入已晉級人員之類別。</text:span></text:p>
              <text:p><text:span text:style-name="T6">如：人事人員已晉級。</text:span></text:p>
            </office:annotation>
            <text:p>__人員5月薪資已晉級、其餘人員5月薪資未晉級</text:p>
          </table:table-cell>
          <table:covered-table-cell table:number-columns-repeated="9"/>
          <table:table-cell office:value-type="string" table:style-name="ce35">
            <text:p>單位：人；元</text:p>
          </table:table-cell>
          <table:table-cell table:number-columns-repeated="16372"/>
        </table:table-row>
        <table:table-row table:style-name="ro35">
          <table:table-cell office:value-type="string" table:number-columns-spanned="1" table:number-rows-spanned="3" table:style-name="ce97">
            <text:p>機關名稱</text:p>
          </table:table-cell>
          <table:table-cell office:value-type="string" table:number-columns-spanned="1" table:number-rows-spanned="3" table:style-name="ce97">
            <text:p>實際</text:p>
            <text:p>員額</text:p>
            <text:p>(A)</text:p>
          </table:table-cell>
          <table:table-cell office:value-type="string" table:number-columns-spanned="9" table:number-rows-spanned="1" table:style-name="ce97">
            <text:p>薪俸額</text:p>
          </table:table-cell>
          <table:covered-table-cell table:number-columns-repeated="8"/>
          <table:table-cell office:value-type="string" table:number-columns-spanned="1" table:number-rows-spanned="3" table:style-name="ce97">
            <text:p>平均薪俸</text:p>
            <text:p>C=B/A</text:p>
          </table:table-cell>
          <table:table-cell table:number-columns-repeated="16372"/>
        </table:table-row>
        <table:table-row table:style-name="ro35">
          <table:covered-table-cell/>
          <table:covered-table-cell/>
          <table:table-cell office:value-type="string" table:number-columns-spanned="1" table:number-rows-spanned="2" table:style-name="ce97">
            <text:p>合計</text:p>
            <text:p>(B)</text:p>
          </table:table-cell>
          <table:table-cell office:value-type="string" table:number-columns-spanned="1" table:number-rows-spanned="2" table:style-name="ce97">
            <text:p>本(薪)俸</text:p>
          </table:table-cell>
          <table:table-cell office:value-type="string" table:number-columns-spanned="1" table:number-rows-spanned="2" table:style-name="ce97">
            <text:p>專業加給或</text:p>
            <text:p>學術研究加給</text:p>
          </table:table-cell>
          <table:table-cell office:value-type="string" table:number-columns-spanned="1" table:number-rows-spanned="2" table:style-name="ce97">
            <text:p>地域加給</text:p>
          </table:table-cell>
          <table:table-cell office:value-type="string" table:number-columns-spanned="1" table:number-rows-spanned="2" table:style-name="ce97">
            <text:p>主管加給</text:p>
          </table:table-cell>
          <table:table-cell office:value-type="string" table:number-columns-spanned="2" table:number-rows-spanned="1" table:style-name="ce97">
            <text:p>導師費</text:p>
          </table:table-cell>
          <table:covered-table-cell/>
          <table:table-cell office:value-type="string" table:number-columns-spanned="1" table:number-rows-spanned="2" table:style-name="ce97">
            <office:annotation draw:style-name="a2" svg:x="13.0625in" svg:y="0.802083333333333in" svg:width="1.5in" svg:height="0.5in">
              <dc:creator>張聖杰</dc:creator>
              <text:p><text:span text:style-name="T6">應含長短代教師勞保費。</text:span></text:p>
            </office:annotation>
            <text:p>公保保費</text:p>
            <text:p>機關負擔數</text:p>
          </table:table-cell>
          <table:table-cell office:value-type="string" table:number-columns-spanned="1" table:number-rows-spanned="2" table:style-name="ce97">
            <text:p>健保保費</text:p>
            <text:p>機關負擔數</text:p>
          </table:table-cell>
          <table:covered-table-cell/>
          <table:table-cell table:number-columns-repeated="16372"/>
        </table:table-row>
        <table:table-row table:style-name="ro36">
          <table:covered-table-cell/>
          <table:covered-table-cell/>
          <table:covered-table-cell/>
          <table:covered-table-cell/>
          <table:covered-table-cell/>
          <table:covered-table-cell/>
          <table:covered-table-cell/>
          <table:table-cell office:value-type="string" table:style-name="ce36">
            <text:p>導師費</text:p>
          </table:table-cell>
          <table:table-cell office:value-type="string" table:style-name="ce36">
            <text:p>其他津貼</text:p>
            <text:p>(如特教津貼)</text:p>
          </table:table-cell>
          <table:covered-table-cell/>
          <table:covered-table-cell/>
          <table:covered-table-cell/>
          <table:table-cell table:number-columns-repeated="16372"/>
        </table:table-row>
        <table:table-row table:style-name="ro10">
          <table:table-cell office:value-type="string" table:number-columns-spanned="12" table:number-rows-spanned="1" table:style-name="ce133">
            <text:p>1.正式教師(含園長)合計</text:p>
          </table:table-cell>
          <table:covered-table-cell table:number-columns-repeated="11"/>
          <table:table-cell table:number-columns-repeated="16372"/>
        </table:table-row>
        <table:table-row table:style-name="ro12">
          <table:table-cell office:value-type="string" office:string-value="臺中市立南屯幼兒園" table:formula="of:=IF([.$A$2]=&quot;&quot;;&quot;&quot;;VLOOKUP([.$A$2];['112年學校清冊'.$B$2:.$C$350];2;FALSE))" table:style-name="ce62">
            <text:p>臺中市立南屯幼兒園</text:p>
          </table:table-cell>
          <table:table-cell table:style-name="ce49"/>
          <table:table-cell office:value-type="float" office:value="0" table:formula="of:=SUM([.D7:.K7])" table:style-name="ce63">
            <text:p>0<text:s/></text:p>
          </table:table-cell>
          <table:table-cell table:number-columns-repeated="8" table:style-name="ce49"/>
          <table:table-cell office:value-type="string" office:string-value="" table:formula="of:=IF([.B7]=&quot;&quot;;&quot;&quot;;IF([.B7]&gt;0;[.C7]/[.B7];0))" table:style-name="ce63"/>
          <table:table-cell table:number-columns-repeated="16372"/>
        </table:table-row>
        <table:table-row table:style-name="ro10">
          <table:table-cell office:value-type="string" table:number-columns-spanned="12" table:number-rows-spanned="1" table:style-name="ce134">
            <text:p>2.行政人員合計</text:p>
          </table:table-cell>
          <table:covered-table-cell table:number-columns-repeated="11"/>
          <table:table-cell table:number-columns-repeated="16372"/>
        </table:table-row>
        <table:table-row table:style-name="ro12">
          <table:table-cell office:value-type="string" office:string-value="臺中市立南屯幼兒園" table:formula="of:=IF([.$A$2]=&quot;&quot;;&quot;&quot;;VLOOKUP([.$A$2];['112年學校清冊'.$B$2:.$C$350];2;FALSE))" table:style-name="ce62">
            <text:p>臺中市立南屯幼兒園</text:p>
          </table:table-cell>
          <table:table-cell table:style-name="ce49"/>
          <table:table-cell office:value-type="float" office:value="0" table:formula="of:=SUM([.D9:.K9])" table:style-name="ce63">
            <text:p>0<text:s/></text:p>
          </table:table-cell>
          <table:table-cell table:number-columns-repeated="8" table:style-name="ce49"/>
          <table:table-cell office:value-type="string" office:string-value="" table:formula="of:=IF([.B9]=&quot;&quot;;&quot;&quot;;IF([.B9]&gt;0;[.C9]/[.B9];0))" table:style-name="ce63"/>
          <table:table-cell table:number-columns-repeated="16372"/>
        </table:table-row>
        <table:table-row table:style-name="ro37">
          <table:table-cell office:value-type="string" table:number-columns-spanned="12" table:number-rows-spanned="1" table:style-name="ce134">
            <office:annotation draw:style-name="a3" svg:x="11.1666666666667in" svg:y="3.65625in" svg:width="2.10416666666667in" svg:height="0.802083333333333in">
              <dc:creator>張聖杰</dc:creator>
              <text:p><text:span text:style-name="T6">正式教師缺額之代理教師仍須計入。</text:span></text:p>
            </office:annotation>
            <text:p>3.長期代課教師合計</text:p>
          </table:table-cell>
          <table:covered-table-cell table:number-columns-repeated="11"/>
          <table:table-cell table:number-columns-repeated="16372"/>
        </table:table-row>
        <table:table-row table:style-name="ro12">
          <table:table-cell office:value-type="string" office:string-value="臺中市立南屯幼兒園" table:formula="of:=IF([.$A$2]=&quot;&quot;;&quot;&quot;;VLOOKUP([.$A$2];['112年學校清冊'.$B$2:.$C$350];2;FALSE))" table:style-name="ce62">
            <text:p>臺中市立南屯幼兒園</text:p>
          </table:table-cell>
          <table:table-cell table:style-name="ce49"/>
          <table:table-cell office:value-type="float" office:value="0" table:formula="of:=SUM([.D11:.K11])" table:style-name="ce63">
            <text:p>0<text:s/></text:p>
          </table:table-cell>
          <table:table-cell table:number-columns-repeated="8" table:style-name="ce49"/>
          <table:table-cell office:value-type="string" office:string-value="" table:formula="of:=IF([.B11]=&quot;&quot;;&quot;&quot;;IF([.B11]&gt;0;[.C11]/[.B11];0))" table:style-name="ce63"/>
          <table:table-cell table:number-columns-repeated="16372"/>
        </table:table-row>
        <table:table-row table:style-name="ro38">
          <table:table-cell office:value-type="string" table:number-columns-spanned="12" table:number-rows-spanned="1" table:style-name="ce134">
            <text:p>4.短期代課教師合計</text:p>
          </table:table-cell>
          <table:covered-table-cell table:number-columns-repeated="11"/>
          <table:table-cell table:number-columns-repeated="16372"/>
        </table:table-row>
        <table:table-row table:style-name="ro12">
          <table:table-cell office:value-type="string" office:string-value="臺中市立南屯幼兒園" table:formula="of:=IF([.$A$2]=&quot;&quot;;&quot;&quot;;VLOOKUP([.$A$2];['112年學校清冊'.$B$2:.$C$350];2;FALSE))" table:style-name="ce62">
            <text:p>臺中市立南屯幼兒園</text:p>
          </table:table-cell>
          <table:table-cell table:style-name="ce49"/>
          <table:table-cell office:value-type="float" office:value="0" table:formula="of:=SUM([.D13:.K13])" table:style-name="ce63">
            <text:p>0<text:s/></text:p>
          </table:table-cell>
          <table:table-cell table:number-columns-repeated="8" table:style-name="ce49"/>
          <table:table-cell office:value-type="string" office:string-value="" table:formula="of:=IF([.B13]=&quot;&quot;;&quot;&quot;;IF([.B13]&gt;0;[.C13]/[.B13];0))" table:style-name="ce63"/>
          <table:table-cell table:number-columns-repeated="16372"/>
        </table:table-row>
        <table:table-row table:style-name="ro39">
          <table:table-cell office:value-type="string" table:number-columns-spanned="12" table:number-rows-spanned="1" table:style-name="ce103">
            <text:p>備註：</text:p>
            <text:p/>
          </table:table-cell>
          <table:covered-table-cell table:number-columns-repeated="11"/>
          <table:table-cell table:number-columns-repeated="16372"/>
        </table:table-row>
        <table:table-row table:style-name="ro40">
          <table:table-cell office:value-type="string" table:style-name="ce61">
            <text:p>填報單位 <text:s text:c="14"/>　 <text:s text:c="9"/>主辦會計 <text:s text:c="10"/>　 <text:s text:c="14"/>園長　　 <text:s text:c="8"/>　 <text:s text:c="24"/>　<text:s text:c="6"/></text:p>
          </table:table-cell>
          <table:table-cell table:number-columns-repeated="8" table:style-name="ce37"/>
          <table:table-cell table:style-name="ce38"/>
          <table:table-cell table:number-columns-repeated="2" table:style-name="ce39"/>
          <table:table-cell table:number-columns-repeated="16372" table:style-name="ce34"/>
        </table:table-row>
        <table:table-row table:style-name="ro41">
          <table:table-cell table:number-columns-repeated="16384" table:style-name="ce22"/>
        </table:table-row>
        <table:table-row table:style-name="ro42">
          <table:table-cell table:number-columns-repeated="16384" table:style-name="ce22"/>
        </table:table-row>
        <table:table-row table:style-name="ro32">
          <table:table-cell office:value-type="string" table:style-name="ce23">
            <text:p><text:s text:c="35"/>輔導會計室主任</text:p>
          </table:table-cell>
          <table:table-cell table:number-columns-repeated="16383"/>
        </table:table-row>
        <table:table-row table:number-rows-repeated="1048558" table:style-name="ro32">
          <table:table-cell table:number-columns-repeated="16384"/>
        </table:table-row>
        <table:named-expressions>
          <table:named-range table:name="Print_Area" table:cell-range-address="平均薪俸計算表.$A$1:平均薪俸計算表.$L$18" table:base-cell-address="平均薪俸計算表.$A$1"/>
        </table:named-expressions>
      </table:table>
      <table:table table:name="教育人事費調查表" table:style-name="ta4">
        <table:table-column table:style-name="co17" table:default-cell-style-name="ce22"/>
        <table:table-column table:style-name="co18" table:default-cell-style-name="ce22"/>
        <table:table-column table:style-name="co19" table:number-columns-repeated="3" table:default-cell-style-name="ce22"/>
        <table:table-column table:style-name="co20" table:default-cell-style-name="ce22"/>
        <table:table-column table:style-name="co21" table:default-cell-style-name="ce22"/>
        <table:table-column table:style-name="co20" table:default-cell-style-name="ce22"/>
        <table:table-column table:style-name="co22" table:default-cell-style-name="ce22"/>
        <table:table-column table:style-name="co23" table:default-cell-style-name="ce22"/>
        <table:table-column table:style-name="co21" table:default-cell-style-name="ce22"/>
        <table:table-column table:style-name="co20" table:default-cell-style-name="ce22"/>
        <table:table-column table:style-name="co24" table:default-cell-style-name="ce22"/>
        <table:table-column table:style-name="co25" table:default-cell-style-name="ce22"/>
        <table:table-column table:style-name="co16" table:number-columns-repeated="16370" table:default-cell-style-name="ce22"/>
        <table:table-row table:style-name="ro43">
          <table:table-cell office:value-type="string" office:string-value="幼兒園-市立幼兒園教育人事費調查表(表三)" table:formula="of:=IF([平均薪俸計算表.A2]=&quot;&quot;;&quot;&quot;;VLOOKUP([平均薪俸計算表.A2];['112年學校清冊'.B2:.D350];3;FALSE)&amp;&quot;-市立幼兒園教育人事費調查表(表三)&quot;)" table:number-columns-spanned="13" table:number-rows-spanned="1" table:style-name="ce116">
            <text:p>幼兒園-市立幼兒園教育人事費調查表(表三)</text:p>
          </table:table-cell>
          <table:covered-table-cell table:number-columns-repeated="12"/>
          <table:table-cell table:number-columns-repeated="16371" table:style-name="ce22"/>
        </table:table-row>
        <table:table-row table:style-name="ro34">
          <table:table-cell table:number-columns-repeated="2" table:style-name="ce23"/>
          <table:table-cell table:number-columns-repeated="3" table:style-name="ce24"/>
          <table:table-cell table:number-columns-repeated="2" table:style-name="ce25"/>
          <table:table-cell table:number-columns-repeated="3" table:style-name="ce26"/>
          <table:table-cell table:style-name="ce24"/>
          <table:table-cell table:number-columns-spanned="2" table:number-rows-spanned="1" table:style-name="ce117"/>
          <table:covered-table-cell/>
          <table:table-cell office:value-type="string" table:style-name="ce35">
            <text:p>單位：班；人；元</text:p>
          </table:table-cell>
          <table:table-cell table:number-columns-repeated="16370"/>
        </table:table-row>
        <table:table-row table:style-name="ro44">
          <table:table-cell office:value-type="string" table:number-columns-spanned="1" table:number-rows-spanned="3" table:style-name="ce118">
            <text:p>機關代碼</text:p>
          </table:table-cell>
          <table:table-cell office:value-type="string" table:number-columns-spanned="1" table:number-rows-spanned="3" table:style-name="ce118">
            <text:p>幼兒園名稱</text:p>
          </table:table-cell>
          <table:table-cell office:value-type="string" table:number-columns-spanned="3" table:number-rows-spanned="1" table:style-name="ce118">
            <office:annotation draw:style-name="a4" svg:x="5.25in" svg:y="0.46875in" svg:width="1.19791666666667in" svg:height="0.65625in">
              <dc:creator>張聖杰</dc:creator>
              <text:p><text:span text:style-name="T21">請以111學年度核定數填列。</text:span></text:p>
            </office:annotation>
            <text:p>正式編制員額</text:p>
          </table:table-cell>
          <table:covered-table-cell table:number-columns-repeated="2"/>
          <table:table-cell office:value-type="string" table:number-columns-spanned="8" table:number-rows-spanned="1" table:style-name="ce118">
            <text:p>實際教職員額</text:p>
          </table:table-cell>
          <table:covered-table-cell table:number-columns-repeated="7"/>
          <table:table-cell office:value-type="string" table:number-columns-spanned="1" table:number-rows-spanned="3" table:style-name="ce124">
            <text:p>5月薪資晉級註記</text:p>
          </table:table-cell>
          <table:table-cell table:number-columns-repeated="16370"/>
        </table:table-row>
        <table:table-row table:style-name="ro45">
          <table:covered-table-cell/>
          <table:covered-table-cell/>
          <table:table-cell office:value-type="string" table:number-columns-spanned="1" table:number-rows-spanned="2" table:style-name="ce97">
            <text:p>教師</text:p>
            <text:p><text:span text:style-name="T2">(</text:span>含園長<text:span text:style-name="T2">)</text:span></text:p>
          </table:table-cell>
          <table:table-cell office:value-type="string" table:number-columns-spanned="1" table:number-rows-spanned="2" table:style-name="ce97">
            <text:p>行政人員</text:p>
          </table:table-cell>
          <table:table-cell office:value-type="string" table:number-columns-spanned="1" table:number-rows-spanned="2" table:style-name="ce118">
            <text:p>合計</text:p>
          </table:table-cell>
          <table:table-cell office:value-type="string" table:number-columns-spanned="2" table:number-rows-spanned="1" table:style-name="ce119">
            <text:p>正式教師（含園長）</text:p>
          </table:table-cell>
          <table:covered-table-cell/>
          <table:table-cell office:value-type="string" table:number-columns-spanned="2" table:number-rows-spanned="1" table:style-name="ce97">
            <text:p>行政人員</text:p>
          </table:table-cell>
          <table:covered-table-cell/>
          <table:table-cell office:value-type="string" table:number-columns-spanned="2" table:number-rows-spanned="1" table:style-name="ce97">
            <text:p>長期代課教師</text:p>
            <text:p>（三個月<text:span text:style-name="T2">(</text:span>含<text:span text:style-name="T2">)</text:span>以上）</text:p>
          </table:table-cell>
          <table:covered-table-cell/>
          <table:table-cell office:value-type="string" table:number-columns-spanned="2" table:number-rows-spanned="1" table:style-name="ce97">
            <text:p>短期代課教師</text:p>
            <text:p><text:span text:style-name="T3">(</text:span><text:span text:style-name="T4">一個月以上，三個月以下，不含按日或按鐘點計薪者</text:span><text:span text:style-name="T3">)</text:span></text:p>
          </table:table-cell>
          <table:covered-table-cell/>
          <table:covered-table-cell/>
          <table:table-cell table:number-columns-repeated="16370"/>
        </table:table-row>
        <table:table-row table:style-name="ro44">
          <table:covered-table-cell/>
          <table:covered-table-cell/>
          <table:covered-table-cell/>
          <table:covered-table-cell/>
          <table:covered-table-cell/>
          <table:table-cell office:value-type="string" table:style-name="ce27">
            <text:p>人數</text:p>
          </table:table-cell>
          <table:table-cell office:value-type="string" table:style-name="ce27">
            <text:p>平均薪俸</text:p>
          </table:table-cell>
          <table:table-cell office:value-type="string" table:style-name="ce27">
            <text:p>人數</text:p>
          </table:table-cell>
          <table:table-cell office:value-type="string" table:style-name="ce27">
            <text:p>平均薪俸</text:p>
          </table:table-cell>
          <table:table-cell office:value-type="string" table:style-name="ce27">
            <text:p>人數</text:p>
          </table:table-cell>
          <table:table-cell office:value-type="string" table:style-name="ce27">
            <text:p>平均薪俸</text:p>
          </table:table-cell>
          <table:table-cell office:value-type="string" table:style-name="ce27">
            <text:p>人數</text:p>
          </table:table-cell>
          <table:table-cell office:value-type="string" table:style-name="ce27">
            <text:p>平均薪俸</text:p>
          </table:table-cell>
          <table:covered-table-cell/>
          <table:table-cell table:number-columns-repeated="16370"/>
        </table:table-row>
        <table:table-row table:style-name="ro46" table:visibility="collapse">
          <table:table-cell office:value-type="string" table:number-columns-spanned="2" table:number-rows-spanned="1" table:style-name="ce135">
            <text:p>合　計</text:p>
          </table:table-cell>
          <table:covered-table-cell/>
          <table:table-cell table:number-columns-repeated="11" table:style-name="ce28"/>
          <table:table-cell table:style-name="ce21"/>
          <table:table-cell table:number-columns-repeated="16370"/>
        </table:table-row>
        <table:table-row table:style-name="ro47">
          <table:table-cell office:value-type="string" office:string-value="05801" table:formula="of:=IF([平均薪俸計算表.A2]=&quot;&quot;;&quot;&quot;;[平均薪俸計算表.A2])" table:style-name="ce64">
            <text:p>05801</text:p>
          </table:table-cell>
          <table:table-cell office:value-type="string" office:string-value="臺中市立南屯幼兒園" table:formula="of:=IF([平均薪俸計算表.A2]=&quot;&quot;;&quot;&quot;;[平均薪俸計算表.A7])" table:style-name="ce64">
            <text:p>臺中市立南屯幼兒園</text:p>
          </table:table-cell>
          <table:table-cell table:number-columns-repeated="3" table:style-name="ce82"/>
          <table:table-cell office:value-type="float" office:value="0" table:formula="of:=[平均薪俸計算表.B7]" table:style-name="ce65">
            <text:p>0<text:s/></text:p>
          </table:table-cell>
          <table:table-cell office:value-type="string" office:string-value="" table:formula="of:=[平均薪俸計算表.L7]" table:style-name="ce65"/>
          <table:table-cell office:value-type="float" office:value="0" table:formula="of:=[平均薪俸計算表.B9]" table:style-name="ce65">
            <text:p>0<text:s/></text:p>
          </table:table-cell>
          <table:table-cell office:value-type="string" office:string-value="" table:formula="of:=[平均薪俸計算表.L9]" table:style-name="ce65"/>
          <table:table-cell office:value-type="float" office:value="0" table:formula="of:=[平均薪俸計算表.B11]" table:style-name="ce65">
            <text:p>0<text:s/></text:p>
          </table:table-cell>
          <table:table-cell office:value-type="string" office:string-value="" table:formula="of:=[平均薪俸計算表.L11]" table:style-name="ce65"/>
          <table:table-cell office:value-type="float" office:value="0" table:formula="of:=[平均薪俸計算表.B13]" table:style-name="ce65">
            <text:p>0<text:s/></text:p>
          </table:table-cell>
          <table:table-cell office:value-type="string" office:string-value="" table:formula="of:=[平均薪俸計算表.L13]" table:style-name="ce65"/>
          <table:table-cell office:value-type="string" office:string-value="__人員5月薪資已晉級、其餘人員5月薪資未晉級" table:formula="of:=IF([平均薪俸計算表.A2]=&quot;&quot;;&quot;&quot;;[平均薪俸計算表.B2])" table:style-name="ce64">
            <text:p>__人員5月薪資已晉級、其餘人員5月薪資未晉級</text:p>
          </table:table-cell>
          <table:table-cell table:number-columns-repeated="16370"/>
        </table:table-row>
        <table:table-row table:style-name="ro48">
          <table:table-cell office:value-type="string" table:number-columns-spanned="14" table:number-rows-spanned="1" table:style-name="ce104">
            <text:p>備註：</text:p>
          </table:table-cell>
          <table:covered-table-cell table:number-columns-repeated="13"/>
          <table:table-cell table:number-columns-repeated="16370"/>
        </table:table-row>
        <table:table-row table:style-name="ro49">
          <table:table-cell office:value-type="string" table:style-name="ce61">
            <text:p>填報單位 <text:s text:c="14"/>　 <text:s text:c="9"/>主辦會計 <text:s text:c="10"/>　 <text:s text:c="14"/>園長　　 <text:s text:c="8"/>　 <text:s text:c="24"/>　<text:s text:c="6"/></text:p>
          </table:table-cell>
          <table:table-cell table:style-name="ce29"/>
          <table:table-cell table:number-columns-repeated="2" table:style-name="ce30"/>
          <table:table-cell table:style-name="ce31"/>
          <table:table-cell table:number-columns-repeated="3" table:style-name="ce32"/>
          <table:table-cell table:style-name="ce33"/>
          <table:table-cell table:number-columns-repeated="2" table:style-name="ce30"/>
          <table:table-cell table:number-columns-repeated="2" table:style-name="ce32"/>
          <table:table-cell table:number-columns-repeated="16371" table:style-name="ce34"/>
        </table:table-row>
        <table:table-row table:number-rows-repeated="2" table:style-name="ro32">
          <table:table-cell table:number-columns-repeated="16384"/>
        </table:table-row>
        <table:table-row table:style-name="ro32">
          <table:table-cell office:value-type="string" table:style-name="ce23">
            <text:p><text:s text:c="35"/>輔導會計室主任</text:p>
          </table:table-cell>
          <table:table-cell table:number-columns-repeated="16383" table:style-name="ce22"/>
        </table:table-row>
        <table:table-row table:number-rows-repeated="1048564" table:style-name="ro32">
          <table:table-cell table:number-columns-repeated="16384"/>
        </table:table-row>
      </table:table>
      <table:table table:name="組長彙整(平均薪俸)" table:style-name="ta5">
        <table:table-column table:style-name="co11" table:default-cell-style-name="ce1"/>
        <table:table-column table:style-name="co12" table:default-cell-style-name="ce1"/>
        <table:table-column table:style-name="co13" table:number-columns-repeated="3" table:default-cell-style-name="ce1"/>
        <table:table-column table:style-name="co14" table:number-columns-repeated="5" table:default-cell-style-name="ce1"/>
        <table:table-column table:style-name="co13" table:default-cell-style-name="ce1"/>
        <table:table-column table:style-name="co15" table:default-cell-style-name="ce1"/>
        <table:table-column table:style-name="co16" table:number-columns-repeated="16372" table:default-cell-style-name="ce1"/>
        <table:table-row table:style-name="ro33">
          <table:table-cell office:value-type="string" table:number-columns-spanned="12" table:number-rows-spanned="1" table:style-name="ce123">
            <office:annotation draw:style-name="a5" svg:x="10.7604166666667in" svg:y="0.03125in" svg:width="1.89583333333333in" svg:height="0.34375in">
              <dc:creator>張聖杰</dc:creator>
              <text:p><text:span text:style-name="T6">請先詳閱彙整方式。</text:span></text:p>
            </office:annotation>
            <text:p>表三之一、市立幼兒園114年5月平均薪俸計算表</text:p>
          </table:table-cell>
          <table:covered-table-cell table:number-columns-repeated="11"/>
          <table:table-cell table:number-columns-repeated="16372"/>
        </table:table-row>
        <table:table-row table:style-name="ro34">
          <table:table-cell office:value-type="string" table:style-name="ce11">
            <text:p>組別：</text:p>
          </table:table-cell>
          <table:table-cell office:value-type="string" table:style-name="ce87">
            <text:p>幼兒園</text:p>
          </table:table-cell>
          <table:table-cell table:number-columns-repeated="9" table:style-name="ce10"/>
          <table:table-cell office:value-type="string" table:style-name="ce11">
            <text:p>單位：人；元</text:p>
          </table:table-cell>
          <table:table-cell table:number-columns-repeated="16372"/>
        </table:table-row>
        <table:table-row table:style-name="ro35">
          <table:table-cell office:value-type="string" table:number-columns-spanned="1" table:number-rows-spanned="3" table:style-name="ce124">
            <text:p>機關名稱</text:p>
          </table:table-cell>
          <table:table-cell office:value-type="string" table:number-columns-spanned="1" table:number-rows-spanned="3" table:style-name="ce124">
            <text:p>人數</text:p>
            <text:p>(A)</text:p>
          </table:table-cell>
          <table:table-cell office:value-type="string" table:number-columns-spanned="9" table:number-rows-spanned="1" table:style-name="ce124">
            <text:p>薪俸額(B)</text:p>
          </table:table-cell>
          <table:covered-table-cell table:number-columns-repeated="8"/>
          <table:table-cell office:value-type="string" table:number-columns-spanned="1" table:number-rows-spanned="3" table:style-name="ce124">
            <text:p>平均薪俸</text:p>
            <text:p>C=B/A</text:p>
          </table:table-cell>
          <table:table-cell table:number-columns-repeated="16372"/>
        </table:table-row>
        <table:table-row table:style-name="ro35">
          <table:covered-table-cell/>
          <table:covered-table-cell/>
          <table:table-cell office:value-type="string" table:number-columns-spanned="1" table:number-rows-spanned="2" table:style-name="ce124">
            <text:p>合計</text:p>
          </table:table-cell>
          <table:table-cell office:value-type="string" table:number-columns-spanned="1" table:number-rows-spanned="2" table:style-name="ce124">
            <text:p>本(薪)俸</text:p>
          </table:table-cell>
          <table:table-cell office:value-type="string" table:number-columns-spanned="1" table:number-rows-spanned="2" table:style-name="ce124">
            <text:p>專業加給或</text:p>
            <text:p>學術研究加給</text:p>
          </table:table-cell>
          <table:table-cell office:value-type="string" table:number-columns-spanned="1" table:number-rows-spanned="2" table:style-name="ce124">
            <text:p>地域加給</text:p>
          </table:table-cell>
          <table:table-cell office:value-type="string" table:number-columns-spanned="1" table:number-rows-spanned="2" table:style-name="ce124">
            <text:p>主管加給</text:p>
          </table:table-cell>
          <table:table-cell office:value-type="string" table:number-columns-spanned="2" table:number-rows-spanned="1" table:style-name="ce124">
            <text:p>導師費</text:p>
          </table:table-cell>
          <table:covered-table-cell/>
          <table:table-cell office:value-type="string" table:number-columns-spanned="1" table:number-rows-spanned="2" table:style-name="ce124">
            <text:p>公保保費</text:p>
            <text:p>機關負擔數</text:p>
          </table:table-cell>
          <table:table-cell office:value-type="string" table:number-columns-spanned="1" table:number-rows-spanned="2" table:style-name="ce124">
            <text:p>健保保費</text:p>
            <text:p>機關負擔數</text:p>
            <text:p/>
          </table:table-cell>
          <table:covered-table-cell/>
          <table:table-cell table:number-columns-repeated="16372"/>
        </table:table-row>
        <table:table-row table:style-name="ro50">
          <table:covered-table-cell/>
          <table:covered-table-cell/>
          <table:covered-table-cell/>
          <table:covered-table-cell/>
          <table:covered-table-cell/>
          <table:covered-table-cell/>
          <table:covered-table-cell/>
          <table:table-cell office:value-type="string" table:style-name="ce12">
            <text:p>導師費</text:p>
          </table:table-cell>
          <table:table-cell office:value-type="string" table:style-name="ce12">
            <text:p>其他津貼</text:p>
            <text:p>(如特教津貼)</text:p>
          </table:table-cell>
          <table:covered-table-cell/>
          <table:covered-table-cell/>
          <table:covered-table-cell/>
          <table:table-cell table:number-columns-repeated="16372"/>
        </table:table-row>
        <table:table-row table:style-name="ro51">
          <table:table-cell office:value-type="string" table:style-name="ce52">
            <text:p>1.正式教師(含校長)合計</text:p>
          </table:table-cell>
          <table:table-cell office:value-type="float" office:value="0" table:formula="of:=SUM([.B7:.B29])" table:style-name="ce54">
            <text:p>0<text:s/></text:p>
          </table:table-cell>
          <table:table-cell office:value-type="float" office:value="0" table:formula="of:=SUM([.C7:.C29])" table:style-name="ce54">
            <text:p>0<text:s/></text:p>
          </table:table-cell>
          <table:table-cell office:value-type="float" office:value="0" table:formula="of:=SUM([.D7:.D29])" table:style-name="ce54">
            <text:p>0<text:s/></text:p>
          </table:table-cell>
          <table:table-cell office:value-type="float" office:value="0" table:formula="of:=SUM([.E7:.E29])" table:style-name="ce54">
            <text:p>0<text:s/></text:p>
          </table:table-cell>
          <table:table-cell office:value-type="float" office:value="0" table:formula="of:=SUM([.F7:.F29])" table:style-name="ce54">
            <text:p>0<text:s/></text:p>
          </table:table-cell>
          <table:table-cell office:value-type="float" office:value="0" table:formula="of:=SUM([.G7:.G29])" table:style-name="ce54">
            <text:p>0<text:s/></text:p>
          </table:table-cell>
          <table:table-cell office:value-type="float" office:value="0" table:formula="of:=SUM([.H7:.H29])" table:style-name="ce54">
            <text:p>0<text:s/></text:p>
          </table:table-cell>
          <table:table-cell office:value-type="float" office:value="0" table:formula="of:=SUM([.I7:.I29])" table:style-name="ce54">
            <text:p>0<text:s/></text:p>
          </table:table-cell>
          <table:table-cell office:value-type="float" office:value="0" table:formula="of:=SUM([.J7:.J29])" table:style-name="ce54">
            <text:p>0<text:s/></text:p>
          </table:table-cell>
          <table:table-cell office:value-type="float" office:value="0" table:formula="of:=SUM([.K7:.K29])" table:style-name="ce54">
            <text:p>0<text:s/></text:p>
          </table:table-cell>
          <table:table-cell office:value-type="float" office:value="0" table:formula="of:=[.C6]/[.B6]" table:style-name="ce54">
            <text:p>#DIV/0!</text:p>
          </table:table-cell>
          <table:table-cell table:number-columns-repeated="16372"/>
        </table:table-row>
        <table:table-row table:number-rows-repeated="13" table:style-name="ro32">
          <table:table-cell table:style-name="ce21"/>
          <table:table-cell table:style-name="ce55"/>
          <table:table-cell table:style-name="ce54"/>
          <table:table-cell table:number-columns-repeated="9" table:style-name="ce55"/>
          <table:table-cell table:number-columns-repeated="16372"/>
        </table:table-row>
        <table:table-row table:number-rows-repeated="6" table:style-name="ro32">
          <table:table-cell table:style-name="ce42"/>
          <table:table-cell table:style-name="ce55"/>
          <table:table-cell table:style-name="ce54"/>
          <table:table-cell table:number-columns-repeated="9" table:style-name="ce55"/>
          <table:table-cell table:number-columns-repeated="16372"/>
        </table:table-row>
        <table:table-row table:style-name="ro32">
          <table:table-cell table:style-name="ce41"/>
          <table:table-cell table:style-name="ce55"/>
          <table:table-cell table:style-name="ce54"/>
          <table:table-cell table:number-columns-repeated="9" table:style-name="ce55"/>
          <table:table-cell table:number-columns-repeated="16372"/>
        </table:table-row>
        <table:table-row table:number-rows-repeated="2" table:style-name="ro32">
          <table:table-cell table:style-name="ce43"/>
          <table:table-cell table:style-name="ce55"/>
          <table:table-cell table:style-name="ce54"/>
          <table:table-cell table:number-columns-repeated="9" table:style-name="ce55"/>
          <table:table-cell table:number-columns-repeated="16372"/>
        </table:table-row>
        <table:table-row table:style-name="ro14">
          <table:table-cell table:style-name="ce45"/>
          <table:table-cell table:number-columns-repeated="11" table:style-name="ce56"/>
          <table:table-cell table:number-columns-repeated="16372"/>
        </table:table-row>
        <table:table-row table:style-name="ro51">
          <table:table-cell office:value-type="string" table:style-name="ce53">
            <text:p>2.行政人員合計</text:p>
          </table:table-cell>
          <table:table-cell office:value-type="float" office:value="0" table:formula="of:=SUM([.B31:.B53])" table:style-name="ce57">
            <text:p>0<text:s/></text:p>
          </table:table-cell>
          <table:table-cell office:value-type="float" office:value="0" table:formula="of:=SUM([.C31:.C53])" table:style-name="ce57">
            <text:p>0<text:s/></text:p>
          </table:table-cell>
          <table:table-cell office:value-type="float" office:value="0" table:formula="of:=SUM([.D31:.D53])" table:style-name="ce57">
            <text:p>0<text:s/></text:p>
          </table:table-cell>
          <table:table-cell office:value-type="float" office:value="0" table:formula="of:=SUM([.E31:.E53])" table:style-name="ce57">
            <text:p>0<text:s/></text:p>
          </table:table-cell>
          <table:table-cell office:value-type="float" office:value="0" table:formula="of:=SUM([.F31:.F53])" table:style-name="ce57">
            <text:p>0<text:s/></text:p>
          </table:table-cell>
          <table:table-cell office:value-type="float" office:value="0" table:formula="of:=SUM([.G31:.G53])" table:style-name="ce57">
            <text:p>0<text:s/></text:p>
          </table:table-cell>
          <table:table-cell office:value-type="float" office:value="0" table:formula="of:=SUM([.H31:.H53])" table:style-name="ce57">
            <text:p>0<text:s/></text:p>
          </table:table-cell>
          <table:table-cell office:value-type="float" office:value="0" table:formula="of:=SUM([.I31:.I53])" table:style-name="ce57">
            <text:p>0<text:s/></text:p>
          </table:table-cell>
          <table:table-cell office:value-type="float" office:value="0" table:formula="of:=SUM([.J31:.J53])" table:style-name="ce57">
            <text:p>0<text:s/></text:p>
          </table:table-cell>
          <table:table-cell office:value-type="float" office:value="0" table:formula="of:=SUM([.K31:.K53])" table:style-name="ce57">
            <text:p>0<text:s/></text:p>
          </table:table-cell>
          <table:table-cell office:value-type="float" office:value="0" table:formula="of:=[.C30]/[.B30]" table:style-name="ce57">
            <text:p>#DIV/0!</text:p>
          </table:table-cell>
          <table:table-cell table:number-columns-repeated="16372"/>
        </table:table-row>
        <table:table-row table:number-rows-repeated="11" table:style-name="ro51">
          <table:table-cell table:style-name="ce59"/>
          <table:table-cell table:number-columns-repeated="11" table:style-name="ce58"/>
          <table:table-cell table:number-columns-repeated="16372"/>
        </table:table-row>
        <table:table-row table:number-rows-repeated="6" table:style-name="ro51">
          <table:table-cell table:style-name="ce21"/>
          <table:table-cell table:number-columns-repeated="11" table:style-name="ce55"/>
          <table:table-cell table:number-columns-repeated="16372"/>
        </table:table-row>
        <table:table-row table:number-rows-repeated="2" table:style-name="ro51">
          <table:table-cell table:style-name="ce42"/>
          <table:table-cell table:number-columns-repeated="11" table:style-name="ce55"/>
          <table:table-cell table:number-columns-repeated="16372"/>
        </table:table-row>
        <table:table-row table:style-name="ro51">
          <table:table-cell table:style-name="ce21"/>
          <table:table-cell table:number-columns-repeated="11" table:style-name="ce55"/>
          <table:table-cell table:number-columns-repeated="16372"/>
        </table:table-row>
        <table:table-row table:number-rows-repeated="2" table:style-name="ro51">
          <table:table-cell table:style-name="ce43"/>
          <table:table-cell table:number-columns-repeated="11" table:style-name="ce55"/>
          <table:table-cell table:number-columns-repeated="16372"/>
        </table:table-row>
        <table:table-row table:style-name="ro51">
          <table:table-cell table:style-name="ce42"/>
          <table:table-cell table:number-columns-repeated="11" table:style-name="ce55"/>
          <table:table-cell table:number-columns-repeated="16372"/>
        </table:table-row>
        <table:table-row table:style-name="ro51">
          <table:table-cell office:value-type="string" table:style-name="ce53">
            <text:p>3.長期代課教師合計</text:p>
          </table:table-cell>
          <table:table-cell office:value-type="float" office:value="0" table:formula="of:=SUM([.B55:.B77])" table:style-name="ce57">
            <text:p>0<text:s/></text:p>
          </table:table-cell>
          <table:table-cell office:value-type="float" office:value="0" table:formula="of:=SUM([.C55:.C77])" table:style-name="ce57">
            <text:p>0<text:s/></text:p>
          </table:table-cell>
          <table:table-cell office:value-type="float" office:value="0" table:formula="of:=SUM([.D55:.D77])" table:style-name="ce57">
            <text:p>0<text:s/></text:p>
          </table:table-cell>
          <table:table-cell office:value-type="float" office:value="0" table:formula="of:=SUM([.E55:.E77])" table:style-name="ce57">
            <text:p>0<text:s/></text:p>
          </table:table-cell>
          <table:table-cell office:value-type="float" office:value="0" table:formula="of:=SUM([.F55:.F77])" table:style-name="ce57">
            <text:p>0<text:s/></text:p>
          </table:table-cell>
          <table:table-cell office:value-type="float" office:value="0" table:formula="of:=SUM([.G55:.G77])" table:style-name="ce57">
            <text:p>0<text:s/></text:p>
          </table:table-cell>
          <table:table-cell office:value-type="float" office:value="0" table:formula="of:=SUM([.H55:.H77])" table:style-name="ce57">
            <text:p>0<text:s/></text:p>
          </table:table-cell>
          <table:table-cell office:value-type="float" office:value="0" table:formula="of:=SUM([.I55:.I77])" table:style-name="ce57">
            <text:p>0<text:s/></text:p>
          </table:table-cell>
          <table:table-cell office:value-type="float" office:value="0" table:formula="of:=SUM([.J55:.J77])" table:style-name="ce57">
            <text:p>0<text:s/></text:p>
          </table:table-cell>
          <table:table-cell office:value-type="float" office:value="0" table:formula="of:=SUM([.K55:.K77])" table:style-name="ce57">
            <text:p>0<text:s/></text:p>
          </table:table-cell>
          <table:table-cell office:value-type="float" office:value="0" table:formula="of:=[.C54]/[.B54]" table:style-name="ce57">
            <text:p>#DIV/0!</text:p>
          </table:table-cell>
          <table:table-cell table:number-columns-repeated="16372"/>
        </table:table-row>
        <table:table-row table:number-rows-repeated="16" table:style-name="ro32">
          <table:table-cell table:style-name="ce59"/>
          <table:table-cell table:number-columns-repeated="11" table:style-name="ce58"/>
          <table:table-cell table:number-columns-repeated="16372"/>
        </table:table-row>
        <table:table-row table:style-name="ro32">
          <table:table-cell table:style-name="ce21"/>
          <table:table-cell table:number-columns-repeated="11" table:style-name="ce55"/>
          <table:table-cell table:number-columns-repeated="16372"/>
        </table:table-row>
        <table:table-row table:number-rows-repeated="2" table:style-name="ro32">
          <table:table-cell table:style-name="ce42"/>
          <table:table-cell table:number-columns-repeated="11" table:style-name="ce55"/>
          <table:table-cell table:number-columns-repeated="16372"/>
        </table:table-row>
        <table:table-row table:style-name="ro32">
          <table:table-cell table:style-name="ce21"/>
          <table:table-cell table:number-columns-repeated="11" table:style-name="ce55"/>
          <table:table-cell table:number-columns-repeated="16372"/>
        </table:table-row>
        <table:table-row table:number-rows-repeated="2" table:style-name="ro32">
          <table:table-cell table:style-name="ce43"/>
          <table:table-cell table:number-columns-repeated="11" table:style-name="ce55"/>
          <table:table-cell table:number-columns-repeated="16372"/>
        </table:table-row>
        <table:table-row table:style-name="ro14">
          <table:table-cell table:style-name="ce42"/>
          <table:table-cell table:number-columns-repeated="11" table:style-name="ce55"/>
          <table:table-cell table:number-columns-repeated="16372"/>
        </table:table-row>
        <table:table-row table:style-name="ro51">
          <table:table-cell office:value-type="string" table:style-name="ce53">
            <text:p>4.短期代課教師合計</text:p>
          </table:table-cell>
          <table:table-cell office:value-type="float" office:value="0" table:formula="of:=SUM([.B79:.B101])" table:style-name="ce57">
            <text:p>0<text:s/></text:p>
          </table:table-cell>
          <table:table-cell office:value-type="float" office:value="0" table:formula="of:=SUM([.C79:.C101])" table:style-name="ce57">
            <text:p>0<text:s/></text:p>
          </table:table-cell>
          <table:table-cell office:value-type="float" office:value="0" table:formula="of:=SUM([.D79:.D101])" table:style-name="ce57">
            <text:p>0<text:s/></text:p>
          </table:table-cell>
          <table:table-cell office:value-type="float" office:value="0" table:formula="of:=SUM([.E79:.E101])" table:style-name="ce57">
            <text:p>0<text:s/></text:p>
          </table:table-cell>
          <table:table-cell office:value-type="float" office:value="0" table:formula="of:=SUM([.F79:.F101])" table:style-name="ce57">
            <text:p>0<text:s/></text:p>
          </table:table-cell>
          <table:table-cell office:value-type="float" office:value="0" table:formula="of:=SUM([.G79:.G101])" table:style-name="ce57">
            <text:p>0<text:s/></text:p>
          </table:table-cell>
          <table:table-cell office:value-type="float" office:value="0" table:formula="of:=SUM([.H79:.H101])" table:style-name="ce57">
            <text:p>0<text:s/></text:p>
          </table:table-cell>
          <table:table-cell office:value-type="float" office:value="0" table:formula="of:=SUM([.I79:.I101])" table:style-name="ce57">
            <text:p>0<text:s/></text:p>
          </table:table-cell>
          <table:table-cell office:value-type="float" office:value="0" table:formula="of:=SUM([.J79:.J101])" table:style-name="ce57">
            <text:p>0<text:s/></text:p>
          </table:table-cell>
          <table:table-cell office:value-type="float" office:value="0" table:formula="of:=SUM([.K79:.K101])" table:style-name="ce57">
            <text:p>0<text:s/></text:p>
          </table:table-cell>
          <table:table-cell office:value-type="float" office:value="0" table:formula="of:=[.C78]/[.B78]" table:style-name="ce57">
            <text:p>#DIV/0!</text:p>
          </table:table-cell>
          <table:table-cell table:number-columns-repeated="16372"/>
        </table:table-row>
        <table:table-row table:number-rows-repeated="16" table:style-name="ro51">
          <table:table-cell table:style-name="ce59"/>
          <table:table-cell table:number-columns-repeated="11" table:style-name="ce58"/>
          <table:table-cell table:number-columns-repeated="16372"/>
        </table:table-row>
        <table:table-row table:style-name="ro51">
          <table:table-cell table:style-name="ce21"/>
          <table:table-cell table:number-columns-repeated="11" table:style-name="ce55"/>
          <table:table-cell table:number-columns-repeated="16372"/>
        </table:table-row>
        <table:table-row table:style-name="ro51">
          <table:table-cell table:style-name="ce42"/>
          <table:table-cell table:number-columns-repeated="11" table:style-name="ce55"/>
          <table:table-cell table:number-columns-repeated="16372"/>
        </table:table-row>
        <table:table-row table:style-name="ro51">
          <table:table-cell table:style-name="ce42"/>
          <table:table-cell table:number-columns-repeated="11" table:style-name="ce55"/>
          <table:table-cell table:number-columns-repeated="16372" table:style-name="ce1"/>
        </table:table-row>
        <table:table-row table:style-name="ro51">
          <table:table-cell table:style-name="ce21"/>
          <table:table-cell table:number-columns-repeated="11" table:style-name="ce55"/>
          <table:table-cell table:number-columns-repeated="16372" table:style-name="ce1"/>
        </table:table-row>
        <table:table-row table:number-rows-repeated="2" table:style-name="ro51">
          <table:table-cell table:style-name="ce43"/>
          <table:table-cell table:number-columns-repeated="11" table:style-name="ce55"/>
          <table:table-cell table:number-columns-repeated="16372" table:style-name="ce1"/>
        </table:table-row>
        <table:table-row table:style-name="ro51">
          <table:table-cell table:style-name="ce42"/>
          <table:table-cell table:number-columns-repeated="11" table:style-name="ce55"/>
          <table:table-cell table:number-columns-repeated="16372" table:style-name="ce1"/>
        </table:table-row>
        <table:table-row table:style-name="ro52">
          <table:table-cell office:value-type="string" table:number-columns-spanned="12" table:number-rows-spanned="1" table:style-name="ce122">
            <text:p>彙整方式：</text:p>
            <text:p>1.請先填列左上角"橘色"欄位之組別(如：高1、高2、國1、國2、小1及小2等)。</text:p>
            <text:p>2.請將逐校分頁"表三之一 平均薪俸計算表"內，"A7至L7、A9至L9、A11至L11及A13至L13"欄位資料複製並貼上至"表三之一-組長彙整"中對應欄位(由A7開始往下)。</text:p>
            <text:p>3.請注意本表各欄位不應有"空白"、"-"等符號，倘無該類別人數或平均薪俸等，請填列"0"。</text:p>
          </table:table-cell>
          <table:covered-table-cell table:number-columns-repeated="11"/>
          <table:table-cell table:number-columns-repeated="5" table:style-name="ce60"/>
          <table:table-cell table:number-columns-repeated="16367"/>
        </table:table-row>
        <table:table-row table:style-name="ro53">
          <table:table-cell table:number-columns-spanned="12" table:number-rows-spanned="1" table:style-name="ce120"/>
          <table:covered-table-cell table:number-columns-repeated="11"/>
          <table:table-cell table:number-columns-repeated="16372" table:style-name="ce1"/>
        </table:table-row>
        <table:table-row table:style-name="ro54">
          <table:table-cell table:number-columns-spanned="12" table:number-rows-spanned="1" table:style-name="ce121"/>
          <table:covered-table-cell table:number-columns-repeated="11"/>
          <table:table-cell table:number-columns-repeated="16372" table:style-name="ce1"/>
        </table:table-row>
        <table:table-row table:style-name="ro54">
          <table:table-cell table:number-columns-spanned="12" table:number-rows-spanned="1" table:style-name="ce121"/>
          <table:covered-table-cell table:number-columns-repeated="11"/>
          <table:table-cell table:number-columns-repeated="16372" table:style-name="ce1"/>
        </table:table-row>
        <table:table-row table:style-name="ro55">
          <table:table-cell table:style-name="ce46"/>
          <table:table-cell table:number-columns-repeated="8" table:style-name="ce13"/>
          <table:table-cell table:style-name="ce14"/>
          <table:table-cell table:number-columns-repeated="2" table:style-name="ce10"/>
          <table:table-cell table:number-columns-repeated="16372" table:style-name="ce1"/>
        </table:table-row>
        <table:table-row table:number-rows-repeated="1048470" table:style-name="ro32">
          <table:table-cell table:number-columns-repeated="16384"/>
        </table:table-row>
      </table:table>
      <table:table table:name="組長彙整(調查表)" table:style-name="ta6">
        <table:table-column table:style-name="co12" table:default-cell-style-name="ce1"/>
        <table:table-column table:style-name="co17"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1" table:default-cell-style-name="ce1"/>
        <table:table-column table:style-name="co20" table:default-cell-style-name="ce1"/>
        <table:table-column table:style-name="co24" table:default-cell-style-name="ce1"/>
        <table:table-column table:style-name="co26" table:default-cell-style-name="ce1"/>
        <table:table-column table:style-name="co16" table:number-columns-repeated="16370" table:default-cell-style-name="ce1"/>
        <table:table-row table:style-name="ro43">
          <table:table-cell table:style-name="ce1"/>
          <table:table-cell office:value-type="string" table:number-columns-spanned="12" table:number-rows-spanned="1" table:style-name="ce130">
            <office:annotation draw:style-name="a6" svg:x="12.9375in" svg:y="-0.0104166666666667in" svg:width="2.08333333333333in" svg:height="0.375in">
              <dc:creator>張聖杰</dc:creator>
              <text:p><text:span text:style-name="T8">請先詳閱彙整方式。</text:span></text:p>
            </office:annotation>
            <text:p>表三、市立幼兒園教育人事費調查表</text:p>
          </table:table-cell>
          <table:covered-table-cell table:number-columns-repeated="11"/>
          <table:table-cell table:number-columns-repeated="16371" table:style-name="ce1"/>
        </table:table-row>
        <table:table-row table:style-name="ro34">
          <table:table-cell office:value-type="string" table:style-name="ce11">
            <text:p>組別：</text:p>
          </table:table-cell>
          <table:table-cell table:style-name="ce48"/>
          <table:table-cell table:number-columns-repeated="3" table:style-name="ce2"/>
          <table:table-cell table:number-columns-repeated="2" table:style-name="ce3"/>
          <table:table-cell table:number-columns-repeated="3" table:style-name="ce4"/>
          <table:table-cell table:style-name="ce2"/>
          <table:table-cell table:number-columns-spanned="2" table:number-rows-spanned="1" table:style-name="ce131"/>
          <table:covered-table-cell/>
          <table:table-cell office:value-type="string" table:style-name="ce11">
            <text:p>單位：班；人；元</text:p>
          </table:table-cell>
          <table:table-cell table:number-columns-repeated="16370"/>
        </table:table-row>
        <table:table-row table:style-name="ro44">
          <table:table-cell office:value-type="string" table:number-columns-spanned="1" table:number-rows-spanned="3" table:style-name="ce118">
            <text:p>機關代碼</text:p>
          </table:table-cell>
          <table:table-cell office:value-type="string" table:number-columns-spanned="1" table:number-rows-spanned="3" table:style-name="ce132">
            <text:p>學校名稱</text:p>
          </table:table-cell>
          <table:table-cell office:value-type="string" table:number-columns-spanned="3" table:number-rows-spanned="1" table:style-name="ce132">
            <text:p>正式編制員額</text:p>
          </table:table-cell>
          <table:covered-table-cell table:number-columns-repeated="2"/>
          <table:table-cell office:value-type="string" table:number-columns-spanned="8" table:number-rows-spanned="1" table:style-name="ce132">
            <text:p>實際教職員額</text:p>
          </table:table-cell>
          <table:covered-table-cell table:number-columns-repeated="7"/>
          <table:table-cell office:value-type="string" table:number-columns-spanned="1" table:number-rows-spanned="3" table:style-name="ce124">
            <text:p>5月薪資晉級註記</text:p>
          </table:table-cell>
          <table:table-cell table:number-columns-repeated="16370"/>
        </table:table-row>
        <table:table-row table:style-name="ro56">
          <table:covered-table-cell/>
          <table:covered-table-cell/>
          <table:table-cell office:value-type="string" table:number-columns-spanned="1" table:number-rows-spanned="2" table:style-name="ce124">
            <text:p>教師</text:p>
            <text:p><text:span text:style-name="T14">(</text:span>含園長<text:span text:style-name="T14">)</text:span></text:p>
          </table:table-cell>
          <table:table-cell office:value-type="string" table:number-columns-spanned="1" table:number-rows-spanned="2" table:style-name="ce124">
            <text:p>行政人員</text:p>
          </table:table-cell>
          <table:table-cell office:value-type="string" table:number-columns-spanned="1" table:number-rows-spanned="2" table:style-name="ce132">
            <text:p>合計</text:p>
          </table:table-cell>
          <table:table-cell office:value-type="string" table:number-columns-spanned="2" table:number-rows-spanned="1" table:style-name="ce128">
            <text:p>正式教師（含園長）</text:p>
          </table:table-cell>
          <table:covered-table-cell/>
          <table:table-cell office:value-type="string" table:number-columns-spanned="2" table:number-rows-spanned="1" table:style-name="ce124">
            <text:p>行政人員</text:p>
          </table:table-cell>
          <table:covered-table-cell/>
          <table:table-cell office:value-type="string" table:number-columns-spanned="2" table:number-rows-spanned="1" table:style-name="ce124">
            <text:p>長期代課教師</text:p>
            <text:p>（三個月<text:span text:style-name="T2">(</text:span>含<text:span text:style-name="T2">)</text:span>以上）</text:p>
          </table:table-cell>
          <table:covered-table-cell/>
          <table:table-cell office:value-type="string" table:number-columns-spanned="2" table:number-rows-spanned="1" table:style-name="ce124">
            <text:p>短期代課教師</text:p>
            <text:p><text:span text:style-name="T3">(</text:span><text:span text:style-name="T4">一個月以上，三個月以下，不含按日或按鐘點計薪者</text:span><text:span text:style-name="T3">)</text:span></text:p>
          </table:table-cell>
          <table:covered-table-cell/>
          <table:covered-table-cell/>
          <table:table-cell table:number-columns-repeated="16370"/>
        </table:table-row>
        <table:table-row table:style-name="ro44">
          <table:covered-table-cell/>
          <table:covered-table-cell/>
          <table:covered-table-cell/>
          <table:covered-table-cell/>
          <table:covered-table-cell/>
          <table:table-cell office:value-type="string" table:style-name="ce5">
            <text:p>人數</text:p>
          </table:table-cell>
          <table:table-cell office:value-type="string" table:style-name="ce5">
            <text:p>平均薪俸</text:p>
          </table:table-cell>
          <table:table-cell office:value-type="string" table:style-name="ce5">
            <text:p>人數</text:p>
          </table:table-cell>
          <table:table-cell office:value-type="string" table:style-name="ce5">
            <text:p>平均薪俸</text:p>
          </table:table-cell>
          <table:table-cell office:value-type="string" table:style-name="ce5">
            <text:p>人數</text:p>
          </table:table-cell>
          <table:table-cell office:value-type="string" table:style-name="ce5">
            <text:p>平均薪俸</text:p>
          </table:table-cell>
          <table:table-cell office:value-type="string" table:style-name="ce5">
            <text:p>人數</text:p>
          </table:table-cell>
          <table:table-cell office:value-type="string" table:style-name="ce5">
            <text:p>平均薪俸</text:p>
          </table:table-cell>
          <table:covered-table-cell/>
          <table:table-cell table:number-columns-repeated="16370"/>
        </table:table-row>
        <table:table-row table:style-name="ro46">
          <table:table-cell office:value-type="string" table:number-columns-spanned="2" table:number-rows-spanned="1" table:style-name="ce129">
            <text:p>合　計</text:p>
          </table:table-cell>
          <table:covered-table-cell/>
          <table:table-cell office:value-type="float" office:value="0" table:formula="of:=SUM([.C7:.C29])" table:style-name="ce50">
            <text:p>0<text:s/></text:p>
          </table:table-cell>
          <table:table-cell office:value-type="float" office:value="0" table:formula="of:=SUM([.D7:.D29])" table:style-name="ce50">
            <text:p>0<text:s/></text:p>
          </table:table-cell>
          <table:table-cell office:value-type="float" office:value="0" table:formula="of:=SUM([.E7:.E29])" table:style-name="ce50">
            <text:p>0<text:s/></text:p>
          </table:table-cell>
          <table:table-cell office:value-type="float" office:value="0" table:formula="of:=SUM([.F7:.F29])" table:style-name="ce50">
            <text:p>0<text:s/></text:p>
          </table:table-cell>
          <table:table-cell table:style-name="ce80"/>
          <table:table-cell office:value-type="float" office:value="0" table:formula="of:=SUM([.H7:.H29])" table:style-name="ce50">
            <text:p>0<text:s/></text:p>
          </table:table-cell>
          <table:table-cell table:style-name="ce80"/>
          <table:table-cell office:value-type="float" office:value="0" table:formula="of:=SUM([.J7:.J29])" table:style-name="ce50">
            <text:p>0<text:s/></text:p>
          </table:table-cell>
          <table:table-cell table:style-name="ce80"/>
          <table:table-cell office:value-type="float" office:value="0" table:formula="of:=SUM([.L7:.L29])" table:style-name="ce50">
            <text:p>0<text:s/></text:p>
          </table:table-cell>
          <table:table-cell table:style-name="ce80"/>
          <table:table-cell table:style-name="ce40"/>
          <table:table-cell table:number-columns-repeated="16370"/>
        </table:table-row>
        <table:table-row table:number-rows-repeated="11" table:style-name="ro32">
          <table:table-cell table:number-columns-repeated="2" table:style-name="ce51"/>
          <table:table-cell table:number-columns-repeated="11" table:style-name="ce47"/>
          <table:table-cell table:style-name="ce40"/>
          <table:table-cell table:number-columns-repeated="16370"/>
        </table:table-row>
        <table:table-row table:style-name="ro32">
          <table:table-cell table:style-name="ce21"/>
          <table:table-cell table:style-name="ce41"/>
          <table:table-cell table:number-columns-repeated="11" table:style-name="ce50"/>
          <table:table-cell table:style-name="ce21"/>
          <table:table-cell table:number-columns-repeated="16370"/>
        </table:table-row>
        <table:table-row table:number-rows-repeated="11" table:style-name="ro32">
          <table:table-cell table:style-name="ce21"/>
          <table:table-cell table:style-name="ce41"/>
          <table:table-cell table:number-columns-repeated="11" table:style-name="ce47"/>
          <table:table-cell table:style-name="ce21"/>
          <table:table-cell table:number-columns-repeated="16370"/>
        </table:table-row>
        <table:table-row table:style-name="ro57">
          <table:table-cell office:value-type="string" table:number-columns-spanned="14" table:number-rows-spanned="1" table:style-name="ce122">
            <text:p>彙整方式：</text:p>
            <text:p>1.請先填列左上角"橘色"欄位之組別(如：高1、高2、國1、國2、小1及小2等)。</text:p>
            <text:p>2.請將逐校分頁"表三 教育人事費調查表"內，"A7至N7"欄位資料複製並貼上至"表三-組長彙整(調查表)"中對應欄位(由A7開始往下)。</text:p>
            <text:p>3.請注意本表各欄位不應有"空白"、"-"等符號，倘無該類別人數或平均薪俸等，請填列"0"。</text:p>
          </table:table-cell>
          <table:covered-table-cell table:number-columns-repeated="13"/>
          <table:table-cell table:number-columns-repeated="16370"/>
        </table:table-row>
        <table:table-row table:style-name="ro32">
          <table:table-cell table:style-name="ce1"/>
          <table:table-cell table:style-name="ce6"/>
          <table:table-cell table:number-columns-repeated="2" table:style-name="ce7"/>
          <table:table-cell table:style-name="ce8"/>
          <table:table-cell table:number-columns-repeated="3" table:style-name="ce9"/>
          <table:table-cell table:style-name="ce44"/>
          <table:table-cell table:number-columns-repeated="2" table:style-name="ce7"/>
          <table:table-cell table:number-columns-repeated="2" table:style-name="ce9"/>
          <table:table-cell table:number-columns-repeated="16371" table:style-name="ce1"/>
        </table:table-row>
        <table:table-row table:number-rows-repeated="1048545" table:style-name="ro32">
          <table:table-cell table:number-columns-repeated="16384"/>
        </table:table-row>
      </table:table>
      <table:table table:name="112年學校清冊" table:style-name="ta7">
        <table:table-column table:style-name="co4" table:number-columns-repeated="2" table:default-cell-style-name="ce16"/>
        <table:table-column table:style-name="co27" table:default-cell-style-name="ce16"/>
        <table:table-column table:style-name="co4" table:number-columns-repeated="24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55" table:default-cell-style-name="ce16"/>
        <table:table-column table:style-name="co28" table:default-cell-style-name="ce16"/>
        <table:table-column table:style-name="co4" table:number-columns-repeated="263" table:default-cell-style-name="ce16"/>
        <table:table-row table:style-name="ro58">
          <table:table-cell office:value-type="string" table:style-name="ce15">
            <text:p>組別</text:p>
          </table:table-cell>
          <table:table-cell office:value-type="string" table:style-name="ce15">
            <text:p>機關代碼</text:p>
          </table:table-cell>
          <table:table-cell office:value-type="string" table:style-name="ce15">
            <text:p>機關名稱</text:p>
          </table:table-cell>
          <table:table-cell table:number-columns-repeated="16381" table:style-name="ce16"/>
        </table:table-row>
        <table:table-row table:style-name="ro32">
          <table:table-cell office:value-type="string" table:style-name="ce17">
            <text:p>高1</text:p>
          </table:table-cell>
          <table:table-cell office:value-type="string" table:style-name="ce18">
            <text:p>05051</text:p>
          </table:table-cell>
          <table:table-cell office:value-type="string" table:style-name="ce17">
            <text:p>臺中市立忠明高級中學</text:p>
          </table:table-cell>
          <table:table-cell office:value-type="string" table:style-name="ce17">
            <text:p>高1</text:p>
          </table:table-cell>
          <table:table-cell table:number-columns-repeated="16380" table:style-name="ce16"/>
        </table:table-row>
        <table:table-row table:style-name="ro32">
          <table:table-cell office:value-type="string" table:style-name="ce17">
            <text:p>高1</text:p>
          </table:table-cell>
          <table:table-cell office:value-type="string" table:style-name="ce18">
            <text:p>05052</text:p>
          </table:table-cell>
          <table:table-cell office:value-type="string" table:style-name="ce17">
            <text:p>臺中市立惠文高級中學</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53</text:p>
          </table:table-cell>
          <table:table-cell office:value-type="string" table:style-name="ce17">
            <text:p>臺中市立東山高級中學</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54</text:p>
          </table:table-cell>
          <table:table-cell office:value-type="string" table:style-name="ce17">
            <text:p>臺中市立西苑高級中學</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55</text:p>
          </table:table-cell>
          <table:table-cell office:value-type="string" table:style-name="ce17">
            <text:p>臺中市立長億高級中學</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56</text:p>
          </table:table-cell>
          <table:table-cell office:value-type="string" table:style-name="ce17">
            <text:p>臺中市立大里高級中學</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57</text:p>
          </table:table-cell>
          <table:table-cell office:value-type="string" table:style-name="ce17">
            <text:p>臺中市立后綜高級中學</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58</text:p>
          </table:table-cell>
          <table:table-cell office:value-type="string" table:style-name="ce17">
            <text:p>臺中市立新社高級中學</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59</text:p>
          </table:table-cell>
          <table:table-cell office:value-type="string" table:style-name="ce17">
            <text:p>臺中市立中港高級中學</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91</text:p>
          </table:table-cell>
          <table:table-cell office:value-type="string" table:style-name="ce17">
            <text:p>臺中市立龍津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92</text:p>
          </table:table-cell>
          <table:table-cell office:value-type="string" table:style-name="ce17">
            <text:p>臺中市立神岡工業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1</text:p>
          </table:table-cell>
          <table:table-cell office:value-type="string" table:style-name="ce17">
            <text:p>臺中市立東峰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2</text:p>
          </table:table-cell>
          <table:table-cell office:value-type="string" table:style-name="ce17">
            <text:p>臺中市立育英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3</text:p>
          </table:table-cell>
          <table:table-cell office:value-type="string" table:style-name="ce17">
            <text:p>臺中市立崇倫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4</text:p>
          </table:table-cell>
          <table:table-cell office:value-type="string" table:style-name="ce17">
            <text:p>臺中市立四育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5</text:p>
          </table:table-cell>
          <table:table-cell office:value-type="string" table:style-name="ce17">
            <text:p>臺中市立居仁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6</text:p>
          </table:table-cell>
          <table:table-cell office:value-type="string" table:style-name="ce17">
            <text:p>臺中市立光明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7</text:p>
          </table:table-cell>
          <table:table-cell office:value-type="string" table:style-name="ce17">
            <text:p>臺中市立向上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8</text:p>
          </table:table-cell>
          <table:table-cell office:value-type="string" table:style-name="ce17">
            <text:p>臺中市立五權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09</text:p>
          </table:table-cell>
          <table:table-cell office:value-type="string" table:style-name="ce17">
            <text:p>臺中市立立人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0</text:p>
          </table:table-cell>
          <table:table-cell office:value-type="string" table:style-name="ce17">
            <text:p>臺中市立雙十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1</text:p>
          </table:table-cell>
          <table:table-cell office:value-type="string" table:style-name="ce17">
            <text:p>臺中市立三光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2</text:p>
          </table:table-cell>
          <table:table-cell office:value-type="string" table:style-name="ce17">
            <text:p>臺中市立北新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3</text:p>
          </table:table-cell>
          <table:table-cell office:value-type="string" table:style-name="ce17">
            <text:p>臺中市立崇德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4</text:p>
          </table:table-cell>
          <table:table-cell office:value-type="string" table:style-name="ce17">
            <text:p>臺中市立四張犁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5</text:p>
          </table:table-cell>
          <table:table-cell office:value-type="string" table:style-name="ce17">
            <text:p>臺中市立大德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6</text:p>
          </table:table-cell>
          <table:table-cell office:value-type="string" table:style-name="ce17">
            <text:p>臺中市立至善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7</text:p>
          </table:table-cell>
          <table:table-cell office:value-type="string" table:style-name="ce17">
            <text:p>臺中市立中山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8</text:p>
          </table:table-cell>
          <table:table-cell office:value-type="string" table:style-name="ce17">
            <text:p>臺中市立漢口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19</text:p>
          </table:table-cell>
          <table:table-cell office:value-type="string" table:style-name="ce17">
            <text:p>臺中市立福科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20</text:p>
          </table:table-cell>
          <table:table-cell office:value-type="string" table:style-name="ce17">
            <text:p>臺中市立安和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21</text:p>
          </table:table-cell>
          <table:table-cell office:value-type="string" table:style-name="ce17">
            <text:p>臺中市立大業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22</text:p>
          </table:table-cell>
          <table:table-cell office:value-type="string" table:style-name="ce17">
            <text:p>臺中市立大墩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23</text:p>
          </table:table-cell>
          <table:table-cell office:value-type="string" table:style-name="ce17">
            <text:p>臺中市立黎明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1</text:p>
          </table:table-cell>
          <table:table-cell office:value-type="string" table:style-name="ce18">
            <text:p>05224</text:p>
          </table:table-cell>
          <table:table-cell office:value-type="string" table:style-name="ce17">
            <text:p>臺中市立萬和國民中學</text:p>
          </table:table-cell>
          <table:table-cell office:value-type="string" table:style-name="ce17">
            <text:p>國1</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25</text:p>
          </table:table-cell>
          <table:table-cell office:value-type="string" table:style-name="ce17">
            <text:p>臺中市立太平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26</text:p>
          </table:table-cell>
          <table:table-cell office:value-type="string" table:style-name="ce17">
            <text:p>臺中市立中平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27</text:p>
          </table:table-cell>
          <table:table-cell office:value-type="string" table:style-name="ce17">
            <text:p>臺中市立新光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28</text:p>
          </table:table-cell>
          <table:table-cell office:value-type="string" table:style-name="ce17">
            <text:p>臺中市立立新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29</text:p>
          </table:table-cell>
          <table:table-cell office:value-type="string" table:style-name="ce17">
            <text:p>臺中市立爽文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0</text:p>
          </table:table-cell>
          <table:table-cell office:value-type="string" table:style-name="ce17">
            <text:p>臺中市立光榮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1</text:p>
          </table:table-cell>
          <table:table-cell office:value-type="string" table:style-name="ce17">
            <text:p>臺中市立光正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2</text:p>
          </table:table-cell>
          <table:table-cell office:value-type="string" table:style-name="ce17">
            <text:p>臺中市立成功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3</text:p>
          </table:table-cell>
          <table:table-cell office:value-type="string" table:style-name="ce17">
            <text:p>臺中市立霧峰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4</text:p>
          </table:table-cell>
          <table:table-cell office:value-type="string" table:style-name="ce17">
            <text:p>臺中市立光復國民中小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5</text:p>
          </table:table-cell>
          <table:table-cell office:value-type="string" table:style-name="ce17">
            <text:p>臺中市立烏日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6</text:p>
          </table:table-cell>
          <table:table-cell office:value-type="string" table:style-name="ce17">
            <text:p>臺中市立溪南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7</text:p>
          </table:table-cell>
          <table:table-cell office:value-type="string" table:style-name="ce17">
            <text:p>臺中市立光德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8</text:p>
          </table:table-cell>
          <table:table-cell office:value-type="string" table:style-name="ce17">
            <text:p>臺中市立豐東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39</text:p>
          </table:table-cell>
          <table:table-cell office:value-type="string" table:style-name="ce17">
            <text:p>臺中市立豐南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0</text:p>
          </table:table-cell>
          <table:table-cell office:value-type="string" table:style-name="ce17">
            <text:p>臺中市立豐陽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1</text:p>
          </table:table-cell>
          <table:table-cell office:value-type="string" table:style-name="ce17">
            <text:p>臺中市立豐原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2</text:p>
          </table:table-cell>
          <table:table-cell office:value-type="string" table:style-name="ce17">
            <text:p>臺中市立后里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3</text:p>
          </table:table-cell>
          <table:table-cell office:value-type="string" table:style-name="ce17">
            <text:p>臺中市立石岡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4</text:p>
          </table:table-cell>
          <table:table-cell office:value-type="string" table:style-name="ce17">
            <text:p>臺中市立東新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5</text:p>
          </table:table-cell>
          <table:table-cell office:value-type="string" table:style-name="ce17">
            <text:p>臺中市立東勢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6</text:p>
          </table:table-cell>
          <table:table-cell office:value-type="string" table:style-name="ce17">
            <text:p>臺中市立東華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47</text:p>
          </table:table-cell>
          <table:table-cell office:value-type="string" table:style-name="ce17">
            <text:p>臺中市立和平國民中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48</text:p>
          </table:table-cell>
          <table:table-cell office:value-type="string" table:style-name="ce17">
            <text:p>臺中市立潭秀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49</text:p>
          </table:table-cell>
          <table:table-cell office:value-type="string" table:style-name="ce17">
            <text:p>臺中市立潭子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0</text:p>
          </table:table-cell>
          <table:table-cell office:value-type="string" table:style-name="ce17">
            <text:p>臺中市立大雅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1</text:p>
          </table:table-cell>
          <table:table-cell office:value-type="string" table:style-name="ce17">
            <text:p>臺中市立大華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3</text:p>
          </table:table-cell>
          <table:table-cell office:value-type="string" table:style-name="ce17">
            <text:p>臺中市立神圳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4</text:p>
          </table:table-cell>
          <table:table-cell office:value-type="string" table:style-name="ce17">
            <text:p>臺中市立大道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5</text:p>
          </table:table-cell>
          <table:table-cell office:value-type="string" table:style-name="ce17">
            <text:p>臺中市立鹿寮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6</text:p>
          </table:table-cell>
          <table:table-cell office:value-type="string" table:style-name="ce17">
            <text:p>臺中市立北勢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7</text:p>
          </table:table-cell>
          <table:table-cell office:value-type="string" table:style-name="ce17">
            <text:p>臺中市立公明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8</text:p>
          </table:table-cell>
          <table:table-cell office:value-type="string" table:style-name="ce17">
            <text:p>臺中市立沙鹿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59</text:p>
          </table:table-cell>
          <table:table-cell office:value-type="string" table:style-name="ce17">
            <text:p>臺中市立四箴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1</text:p>
          </table:table-cell>
          <table:table-cell office:value-type="string" table:style-name="ce17">
            <text:p>臺中市立龍井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2</text:p>
          </table:table-cell>
          <table:table-cell office:value-type="string" table:style-name="ce17">
            <text:p>臺中市立梧棲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3</text:p>
          </table:table-cell>
          <table:table-cell office:value-type="string" table:style-name="ce17">
            <text:p>臺中市立清泉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4</text:p>
          </table:table-cell>
          <table:table-cell office:value-type="string" table:style-name="ce17">
            <text:p>臺中市立清海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5</text:p>
          </table:table-cell>
          <table:table-cell office:value-type="string" table:style-name="ce17">
            <text:p>臺中市立清水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6</text:p>
          </table:table-cell>
          <table:table-cell office:value-type="string" table:style-name="ce17">
            <text:p>臺中市立順天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7</text:p>
          </table:table-cell>
          <table:table-cell office:value-type="string" table:style-name="ce17">
            <text:p>臺中市立大甲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8</text:p>
          </table:table-cell>
          <table:table-cell office:value-type="string" table:style-name="ce17">
            <text:p>臺中市立日南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69</text:p>
          </table:table-cell>
          <table:table-cell office:value-type="string" table:style-name="ce17">
            <text:p>臺中市立外埔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70</text:p>
          </table:table-cell>
          <table:table-cell office:value-type="string" table:style-name="ce17">
            <text:p>臺中市立大安國民中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國2</text:p>
          </table:table-cell>
          <table:table-cell office:value-type="string" table:style-name="ce18">
            <text:p>05271</text:p>
          </table:table-cell>
          <table:table-cell office:value-type="string" table:style-name="ce17">
            <text:p>臺中市立梨山國民中小學</text:p>
          </table:table-cell>
          <table:table-cell office:value-type="string" table:style-name="ce17">
            <text:p>國2</text:p>
          </table:table-cell>
          <table:table-cell table:style-name="ce19"/>
          <table:table-cell table:number-columns-repeated="16379"/>
        </table:table-row>
        <table:table-row table:style-name="ro32">
          <table:table-cell office:value-type="string" table:style-name="ce17">
            <text:p>國3</text:p>
          </table:table-cell>
          <table:table-cell office:value-type="string" table:style-name="ce18">
            <text:p>05272</text:p>
          </table:table-cell>
          <table:table-cell office:value-type="string" table:style-name="ce17">
            <text:p>臺中市立善水國民中小學</text:p>
          </table:table-cell>
          <table:table-cell office:value-type="string" table:style-name="ce17">
            <text:p>國3</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01</text:p>
          </table:table-cell>
          <table:table-cell office:value-type="string" table:style-name="ce17">
            <text:p>臺中市中區光復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11</text:p>
          </table:table-cell>
          <table:table-cell office:value-type="string" table:style-name="ce17">
            <text:p>臺中市東區樂業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12</text:p>
          </table:table-cell>
          <table:table-cell office:value-type="string" table:style-name="ce17">
            <text:p>臺中市東區進德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13</text:p>
          </table:table-cell>
          <table:table-cell office:value-type="string" table:style-name="ce17">
            <text:p>臺中市東區力行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14</text:p>
          </table:table-cell>
          <table:table-cell office:value-type="string" table:style-name="ce17">
            <text:p>臺中市東區大智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15</text:p>
          </table:table-cell>
          <table:table-cell office:value-type="string" table:style-name="ce17">
            <text:p>臺中市東區臺中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16</text:p>
          </table:table-cell>
          <table:table-cell office:value-type="string" table:style-name="ce17">
            <text:p>臺中市東區成功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21</text:p>
          </table:table-cell>
          <table:table-cell office:value-type="string" table:style-name="ce17">
            <text:p>臺中市南區樹義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22</text:p>
          </table:table-cell>
          <table:table-cell office:value-type="string" table:style-name="ce17">
            <text:p>臺中市南區和平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23</text:p>
          </table:table-cell>
          <table:table-cell office:value-type="string" table:style-name="ce17">
            <text:p>臺中市南區信義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24</text:p>
          </table:table-cell>
          <table:table-cell office:value-type="string" table:style-name="ce17">
            <text:p>臺中市南區國光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31</text:p>
          </table:table-cell>
          <table:table-cell office:value-type="string" table:style-name="ce17">
            <text:p>臺中市西區大同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32</text:p>
          </table:table-cell>
          <table:table-cell office:value-type="string" table:style-name="ce17">
            <text:p>臺中市西區忠孝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33</text:p>
          </table:table-cell>
          <table:table-cell office:value-type="string" table:style-name="ce17">
            <text:p>臺中市西區忠信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34</text:p>
          </table:table-cell>
          <table:table-cell office:value-type="string" table:style-name="ce17">
            <text:p>臺中市西區大勇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35</text:p>
          </table:table-cell>
          <table:table-cell office:value-type="string" table:style-name="ce17">
            <text:p>臺中市西區中正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36</text:p>
          </table:table-cell>
          <table:table-cell office:value-type="string" table:style-name="ce17">
            <text:p>臺中市西區忠明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41</text:p>
          </table:table-cell>
          <table:table-cell office:value-type="string" table:style-name="ce17">
            <text:p>臺中市北區中華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42</text:p>
          </table:table-cell>
          <table:table-cell office:value-type="string" table:style-name="ce17">
            <text:p>臺中市北區篤行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43</text:p>
          </table:table-cell>
          <table:table-cell office:value-type="string" table:style-name="ce17">
            <text:p>臺中市北區太平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44</text:p>
          </table:table-cell>
          <table:table-cell office:value-type="string" table:style-name="ce17">
            <text:p>臺中市北區賴厝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45</text:p>
          </table:table-cell>
          <table:table-cell office:value-type="string" table:style-name="ce17">
            <text:p>臺中市北區省三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46</text:p>
          </table:table-cell>
          <table:table-cell office:value-type="string" table:style-name="ce17">
            <text:p>臺中市北區立人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47</text:p>
          </table:table-cell>
          <table:table-cell office:value-type="string" table:style-name="ce17">
            <text:p>臺中市北區健行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1</text:p>
          </table:table-cell>
          <table:table-cell office:value-type="string" table:style-name="ce17">
            <text:p>臺中市北屯區軍功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2</text:p>
          </table:table-cell>
          <table:table-cell office:value-type="string" table:style-name="ce17">
            <text:p>臺中市北屯區建功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3</text:p>
          </table:table-cell>
          <table:table-cell office:value-type="string" table:style-name="ce17">
            <text:p>臺中市北屯區東光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4</text:p>
          </table:table-cell>
          <table:table-cell office:value-type="string" table:style-name="ce17">
            <text:p>臺中市北屯區北屯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5</text:p>
          </table:table-cell>
          <table:table-cell office:value-type="string" table:style-name="ce17">
            <text:p>臺中市北屯區文昌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6</text:p>
          </table:table-cell>
          <table:table-cell office:value-type="string" table:style-name="ce17">
            <text:p>臺中市北屯區僑孝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7</text:p>
          </table:table-cell>
          <table:table-cell office:value-type="string" table:style-name="ce17">
            <text:p>臺中市北屯區四維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8</text:p>
          </table:table-cell>
          <table:table-cell office:value-type="string" table:style-name="ce17">
            <text:p>臺中市北屯區仁美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59</text:p>
          </table:table-cell>
          <table:table-cell office:value-type="string" table:style-name="ce17">
            <text:p>臺中市北屯區逢甲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0</text:p>
          </table:table-cell>
          <table:table-cell office:value-type="string" table:style-name="ce17">
            <text:p>臺中市北屯區大坑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1</text:p>
          </table:table-cell>
          <table:table-cell office:value-type="string" table:style-name="ce17">
            <text:p>臺中市北屯區文心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2</text:p>
          </table:table-cell>
          <table:table-cell office:value-type="string" table:style-name="ce17">
            <text:p>臺中市北屯區松竹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3</text:p>
          </table:table-cell>
          <table:table-cell office:value-type="string" table:style-name="ce17">
            <text:p>臺中市北屯區仁愛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4</text:p>
          </table:table-cell>
          <table:table-cell office:value-type="string" table:style-name="ce17">
            <text:p>臺中市北屯區陳平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5</text:p>
          </table:table-cell>
          <table:table-cell office:value-type="string" table:style-name="ce17">
            <text:p>臺中市北屯區四張犁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6</text:p>
          </table:table-cell>
          <table:table-cell office:value-type="string" table:style-name="ce17">
            <text:p>臺中市北屯區新興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3</text:p>
          </table:table-cell>
          <table:table-cell office:value-type="string" table:style-name="ce18">
            <text:p>05367</text:p>
          </table:table-cell>
          <table:table-cell office:value-type="string" table:style-name="ce17">
            <text:p>臺中市北屯區廍子國民小學</text:p>
          </table:table-cell>
          <table:table-cell office:value-type="string" table:style-name="ce17">
            <text:p>小3</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1</text:p>
          </table:table-cell>
          <table:table-cell office:value-type="string" table:style-name="ce17">
            <text:p>臺中市西屯區大仁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2</text:p>
          </table:table-cell>
          <table:table-cell office:value-type="string" table:style-name="ce17">
            <text:p>臺中市西屯區上石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3</text:p>
          </table:table-cell>
          <table:table-cell office:value-type="string" table:style-name="ce17">
            <text:p>臺中市西屯區何厝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4</text:p>
          </table:table-cell>
          <table:table-cell office:value-type="string" table:style-name="ce17">
            <text:p>臺中市西屯區惠來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5</text:p>
          </table:table-cell>
          <table:table-cell office:value-type="string" table:style-name="ce17">
            <text:p>臺中市西屯區西屯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6</text:p>
          </table:table-cell>
          <table:table-cell office:value-type="string" table:style-name="ce17">
            <text:p>臺中市西屯區長安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7</text:p>
          </table:table-cell>
          <table:table-cell office:value-type="string" table:style-name="ce17">
            <text:p>臺中市西屯區重慶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8</text:p>
          </table:table-cell>
          <table:table-cell office:value-type="string" table:style-name="ce17">
            <text:p>臺中市西屯區大鵬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79</text:p>
          </table:table-cell>
          <table:table-cell office:value-type="string" table:style-name="ce17">
            <text:p>臺中市西屯區上安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80</text:p>
          </table:table-cell>
          <table:table-cell office:value-type="string" table:style-name="ce17">
            <text:p>臺中市西屯區泰安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81</text:p>
          </table:table-cell>
          <table:table-cell office:value-type="string" table:style-name="ce17">
            <text:p>臺中市西屯區國安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82</text:p>
          </table:table-cell>
          <table:table-cell office:value-type="string" table:style-name="ce17">
            <text:p>臺中市西屯區永安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83</text:p>
          </table:table-cell>
          <table:table-cell office:value-type="string" table:style-name="ce17">
            <text:p>臺中市西屯區協和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2</text:p>
          </table:table-cell>
          <table:table-cell office:value-type="string" table:style-name="ce18">
            <text:p>05384</text:p>
          </table:table-cell>
          <table:table-cell office:value-type="string" table:style-name="ce17">
            <text:p>臺中市西屯區東海國民小學</text:p>
          </table:table-cell>
          <table:table-cell office:value-type="string" table:style-name="ce17">
            <text:p>小2</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1</text:p>
          </table:table-cell>
          <table:table-cell office:value-type="string" table:style-name="ce17">
            <text:p>臺中市南屯區南屯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2</text:p>
          </table:table-cell>
          <table:table-cell office:value-type="string" table:style-name="ce17">
            <text:p>臺中市南屯區東興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3</text:p>
          </table:table-cell>
          <table:table-cell office:value-type="string" table:style-name="ce17">
            <text:p>臺中市南屯區春安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4</text:p>
          </table:table-cell>
          <table:table-cell office:value-type="string" table:style-name="ce17">
            <text:p>臺中市南屯區永春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5</text:p>
          </table:table-cell>
          <table:table-cell office:value-type="string" table:style-name="ce17">
            <text:p>臺中市南屯區惠文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6</text:p>
          </table:table-cell>
          <table:table-cell office:value-type="string" table:style-name="ce17">
            <text:p>臺中市南屯區大新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7</text:p>
          </table:table-cell>
          <table:table-cell office:value-type="string" table:style-name="ce17">
            <text:p>臺中市南屯區文山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8</text:p>
          </table:table-cell>
          <table:table-cell office:value-type="string" table:style-name="ce17">
            <text:p>臺中市南屯區大墩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399</text:p>
          </table:table-cell>
          <table:table-cell office:value-type="string" table:style-name="ce17">
            <text:p>臺中市南屯區鎮平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18">
            <text:p>05400</text:p>
          </table:table-cell>
          <table:table-cell office:value-type="string" table:style-name="ce17">
            <text:p>臺中市南屯區黎明國民小學</text:p>
          </table:table-cell>
          <table:table-cell office:value-type="string" table:style-name="ce17">
            <text:p>小1</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1</text:p>
          </table:table-cell>
          <table:table-cell office:value-type="string" table:style-name="ce17">
            <text:p>臺中市太平區太平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2</text:p>
          </table:table-cell>
          <table:table-cell office:value-type="string" table:style-name="ce17">
            <text:p>臺中市太平區長億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3</text:p>
          </table:table-cell>
          <table:table-cell office:value-type="string" table:style-name="ce17">
            <text:p>臺中市太平區建平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4</text:p>
          </table:table-cell>
          <table:table-cell office:value-type="string" table:style-name="ce17">
            <text:p>臺中市太平區光隆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15</text:p>
          </table:table-cell>
          <table:table-cell office:value-type="string" table:style-name="ce17">
            <text:p>臺中市太平區黃竹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6</text:p>
          </table:table-cell>
          <table:table-cell office:value-type="string" table:style-name="ce17">
            <text:p>臺中市太平區東汴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7</text:p>
          </table:table-cell>
          <table:table-cell office:value-type="string" table:style-name="ce17">
            <text:p>臺中市太平區頭汴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8</text:p>
          </table:table-cell>
          <table:table-cell office:value-type="string" table:style-name="ce17">
            <text:p>臺中市太平區坪林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19</text:p>
          </table:table-cell>
          <table:table-cell office:value-type="string" table:style-name="ce17">
            <text:p>臺中市太平區新光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20</text:p>
          </table:table-cell>
          <table:table-cell office:value-type="string" table:style-name="ce17">
            <text:p>臺中市太平區中華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21</text:p>
          </table:table-cell>
          <table:table-cell office:value-type="string" table:style-name="ce17">
            <text:p>臺中市太平區宜欣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22</text:p>
          </table:table-cell>
          <table:table-cell office:value-type="string" table:style-name="ce17">
            <text:p>臺中市太平區車籠埔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23</text:p>
          </table:table-cell>
          <table:table-cell office:value-type="string" table:style-name="ce17">
            <text:p>臺中市太平區東平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24</text:p>
          </table:table-cell>
          <table:table-cell office:value-type="string" table:style-name="ce17">
            <text:p>臺中市太平區新平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25</text:p>
          </table:table-cell>
          <table:table-cell office:value-type="string" table:style-name="ce17">
            <text:p>臺中市太平區新高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1</text:p>
          </table:table-cell>
          <table:table-cell office:value-type="string" table:style-name="ce17">
            <text:p>臺中市大里區崇光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2</text:p>
          </table:table-cell>
          <table:table-cell office:value-type="string" table:style-name="ce17">
            <text:p>臺中市大里區立新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3</text:p>
          </table:table-cell>
          <table:table-cell office:value-type="string" table:style-name="ce17">
            <text:p>臺中市大里區內新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434</text:p>
          </table:table-cell>
          <table:table-cell office:value-type="string" table:style-name="ce17">
            <text:p>臺中市大里區益民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5</text:p>
          </table:table-cell>
          <table:table-cell office:value-type="string" table:style-name="ce17">
            <text:p>臺中市大里區永隆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6</text:p>
          </table:table-cell>
          <table:table-cell office:value-type="string" table:style-name="ce17">
            <text:p>臺中市大里區草湖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7</text:p>
          </table:table-cell>
          <table:table-cell office:value-type="string" table:style-name="ce17">
            <text:p>臺中市大里區大元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8</text:p>
          </table:table-cell>
          <table:table-cell office:value-type="string" table:style-name="ce17">
            <text:p>臺中市大里區瑞城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39</text:p>
          </table:table-cell>
          <table:table-cell office:value-type="string" table:style-name="ce17">
            <text:p>臺中市大里區美群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40</text:p>
          </table:table-cell>
          <table:table-cell office:value-type="string" table:style-name="ce17">
            <text:p>臺中市大里區竹仔坑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441</text:p>
          </table:table-cell>
          <table:table-cell office:value-type="string" table:style-name="ce17">
            <text:p>臺中市大里區大里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42</text:p>
          </table:table-cell>
          <table:table-cell office:value-type="string" table:style-name="ce17">
            <text:p>臺中市大里區塗城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451</text:p>
          </table:table-cell>
          <table:table-cell office:value-type="string" table:style-name="ce17">
            <text:p>臺中市霧峰區霧峰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452</text:p>
          </table:table-cell>
          <table:table-cell office:value-type="string" table:style-name="ce17">
            <text:p>臺中市霧峰區僑榮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53</text:p>
          </table:table-cell>
          <table:table-cell office:value-type="string" table:style-name="ce17">
            <text:p>臺中市霧峰區吉峰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54</text:p>
          </table:table-cell>
          <table:table-cell office:value-type="string" table:style-name="ce17">
            <text:p>臺中市霧峰區桐林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455</text:p>
          </table:table-cell>
          <table:table-cell office:value-type="string" table:style-name="ce17">
            <text:p>臺中市霧峰區五福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56</text:p>
          </table:table-cell>
          <table:table-cell office:value-type="string" table:style-name="ce17">
            <text:p>臺中市霧峰區四德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57</text:p>
          </table:table-cell>
          <table:table-cell office:value-type="string" table:style-name="ce17">
            <text:p>臺中市霧峰區光正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58</text:p>
          </table:table-cell>
          <table:table-cell office:value-type="string" table:style-name="ce17">
            <text:p>臺中市霧峰區萬豐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59</text:p>
          </table:table-cell>
          <table:table-cell office:value-type="string" table:style-name="ce17">
            <text:p>臺中市霧峰區峰谷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60</text:p>
          </table:table-cell>
          <table:table-cell office:value-type="string" table:style-name="ce17">
            <text:p>臺中市霧峰區復興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471</text:p>
          </table:table-cell>
          <table:table-cell office:value-type="string" table:style-name="ce17">
            <text:p>臺中市烏日區烏日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472</text:p>
          </table:table-cell>
          <table:table-cell office:value-type="string" table:style-name="ce17">
            <text:p>臺中市烏日區僑仁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473</text:p>
          </table:table-cell>
          <table:table-cell office:value-type="string" table:style-name="ce17">
            <text:p>臺中市烏日區九德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74</text:p>
          </table:table-cell>
          <table:table-cell office:value-type="string" table:style-name="ce17">
            <text:p>臺中市烏日區旭光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475</text:p>
          </table:table-cell>
          <table:table-cell office:value-type="string" table:style-name="ce17">
            <text:p>臺中市烏日區東園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476</text:p>
          </table:table-cell>
          <table:table-cell office:value-type="string" table:style-name="ce17">
            <text:p>臺中市烏日區喀哩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477</text:p>
          </table:table-cell>
          <table:table-cell office:value-type="string" table:style-name="ce17">
            <text:p>臺中市烏日區五光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478</text:p>
          </table:table-cell>
          <table:table-cell office:value-type="string" table:style-name="ce17">
            <text:p>臺中市烏日區溪尾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491</text:p>
          </table:table-cell>
          <table:table-cell office:value-type="string" table:style-name="ce17">
            <text:p>臺中市豐原區瑞穗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492</text:p>
          </table:table-cell>
          <table:table-cell office:value-type="string" table:style-name="ce17">
            <text:p>臺中市豐原區富春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493</text:p>
          </table:table-cell>
          <table:table-cell office:value-type="string" table:style-name="ce17">
            <text:p>臺中市豐原區豐原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494</text:p>
          </table:table-cell>
          <table:table-cell office:value-type="string" table:style-name="ce17">
            <text:p>臺中市豐原區福陽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495</text:p>
          </table:table-cell>
          <table:table-cell office:value-type="string" table:style-name="ce17">
            <text:p>臺中市豐原區合作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496</text:p>
          </table:table-cell>
          <table:table-cell office:value-type="string" table:style-name="ce17">
            <text:p>臺中市豐原區翁子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497</text:p>
          </table:table-cell>
          <table:table-cell office:value-type="string" table:style-name="ce17">
            <text:p>臺中市豐原區豐田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498</text:p>
          </table:table-cell>
          <table:table-cell office:value-type="string" table:style-name="ce17">
            <text:p>臺中市豐原區豐村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499</text:p>
          </table:table-cell>
          <table:table-cell office:value-type="string" table:style-name="ce17">
            <text:p>臺中市豐原區葫蘆墩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00</text:p>
          </table:table-cell>
          <table:table-cell office:value-type="string" table:style-name="ce17">
            <text:p>臺中市豐原區南陽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11</text:p>
          </table:table-cell>
          <table:table-cell office:value-type="string" table:style-name="ce17">
            <text:p>臺中市后里區后里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512</text:p>
          </table:table-cell>
          <table:table-cell office:value-type="string" table:style-name="ce17">
            <text:p>臺中市后里區月眉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513</text:p>
          </table:table-cell>
          <table:table-cell office:value-type="string" table:style-name="ce17">
            <text:p>臺中市后里區七星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14</text:p>
          </table:table-cell>
          <table:table-cell office:value-type="string" table:style-name="ce17">
            <text:p>臺中市后里區內埔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515</text:p>
          </table:table-cell>
          <table:table-cell office:value-type="string" table:style-name="ce17">
            <text:p>臺中市后里區泰安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516</text:p>
          </table:table-cell>
          <table:table-cell office:value-type="string" table:style-name="ce17">
            <text:p>臺中市后里區育英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21</text:p>
          </table:table-cell>
          <table:table-cell office:value-type="string" table:style-name="ce17">
            <text:p>臺中市石岡區土牛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522</text:p>
          </table:table-cell>
          <table:table-cell office:value-type="string" table:style-name="ce17">
            <text:p>臺中市石岡區石岡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531</text:p>
          </table:table-cell>
          <table:table-cell office:value-type="string" table:style-name="ce17">
            <text:p>臺中市東勢區東新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32</text:p>
          </table:table-cell>
          <table:table-cell office:value-type="string" table:style-name="ce17">
            <text:p>臺中市東勢區東勢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33</text:p>
          </table:table-cell>
          <table:table-cell office:value-type="string" table:style-name="ce17">
            <text:p>臺中市東勢區石角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34</text:p>
          </table:table-cell>
          <table:table-cell office:value-type="string" table:style-name="ce17">
            <text:p>臺中市東勢區明正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35</text:p>
          </table:table-cell>
          <table:table-cell office:value-type="string" table:style-name="ce17">
            <text:p>臺中市東勢區成功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36</text:p>
          </table:table-cell>
          <table:table-cell office:value-type="string" table:style-name="ce17">
            <text:p>臺中市東勢區新成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37</text:p>
          </table:table-cell>
          <table:table-cell office:value-type="string" table:style-name="ce17">
            <text:p>臺中市東勢區中山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538</text:p>
          </table:table-cell>
          <table:table-cell office:value-type="string" table:style-name="ce17">
            <text:p>臺中市東勢區中科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39</text:p>
          </table:table-cell>
          <table:table-cell office:value-type="string" table:style-name="ce17">
            <text:p>臺中市東勢區石城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40</text:p>
          </table:table-cell>
          <table:table-cell office:value-type="string" table:style-name="ce17">
            <text:p>臺中市東勢區新盛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51</text:p>
          </table:table-cell>
          <table:table-cell office:value-type="string" table:style-name="ce17">
            <text:p>臺中市和平區白冷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52</text:p>
          </table:table-cell>
          <table:table-cell office:value-type="string" table:style-name="ce17">
            <text:p>臺中市和平區和平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53</text:p>
          </table:table-cell>
          <table:table-cell office:value-type="string" table:style-name="ce17">
            <text:p>臺中市和平區德芙蘭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55</text:p>
          </table:table-cell>
          <table:table-cell office:value-type="string" table:style-name="ce17">
            <text:p>臺中市和平區自由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56</text:p>
          </table:table-cell>
          <table:table-cell office:value-type="string" table:style-name="ce17">
            <text:p>臺中市博屋瑪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57</text:p>
          </table:table-cell>
          <table:table-cell office:value-type="string" table:style-name="ce17">
            <text:p>臺中市和平區中坑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9</text:p>
          </table:table-cell>
          <table:table-cell office:value-type="string" table:style-name="ce18">
            <text:p>05558</text:p>
          </table:table-cell>
          <table:table-cell office:value-type="string" table:style-name="ce17">
            <text:p>臺中市和平區平等國民小學</text:p>
          </table:table-cell>
          <table:table-cell office:value-type="string" table:style-name="ce17">
            <text:p>小9</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71</text:p>
          </table:table-cell>
          <table:table-cell office:value-type="string" table:style-name="ce17">
            <text:p>臺中市新社區大南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72</text:p>
          </table:table-cell>
          <table:table-cell office:value-type="string" table:style-name="ce17">
            <text:p>臺中市新社區崑山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73</text:p>
          </table:table-cell>
          <table:table-cell office:value-type="string" table:style-name="ce17">
            <text:p>臺中市新社區東興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574</text:p>
          </table:table-cell>
          <table:table-cell office:value-type="string" table:style-name="ce17">
            <text:p>臺中市新社區新社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75</text:p>
          </table:table-cell>
          <table:table-cell office:value-type="string" table:style-name="ce17">
            <text:p>臺中市新社區協成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76</text:p>
          </table:table-cell>
          <table:table-cell office:value-type="string" table:style-name="ce17">
            <text:p>臺中市新社區中和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77</text:p>
          </table:table-cell>
          <table:table-cell office:value-type="string" table:style-name="ce17">
            <text:p>臺中市新社區大林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78</text:p>
          </table:table-cell>
          <table:table-cell office:value-type="string" table:style-name="ce17">
            <text:p>臺中市新社區福民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91</text:p>
          </table:table-cell>
          <table:table-cell office:value-type="string" table:style-name="ce17">
            <text:p>臺中市潭子區新興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592</text:p>
          </table:table-cell>
          <table:table-cell office:value-type="string" table:style-name="ce17">
            <text:p>臺中市潭子區頭家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10</text:p>
          </table:table-cell>
          <table:table-cell office:value-type="string" table:style-name="ce18">
            <text:p>05593</text:p>
          </table:table-cell>
          <table:table-cell office:value-type="string" table:style-name="ce17">
            <text:p>臺中市潭子區潭陽國民小學</text:p>
          </table:table-cell>
          <table:table-cell office:value-type="string" table:style-name="ce17">
            <text:p>小10</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594</text:p>
          </table:table-cell>
          <table:table-cell office:value-type="string" table:style-name="ce17">
            <text:p>臺中市潭子區僑忠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595</text:p>
          </table:table-cell>
          <table:table-cell office:value-type="string" table:style-name="ce17">
            <text:p>臺中市潭子區東寶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596</text:p>
          </table:table-cell>
          <table:table-cell office:value-type="string" table:style-name="ce17">
            <text:p>臺中市潭子區潭子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01</text:p>
          </table:table-cell>
          <table:table-cell office:value-type="string" table:style-name="ce17">
            <text:p>臺中市大雅區文雅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02</text:p>
          </table:table-cell>
          <table:table-cell office:value-type="string" table:style-name="ce17">
            <text:p>臺中市大雅區六寶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603</text:p>
          </table:table-cell>
          <table:table-cell office:value-type="string" table:style-name="ce17">
            <text:p>臺中市大雅區大雅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04</text:p>
          </table:table-cell>
          <table:table-cell office:value-type="string" table:style-name="ce17">
            <text:p>臺中市大雅區上楓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05</text:p>
          </table:table-cell>
          <table:table-cell office:value-type="string" table:style-name="ce17">
            <text:p>臺中市大雅區三和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06</text:p>
          </table:table-cell>
          <table:table-cell office:value-type="string" table:style-name="ce17">
            <text:p>臺中市大雅區大明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07</text:p>
          </table:table-cell>
          <table:table-cell office:value-type="string" table:style-name="ce17">
            <text:p>臺中市大雅區汝鎏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08</text:p>
          </table:table-cell>
          <table:table-cell office:value-type="string" table:style-name="ce17">
            <text:p>臺中市大雅區陽明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611</text:p>
          </table:table-cell>
          <table:table-cell office:value-type="string" table:style-name="ce17">
            <text:p>臺中市神岡區社口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612</text:p>
          </table:table-cell>
          <table:table-cell office:value-type="string" table:style-name="ce17">
            <text:p>臺中市神岡區豐洲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13</text:p>
          </table:table-cell>
          <table:table-cell office:value-type="string" table:style-name="ce17">
            <text:p>臺中市神岡區岸裡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614</text:p>
          </table:table-cell>
          <table:table-cell office:value-type="string" table:style-name="ce17">
            <text:p>臺中市神岡區圳堵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615</text:p>
          </table:table-cell>
          <table:table-cell office:value-type="string" table:style-name="ce17">
            <text:p>臺中市神岡區神岡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21</text:p>
          </table:table-cell>
          <table:table-cell office:value-type="string" table:style-name="ce17">
            <text:p>臺中市大肚區永順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22</text:p>
          </table:table-cell>
          <table:table-cell office:value-type="string" table:style-name="ce17">
            <text:p>臺中市大肚區大忠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23</text:p>
          </table:table-cell>
          <table:table-cell office:value-type="string" table:style-name="ce17">
            <text:p>臺中市大肚區追分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24</text:p>
          </table:table-cell>
          <table:table-cell office:value-type="string" table:style-name="ce17">
            <text:p>臺中市大肚區瑞峰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25</text:p>
          </table:table-cell>
          <table:table-cell office:value-type="string" table:style-name="ce17">
            <text:p>臺中市大肚區瑞井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26</text:p>
          </table:table-cell>
          <table:table-cell office:value-type="string" table:style-name="ce17">
            <text:p>臺中市大肚區山陽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27</text:p>
          </table:table-cell>
          <table:table-cell office:value-type="string" table:style-name="ce17">
            <text:p>臺中市大肚區大肚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31</text:p>
          </table:table-cell>
          <table:table-cell office:value-type="string" table:style-name="ce17">
            <text:p>臺中市沙鹿區鹿峰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32</text:p>
          </table:table-cell>
          <table:table-cell office:value-type="string" table:style-name="ce17">
            <text:p>臺中市沙鹿區北勢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33</text:p>
          </table:table-cell>
          <table:table-cell office:value-type="string" table:style-name="ce17">
            <text:p>臺中市沙鹿區文光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34</text:p>
          </table:table-cell>
          <table:table-cell office:value-type="string" table:style-name="ce17">
            <text:p>臺中市沙鹿區公明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35</text:p>
          </table:table-cell>
          <table:table-cell office:value-type="string" table:style-name="ce17">
            <text:p>臺中市沙鹿區公舘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36</text:p>
          </table:table-cell>
          <table:table-cell office:value-type="string" table:style-name="ce17">
            <text:p>臺中市沙鹿區竹林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37</text:p>
          </table:table-cell>
          <table:table-cell office:value-type="string" table:style-name="ce17">
            <text:p>臺中市沙鹿區沙鹿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41</text:p>
          </table:table-cell>
          <table:table-cell office:value-type="string" table:style-name="ce17">
            <text:p>臺中市龍井區龍峰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42</text:p>
          </table:table-cell>
          <table:table-cell office:value-type="string" table:style-name="ce17">
            <text:p>臺中市龍井區龍井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43</text:p>
          </table:table-cell>
          <table:table-cell office:value-type="string" table:style-name="ce17">
            <text:p>臺中市龍井區龍港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44</text:p>
          </table:table-cell>
          <table:table-cell office:value-type="string" table:style-name="ce17">
            <text:p>臺中市龍井區龍山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45</text:p>
          </table:table-cell>
          <table:table-cell office:value-type="string" table:style-name="ce17">
            <text:p>臺中市龍井區龍海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46</text:p>
          </table:table-cell>
          <table:table-cell office:value-type="string" table:style-name="ce17">
            <text:p>臺中市龍井區龍津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47</text:p>
          </table:table-cell>
          <table:table-cell office:value-type="string" table:style-name="ce17">
            <text:p>臺中市龍井區龍泉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51</text:p>
          </table:table-cell>
          <table:table-cell office:value-type="string" table:style-name="ce17">
            <text:p>臺中市梧棲區中正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52</text:p>
          </table:table-cell>
          <table:table-cell office:value-type="string" table:style-name="ce17">
            <text:p>臺中市梧棲區大德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53</text:p>
          </table:table-cell>
          <table:table-cell office:value-type="string" table:style-name="ce17">
            <text:p>臺中市梧棲區梧棲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54</text:p>
          </table:table-cell>
          <table:table-cell office:value-type="string" table:style-name="ce17">
            <text:p>臺中市梧棲區永寧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55</text:p>
          </table:table-cell>
          <table:table-cell office:value-type="string" table:style-name="ce17">
            <text:p>臺中市梧棲區梧南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8</text:p>
          </table:table-cell>
          <table:table-cell office:value-type="string" table:style-name="ce18">
            <text:p>05656</text:p>
          </table:table-cell>
          <table:table-cell office:value-type="string" table:style-name="ce17">
            <text:p>臺中市梧棲區中港國民小學</text:p>
          </table:table-cell>
          <table:table-cell office:value-type="string" table:style-name="ce17">
            <text:p>小8</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61</text:p>
          </table:table-cell>
          <table:table-cell office:value-type="string" table:style-name="ce17">
            <text:p>臺中市清水區大楊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62</text:p>
          </table:table-cell>
          <table:table-cell office:value-type="string" table:style-name="ce17">
            <text:p>臺中市清水區吳厝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63</text:p>
          </table:table-cell>
          <table:table-cell office:value-type="string" table:style-name="ce17">
            <text:p>臺中市清水區東山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64</text:p>
          </table:table-cell>
          <table:table-cell office:value-type="string" table:style-name="ce17">
            <text:p>臺中市清水區甲南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65</text:p>
          </table:table-cell>
          <table:table-cell office:value-type="string" table:style-name="ce17">
            <text:p>臺中市清水區三田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66</text:p>
          </table:table-cell>
          <table:table-cell office:value-type="string" table:style-name="ce17">
            <text:p>臺中市清水區高美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67</text:p>
          </table:table-cell>
          <table:table-cell office:value-type="string" table:style-name="ce17">
            <text:p>臺中市清水區西寧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68</text:p>
          </table:table-cell>
          <table:table-cell office:value-type="string" table:style-name="ce17">
            <text:p>臺中市清水區大秀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69</text:p>
          </table:table-cell>
          <table:table-cell office:value-type="string" table:style-name="ce17">
            <text:p>臺中市清水區建國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70</text:p>
          </table:table-cell>
          <table:table-cell office:value-type="string" table:style-name="ce17">
            <text:p>臺中市清水區槺榔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4</text:p>
          </table:table-cell>
          <table:table-cell office:value-type="string" table:style-name="ce18">
            <text:p>05671</text:p>
          </table:table-cell>
          <table:table-cell office:value-type="string" table:style-name="ce17">
            <text:p>臺中市清水區清水國民小學</text:p>
          </table:table-cell>
          <table:table-cell office:value-type="string" table:style-name="ce17">
            <text:p>小4</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81</text:p>
          </table:table-cell>
          <table:table-cell office:value-type="string" table:style-name="ce17">
            <text:p>臺中市大甲區東陽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82</text:p>
          </table:table-cell>
          <table:table-cell office:value-type="string" table:style-name="ce17">
            <text:p>臺中市大甲區順天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683</text:p>
          </table:table-cell>
          <table:table-cell office:value-type="string" table:style-name="ce17">
            <text:p>臺中市大甲區文昌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84</text:p>
          </table:table-cell>
          <table:table-cell office:value-type="string" table:style-name="ce17">
            <text:p>臺中市大甲區大甲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85</text:p>
          </table:table-cell>
          <table:table-cell office:value-type="string" table:style-name="ce17">
            <text:p>臺中市大甲區文武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86</text:p>
          </table:table-cell>
          <table:table-cell office:value-type="string" table:style-name="ce17">
            <text:p>臺中市大甲區德化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87</text:p>
          </table:table-cell>
          <table:table-cell office:value-type="string" table:style-name="ce17">
            <text:p>臺中市大甲區日南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88</text:p>
          </table:table-cell>
          <table:table-cell office:value-type="string" table:style-name="ce17">
            <text:p>臺中市大甲區華龍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689</text:p>
          </table:table-cell>
          <table:table-cell office:value-type="string" table:style-name="ce17">
            <text:p>臺中市大甲區東明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690</text:p>
          </table:table-cell>
          <table:table-cell office:value-type="string" table:style-name="ce17">
            <text:p>臺中市大甲區西岐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701</text:p>
          </table:table-cell>
          <table:table-cell office:value-type="string" table:style-name="ce17">
            <text:p>臺中市外埔區外埔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11</text:p>
          </table:table-cell>
          <table:table-cell office:value-type="string" table:style-name="ce18">
            <text:p>05702</text:p>
          </table:table-cell>
          <table:table-cell office:value-type="string" table:style-name="ce17">
            <text:p>臺中市外埔區水美國民小學</text:p>
          </table:table-cell>
          <table:table-cell office:value-type="string" table:style-name="ce17">
            <text:p>小11</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703</text:p>
          </table:table-cell>
          <table:table-cell office:value-type="string" table:style-name="ce17">
            <text:p>臺中市外埔區馬鳴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704</text:p>
          </table:table-cell>
          <table:table-cell office:value-type="string" table:style-name="ce17">
            <text:p>臺中市外埔區鐵山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5</text:p>
          </table:table-cell>
          <table:table-cell office:value-type="string" table:style-name="ce18">
            <text:p>05705</text:p>
          </table:table-cell>
          <table:table-cell office:value-type="string" table:style-name="ce17">
            <text:p>臺中市外埔區安定國民小學</text:p>
          </table:table-cell>
          <table:table-cell office:value-type="string" table:style-name="ce17">
            <text:p>小5</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711</text:p>
          </table:table-cell>
          <table:table-cell office:value-type="string" table:style-name="ce17">
            <text:p>臺中市大安區大安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6</text:p>
          </table:table-cell>
          <table:table-cell office:value-type="string" table:style-name="ce18">
            <text:p>05712</text:p>
          </table:table-cell>
          <table:table-cell office:value-type="string" table:style-name="ce17">
            <text:p>臺中市大安區三光國民小學</text:p>
          </table:table-cell>
          <table:table-cell office:value-type="string" table:style-name="ce17">
            <text:p>小6</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713</text:p>
          </table:table-cell>
          <table:table-cell office:value-type="string" table:style-name="ce17">
            <text:p>臺中市大安區海墘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小7</text:p>
          </table:table-cell>
          <table:table-cell office:value-type="string" table:style-name="ce18">
            <text:p>05714</text:p>
          </table:table-cell>
          <table:table-cell office:value-type="string" table:style-name="ce17">
            <text:p>臺中市大安區永安國民小學</text:p>
          </table:table-cell>
          <table:table-cell office:value-type="string" table:style-name="ce17">
            <text:p>小7</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1</text:p>
          </table:table-cell>
          <table:table-cell office:value-type="string" table:style-name="ce17">
            <text:p>臺中市立南屯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2</text:p>
          </table:table-cell>
          <table:table-cell office:value-type="string" table:style-name="ce17">
            <text:p>臺中市立太平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3</text:p>
          </table:table-cell>
          <table:table-cell office:value-type="string" table:style-name="ce17">
            <text:p>臺中市立梧棲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4</text:p>
          </table:table-cell>
          <table:table-cell office:value-type="string" table:style-name="ce17">
            <text:p>臺中市立新社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5</text:p>
          </table:table-cell>
          <table:table-cell office:value-type="string" table:style-name="ce17">
            <text:p>臺中市立大安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6</text:p>
          </table:table-cell>
          <table:table-cell office:value-type="string" table:style-name="ce17">
            <text:p>臺中市立大甲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7</text:p>
          </table:table-cell>
          <table:table-cell office:value-type="string" table:style-name="ce17">
            <text:p>臺中市立大雅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8</text:p>
          </table:table-cell>
          <table:table-cell office:value-type="string" table:style-name="ce17">
            <text:p>臺中市立大肚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09</text:p>
          </table:table-cell>
          <table:table-cell office:value-type="string" table:style-name="ce17">
            <text:p>臺中市立清水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0</text:p>
          </table:table-cell>
          <table:table-cell office:value-type="string" table:style-name="ce17">
            <text:p>臺中市立潭子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1</text:p>
          </table:table-cell>
          <table:table-cell office:value-type="string" table:style-name="ce17">
            <text:p>臺中市立東勢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2</text:p>
          </table:table-cell>
          <table:table-cell office:value-type="string" table:style-name="ce17">
            <text:p>臺中市立神岡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3</text:p>
          </table:table-cell>
          <table:table-cell office:value-type="string" table:style-name="ce17">
            <text:p>臺中市立石岡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4</text:p>
          </table:table-cell>
          <table:table-cell office:value-type="string" table:style-name="ce17">
            <text:p>臺中市立烏日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5</text:p>
          </table:table-cell>
          <table:table-cell office:value-type="string" table:style-name="ce17">
            <text:p>臺中市立外埔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6</text:p>
          </table:table-cell>
          <table:table-cell office:value-type="string" table:style-name="ce17">
            <text:p>臺中市立后里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7</text:p>
          </table:table-cell>
          <table:table-cell office:value-type="string" table:style-name="ce17">
            <text:p>臺中市立大里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8</text:p>
          </table:table-cell>
          <table:table-cell office:value-type="string" table:style-name="ce17">
            <text:p>臺中市立龍井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19</text:p>
          </table:table-cell>
          <table:table-cell office:value-type="string" table:style-name="ce17">
            <text:p>臺中市立霧峰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20</text:p>
          </table:table-cell>
          <table:table-cell office:value-type="string" table:style-name="ce17">
            <text:p>臺中市立沙鹿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幼兒園</text:p>
          </table:table-cell>
          <table:table-cell office:value-type="string" table:style-name="ce18">
            <text:p>05821</text:p>
          </table:table-cell>
          <table:table-cell office:value-type="string" table:style-name="ce17">
            <text:p>臺中市立豐原幼兒園</text:p>
          </table:table-cell>
          <table:table-cell office:value-type="string" table:style-name="ce17">
            <text:p>幼兒園</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61</text:p>
          </table:table-cell>
          <table:table-cell office:value-type="string" table:style-name="ce17">
            <text:p>臺中市立臺中女子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62</text:p>
          </table:table-cell>
          <table:table-cell office:value-type="string" table:style-name="ce17">
            <text:p>臺中市立臺中第一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63</text:p>
          </table:table-cell>
          <table:table-cell office:value-type="string" table:style-name="ce17">
            <text:p>臺中市立臺中第二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64</text:p>
          </table:table-cell>
          <table:table-cell office:value-type="string" table:style-name="ce17">
            <text:p>臺中市立文華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65</text:p>
          </table:table-cell>
          <table:table-cell office:value-type="string" table:style-name="ce17">
            <text:p>臺中市立豐原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66</text:p>
          </table:table-cell>
          <table:table-cell office:value-type="string" table:style-name="ce17">
            <text:p>臺中市立大甲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67</text:p>
          </table:table-cell>
          <table:table-cell office:value-type="string" table:style-name="ce17">
            <text:p>臺中市立清水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71</text:p>
          </table:table-cell>
          <table:table-cell office:value-type="string" table:style-name="ce17">
            <text:p>臺中市立臺中工業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72</text:p>
          </table:table-cell>
          <table:table-cell office:value-type="string" table:style-name="ce17">
            <text:p>臺中市立臺中家事商業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73</text:p>
          </table:table-cell>
          <table:table-cell office:value-type="string" table:style-name="ce17">
            <text:p>臺中市立豐原商業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74</text:p>
          </table:table-cell>
          <table:table-cell office:value-type="string" table:style-name="ce17">
            <text:p>臺中市立東勢工業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75</text:p>
          </table:table-cell>
          <table:table-cell office:value-type="string" table:style-name="ce17">
            <text:p>臺中市立大甲工業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76</text:p>
          </table:table-cell>
          <table:table-cell office:value-type="string" table:style-name="ce17">
            <text:p>臺中市立沙鹿工業高級中等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77</text:p>
          </table:table-cell>
          <table:table-cell office:value-type="string" table:style-name="ce17">
            <text:p>臺中市立霧峰農業工業高級中等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81</text:p>
          </table:table-cell>
          <table:table-cell office:value-type="string" table:style-name="ce17">
            <text:p>臺中市立啟聰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高1</text:p>
          </table:table-cell>
          <table:table-cell office:value-type="string" table:style-name="ce18">
            <text:p>05082</text:p>
          </table:table-cell>
          <table:table-cell office:value-type="string" table:style-name="ce17">
            <text:p>臺中市立啟明學校</text:p>
          </table:table-cell>
          <table:table-cell office:value-type="string" table:style-name="ce17">
            <text:p>高1</text:p>
          </table:table-cell>
          <table:table-cell table:style-name="ce19"/>
          <table:table-cell table:number-columns-repeated="16379"/>
        </table:table-row>
        <table:table-row table:style-name="ro32">
          <table:table-cell office:value-type="string" table:style-name="ce17">
            <text:p>高2</text:p>
          </table:table-cell>
          <table:table-cell office:value-type="string" table:style-name="ce18">
            <text:p>05083</text:p>
          </table:table-cell>
          <table:table-cell office:value-type="string" table:style-name="ce17">
            <text:p>臺中市立臺中特殊教育學校</text:p>
          </table:table-cell>
          <table:table-cell office:value-type="string" table:style-name="ce17">
            <text:p>高2</text:p>
          </table:table-cell>
          <table:table-cell table:style-name="ce19"/>
          <table:table-cell table:number-columns-repeated="16379"/>
        </table:table-row>
        <table:table-row table:style-name="ro32">
          <table:table-cell office:value-type="string" table:style-name="ce17">
            <text:p>小1</text:p>
          </table:table-cell>
          <table:table-cell office:value-type="string" table:style-name="ce20">
            <text:p>05325</text:p>
          </table:table-cell>
          <table:table-cell office:value-type="string" table:style-name="ce17">
            <text:p>臺中市南區樹德國民小學</text:p>
          </table:table-cell>
          <table:table-cell office:value-type="string" table:style-name="ce17">
            <text:p>小1</text:p>
          </table:table-cell>
          <table:table-cell table:style-name="ce19"/>
          <table:table-cell table:number-columns-repeated="16379"/>
        </table:table-row>
        <table:table-row table:style-name="ro32">
          <table:table-cell table:style-name="ce17"/>
          <table:table-cell table:style-name="ce18"/>
          <table:table-cell table:number-columns-repeated="2" table:style-name="ce17"/>
          <table:table-cell table:style-name="ce19"/>
          <table:table-cell table:number-columns-repeated="16379"/>
        </table:table-row>
        <table:table-row table:number-rows-repeated="1048225" table:style-name="ro32">
          <table:table-cell table:number-columns-repeated="16384"/>
        </table:table-row>
      </table:table>
      <table:table table:name="'file://172.20.38.111/第一股/113年度預算/113自有財源/113年度自有財源項目調查表-學校公告版%200220.xlsx'#填表說明" table:style-name="ta8">
        <table:table-source xlink:href="file://172.20.38.111/第一股/113年度預算/113自有財源/113年度自有財源項目調查表-學校公告版%200220.xlsx" table:table-name="填表說明" table:mode="copy-results-only"/>
        <table:table-column/>
        <table:table-row table:number-rows-repeated="1048576">
          <table:table-cell table:number-columns-repeated="16384"/>
        </table:table-row>
      </table:table>
      <table:table table:name="'file://172.20.38.111/第一股/113年度預算/113自有財源/113年度自有財源項目調查表-學校公告版%200220.xlsx'#自有財源調查表" table:style-name="ta8">
        <table:table-source xlink:href="file://172.20.38.111/第一股/113年度預算/113自有財源/113年度自有財源項目調查表-學校公告版%200220.xlsx" table:table-name="自有財源調查表" table:mode="copy-results-only"/>
        <table:table-column/>
        <table:table-row table:number-rows-repeated="1048576">
          <table:table-cell table:number-columns-repeated="16384"/>
        </table:table-row>
      </table:table>
      <table:table table:name="'file://172.20.38.111/第一股/113年度預算/113自有財源/113年度自有財源項目調查表-學校公告版%200220.xlsx'#各校明細檔" table:style-name="ta8">
        <table:table-source xlink:href="file://172.20.38.111/第一股/113年度預算/113自有財源/113年度自有財源項目調查表-學校公告版%200220.xlsx" table:table-name="各校明細檔" table:mode="copy-results-only"/>
        <table:table-column/>
        <table:table-row table:number-rows-repeated="1048576">
          <table:table-cell table:number-columns-repeated="16384"/>
        </table:table-row>
      </table:table>
      <table:table table:name="'file://172.20.38.111/第一股/113年度預算/113自有財源/113年度自有財源項目調查表-學校公告版%200220.xlsx'#組長彙整檔" table:style-name="ta8">
        <table:table-source xlink:href="file://172.20.38.111/第一股/113年度預算/113自有財源/113年度自有財源項目調查表-學校公告版%200220.xlsx" table:table-name="組長彙整檔" table:mode="copy-results-only"/>
        <table:table-column/>
        <table:table-row table:number-rows-repeated="1048576">
          <table:table-cell table:number-columns-repeated="16384"/>
        </table:table-row>
      </table:table>
      <table:table table:name="'file://172.20.38.111/第一股/113年度預算/113自有財源/113年度自有財源項目調查表-學校公告版%200220.xlsx'#常用收入科目一覽表" table:style-name="ta8">
        <table:table-source xlink:href="file://172.20.38.111/第一股/113年度預算/113自有財源/113年度自有財源項目調查表-學校公告版%200220.xlsx" table:table-name="常用收入科目一覽表" table:mode="copy-results-only"/>
        <table:table-column/>
        <table:table-row table:number-rows-repeated="1048576">
          <table:table-cell table:number-columns-repeated="16384"/>
        </table:table-row>
      </table:table>
      <table:table table:name="'file://172.20.38.111/第一股/113年度預算/113自有財源/113年度自有財源項目調查表-學校公告版%200220.xlsx'#學校名稱" table:style-name="ta8">
        <table:table-source xlink:href="file://172.20.38.111/第一股/113年度預算/113自有財源/113年度自有財源項目調查表-學校公告版%200220.xlsx" table:table-name="學校名稱" table:mode="copy-results-only"/>
        <table:table-column/>
        <table:table-row table:number-rows-repeated="1048576">
          <table:table-cell table:number-columns-repeated="16384"/>
        </table:table-row>
      </table:table>
      <table:table table:name="'file://172.20.38.111/第一股/113年度預算/113自有財源/113年度自有財源項目調查表-學校公告版%200220.xlsx'#112年學校清冊" table:style-name="ta8">
        <table:table-source xlink:href="file://172.20.38.111/第一股/113年度預算/113自有財源/113年度自有財源項目調查表-學校公告版%200220.xlsx" table:table-name="112年學校清冊" table:mode="copy-results-only"/>
        <table:table-column/>
        <table:table-row table:number-rows-repeated="1048576">
          <table:table-cell table:number-columns-repeated="16384"/>
        </table:table-row>
      </table:table>
      <table:table table:name="'file://172.20.38.111/第一股/110年度預算/110年基本需求/108年基本需求估算表試用版.xlsx'#調查表" table:style-name="ta8">
        <table:table-source xlink:href="file://172.20.38.111/第一股/110年度預算/110年基本需求/108年基本需求估算表試用版.xlsx" table:table-name="調查表" table:mode="copy-results-only"/>
        <table:table-column/>
        <table:table-row table:number-rows-repeated="2">
          <table:table-cell table:number-columns-repeated="16384"/>
        </table:table-row>
        <table:table-row>
          <table:table-cell office:value-type="string" office:string-value="05051"/>
          <table:table-cell table:number-columns-repeated="16383"/>
        </table:table-row>
        <table:table-row table:number-rows-repeated="1048573">
          <table:table-cell table:number-columns-repeated="16383"/>
        </table:table-row>
      </table:table>
      <table:table table:name="'file://172.20.38.111/第一股/110年度預算/110年基本需求/108年基本需求估算表試用版.xlsx'#約聘及單工人事費-附表1" table:style-name="ta8">
        <table:table-source xlink:href="file://172.20.38.111/第一股/110年度預算/110年基本需求/108年基本需求估算表試用版.xlsx" table:table-name="約聘及單工人事費-附表1" table:mode="copy-results-only"/>
        <table:table-column/>
        <table:table-row table:number-rows-repeated="1048576">
          <table:table-cell table:number-columns-repeated="16384"/>
        </table:table-row>
      </table:table>
      <table:table table:name="'file://172.20.38.111/第一股/110年度預算/110年基本需求/108年基本需求估算表試用版.xlsx'#1系統數字" table:style-name="ta8">
        <table:table-source xlink:href="file://172.20.38.111/第一股/110年度預算/110年基本需求/108年基本需求估算表試用版.xlsx" table:table-name="1系統數字" table:mode="copy-results-only"/>
        <table:table-column/>
        <table:table-row>
          <table:table-cell table:number-columns-repeated="2"/>
          <table:table-cell office:value-type="string" office:string-value="項次"/>
          <table:table-cell office:value-type="string" office:string-value="所有學校1"/>
          <table:table-cell office:value-type="string" office:string-value="所有學校1"/>
          <table:table-cell office:value-type="string" office:string-value="所有學校1"/>
          <table:table-cell office:value-type="string" office:string-value="所有學校7"/>
          <table:table-cell office:value-type="string" office:string-value="所有學校8"/>
          <table:table-cell office:value-type="string" office:string-value="所有學校18"/>
          <table:table-cell office:value-type="string" office:string-value="所有學校24"/>
          <table:table-cell office:value-type="string" office:string-value="所有學校28"/>
          <table:table-cell office:value-type="string" office:string-value="所有學校30"/>
          <table:table-cell office:value-type="string" office:string-value="所有學校34"/>
          <table:table-cell office:value-type="string" office:string-value="所有學校36"/>
          <table:table-cell table:number-columns-repeated="16370"/>
        </table:table-row>
        <table:table-row>
          <table:table-cell/>
          <table:table-cell office:value-type="string" office:string-value="機關代碼"/>
          <table:table-cell office:value-type="string" office:string-value="機關名稱"/>
          <table:table-cell office:value-type="string" office:string-value="104年兼代課鐘點費決算數"/>
          <table:table-cell office:value-type="string" office:string-value="105年兼代課鐘點費決算數"/>
          <table:table-cell office:value-type="string" office:string-value="106年兼代課鐘點費決算數"/>
          <table:table-cell office:value-type="string" office:string-value="水費"/>
          <table:table-cell office:value-type="string" office:string-value="電費"/>
          <table:table-cell office:value-type="string" office:string-value="教科書"/>
          <table:table-cell office:value-type="string" office:string-value="校舍總樓杝板面積"/>
          <table:table-cell office:value-type="string" office:string-value="消防安全檢修簽證申報費"/>
          <table:table-cell office:value-type="string" office:string-value="校地總面積"/>
          <table:table-cell office:value-type="string" office:string-value="三節慰問金"/>
          <table:table-cell office:value-type="string" office:string-value="資深教師獎勵金"/>
          <table:table-cell office:value-type="string" office:string-value="組別"/>
          <table:table-cell office:value-type="string" office:string-value="三節慰問金人數"/>
          <table:table-cell table:number-columns-repeated="16368"/>
        </table:table-row>
        <table:table-row>
          <table:table-cell/>
          <table:table-cell office:value-type="string" office:string-value="05051"/>
          <table:table-cell office:value-type="string" office:string-value="臺中市立忠明高級中學"/>
          <table:table-cell office:value-type="float" office:value="7721885"/>
          <table:table-cell office:value-type="float" office:value="8192366"/>
          <table:table-cell office:value-type="float" office:value="8255155"/>
          <table:table-cell office:value-type="float" office:value="158000"/>
          <table:table-cell office:value-type="float" office:value="2849000"/>
          <table:table-cell office:value-type="float" office:value="202177"/>
          <table:table-cell office:value-type="float" office:value="16707"/>
          <table:table-cell office:value-type="float" office:value="95880"/>
          <table:table-cell office:value-type="float" office:value="40381"/>
          <table:table-cell office:value-type="float" office:value="0"/>
          <table:table-cell/>
          <table:table-cell office:value-type="string" office:string-value="高1"/>
          <table:table-cell table:number-columns-repeated="16369"/>
        </table:table-row>
        <table:table-row>
          <table:table-cell/>
          <table:table-cell office:value-type="string" office:string-value="05052"/>
          <table:table-cell office:value-type="string" office:string-value="臺中市立惠文高級中學"/>
          <table:table-cell office:value-type="float" office:value="7637840"/>
          <table:table-cell office:value-type="float" office:value="8220677"/>
          <table:table-cell office:value-type="float" office:value="8734735"/>
          <table:table-cell office:value-type="float" office:value="392000"/>
          <table:table-cell office:value-type="float" office:value="3808000"/>
          <table:table-cell office:value-type="float" office:value="3470"/>
          <table:table-cell office:value-type="float" office:value="32090"/>
          <table:table-cell office:value-type="float" office:value="89305"/>
          <table:table-cell office:value-type="float" office:value="34916"/>
          <table:table-cell office:value-type="float" office:value="0"/>
          <table:table-cell/>
          <table:table-cell office:value-type="string" office:string-value="高1"/>
          <table:table-cell table:number-columns-repeated="16369"/>
        </table:table-row>
        <table:table-row>
          <table:table-cell/>
          <table:table-cell office:value-type="string" office:string-value="05053"/>
          <table:table-cell office:value-type="string" office:string-value="臺中市立東山高級中學"/>
          <table:table-cell office:value-type="float" office:value="11320501"/>
          <table:table-cell office:value-type="float" office:value="12526631"/>
          <table:table-cell office:value-type="float" office:value="11355225"/>
          <table:table-cell office:value-type="float" office:value="284000"/>
          <table:table-cell office:value-type="float" office:value="3761000"/>
          <table:table-cell office:value-type="float" office:value="155205"/>
          <table:table-cell office:value-type="float" office:value="40023"/>
          <table:table-cell office:value-type="float" office:value="121400"/>
          <table:table-cell office:value-type="float" office:value="35066"/>
          <table:table-cell office:value-type="float" office:value="0"/>
          <table:table-cell/>
          <table:table-cell office:value-type="string" office:string-value="高1"/>
          <table:table-cell table:number-columns-repeated="16369"/>
        </table:table-row>
        <table:table-row>
          <table:table-cell/>
          <table:table-cell office:value-type="string" office:string-value="05054"/>
          <table:table-cell office:value-type="string" office:string-value="臺中市立西苑高級中學"/>
          <table:table-cell office:value-type="float" office:value="9905187"/>
          <table:table-cell office:value-type="float" office:value="9633649"/>
          <table:table-cell office:value-type="float" office:value="10491776"/>
          <table:table-cell office:value-type="float" office:value="399000"/>
          <table:table-cell office:value-type="float" office:value="2544000"/>
          <table:table-cell office:value-type="float" office:value="118608"/>
          <table:table-cell office:value-type="float" office:value="29533"/>
          <table:table-cell office:value-type="float" office:value="98960"/>
          <table:table-cell office:value-type="float" office:value="35157"/>
          <table:table-cell office:value-type="float" office:value="0"/>
          <table:table-cell/>
          <table:table-cell office:value-type="string" office:string-value="高1"/>
          <table:table-cell table:number-columns-repeated="16369"/>
        </table:table-row>
        <table:table-row>
          <table:table-cell/>
          <table:table-cell office:value-type="string" office:string-value="05055"/>
          <table:table-cell office:value-type="string" office:string-value="臺中市立長億高級中學"/>
          <table:table-cell office:value-type="float" office:value="8073875"/>
          <table:table-cell office:value-type="float" office:value="8427004"/>
          <table:table-cell office:value-type="float" office:value="8672371"/>
          <table:table-cell office:value-type="float" office:value="201000"/>
          <table:table-cell office:value-type="float" office:value="1340000"/>
          <table:table-cell office:value-type="float" office:value="81040"/>
          <table:table-cell office:value-type="float" office:value="27214"/>
          <table:table-cell office:value-type="float" office:value="80700"/>
          <table:table-cell office:value-type="float" office:value="39032"/>
          <table:table-cell office:value-type="float" office:value="0"/>
          <table:table-cell/>
          <table:table-cell office:value-type="string" office:string-value="高2"/>
          <table:table-cell table:number-columns-repeated="16369"/>
        </table:table-row>
        <table:table-row>
          <table:table-cell/>
          <table:table-cell office:value-type="string" office:string-value="05056"/>
          <table:table-cell office:value-type="string" office:string-value="臺中市立大里高級中學"/>
          <table:table-cell office:value-type="float" office:value="5911532"/>
          <table:table-cell office:value-type="float" office:value="5119354"/>
          <table:table-cell office:value-type="float" office:value="5026717"/>
          <table:table-cell office:value-type="float" office:value="90000"/>
          <table:table-cell office:value-type="float" office:value="1800000"/>
          <table:table-cell office:value-type="float" office:value="25751"/>
          <table:table-cell office:value-type="float" office:value="23520"/>
          <table:table-cell office:value-type="float" office:value="59625"/>
          <table:table-cell office:value-type="float" office:value="63654"/>
          <table:table-cell office:value-type="float" office:value="0"/>
          <table:table-cell/>
          <table:table-cell office:value-type="string" office:string-value="高2"/>
          <table:table-cell table:number-columns-repeated="16369"/>
        </table:table-row>
        <table:table-row>
          <table:table-cell/>
          <table:table-cell office:value-type="string" office:string-value="05057"/>
          <table:table-cell office:value-type="string" office:string-value="臺中市立后綜高級中學"/>
          <table:table-cell office:value-type="float" office:value="11627095"/>
          <table:table-cell office:value-type="float" office:value="11075238"/>
          <table:table-cell office:value-type="float" office:value="10691276"/>
          <table:table-cell office:value-type="float" office:value="400000"/>
          <table:table-cell office:value-type="float" office:value="1500000"/>
          <table:table-cell office:value-type="float" office:value="90619"/>
          <table:table-cell office:value-type="float" office:value="26624"/>
          <table:table-cell office:value-type="float" office:value="121250"/>
          <table:table-cell office:value-type="float" office:value="56684"/>
          <table:table-cell office:value-type="float" office:value="0"/>
          <table:table-cell/>
          <table:table-cell office:value-type="string" office:string-value="高2"/>
          <table:table-cell table:number-columns-repeated="16369"/>
        </table:table-row>
        <table:table-row>
          <table:table-cell/>
          <table:table-cell office:value-type="string" office:string-value="05058"/>
          <table:table-cell office:value-type="string" office:string-value="臺中市立新社高級中學"/>
          <table:table-cell office:value-type="float" office:value="7312133"/>
          <table:table-cell office:value-type="float" office:value="7382682"/>
          <table:table-cell office:value-type="float" office:value="7707358"/>
          <table:table-cell office:value-type="float" office:value="100000"/>
          <table:table-cell office:value-type="float" office:value="1800000"/>
          <table:table-cell office:value-type="float" office:value="24327"/>
          <table:table-cell office:value-type="float" office:value="28755"/>
          <table:table-cell office:value-type="float" office:value="120568"/>
          <table:table-cell office:value-type="float" office:value="184043"/>
          <table:table-cell office:value-type="float" office:value="0"/>
          <table:table-cell/>
          <table:table-cell office:value-type="string" office:string-value="高2"/>
          <table:table-cell table:number-columns-repeated="16369"/>
        </table:table-row>
        <table:table-row>
          <table:table-cell/>
          <table:table-cell office:value-type="string" office:string-value="05059"/>
          <table:table-cell office:value-type="string" office:string-value="臺中市立中港高級中學"/>
          <table:table-cell office:value-type="float" office:value="6577088"/>
          <table:table-cell office:value-type="float" office:value="7023430"/>
          <table:table-cell office:value-type="float" office:value="7584495"/>
          <table:table-cell office:value-type="float" office:value="210000"/>
          <table:table-cell office:value-type="float" office:value="2126000"/>
          <table:table-cell office:value-type="float" office:value="25287"/>
          <table:table-cell office:value-type="float" office:value="32768"/>
          <table:table-cell office:value-type="float" office:value="136290"/>
          <table:table-cell office:value-type="float" office:value="56764"/>
          <table:table-cell office:value-type="float" office:value="0"/>
          <table:table-cell/>
          <table:table-cell office:value-type="string" office:string-value="高1"/>
          <table:table-cell table:number-columns-repeated="16369"/>
        </table:table-row>
        <table:table-row>
          <table:table-cell/>
          <table:table-cell office:value-type="string" office:string-value="05091"/>
          <table:table-cell office:value-type="string" office:string-value="臺中市立龍津高級中等學校"/>
          <table:table-cell office:value-type="float" office:value="1426595"/>
          <table:table-cell office:value-type="float" office:value="1712151"/>
          <table:table-cell office:value-type="float" office:value="2545171"/>
          <table:table-cell office:value-type="float" office:value="80000"/>
          <table:table-cell office:value-type="float" office:value="917000"/>
          <table:table-cell office:value-type="float" office:value="17500"/>
          <table:table-cell office:value-type="float" office:value="11533"/>
          <table:table-cell office:value-type="float" office:value="227266"/>
          <table:table-cell office:value-type="float" office:value="50820"/>
          <table:table-cell office:value-type="float" office:value="0"/>
          <table:table-cell/>
          <table:table-cell office:value-type="string" office:string-value="高1"/>
          <table:table-cell table:number-columns-repeated="16369"/>
        </table:table-row>
        <table:table-row>
          <table:table-cell/>
          <table:table-cell office:value-type="string" office:string-value="05201"/>
          <table:table-cell office:value-type="string" office:string-value="臺中市立東峰國民中學"/>
          <table:table-cell office:value-type="float" office:value="4199628"/>
          <table:table-cell office:value-type="float" office:value="4074054"/>
          <table:table-cell office:value-type="float" office:value="3809896"/>
          <table:table-cell office:value-type="float" office:value="40000"/>
          <table:table-cell office:value-type="float" office:value="710000"/>
          <table:table-cell office:value-type="float" office:value="53969"/>
          <table:table-cell office:value-type="float" office:value="9416"/>
          <table:table-cell office:value-type="float" office:value="112030"/>
          <table:table-cell office:value-type="float" office:value="39791"/>
          <table:table-cell office:value-type="float" office:value="0"/>
          <table:table-cell/>
          <table:table-cell office:value-type="string" office:string-value="國1"/>
          <table:table-cell table:number-columns-repeated="16369"/>
        </table:table-row>
        <table:table-row>
          <table:table-cell/>
          <table:table-cell office:value-type="string" office:string-value="05202"/>
          <table:table-cell office:value-type="string" office:string-value="臺中市立育英國民中學"/>
          <table:table-cell office:value-type="float" office:value="4800674"/>
          <table:table-cell office:value-type="float" office:value="4978762"/>
          <table:table-cell office:value-type="float" office:value="4968597"/>
          <table:table-cell office:value-type="float" office:value="130000"/>
          <table:table-cell office:value-type="float" office:value="750000"/>
          <table:table-cell office:value-type="float" office:value="129586"/>
          <table:table-cell office:value-type="float" office:value="12473"/>
          <table:table-cell office:value-type="float" office:value="96595"/>
          <table:table-cell office:value-type="float" office:value="22121"/>
          <table:table-cell office:value-type="float" office:value="0"/>
          <table:table-cell/>
          <table:table-cell office:value-type="string" office:string-value="國1"/>
          <table:table-cell table:number-columns-repeated="16369"/>
        </table:table-row>
        <table:table-row>
          <table:table-cell/>
          <table:table-cell office:value-type="string" office:string-value="05203"/>
          <table:table-cell office:value-type="string" office:string-value="臺中市立崇倫國民中學"/>
          <table:table-cell office:value-type="float" office:value="3577683"/>
          <table:table-cell office:value-type="float" office:value="3395715"/>
          <table:table-cell office:value-type="float" office:value="2799812"/>
          <table:table-cell office:value-type="float" office:value="228000"/>
          <table:table-cell office:value-type="float" office:value="1300000"/>
          <table:table-cell office:value-type="float" office:value="187535"/>
          <table:table-cell office:value-type="float" office:value="20167"/>
          <table:table-cell office:value-type="float" office:value="53175"/>
          <table:table-cell office:value-type="float" office:value="41087"/>
          <table:table-cell office:value-type="float" office:value="0"/>
          <table:table-cell/>
          <table:table-cell office:value-type="string" office:string-value="國1"/>
          <table:table-cell table:number-columns-repeated="16369"/>
        </table:table-row>
        <table:table-row>
          <table:table-cell/>
          <table:table-cell office:value-type="string" office:string-value="05204"/>
          <table:table-cell office:value-type="string" office:string-value="臺中市立四育國民中學"/>
          <table:table-cell office:value-type="float" office:value="5107014"/>
          <table:table-cell office:value-type="float" office:value="5575439"/>
          <table:table-cell office:value-type="float" office:value="5095226"/>
          <table:table-cell office:value-type="float" office:value="60000"/>
          <table:table-cell office:value-type="float" office:value="1200000"/>
          <table:table-cell office:value-type="float" office:value="110653"/>
          <table:table-cell office:value-type="float" office:value="19541"/>
          <table:table-cell office:value-type="float" office:value="143800"/>
          <table:table-cell office:value-type="float" office:value="22824"/>
          <table:table-cell office:value-type="float" office:value="0"/>
          <table:table-cell/>
          <table:table-cell office:value-type="string" office:string-value="國1"/>
          <table:table-cell table:number-columns-repeated="16369"/>
        </table:table-row>
        <table:table-row>
          <table:table-cell/>
          <table:table-cell office:value-type="string" office:string-value="05205"/>
          <table:table-cell office:value-type="string" office:string-value="臺中市立居仁國民中學"/>
          <table:table-cell office:value-type="float" office:value="2900656"/>
          <table:table-cell office:value-type="float" office:value="2913759"/>
          <table:table-cell office:value-type="float" office:value="2714860"/>
          <table:table-cell office:value-type="float" office:value="120000"/>
          <table:table-cell office:value-type="float" office:value="2000000"/>
          <table:table-cell office:value-type="float" office:value="100244"/>
          <table:table-cell office:value-type="float" office:value="31513"/>
          <table:table-cell office:value-type="float" office:value="126272"/>
          <table:table-cell office:value-type="float" office:value="24228"/>
          <table:table-cell office:value-type="float" office:value="0"/>
          <table:table-cell/>
          <table:table-cell office:value-type="string" office:string-value="國1"/>
          <table:table-cell table:number-columns-repeated="16369"/>
        </table:table-row>
        <table:table-row>
          <table:table-cell/>
          <table:table-cell office:value-type="string" office:string-value="05206"/>
          <table:table-cell office:value-type="string" office:string-value="臺中市立光明國民中學"/>
          <table:table-cell office:value-type="float" office:value="1652965"/>
          <table:table-cell office:value-type="float" office:value="2065453"/>
          <table:table-cell office:value-type="float" office:value="2015103"/>
          <table:table-cell office:value-type="float" office:value="80000"/>
          <table:table-cell office:value-type="float" office:value="1850000"/>
          <table:table-cell office:value-type="float" office:value="177948"/>
          <table:table-cell office:value-type="float" office:value="42815"/>
          <table:table-cell office:value-type="float" office:value="84715"/>
          <table:table-cell office:value-type="float" office:value="27525"/>
          <table:table-cell office:value-type="float" office:value="0"/>
          <table:table-cell/>
          <table:table-cell office:value-type="string" office:string-value="國1"/>
          <table:table-cell table:number-columns-repeated="16369"/>
        </table:table-row>
        <table:table-row>
          <table:table-cell/>
          <table:table-cell office:value-type="string" office:string-value="05207"/>
          <table:table-cell office:value-type="string" office:string-value="臺中市立向上國民中學"/>
          <table:table-cell office:value-type="float" office:value="3600950"/>
          <table:table-cell office:value-type="float" office:value="2360707"/>
          <table:table-cell office:value-type="float" office:value="1706640"/>
          <table:table-cell office:value-type="float" office:value="65000"/>
          <table:table-cell office:value-type="float" office:value="1700000"/>
          <table:table-cell office:value-type="float" office:value="135603"/>
          <table:table-cell office:value-type="float" office:value="21613"/>
          <table:table-cell office:value-type="float" office:value="163200"/>
          <table:table-cell office:value-type="float" office:value="54968"/>
          <table:table-cell office:value-type="float" office:value="0"/>
          <table:table-cell/>
          <table:table-cell office:value-type="string" office:string-value="國1"/>
          <table:table-cell table:number-columns-repeated="16369"/>
        </table:table-row>
        <table:table-row>
          <table:table-cell/>
          <table:table-cell office:value-type="string" office:string-value="05208"/>
          <table:table-cell office:value-type="string" office:string-value="臺中市立五權國民中學"/>
          <table:table-cell office:value-type="float" office:value="4981817"/>
          <table:table-cell office:value-type="float" office:value="5121755"/>
          <table:table-cell office:value-type="float" office:value="5372469"/>
          <table:table-cell office:value-type="float" office:value="70000"/>
          <table:table-cell office:value-type="float" office:value="953000"/>
          <table:table-cell office:value-type="float" office:value="33156"/>
          <table:table-cell office:value-type="float" office:value="28099"/>
          <table:table-cell office:value-type="float" office:value="61999"/>
          <table:table-cell office:value-type="float" office:value="33796"/>
          <table:table-cell office:value-type="float" office:value="0"/>
          <table:table-cell/>
          <table:table-cell office:value-type="string" office:string-value="國1"/>
          <table:table-cell table:number-columns-repeated="16369"/>
        </table:table-row>
        <table:table-row>
          <table:table-cell/>
          <table:table-cell office:value-type="string" office:string-value="05209"/>
          <table:table-cell office:value-type="string" office:string-value="臺中市立立人國民中學"/>
          <table:table-cell office:value-type="float" office:value="2363084"/>
          <table:table-cell office:value-type="float" office:value="2045873"/>
          <table:table-cell office:value-type="float" office:value="2129750"/>
          <table:table-cell office:value-type="float" office:value="45000"/>
          <table:table-cell office:value-type="float" office:value="1100000"/>
          <table:table-cell office:value-type="float" office:value="155533"/>
          <table:table-cell office:value-type="float" office:value="22372"/>
          <table:table-cell office:value-type="float" office:value="184050"/>
          <table:table-cell office:value-type="float" office:value="23254"/>
          <table:table-cell office:value-type="float" office:value="0"/>
          <table:table-cell/>
          <table:table-cell office:value-type="string" office:string-value="國1"/>
          <table:table-cell table:number-columns-repeated="16369"/>
        </table:table-row>
        <table:table-row>
          <table:table-cell/>
          <table:table-cell office:value-type="string" office:string-value="05210"/>
          <table:table-cell office:value-type="string" office:string-value="臺中市立雙十國民中學"/>
          <table:table-cell office:value-type="float" office:value="2930010"/>
          <table:table-cell office:value-type="float" office:value="2802185"/>
          <table:table-cell office:value-type="float" office:value="2694430"/>
          <table:table-cell office:value-type="float" office:value="83000"/>
          <table:table-cell office:value-type="float" office:value="2100000"/>
          <table:table-cell office:value-type="float" office:value="176593"/>
          <table:table-cell office:value-type="float" office:value="14381"/>
          <table:table-cell office:value-type="float" office:value="105300"/>
          <table:table-cell office:value-type="float" office:value="49577"/>
          <table:table-cell office:value-type="float" office:value="0"/>
          <table:table-cell/>
          <table:table-cell office:value-type="string" office:string-value="國1"/>
          <table:table-cell table:number-columns-repeated="16369"/>
        </table:table-row>
        <table:table-row>
          <table:table-cell/>
          <table:table-cell office:value-type="string" office:string-value="05211"/>
          <table:table-cell office:value-type="string" office:string-value="臺中市立三光國民中學"/>
          <table:table-cell office:value-type="float" office:value="2087336"/>
          <table:table-cell office:value-type="float" office:value="2345092"/>
          <table:table-cell office:value-type="float" office:value="2166072"/>
          <table:table-cell office:value-type="float" office:value="100000"/>
          <table:table-cell office:value-type="float" office:value="1193000"/>
          <table:table-cell office:value-type="float" office:value="94859"/>
          <table:table-cell office:value-type="float" office:value="23827"/>
          <table:table-cell office:value-type="float" office:value="90420"/>
          <table:table-cell office:value-type="float" office:value="19602"/>
          <table:table-cell office:value-type="float" office:value="0"/>
          <table:table-cell/>
          <table:table-cell office:value-type="string" office:string-value="國1"/>
          <table:table-cell table:number-columns-repeated="16369"/>
        </table:table-row>
        <table:table-row>
          <table:table-cell/>
          <table:table-cell office:value-type="string" office:string-value="05212"/>
          <table:table-cell office:value-type="string" office:string-value="臺中市立北新國民中學"/>
          <table:table-cell office:value-type="float" office:value="6545390"/>
          <table:table-cell office:value-type="float" office:value="5956166"/>
          <table:table-cell office:value-type="float" office:value="6179615"/>
          <table:table-cell office:value-type="float" office:value="150000"/>
          <table:table-cell office:value-type="float" office:value="1731000"/>
          <table:table-cell office:value-type="float" office:value="195317"/>
          <table:table-cell office:value-type="float" office:value="14383"/>
          <table:table-cell office:value-type="float" office:value="201520"/>
          <table:table-cell office:value-type="float" office:value="46987"/>
          <table:table-cell office:value-type="float" office:value="0"/>
          <table:table-cell/>
          <table:table-cell office:value-type="string" office:string-value="國1"/>
          <table:table-cell table:number-columns-repeated="16369"/>
        </table:table-row>
        <table:table-row>
          <table:table-cell/>
          <table:table-cell office:value-type="string" office:string-value="05213"/>
          <table:table-cell office:value-type="string" office:string-value="臺中市立崇德國民中學"/>
          <table:table-cell office:value-type="float" office:value="3844067"/>
          <table:table-cell office:value-type="float" office:value="3078566"/>
          <table:table-cell office:value-type="float" office:value="3165730"/>
          <table:table-cell office:value-type="float" office:value="80000"/>
          <table:table-cell office:value-type="float" office:value="1270000"/>
          <table:table-cell office:value-type="float" office:value="262387"/>
          <table:table-cell office:value-type="float" office:value="18765"/>
          <table:table-cell office:value-type="float" office:value="107533"/>
          <table:table-cell office:value-type="float" office:value="24012"/>
          <table:table-cell office:value-type="float" office:value="0"/>
          <table:table-cell/>
          <table:table-cell office:value-type="string" office:string-value="國1"/>
          <table:table-cell table:number-columns-repeated="16369"/>
        </table:table-row>
        <table:table-row>
          <table:table-cell/>
          <table:table-cell office:value-type="string" office:string-value="05214"/>
          <table:table-cell office:value-type="string" office:string-value="臺中市立四張犁國民中學"/>
          <table:table-cell office:value-type="float" office:value="2392582"/>
          <table:table-cell office:value-type="float" office:value="2681541"/>
          <table:table-cell office:value-type="float" office:value="2843486"/>
          <table:table-cell office:value-type="float" office:value="80000"/>
          <table:table-cell office:value-type="float" office:value="1077000"/>
          <table:table-cell office:value-type="float" office:value="87521"/>
          <table:table-cell office:value-type="float" office:value="15923"/>
          <table:table-cell office:value-type="float" office:value="111779"/>
          <table:table-cell office:value-type="float" office:value="34297"/>
          <table:table-cell office:value-type="float" office:value="0"/>
          <table:table-cell/>
          <table:table-cell office:value-type="string" office:string-value="國1"/>
          <table:table-cell table:number-columns-repeated="16369"/>
        </table:table-row>
        <table:table-row>
          <table:table-cell/>
          <table:table-cell office:value-type="string" office:string-value="05215"/>
          <table:table-cell office:value-type="string" office:string-value="臺中市立大德國民中學"/>
          <table:table-cell office:value-type="float" office:value="1797181"/>
          <table:table-cell office:value-type="float" office:value="2027846"/>
          <table:table-cell office:value-type="float" office:value="1655644"/>
          <table:table-cell office:value-type="float" office:value="34000"/>
          <table:table-cell office:value-type="float" office:value="1146000"/>
          <table:table-cell office:value-type="float" office:value="87139"/>
          <table:table-cell office:value-type="float" office:value="11844"/>
          <table:table-cell office:value-type="float" office:value="120920"/>
          <table:table-cell office:value-type="float" office:value="33224"/>
          <table:table-cell office:value-type="float" office:value="0"/>
          <table:table-cell/>
          <table:table-cell office:value-type="string" office:string-value="國1"/>
          <table:table-cell table:number-columns-repeated="16369"/>
        </table:table-row>
        <table:table-row>
          <table:table-cell/>
          <table:table-cell office:value-type="string" office:string-value="05216"/>
          <table:table-cell office:value-type="string" office:string-value="臺中市立至善國民中學"/>
          <table:table-cell office:value-type="float" office:value="2024417"/>
          <table:table-cell office:value-type="float" office:value="2086162"/>
          <table:table-cell office:value-type="float" office:value="1913524"/>
          <table:table-cell office:value-type="float" office:value="120000"/>
          <table:table-cell office:value-type="float" office:value="900000"/>
          <table:table-cell office:value-type="float" office:value="106943"/>
          <table:table-cell office:value-type="float" office:value="12452"/>
          <table:table-cell office:value-type="float" office:value="161693"/>
          <table:table-cell office:value-type="float" office:value="28082"/>
          <table:table-cell office:value-type="float" office:value="0"/>
          <table:table-cell/>
          <table:table-cell office:value-type="string" office:string-value="國1"/>
          <table:table-cell table:number-columns-repeated="16369"/>
        </table:table-row>
        <table:table-row>
          <table:table-cell/>
          <table:table-cell office:value-type="string" office:string-value="05217"/>
          <table:table-cell office:value-type="string" office:string-value="臺中市立中山國民中學"/>
          <table:table-cell office:value-type="float" office:value="2314598"/>
          <table:table-cell office:value-type="float" office:value="2529097"/>
          <table:table-cell office:value-type="float" office:value="2276919"/>
          <table:table-cell office:value-type="float" office:value="45000"/>
          <table:table-cell office:value-type="float" office:value="779000"/>
          <table:table-cell office:value-type="float" office:value="104949"/>
          <table:table-cell office:value-type="float" office:value="21984"/>
          <table:table-cell office:value-type="float" office:value="125365"/>
          <table:table-cell office:value-type="float" office:value="27554"/>
          <table:table-cell office:value-type="float" office:value="0"/>
          <table:table-cell/>
          <table:table-cell office:value-type="string" office:string-value="國1"/>
          <table:table-cell table:number-columns-repeated="16369"/>
        </table:table-row>
        <table:table-row>
          <table:table-cell/>
          <table:table-cell office:value-type="string" office:string-value="05218"/>
          <table:table-cell office:value-type="string" office:string-value="臺中市立漢口國民中學"/>
          <table:table-cell office:value-type="float" office:value="2606615"/>
          <table:table-cell office:value-type="float" office:value="3001327"/>
          <table:table-cell office:value-type="float" office:value="1953615"/>
          <table:table-cell office:value-type="float" office:value="120000"/>
          <table:table-cell office:value-type="float" office:value="1420000"/>
          <table:table-cell office:value-type="float" office:value="56083"/>
          <table:table-cell office:value-type="float" office:value="7837"/>
          <table:table-cell office:value-type="float" office:value="170350"/>
          <table:table-cell office:value-type="float" office:value="26235"/>
          <table:table-cell office:value-type="float" office:value="0"/>
          <table:table-cell/>
          <table:table-cell office:value-type="string" office:string-value="國1"/>
          <table:table-cell table:number-columns-repeated="16369"/>
        </table:table-row>
        <table:table-row>
          <table:table-cell/>
          <table:table-cell office:value-type="string" office:string-value="05219"/>
          <table:table-cell office:value-type="string" office:string-value="臺中市立福科國民中學"/>
          <table:table-cell office:value-type="float" office:value="2359116"/>
          <table:table-cell office:value-type="float" office:value="2222759"/>
          <table:table-cell office:value-type="float" office:value="2217166"/>
          <table:table-cell office:value-type="float" office:value="220000"/>
          <table:table-cell office:value-type="float" office:value="1475000"/>
          <table:table-cell office:value-type="float" office:value="67531"/>
          <table:table-cell office:value-type="float" office:value="11794"/>
          <table:table-cell office:value-type="float" office:value="60550"/>
          <table:table-cell office:value-type="float" office:value="32382"/>
          <table:table-cell office:value-type="float" office:value="0"/>
          <table:table-cell/>
          <table:table-cell office:value-type="string" office:string-value="國1"/>
          <table:table-cell table:number-columns-repeated="16369"/>
        </table:table-row>
        <table:table-row>
          <table:table-cell/>
          <table:table-cell office:value-type="string" office:string-value="05220"/>
          <table:table-cell office:value-type="string" office:string-value="臺中市立安和國民中學"/>
          <table:table-cell office:value-type="float" office:value="4769897"/>
          <table:table-cell office:value-type="float" office:value="4165319"/>
          <table:table-cell office:value-type="float" office:value="4008273"/>
          <table:table-cell office:value-type="float" office:value="170000"/>
          <table:table-cell office:value-type="float" office:value="1600000"/>
          <table:table-cell office:value-type="float" office:value="75958"/>
          <table:table-cell office:value-type="float" office:value="33276"/>
          <table:table-cell office:value-type="float" office:value="143055"/>
          <table:table-cell office:value-type="float" office:value="50291"/>
          <table:table-cell office:value-type="float" office:value="0"/>
          <table:table-cell/>
          <table:table-cell office:value-type="string" office:string-value="國1"/>
          <table:table-cell table:number-columns-repeated="16369"/>
        </table:table-row>
        <table:table-row>
          <table:table-cell/>
          <table:table-cell office:value-type="string" office:string-value="05221"/>
          <table:table-cell office:value-type="string" office:string-value="臺中市立大業國民中學"/>
          <table:table-cell office:value-type="float" office:value="2864488"/>
          <table:table-cell office:value-type="float" office:value="2545055"/>
          <table:table-cell office:value-type="float" office:value="2501300"/>
          <table:table-cell office:value-type="float" office:value="220000"/>
          <table:table-cell office:value-type="float" office:value="1550000"/>
          <table:table-cell office:value-type="float" office:value="84177"/>
          <table:table-cell office:value-type="float" office:value="28420"/>
          <table:table-cell office:value-type="float" office:value="100090"/>
          <table:table-cell office:value-type="float" office:value="22932"/>
          <table:table-cell office:value-type="float" office:value="0"/>
          <table:table-cell/>
          <table:table-cell office:value-type="string" office:string-value="國1"/>
          <table:table-cell table:number-columns-repeated="16369"/>
        </table:table-row>
        <table:table-row>
          <table:table-cell/>
          <table:table-cell office:value-type="string" office:string-value="05222"/>
          <table:table-cell office:value-type="string" office:string-value="臺中市立大墩國民中學"/>
          <table:table-cell office:value-type="float" office:value="2579884"/>
          <table:table-cell office:value-type="float" office:value="2871300"/>
          <table:table-cell office:value-type="float" office:value="2399473"/>
          <table:table-cell office:value-type="float" office:value="69000"/>
          <table:table-cell office:value-type="float" office:value="1450000"/>
          <table:table-cell office:value-type="float" office:value="16813"/>
          <table:table-cell office:value-type="float" office:value="14370"/>
          <table:table-cell office:value-type="float" office:value="92055"/>
          <table:table-cell office:value-type="float" office:value="22045"/>
          <table:table-cell office:value-type="float" office:value="0"/>
          <table:table-cell/>
          <table:table-cell office:value-type="string" office:string-value="國1"/>
          <table:table-cell table:number-columns-repeated="16369"/>
        </table:table-row>
        <table:table-row>
          <table:table-cell/>
          <table:table-cell office:value-type="string" office:string-value="05223"/>
          <table:table-cell office:value-type="string" office:string-value="臺中市立黎明國民中學"/>
          <table:table-cell office:value-type="float" office:value="5958080"/>
          <table:table-cell office:value-type="float" office:value="6173143"/>
          <table:table-cell office:value-type="float" office:value="6454764"/>
          <table:table-cell office:value-type="float" office:value="143000"/>
          <table:table-cell office:value-type="float" office:value="1573000"/>
          <table:table-cell office:value-type="float" office:value="63599"/>
          <table:table-cell office:value-type="float" office:value="22432"/>
          <table:table-cell office:value-type="float" office:value="120629"/>
          <table:table-cell office:value-type="float" office:value="40758"/>
          <table:table-cell office:value-type="float" office:value="0"/>
          <table:table-cell/>
          <table:table-cell office:value-type="string" office:string-value="國1"/>
          <table:table-cell table:number-columns-repeated="16369"/>
        </table:table-row>
        <table:table-row>
          <table:table-cell/>
          <table:table-cell office:value-type="string" office:string-value="05224"/>
          <table:table-cell office:value-type="string" office:string-value="臺中市立萬和國民中學"/>
          <table:table-cell office:value-type="float" office:value="3493906"/>
          <table:table-cell office:value-type="float" office:value="2367506"/>
          <table:table-cell office:value-type="float" office:value="2559630"/>
          <table:table-cell office:value-type="float" office:value="160000"/>
          <table:table-cell office:value-type="float" office:value="1310000"/>
          <table:table-cell office:value-type="float" office:value="101584"/>
          <table:table-cell office:value-type="float" office:value="27327"/>
          <table:table-cell office:value-type="float" office:value="83733"/>
          <table:table-cell office:value-type="float" office:value="26424"/>
          <table:table-cell office:value-type="float" office:value="0"/>
          <table:table-cell/>
          <table:table-cell office:value-type="string" office:string-value="國1"/>
          <table:table-cell table:number-columns-repeated="16369"/>
        </table:table-row>
        <table:table-row>
          <table:table-cell/>
          <table:table-cell office:value-type="string" office:string-value="05225"/>
          <table:table-cell office:value-type="string" office:string-value="臺中市立太平國民中學"/>
          <table:table-cell office:value-type="float" office:value="4826040"/>
          <table:table-cell office:value-type="float" office:value="4672574"/>
          <table:table-cell office:value-type="float" office:value="4056833"/>
          <table:table-cell office:value-type="float" office:value="35000"/>
          <table:table-cell office:value-type="float" office:value="1250000"/>
          <table:table-cell office:value-type="float" office:value="12652"/>
          <table:table-cell office:value-type="float" office:value="24899"/>
          <table:table-cell office:value-type="float" office:value="81900"/>
          <table:table-cell office:value-type="float" office:value="55684"/>
          <table:table-cell office:value-type="float" office:value="0"/>
          <table:table-cell/>
          <table:table-cell office:value-type="string" office:string-value="國2"/>
          <table:table-cell table:number-columns-repeated="16369"/>
        </table:table-row>
        <table:table-row>
          <table:table-cell/>
          <table:table-cell office:value-type="string" office:string-value="05226"/>
          <table:table-cell office:value-type="string" office:string-value="臺中市立中平國民中學"/>
          <table:table-cell office:value-type="float" office:value="4445541"/>
          <table:table-cell office:value-type="float" office:value="4564854"/>
          <table:table-cell office:value-type="float" office:value="4218482"/>
          <table:table-cell office:value-type="float" office:value="76000"/>
          <table:table-cell office:value-type="float" office:value="750000"/>
          <table:table-cell office:value-type="float" office:value="23169"/>
          <table:table-cell office:value-type="float" office:value="22360"/>
          <table:table-cell office:value-type="float" office:value="112433"/>
          <table:table-cell office:value-type="float" office:value="19401"/>
          <table:table-cell office:value-type="float" office:value="0"/>
          <table:table-cell/>
          <table:table-cell office:value-type="string" office:string-value="國2"/>
          <table:table-cell table:number-columns-repeated="16369"/>
        </table:table-row>
        <table:table-row>
          <table:table-cell/>
          <table:table-cell office:value-type="string" office:string-value="05227"/>
          <table:table-cell office:value-type="string" office:string-value="臺中市立新光國民中學"/>
          <table:table-cell office:value-type="float" office:value="3880500"/>
          <table:table-cell office:value-type="float" office:value="4238152"/>
          <table:table-cell office:value-type="float" office:value="3472597"/>
          <table:table-cell office:value-type="float" office:value="110000"/>
          <table:table-cell office:value-type="float" office:value="920000"/>
          <table:table-cell office:value-type="float" office:value="179592"/>
          <table:table-cell office:value-type="float" office:value="23579"/>
          <table:table-cell office:value-type="float" office:value="175700"/>
          <table:table-cell office:value-type="float" office:value="27689"/>
          <table:table-cell office:value-type="float" office:value="0"/>
          <table:table-cell/>
          <table:table-cell office:value-type="string" office:string-value="國2"/>
          <table:table-cell table:number-columns-repeated="16369"/>
        </table:table-row>
        <table:table-row>
          <table:table-cell/>
          <table:table-cell office:value-type="string" office:string-value="05228"/>
          <table:table-cell office:value-type="string" office:string-value="臺中市立立新國民中學"/>
          <table:table-cell office:value-type="float" office:value="3235762"/>
          <table:table-cell office:value-type="float" office:value="3008992"/>
          <table:table-cell office:value-type="float" office:value="2787650"/>
          <table:table-cell office:value-type="float" office:value="30000"/>
          <table:table-cell office:value-type="float" office:value="370000"/>
          <table:table-cell office:value-type="float" office:value="54136"/>
          <table:table-cell office:value-type="float" office:value="6953"/>
          <table:table-cell office:value-type="float" office:value="159980"/>
          <table:table-cell office:value-type="float" office:value="25005"/>
          <table:table-cell office:value-type="float" office:value="0"/>
          <table:table-cell/>
          <table:table-cell office:value-type="string" office:string-value="國2"/>
          <table:table-cell table:number-columns-repeated="16369"/>
        </table:table-row>
        <table:table-row>
          <table:table-cell/>
          <table:table-cell office:value-type="string" office:string-value="05229"/>
          <table:table-cell office:value-type="string" office:string-value="臺中市立爽文國民中學"/>
          <table:table-cell office:value-type="float" office:value="3145942"/>
          <table:table-cell office:value-type="float" office:value="3245439"/>
          <table:table-cell office:value-type="float" office:value="3212129"/>
          <table:table-cell office:value-type="float" office:value="47000"/>
          <table:table-cell office:value-type="float" office:value="1471000"/>
          <table:table-cell office:value-type="float" office:value="45769"/>
          <table:table-cell office:value-type="float" office:value="19972"/>
          <table:table-cell office:value-type="float" office:value="245200"/>
          <table:table-cell office:value-type="float" office:value="27061"/>
          <table:table-cell office:value-type="float" office:value="0"/>
          <table:table-cell/>
          <table:table-cell office:value-type="string" office:string-value="國2"/>
          <table:table-cell table:number-columns-repeated="16369"/>
        </table:table-row>
        <table:table-row>
          <table:table-cell/>
          <table:table-cell office:value-type="string" office:string-value="05230"/>
          <table:table-cell office:value-type="string" office:string-value="臺中市立光榮國民中學"/>
          <table:table-cell office:value-type="float" office:value="3546792"/>
          <table:table-cell office:value-type="float" office:value="3869422"/>
          <table:table-cell office:value-type="float" office:value="4050880"/>
          <table:table-cell office:value-type="float" office:value="75000"/>
          <table:table-cell office:value-type="float" office:value="1887000"/>
          <table:table-cell office:value-type="float" office:value="29834"/>
          <table:table-cell office:value-type="float" office:value="19717"/>
          <table:table-cell office:value-type="float" office:value="173200"/>
          <table:table-cell office:value-type="float" office:value="28765"/>
          <table:table-cell office:value-type="float" office:value="0"/>
          <table:table-cell/>
          <table:table-cell office:value-type="string" office:string-value="國2"/>
          <table:table-cell table:number-columns-repeated="16369"/>
        </table:table-row>
        <table:table-row>
          <table:table-cell/>
          <table:table-cell office:value-type="string" office:string-value="05231"/>
          <table:table-cell office:value-type="string" office:string-value="臺中市立光正國民中學"/>
          <table:table-cell office:value-type="float" office:value="2865331"/>
          <table:table-cell office:value-type="float" office:value="2568469"/>
          <table:table-cell office:value-type="float" office:value="2288348"/>
          <table:table-cell office:value-type="float" office:value="30000"/>
          <table:table-cell office:value-type="float" office:value="1100000"/>
          <table:table-cell office:value-type="float" office:value="59319"/>
          <table:table-cell office:value-type="float" office:value="13805"/>
          <table:table-cell office:value-type="float" office:value="172675"/>
          <table:table-cell office:value-type="float" office:value="53923"/>
          <table:table-cell office:value-type="float" office:value="0"/>
          <table:table-cell/>
          <table:table-cell office:value-type="string" office:string-value="國2"/>
          <table:table-cell table:number-columns-repeated="16369"/>
        </table:table-row>
        <table:table-row>
          <table:table-cell/>
          <table:table-cell office:value-type="string" office:string-value="05232"/>
          <table:table-cell office:value-type="string" office:string-value="臺中市立成功國民中學"/>
          <table:table-cell office:value-type="float" office:value="7559692"/>
          <table:table-cell office:value-type="float" office:value="6426876"/>
          <table:table-cell office:value-type="float" office:value="5662364"/>
          <table:table-cell office:value-type="float" office:value="110000"/>
          <table:table-cell office:value-type="float" office:value="1100000"/>
          <table:table-cell office:value-type="float" office:value="126966"/>
          <table:table-cell office:value-type="float" office:value="19455"/>
          <table:table-cell office:value-type="float" office:value="167880"/>
          <table:table-cell office:value-type="float" office:value="25713"/>
          <table:table-cell office:value-type="float" office:value="0"/>
          <table:table-cell/>
          <table:table-cell office:value-type="string" office:string-value="國2"/>
          <table:table-cell table:number-columns-repeated="16369"/>
        </table:table-row>
        <table:table-row>
          <table:table-cell/>
          <table:table-cell office:value-type="string" office:string-value="05233"/>
          <table:table-cell office:value-type="string" office:string-value="臺中市立霧峰國民中學"/>
          <table:table-cell office:value-type="float" office:value="2667464"/>
          <table:table-cell office:value-type="float" office:value="2943057"/>
          <table:table-cell office:value-type="float" office:value="2688396"/>
          <table:table-cell office:value-type="float" office:value="55000"/>
          <table:table-cell office:value-type="float" office:value="560000"/>
          <table:table-cell office:value-type="float" office:value="25833"/>
          <table:table-cell office:value-type="float" office:value="9309"/>
          <table:table-cell office:value-type="float" office:value="78198"/>
          <table:table-cell office:value-type="float" office:value="24679"/>
          <table:table-cell office:value-type="float" office:value="0"/>
          <table:table-cell/>
          <table:table-cell office:value-type="string" office:string-value="國2"/>
          <table:table-cell table:number-columns-repeated="16369"/>
        </table:table-row>
        <table:table-row>
          <table:table-cell/>
          <table:table-cell office:value-type="string" office:string-value="05234"/>
          <table:table-cell office:value-type="string" office:string-value="臺中市立光復國民中小學"/>
          <table:table-cell office:value-type="float" office:value="3258012"/>
          <table:table-cell office:value-type="float" office:value="3958726"/>
          <table:table-cell office:value-type="float" office:value="4319347"/>
          <table:table-cell office:value-type="float" office:value="64000"/>
          <table:table-cell office:value-type="float" office:value="717000"/>
          <table:table-cell office:value-type="float" office:value="30793"/>
          <table:table-cell office:value-type="float" office:value="10708"/>
          <table:table-cell office:value-type="float" office:value="142650"/>
          <table:table-cell office:value-type="float" office:value="36017"/>
          <table:table-cell office:value-type="float" office:value="0"/>
          <table:table-cell/>
          <table:table-cell office:value-type="string" office:string-value="國2"/>
          <table:table-cell table:number-columns-repeated="16369"/>
        </table:table-row>
        <table:table-row>
          <table:table-cell/>
          <table:table-cell office:value-type="string" office:string-value="05235"/>
          <table:table-cell office:value-type="string" office:string-value="臺中市立烏日國民中學"/>
          <table:table-cell office:value-type="float" office:value="2322085"/>
          <table:table-cell office:value-type="float" office:value="2371490"/>
          <table:table-cell office:value-type="float" office:value="1902398"/>
          <table:table-cell office:value-type="float" office:value="20000"/>
          <table:table-cell office:value-type="float" office:value="350000"/>
          <table:table-cell office:value-type="float" office:value="9205"/>
          <table:table-cell office:value-type="float" office:value="9274"/>
          <table:table-cell office:value-type="float" office:value="68240"/>
          <table:table-cell office:value-type="float" office:value="35248"/>
          <table:table-cell office:value-type="float" office:value="0"/>
          <table:table-cell/>
          <table:table-cell office:value-type="string" office:string-value="國2"/>
          <table:table-cell table:number-columns-repeated="16369"/>
        </table:table-row>
        <table:table-row>
          <table:table-cell/>
          <table:table-cell office:value-type="string" office:string-value="05236"/>
          <table:table-cell office:value-type="string" office:string-value="臺中市立溪南國民中學"/>
          <table:table-cell office:value-type="float" office:value="2726384"/>
          <table:table-cell office:value-type="float" office:value="2284878"/>
          <table:table-cell office:value-type="float" office:value="2164045"/>
          <table:table-cell office:value-type="float" office:value="60000"/>
          <table:table-cell office:value-type="float" office:value="300000"/>
          <table:table-cell office:value-type="float" office:value="29151"/>
          <table:table-cell office:value-type="float" office:value="4067"/>
          <table:table-cell office:value-type="float" office:value="17600"/>
          <table:table-cell office:value-type="float" office:value="23518"/>
          <table:table-cell office:value-type="float" office:value="0"/>
          <table:table-cell/>
          <table:table-cell office:value-type="string" office:string-value="國2"/>
          <table:table-cell table:number-columns-repeated="16369"/>
        </table:table-row>
        <table:table-row>
          <table:table-cell/>
          <table:table-cell office:value-type="string" office:string-value="05237"/>
          <table:table-cell office:value-type="string" office:string-value="臺中市立光德國民中學"/>
          <table:table-cell office:value-type="float" office:value="3342346"/>
          <table:table-cell office:value-type="float" office:value="3092830"/>
          <table:table-cell office:value-type="float" office:value="3175767"/>
          <table:table-cell office:value-type="float" office:value="132000"/>
          <table:table-cell office:value-type="float" office:value="522000"/>
          <table:table-cell/>
          <table:table-cell office:value-type="float" office:value="16138"/>
          <table:table-cell office:value-type="float" office:value="110175"/>
          <table:table-cell office:value-type="float" office:value="30029"/>
          <table:table-cell office:value-type="float" office:value="0"/>
          <table:table-cell/>
          <table:table-cell office:value-type="string" office:string-value="國2"/>
          <table:table-cell table:number-columns-repeated="16369"/>
        </table:table-row>
        <table:table-row>
          <table:table-cell/>
          <table:table-cell office:value-type="string" office:string-value="05238"/>
          <table:table-cell office:value-type="string" office:string-value="臺中市立豐東國民中學"/>
          <table:table-cell office:value-type="float" office:value="4551255"/>
          <table:table-cell office:value-type="float" office:value="4892941"/>
          <table:table-cell office:value-type="float" office:value="4555871"/>
          <table:table-cell office:value-type="float" office:value="65000"/>
          <table:table-cell office:value-type="float" office:value="1596000"/>
          <table:table-cell office:value-type="float" office:value="162218"/>
          <table:table-cell office:value-type="float" office:value="15600"/>
          <table:table-cell office:value-type="float" office:value="330275"/>
          <table:table-cell office:value-type="float" office:value="25785"/>
          <table:table-cell office:value-type="float" office:value="0"/>
          <table:table-cell/>
          <table:table-cell office:value-type="string" office:string-value="國2"/>
          <table:table-cell table:number-columns-repeated="16369"/>
        </table:table-row>
        <table:table-row>
          <table:table-cell/>
          <table:table-cell office:value-type="string" office:string-value="05239"/>
          <table:table-cell office:value-type="string" office:string-value="臺中市立豐南國民中學"/>
          <table:table-cell office:value-type="float" office:value="4177505"/>
          <table:table-cell office:value-type="float" office:value="3914724"/>
          <table:table-cell office:value-type="float" office:value="4284536"/>
          <table:table-cell office:value-type="float" office:value="240000"/>
          <table:table-cell office:value-type="float" office:value="1808000"/>
          <table:table-cell office:value-type="float" office:value="150184"/>
          <table:table-cell office:value-type="float" office:value="14814"/>
          <table:table-cell office:value-type="float" office:value="197370"/>
          <table:table-cell office:value-type="float" office:value="29499"/>
          <table:table-cell office:value-type="float" office:value="0"/>
          <table:table-cell/>
          <table:table-cell office:value-type="string" office:string-value="國2"/>
          <table:table-cell table:number-columns-repeated="16369"/>
        </table:table-row>
        <table:table-row>
          <table:table-cell/>
          <table:table-cell office:value-type="string" office:string-value="05240"/>
          <table:table-cell office:value-type="string" office:string-value="臺中市立豐陽國民中學"/>
          <table:table-cell office:value-type="float" office:value="1759682"/>
          <table:table-cell office:value-type="float" office:value="1813782"/>
          <table:table-cell office:value-type="float" office:value="1820226"/>
          <table:table-cell office:value-type="float" office:value="144000"/>
          <table:table-cell office:value-type="float" office:value="852000"/>
          <table:table-cell office:value-type="float" office:value="16792"/>
          <table:table-cell office:value-type="float" office:value="14969"/>
          <table:table-cell office:value-type="float" office:value="229300"/>
          <table:table-cell office:value-type="float" office:value="25633"/>
          <table:table-cell office:value-type="float" office:value="0"/>
          <table:table-cell/>
          <table:table-cell office:value-type="string" office:string-value="國2"/>
          <table:table-cell table:number-columns-repeated="16369"/>
        </table:table-row>
        <table:table-row>
          <table:table-cell/>
          <table:table-cell office:value-type="string" office:string-value="05241"/>
          <table:table-cell office:value-type="string" office:string-value="臺中市立豐原國民中學"/>
          <table:table-cell office:value-type="float" office:value="5691854"/>
          <table:table-cell office:value-type="float" office:value="5560170"/>
          <table:table-cell office:value-type="float" office:value="4825614"/>
          <table:table-cell office:value-type="float" office:value="180000"/>
          <table:table-cell office:value-type="float" office:value="1872000"/>
          <table:table-cell office:value-type="float" office:value="42682"/>
          <table:table-cell office:value-type="float" office:value="14560"/>
          <table:table-cell office:value-type="float" office:value="181700"/>
          <table:table-cell office:value-type="float" office:value="32303"/>
          <table:table-cell office:value-type="float" office:value="0"/>
          <table:table-cell/>
          <table:table-cell office:value-type="string" office:string-value="國2"/>
          <table:table-cell table:number-columns-repeated="16369"/>
        </table:table-row>
        <table:table-row>
          <table:table-cell/>
          <table:table-cell office:value-type="string" office:string-value="05242"/>
          <table:table-cell office:value-type="string" office:string-value="臺中市立后里國民中學"/>
          <table:table-cell office:value-type="float" office:value="2401550"/>
          <table:table-cell office:value-type="float" office:value="2506285"/>
          <table:table-cell office:value-type="float" office:value="2379178"/>
          <table:table-cell office:value-type="float" office:value="150000"/>
          <table:table-cell office:value-type="float" office:value="1025000"/>
          <table:table-cell office:value-type="float" office:value="71793"/>
          <table:table-cell office:value-type="float" office:value="10375"/>
          <table:table-cell office:value-type="float" office:value="139500"/>
          <table:table-cell office:value-type="float" office:value="60045"/>
          <table:table-cell office:value-type="float" office:value="0"/>
          <table:table-cell/>
          <table:table-cell office:value-type="string" office:string-value="國2"/>
          <table:table-cell table:number-columns-repeated="16369"/>
        </table:table-row>
        <table:table-row>
          <table:table-cell/>
          <table:table-cell office:value-type="string" office:string-value="05243"/>
          <table:table-cell office:value-type="string" office:string-value="臺中市立石岡國民中學"/>
          <table:table-cell office:value-type="float" office:value="2098315"/>
          <table:table-cell office:value-type="float" office:value="2227037"/>
          <table:table-cell office:value-type="float" office:value="2349677"/>
          <table:table-cell office:value-type="float" office:value="34000"/>
          <table:table-cell office:value-type="float" office:value="437000"/>
          <table:table-cell office:value-type="float" office:value="34388"/>
          <table:table-cell office:value-type="float" office:value="9340"/>
          <table:table-cell office:value-type="float" office:value="74300"/>
          <table:table-cell office:value-type="float" office:value="25406"/>
          <table:table-cell office:value-type="float" office:value="0"/>
          <table:table-cell/>
          <table:table-cell office:value-type="string" office:string-value="國2"/>
          <table:table-cell table:number-columns-repeated="16369"/>
        </table:table-row>
        <table:table-row>
          <table:table-cell/>
          <table:table-cell office:value-type="string" office:string-value="05244"/>
          <table:table-cell office:value-type="string" office:string-value="臺中市立東新國民中學"/>
          <table:table-cell office:value-type="float" office:value="1702433"/>
          <table:table-cell office:value-type="float" office:value="1748477"/>
          <table:table-cell office:value-type="float" office:value="1612042"/>
          <table:table-cell office:value-type="float" office:value="150000"/>
          <table:table-cell office:value-type="float" office:value="350000"/>
          <table:table-cell/>
          <table:table-cell office:value-type="float" office:value="3518"/>
          <table:table-cell office:value-type="float" office:value="341599"/>
          <table:table-cell office:value-type="float" office:value="14033"/>
          <table:table-cell office:value-type="float" office:value="0"/>
          <table:table-cell/>
          <table:table-cell office:value-type="string" office:string-value="國2"/>
          <table:table-cell table:number-columns-repeated="16369"/>
        </table:table-row>
        <table:table-row>
          <table:table-cell/>
          <table:table-cell office:value-type="string" office:string-value="05245"/>
          <table:table-cell office:value-type="string" office:string-value="臺中市立東勢國民中學"/>
          <table:table-cell office:value-type="float" office:value="4146905"/>
          <table:table-cell office:value-type="float" office:value="4136971"/>
          <table:table-cell office:value-type="float" office:value="3795110"/>
          <table:table-cell office:value-type="float" office:value="350000"/>
          <table:table-cell office:value-type="float" office:value="1100000"/>
          <table:table-cell office:value-type="float" office:value="89311"/>
          <table:table-cell office:value-type="float" office:value="14148"/>
          <table:table-cell office:value-type="float" office:value="188929"/>
          <table:table-cell office:value-type="float" office:value="20680"/>
          <table:table-cell office:value-type="float" office:value="0"/>
          <table:table-cell/>
          <table:table-cell office:value-type="string" office:string-value="國2"/>
          <table:table-cell table:number-columns-repeated="16369"/>
        </table:table-row>
        <table:table-row>
          <table:table-cell/>
          <table:table-cell office:value-type="string" office:string-value="05246"/>
          <table:table-cell office:value-type="string" office:string-value="臺中市立東華國民中學"/>
          <table:table-cell office:value-type="float" office:value="1106760"/>
          <table:table-cell office:value-type="float" office:value="1226694"/>
          <table:table-cell office:value-type="float" office:value="1173192"/>
          <table:table-cell office:value-type="float" office:value="40000"/>
          <table:table-cell office:value-type="float" office:value="200000"/>
          <table:table-cell/>
          <table:table-cell office:value-type="float" office:value="4479"/>
          <table:table-cell office:value-type="float" office:value="67200"/>
          <table:table-cell office:value-type="float" office:value="17883"/>
          <table:table-cell office:value-type="float" office:value="0"/>
          <table:table-cell/>
          <table:table-cell office:value-type="string" office:string-value="國2"/>
          <table:table-cell table:number-columns-repeated="16369"/>
        </table:table-row>
        <table:table-row>
          <table:table-cell/>
          <table:table-cell office:value-type="string" office:string-value="05247"/>
          <table:table-cell office:value-type="string" office:string-value="臺中市立和平國民中學"/>
          <table:table-cell office:value-type="float" office:value="705637"/>
          <table:table-cell office:value-type="float" office:value="779799"/>
          <table:table-cell office:value-type="float" office:value="800000"/>
          <table:table-cell office:value-type="float" office:value="40000"/>
          <table:table-cell office:value-type="float" office:value="133000"/>
          <table:table-cell/>
          <table:table-cell office:value-type="float" office:value="3979"/>
          <table:table-cell office:value-type="float" office:value="38810"/>
          <table:table-cell office:value-type="float" office:value="15164"/>
          <table:table-cell office:value-type="float" office:value="0"/>
          <table:table-cell/>
          <table:table-cell office:value-type="string" office:string-value="國2"/>
          <table:table-cell table:number-columns-repeated="16369"/>
        </table:table-row>
        <table:table-row>
          <table:table-cell/>
          <table:table-cell office:value-type="string" office:string-value="05248"/>
          <table:table-cell office:value-type="string" office:string-value="臺中市立潭秀國民中學"/>
          <table:table-cell office:value-type="float" office:value="4264579"/>
          <table:table-cell office:value-type="float" office:value="4149922"/>
          <table:table-cell office:value-type="float" office:value="4157262"/>
          <table:table-cell office:value-type="float" office:value="200000"/>
          <table:table-cell office:value-type="float" office:value="720000"/>
          <table:table-cell office:value-type="float" office:value="106061"/>
          <table:table-cell office:value-type="float" office:value="15928"/>
          <table:table-cell office:value-type="float" office:value="160180"/>
          <table:table-cell office:value-type="float" office:value="39635"/>
          <table:table-cell office:value-type="float" office:value="0"/>
          <table:table-cell/>
          <table:table-cell office:value-type="string" office:string-value="國3"/>
          <table:table-cell table:number-columns-repeated="16369"/>
        </table:table-row>
        <table:table-row>
          <table:table-cell/>
          <table:table-cell office:value-type="string" office:string-value="05249"/>
          <table:table-cell office:value-type="string" office:string-value="臺中市立潭子國民中學"/>
          <table:table-cell office:value-type="float" office:value="4709467"/>
          <table:table-cell office:value-type="float" office:value="5345681"/>
          <table:table-cell office:value-type="float" office:value="4677652"/>
          <table:table-cell office:value-type="float" office:value="132000"/>
          <table:table-cell office:value-type="float" office:value="412000"/>
          <table:table-cell office:value-type="float" office:value="62687"/>
          <table:table-cell office:value-type="float" office:value="16844"/>
          <table:table-cell office:value-type="float" office:value="118031"/>
          <table:table-cell office:value-type="float" office:value="32518"/>
          <table:table-cell office:value-type="float" office:value="0"/>
          <table:table-cell/>
          <table:table-cell office:value-type="string" office:string-value="國3"/>
          <table:table-cell table:number-columns-repeated="16369"/>
        </table:table-row>
        <table:table-row>
          <table:table-cell/>
          <table:table-cell office:value-type="string" office:string-value="05250"/>
          <table:table-cell office:value-type="string" office:string-value="臺中市立大雅國民中學"/>
          <table:table-cell office:value-type="float" office:value="6433890"/>
          <table:table-cell office:value-type="float" office:value="6511099"/>
          <table:table-cell office:value-type="float" office:value="6283077"/>
          <table:table-cell office:value-type="float" office:value="80000"/>
          <table:table-cell office:value-type="float" office:value="700000"/>
          <table:table-cell office:value-type="float" office:value="149972"/>
          <table:table-cell office:value-type="float" office:value="15118"/>
          <table:table-cell office:value-type="float" office:value="157535"/>
          <table:table-cell office:value-type="float" office:value="34924"/>
          <table:table-cell office:value-type="float" office:value="0"/>
          <table:table-cell/>
          <table:table-cell office:value-type="string" office:string-value="國3"/>
          <table:table-cell table:number-columns-repeated="16369"/>
        </table:table-row>
        <table:table-row>
          <table:table-cell/>
          <table:table-cell office:value-type="string" office:string-value="05251"/>
          <table:table-cell office:value-type="string" office:string-value="臺中市立大華國民中學"/>
          <table:table-cell office:value-type="float" office:value="2243377"/>
          <table:table-cell office:value-type="float" office:value="2414193"/>
          <table:table-cell office:value-type="float" office:value="2372300"/>
          <table:table-cell office:value-type="float" office:value="230000"/>
          <table:table-cell office:value-type="float" office:value="700000"/>
          <table:table-cell office:value-type="float" office:value="69943"/>
          <table:table-cell office:value-type="float" office:value="20596"/>
          <table:table-cell office:value-type="float" office:value="197120"/>
          <table:table-cell office:value-type="float" office:value="35628"/>
          <table:table-cell office:value-type="float" office:value="0"/>
          <table:table-cell/>
          <table:table-cell office:value-type="string" office:string-value="國3"/>
          <table:table-cell table:number-columns-repeated="16369"/>
        </table:table-row>
        <table:table-row>
          <table:table-cell/>
          <table:table-cell office:value-type="string" office:string-value="05252"/>
          <table:table-cell office:value-type="string" office:string-value="臺中市立神岡國民中學"/>
          <table:table-cell office:value-type="float" office:value="2892464"/>
          <table:table-cell office:value-type="float" office:value="2936737"/>
          <table:table-cell office:value-type="float" office:value="3001813"/>
          <table:table-cell office:value-type="float" office:value="90000"/>
          <table:table-cell office:value-type="float" office:value="410000"/>
          <table:table-cell office:value-type="float" office:value="13346"/>
          <table:table-cell office:value-type="float" office:value="12881"/>
          <table:table-cell office:value-type="float" office:value="85300"/>
          <table:table-cell office:value-type="float" office:value="26578"/>
          <table:table-cell office:value-type="float" office:value="0"/>
          <table:table-cell/>
          <table:table-cell office:value-type="string" office:string-value="國3"/>
          <table:table-cell table:number-columns-repeated="16369"/>
        </table:table-row>
        <table:table-row>
          <table:table-cell/>
          <table:table-cell office:value-type="string" office:string-value="05253"/>
          <table:table-cell office:value-type="string" office:string-value="臺中市立神圳國民中學"/>
          <table:table-cell office:value-type="float" office:value="2913483"/>
          <table:table-cell office:value-type="float" office:value="2560686"/>
          <table:table-cell office:value-type="float" office:value="2416652"/>
          <table:table-cell office:value-type="float" office:value="75000"/>
          <table:table-cell office:value-type="float" office:value="500000"/>
          <table:table-cell office:value-type="float" office:value="27437"/>
          <table:table-cell office:value-type="float" office:value="4978"/>
          <table:table-cell office:value-type="float" office:value="65100"/>
          <table:table-cell office:value-type="float" office:value="26635"/>
          <table:table-cell office:value-type="float" office:value="0"/>
          <table:table-cell/>
          <table:table-cell office:value-type="string" office:string-value="國3"/>
          <table:table-cell table:number-columns-repeated="16369"/>
        </table:table-row>
        <table:table-row>
          <table:table-cell/>
          <table:table-cell office:value-type="string" office:string-value="05254"/>
          <table:table-cell office:value-type="string" office:string-value="臺中市立大道國民中學"/>
          <table:table-cell office:value-type="float" office:value="5656579"/>
          <table:table-cell office:value-type="float" office:value="4990666"/>
          <table:table-cell office:value-type="float" office:value="4840318"/>
          <table:table-cell office:value-type="float" office:value="90000"/>
          <table:table-cell office:value-type="float" office:value="760000"/>
          <table:table-cell office:value-type="float" office:value="155592"/>
          <table:table-cell office:value-type="float" office:value="11016"/>
          <table:table-cell office:value-type="float" office:value="92400"/>
          <table:table-cell office:value-type="float" office:value="40583"/>
          <table:table-cell office:value-type="float" office:value="0"/>
          <table:table-cell/>
          <table:table-cell office:value-type="string" office:string-value="國3"/>
          <table:table-cell table:number-columns-repeated="16369"/>
        </table:table-row>
        <table:table-row>
          <table:table-cell/>
          <table:table-cell office:value-type="string" office:string-value="05255"/>
          <table:table-cell office:value-type="string" office:string-value="臺中市立鹿寮國民中學"/>
          <table:table-cell office:value-type="float" office:value="1970280"/>
          <table:table-cell office:value-type="float" office:value="1950760"/>
          <table:table-cell office:value-type="float" office:value="1932651"/>
          <table:table-cell office:value-type="float" office:value="90000"/>
          <table:table-cell office:value-type="float" office:value="500000"/>
          <table:table-cell office:value-type="float" office:value="51188"/>
          <table:table-cell office:value-type="float" office:value="9694"/>
          <table:table-cell office:value-type="float" office:value="41450"/>
          <table:table-cell office:value-type="float" office:value="29046"/>
          <table:table-cell office:value-type="float" office:value="0"/>
          <table:table-cell/>
          <table:table-cell office:value-type="string" office:string-value="國3"/>
          <table:table-cell table:number-columns-repeated="16369"/>
        </table:table-row>
        <table:table-row>
          <table:table-cell/>
          <table:table-cell office:value-type="string" office:string-value="05256"/>
          <table:table-cell office:value-type="string" office:string-value="臺中市立北勢國民中學"/>
          <table:table-cell office:value-type="float" office:value="1638438"/>
          <table:table-cell office:value-type="float" office:value="2024211"/>
          <table:table-cell office:value-type="float" office:value="1966905"/>
          <table:table-cell office:value-type="float" office:value="23000"/>
          <table:table-cell office:value-type="float" office:value="395000"/>
          <table:table-cell office:value-type="float" office:value="70610"/>
          <table:table-cell office:value-type="float" office:value="14236"/>
          <table:table-cell office:value-type="float" office:value="150455"/>
          <table:table-cell office:value-type="float" office:value="28515"/>
          <table:table-cell office:value-type="float" office:value="0"/>
          <table:table-cell/>
          <table:table-cell office:value-type="string" office:string-value="國3"/>
          <table:table-cell table:number-columns-repeated="16369"/>
        </table:table-row>
        <table:table-row>
          <table:table-cell/>
          <table:table-cell office:value-type="string" office:string-value="05257"/>
          <table:table-cell office:value-type="string" office:string-value="臺中市立公明國民中學"/>
          <table:table-cell office:value-type="float" office:value="1883084"/>
          <table:table-cell office:value-type="float" office:value="2066217"/>
          <table:table-cell office:value-type="float" office:value="1814263"/>
          <table:table-cell office:value-type="float" office:value="40000"/>
          <table:table-cell office:value-type="float" office:value="300000"/>
          <table:table-cell/>
          <table:table-cell office:value-type="float" office:value="6305"/>
          <table:table-cell office:value-type="float" office:value="106000"/>
          <table:table-cell office:value-type="float" office:value="31042"/>
          <table:table-cell office:value-type="float" office:value="0"/>
          <table:table-cell/>
          <table:table-cell office:value-type="string" office:string-value="國3"/>
          <table:table-cell table:number-columns-repeated="16369"/>
        </table:table-row>
        <table:table-row>
          <table:table-cell/>
          <table:table-cell office:value-type="string" office:string-value="05258"/>
          <table:table-cell office:value-type="string" office:string-value="臺中市立沙鹿國民中學"/>
          <table:table-cell office:value-type="float" office:value="5558412"/>
          <table:table-cell office:value-type="float" office:value="4951572"/>
          <table:table-cell office:value-type="float" office:value="4552184"/>
          <table:table-cell office:value-type="float" office:value="30000"/>
          <table:table-cell office:value-type="float" office:value="1200000"/>
          <table:table-cell office:value-type="float" office:value="92791"/>
          <table:table-cell office:value-type="float" office:value="19760"/>
          <table:table-cell office:value-type="float" office:value="132250"/>
          <table:table-cell office:value-type="float" office:value="32632"/>
          <table:table-cell office:value-type="float" office:value="0"/>
          <table:table-cell/>
          <table:table-cell office:value-type="string" office:string-value="國3"/>
          <table:table-cell table:number-columns-repeated="16369"/>
        </table:table-row>
        <table:table-row>
          <table:table-cell/>
          <table:table-cell office:value-type="string" office:string-value="05259"/>
          <table:table-cell office:value-type="string" office:string-value="臺中市立四箴國民中學"/>
          <table:table-cell office:value-type="float" office:value="3508064"/>
          <table:table-cell office:value-type="float" office:value="3836737"/>
          <table:table-cell office:value-type="float" office:value="3570036"/>
          <table:table-cell office:value-type="float" office:value="97000"/>
          <table:table-cell office:value-type="float" office:value="756000"/>
          <table:table-cell office:value-type="float" office:value="16359"/>
          <table:table-cell office:value-type="float" office:value="14623"/>
          <table:table-cell office:value-type="float" office:value="236980"/>
          <table:table-cell office:value-type="float" office:value="42069"/>
          <table:table-cell office:value-type="float" office:value="0"/>
          <table:table-cell/>
          <table:table-cell office:value-type="string" office:string-value="國3"/>
          <table:table-cell table:number-columns-repeated="16369"/>
        </table:table-row>
        <table:table-row>
          <table:table-cell/>
          <table:table-cell office:value-type="string" office:string-value="05261"/>
          <table:table-cell office:value-type="string" office:string-value="臺中市立龍井國民中學"/>
          <table:table-cell office:value-type="float" office:value="1976839"/>
          <table:table-cell office:value-type="float" office:value="2139631"/>
          <table:table-cell office:value-type="float" office:value="2012779"/>
          <table:table-cell office:value-type="float" office:value="34000"/>
          <table:table-cell office:value-type="float" office:value="376000"/>
          <table:table-cell office:value-type="float" office:value="16706"/>
          <table:table-cell office:value-type="float" office:value="8787"/>
          <table:table-cell office:value-type="float" office:value="151415"/>
          <table:table-cell office:value-type="float" office:value="25664"/>
          <table:table-cell office:value-type="float" office:value="0"/>
          <table:table-cell/>
          <table:table-cell office:value-type="string" office:string-value="國3"/>
          <table:table-cell table:number-columns-repeated="16369"/>
        </table:table-row>
        <table:table-row>
          <table:table-cell/>
          <table:table-cell office:value-type="string" office:string-value="05262"/>
          <table:table-cell office:value-type="string" office:string-value="臺中市立梧棲國民中學"/>
          <table:table-cell office:value-type="float" office:value="4740548"/>
          <table:table-cell office:value-type="float" office:value="3970000"/>
          <table:table-cell office:value-type="float" office:value="3545832"/>
          <table:table-cell office:value-type="float" office:value="60000"/>
          <table:table-cell office:value-type="float" office:value="700000"/>
          <table:table-cell/>
          <table:table-cell office:value-type="float" office:value="10409"/>
          <table:table-cell office:value-type="float" office:value="132000"/>
          <table:table-cell office:value-type="float" office:value="32219"/>
          <table:table-cell office:value-type="float" office:value="0"/>
          <table:table-cell/>
          <table:table-cell office:value-type="string" office:string-value="國3"/>
          <table:table-cell table:number-columns-repeated="16369"/>
        </table:table-row>
        <table:table-row>
          <table:table-cell/>
          <table:table-cell office:value-type="string" office:string-value="05263"/>
          <table:table-cell office:value-type="string" office:string-value="臺中市立清泉國民中學"/>
          <table:table-cell office:value-type="float" office:value="2581393"/>
          <table:table-cell office:value-type="float" office:value="2703612"/>
          <table:table-cell office:value-type="float" office:value="2728597"/>
          <table:table-cell office:value-type="float" office:value="36000"/>
          <table:table-cell office:value-type="float" office:value="450000"/>
          <table:table-cell/>
          <table:table-cell office:value-type="float" office:value="8186"/>
          <table:table-cell office:value-type="float" office:value="106011"/>
          <table:table-cell office:value-type="float" office:value="24568"/>
          <table:table-cell office:value-type="float" office:value="0"/>
          <table:table-cell/>
          <table:table-cell office:value-type="string" office:string-value="國3"/>
          <table:table-cell table:number-columns-repeated="16369"/>
        </table:table-row>
        <table:table-row>
          <table:table-cell/>
          <table:table-cell office:value-type="string" office:string-value="05264"/>
          <table:table-cell office:value-type="string" office:string-value="臺中市立清海國民中學"/>
          <table:table-cell office:value-type="float" office:value="1008941"/>
          <table:table-cell office:value-type="float" office:value="1040239"/>
          <table:table-cell office:value-type="float" office:value="985401"/>
          <table:table-cell office:value-type="float" office:value="18000"/>
          <table:table-cell office:value-type="float" office:value="150000"/>
          <table:table-cell office:value-type="float" office:value="23731"/>
          <table:table-cell office:value-type="float" office:value="15865"/>
          <table:table-cell office:value-type="float" office:value="113120"/>
          <table:table-cell office:value-type="float" office:value="36640"/>
          <table:table-cell office:value-type="float" office:value="0"/>
          <table:table-cell/>
          <table:table-cell office:value-type="string" office:string-value="國3"/>
          <table:table-cell table:number-columns-repeated="16369"/>
        </table:table-row>
        <table:table-row>
          <table:table-cell/>
          <table:table-cell office:value-type="string" office:string-value="05265"/>
          <table:table-cell office:value-type="string" office:string-value="臺中市立清水國民中學"/>
          <table:table-cell office:value-type="float" office:value="6303261"/>
          <table:table-cell office:value-type="float" office:value="6002092"/>
          <table:table-cell office:value-type="float" office:value="6644860"/>
          <table:table-cell office:value-type="float" office:value="63000"/>
          <table:table-cell office:value-type="float" office:value="850000"/>
          <table:table-cell office:value-type="float" office:value="127257"/>
          <table:table-cell office:value-type="float" office:value="14965"/>
          <table:table-cell office:value-type="float" office:value="139970"/>
          <table:table-cell office:value-type="float" office:value="39493"/>
          <table:table-cell office:value-type="float" office:value="0"/>
          <table:table-cell/>
          <table:table-cell office:value-type="string" office:string-value="國3"/>
          <table:table-cell table:number-columns-repeated="16369"/>
        </table:table-row>
        <table:table-row>
          <table:table-cell/>
          <table:table-cell office:value-type="string" office:string-value="05266"/>
          <table:table-cell office:value-type="string" office:string-value="臺中市立順天國民中學"/>
          <table:table-cell office:value-type="float" office:value="2976234"/>
          <table:table-cell office:value-type="float" office:value="2056024"/>
          <table:table-cell office:value-type="float" office:value="1977302"/>
          <table:table-cell office:value-type="float" office:value="36000"/>
          <table:table-cell office:value-type="float" office:value="500000"/>
          <table:table-cell office:value-type="float" office:value="2590"/>
          <table:table-cell office:value-type="float" office:value="15766"/>
          <table:table-cell office:value-type="float" office:value="74450"/>
          <table:table-cell office:value-type="float" office:value="34104"/>
          <table:table-cell office:value-type="float" office:value="0"/>
          <table:table-cell/>
          <table:table-cell office:value-type="string" office:string-value="國3"/>
          <table:table-cell table:number-columns-repeated="16369"/>
        </table:table-row>
        <table:table-row>
          <table:table-cell/>
          <table:table-cell office:value-type="string" office:string-value="05267"/>
          <table:table-cell office:value-type="string" office:string-value="臺中市立大甲國民中學"/>
          <table:table-cell office:value-type="float" office:value="5666021"/>
          <table:table-cell office:value-type="float" office:value="6584834"/>
          <table:table-cell office:value-type="float" office:value="6606563"/>
          <table:table-cell office:value-type="float" office:value="137000"/>
          <table:table-cell office:value-type="float" office:value="950000"/>
          <table:table-cell/>
          <table:table-cell office:value-type="float" office:value="14881"/>
          <table:table-cell office:value-type="float" office:value="135990"/>
          <table:table-cell office:value-type="float" office:value="33680"/>
          <table:table-cell office:value-type="float" office:value="0"/>
          <table:table-cell/>
          <table:table-cell office:value-type="string" office:string-value="國3"/>
          <table:table-cell table:number-columns-repeated="16369"/>
        </table:table-row>
        <table:table-row>
          <table:table-cell/>
          <table:table-cell office:value-type="string" office:string-value="05268"/>
          <table:table-cell office:value-type="string" office:string-value="臺中市立日南國民中學"/>
          <table:table-cell office:value-type="float" office:value="2013730"/>
          <table:table-cell office:value-type="float" office:value="2187267"/>
          <table:table-cell office:value-type="float" office:value="2279541"/>
          <table:table-cell office:value-type="float" office:value="160000"/>
          <table:table-cell office:value-type="float" office:value="460000"/>
          <table:table-cell office:value-type="float" office:value="25301"/>
          <table:table-cell office:value-type="float" office:value="12172"/>
          <table:table-cell office:value-type="float" office:value="118850"/>
          <table:table-cell office:value-type="float" office:value="41719"/>
          <table:table-cell office:value-type="float" office:value="0"/>
          <table:table-cell/>
          <table:table-cell office:value-type="string" office:string-value="國3"/>
          <table:table-cell table:number-columns-repeated="16369"/>
        </table:table-row>
        <table:table-row>
          <table:table-cell/>
          <table:table-cell office:value-type="string" office:string-value="05269"/>
          <table:table-cell office:value-type="string" office:string-value="臺中市立外埔國民中學"/>
          <table:table-cell office:value-type="float" office:value="2164509"/>
          <table:table-cell office:value-type="float" office:value="2987175"/>
          <table:table-cell office:value-type="float" office:value="2637874"/>
          <table:table-cell office:value-type="float" office:value="17000"/>
          <table:table-cell office:value-type="float" office:value="300000"/>
          <table:table-cell office:value-type="float" office:value="84005"/>
          <table:table-cell office:value-type="float" office:value="8691"/>
          <table:table-cell office:value-type="float" office:value="39050"/>
          <table:table-cell office:value-type="float" office:value="47248"/>
          <table:table-cell office:value-type="float" office:value="0"/>
          <table:table-cell/>
          <table:table-cell office:value-type="string" office:string-value="國3"/>
          <table:table-cell table:number-columns-repeated="16369"/>
        </table:table-row>
        <table:table-row>
          <table:table-cell/>
          <table:table-cell office:value-type="string" office:string-value="05270"/>
          <table:table-cell office:value-type="string" office:string-value="臺中市立大安國民中學"/>
          <table:table-cell office:value-type="float" office:value="1506931"/>
          <table:table-cell office:value-type="float" office:value="1466434"/>
          <table:table-cell office:value-type="float" office:value="1452620"/>
          <table:table-cell office:value-type="float" office:value="16000"/>
          <table:table-cell office:value-type="float" office:value="150000"/>
          <table:table-cell office:value-type="float" office:value="25334"/>
          <table:table-cell office:value-type="float" office:value="6391"/>
          <table:table-cell office:value-type="float" office:value="78820"/>
          <table:table-cell office:value-type="float" office:value="17426"/>
          <table:table-cell office:value-type="float" office:value="0"/>
          <table:table-cell/>
          <table:table-cell office:value-type="string" office:string-value="國3"/>
          <table:table-cell table:number-columns-repeated="16369"/>
        </table:table-row>
        <table:table-row>
          <table:table-cell/>
          <table:table-cell office:value-type="string" office:string-value="05271"/>
          <table:table-cell office:value-type="string" office:string-value="臺中市立梨山國民中小學"/>
          <table:table-cell office:value-type="float" office:value="917448"/>
          <table:table-cell office:value-type="float" office:value="857125"/>
          <table:table-cell office:value-type="float" office:value="583610"/>
          <table:table-cell office:value-type="float" office:value="200000"/>
          <table:table-cell office:value-type="float" office:value="500000"/>
          <table:table-cell office:value-type="float" office:value="117573"/>
          <table:table-cell office:value-type="float" office:value="2304"/>
          <table:table-cell office:value-type="float" office:value="120100"/>
          <table:table-cell office:value-type="float" office:value="3537"/>
          <table:table-cell office:value-type="float" office:value="0"/>
          <table:table-cell/>
          <table:table-cell office:value-type="string" office:string-value="國2"/>
          <table:table-cell table:number-columns-repeated="16369"/>
        </table:table-row>
        <table:table-row>
          <table:table-cell/>
          <table:table-cell office:value-type="string" office:string-value="05272"/>
          <table:table-cell office:value-type="string" office:string-value="臺中市立善水國民中小學"/>
          <table:table-cell office:value-type="float" office:value="0"/>
          <table:table-cell office:value-type="float" office:value="0"/>
          <table:table-cell office:value-type="float" office:value="0"/>
          <table:table-cell office:value-type="float" office:value="80000"/>
          <table:table-cell office:value-type="float" office:value="800000"/>
          <table:table-cell/>
          <table:table-cell office:value-type="float" office:value="10992"/>
          <table:table-cell office:value-type="float" office:value="0"/>
          <table:table-cell office:value-type="float" office:value="3803"/>
          <table:table-cell office:value-type="float" office:value="0"/>
          <table:table-cell/>
          <table:table-cell office:value-type="string" office:string-value="國3"/>
          <table:table-cell table:number-columns-repeated="16369"/>
        </table:table-row>
        <table:table-row>
          <table:table-cell/>
          <table:table-cell office:value-type="string" office:string-value="05301"/>
          <table:table-cell office:value-type="string" office:string-value="臺中市中區光復國民小學"/>
          <table:table-cell office:value-type="float" office:value="2956699"/>
          <table:table-cell office:value-type="float" office:value="2956162"/>
          <table:table-cell office:value-type="float" office:value="2827996"/>
          <table:table-cell office:value-type="float" office:value="205000"/>
          <table:table-cell office:value-type="float" office:value="1200000"/>
          <table:table-cell office:value-type="float" office:value="69434"/>
          <table:table-cell office:value-type="float" office:value="20620"/>
          <table:table-cell office:value-type="float" office:value="135100"/>
          <table:table-cell office:value-type="float" office:value="19437"/>
          <table:table-cell office:value-type="float" office:value="0"/>
          <table:table-cell/>
          <table:table-cell office:value-type="string" office:string-value="小1"/>
          <table:table-cell table:number-columns-repeated="16369"/>
        </table:table-row>
        <table:table-row>
          <table:table-cell/>
          <table:table-cell office:value-type="string" office:string-value="05311"/>
          <table:table-cell office:value-type="string" office:string-value="臺中市東區樂業國民小學"/>
          <table:table-cell office:value-type="float" office:value="427885"/>
          <table:table-cell office:value-type="float" office:value="789776"/>
          <table:table-cell office:value-type="float" office:value="1003044"/>
          <table:table-cell office:value-type="float" office:value="32000"/>
          <table:table-cell office:value-type="float" office:value="500000"/>
          <table:table-cell office:value-type="float" office:value="5721"/>
          <table:table-cell office:value-type="float" office:value="4212"/>
          <table:table-cell office:value-type="float" office:value="73040"/>
          <table:table-cell office:value-type="float" office:value="20562"/>
          <table:table-cell office:value-type="float" office:value="0"/>
          <table:table-cell/>
          <table:table-cell office:value-type="string" office:string-value="小1"/>
          <table:table-cell table:number-columns-repeated="16369"/>
        </table:table-row>
        <table:table-row>
          <table:table-cell/>
          <table:table-cell office:value-type="string" office:string-value="05312"/>
          <table:table-cell office:value-type="string" office:string-value="臺中市東區進德國民小學"/>
          <table:table-cell office:value-type="float" office:value="341099"/>
          <table:table-cell office:value-type="float" office:value="633763"/>
          <table:table-cell office:value-type="float" office:value="553130"/>
          <table:table-cell office:value-type="float" office:value="80000"/>
          <table:table-cell office:value-type="float" office:value="700000"/>
          <table:table-cell office:value-type="float" office:value="84855"/>
          <table:table-cell office:value-type="float" office:value="12632"/>
          <table:table-cell office:value-type="float" office:value="86580"/>
          <table:table-cell office:value-type="float" office:value="39775"/>
          <table:table-cell office:value-type="float" office:value="0"/>
          <table:table-cell/>
          <table:table-cell office:value-type="string" office:string-value="小1"/>
          <table:table-cell table:number-columns-repeated="16369"/>
        </table:table-row>
        <table:table-row>
          <table:table-cell/>
          <table:table-cell office:value-type="string" office:string-value="05313"/>
          <table:table-cell office:value-type="string" office:string-value="臺中市東區力行國民小學"/>
          <table:table-cell office:value-type="float" office:value="1374346"/>
          <table:table-cell office:value-type="float" office:value="1140028"/>
          <table:table-cell office:value-type="float" office:value="1192338"/>
          <table:table-cell office:value-type="float" office:value="140000"/>
          <table:table-cell office:value-type="float" office:value="1300000"/>
          <table:table-cell office:value-type="float" office:value="146522"/>
          <table:table-cell office:value-type="float" office:value="14129"/>
          <table:table-cell office:value-type="float" office:value="140800"/>
          <table:table-cell office:value-type="float" office:value="29946"/>
          <table:table-cell office:value-type="float" office:value="0"/>
          <table:table-cell/>
          <table:table-cell office:value-type="string" office:string-value="小1"/>
          <table:table-cell table:number-columns-repeated="16369"/>
        </table:table-row>
        <table:table-row>
          <table:table-cell/>
          <table:table-cell office:value-type="string" office:string-value="05314"/>
          <table:table-cell office:value-type="string" office:string-value="臺中市東區大智國民小學"/>
          <table:table-cell office:value-type="float" office:value="272989"/>
          <table:table-cell office:value-type="float" office:value="929128"/>
          <table:table-cell office:value-type="float" office:value="937706"/>
          <table:table-cell office:value-type="float" office:value="100000"/>
          <table:table-cell office:value-type="float" office:value="503000"/>
          <table:table-cell office:value-type="float" office:value="88775"/>
          <table:table-cell office:value-type="float" office:value="13963"/>
          <table:table-cell office:value-type="float" office:value="76553"/>
          <table:table-cell office:value-type="float" office:value="25117"/>
          <table:table-cell office:value-type="float" office:value="0"/>
          <table:table-cell/>
          <table:table-cell office:value-type="string" office:string-value="小1"/>
          <table:table-cell table:number-columns-repeated="16369"/>
        </table:table-row>
        <table:table-row>
          <table:table-cell/>
          <table:table-cell office:value-type="string" office:string-value="05315"/>
          <table:table-cell office:value-type="string" office:string-value="臺中市東區臺中國民小學"/>
          <table:table-cell office:value-type="float" office:value="601257"/>
          <table:table-cell office:value-type="float" office:value="471843"/>
          <table:table-cell office:value-type="float" office:value="627818"/>
          <table:table-cell office:value-type="float" office:value="75000"/>
          <table:table-cell office:value-type="float" office:value="762000"/>
          <table:table-cell office:value-type="float" office:value="62691"/>
          <table:table-cell office:value-type="float" office:value="14903"/>
          <table:table-cell office:value-type="float" office:value="102950"/>
          <table:table-cell office:value-type="float" office:value="27442"/>
          <table:table-cell office:value-type="float" office:value="0"/>
          <table:table-cell/>
          <table:table-cell office:value-type="string" office:string-value="小1"/>
          <table:table-cell table:number-columns-repeated="16369"/>
        </table:table-row>
        <table:table-row>
          <table:table-cell/>
          <table:table-cell office:value-type="string" office:string-value="05316"/>
          <table:table-cell office:value-type="string" office:string-value="臺中市東區成功國民小學"/>
          <table:table-cell office:value-type="float" office:value="1446765"/>
          <table:table-cell office:value-type="float" office:value="1793621"/>
          <table:table-cell office:value-type="float" office:value="1840757"/>
          <table:table-cell office:value-type="float" office:value="75000"/>
          <table:table-cell office:value-type="float" office:value="708000"/>
          <table:table-cell office:value-type="float" office:value="117997"/>
          <table:table-cell office:value-type="float" office:value="10390"/>
          <table:table-cell office:value-type="float" office:value="77332"/>
          <table:table-cell office:value-type="float" office:value="29654"/>
          <table:table-cell office:value-type="float" office:value="0"/>
          <table:table-cell/>
          <table:table-cell office:value-type="string" office:string-value="小1"/>
          <table:table-cell table:number-columns-repeated="16369"/>
        </table:table-row>
        <table:table-row>
          <table:table-cell/>
          <table:table-cell office:value-type="string" office:string-value="05321"/>
          <table:table-cell office:value-type="string" office:string-value="臺中市南區樹義國民小學"/>
          <table:table-cell office:value-type="float" office:value="1176724"/>
          <table:table-cell office:value-type="float" office:value="1236933"/>
          <table:table-cell office:value-type="float" office:value="1410370"/>
          <table:table-cell office:value-type="float" office:value="182000"/>
          <table:table-cell office:value-type="float" office:value="1164000"/>
          <table:table-cell office:value-type="float" office:value="25752"/>
          <table:table-cell office:value-type="float" office:value="12941"/>
          <table:table-cell office:value-type="float" office:value="160362"/>
          <table:table-cell office:value-type="float" office:value="22051"/>
          <table:table-cell office:value-type="float" office:value="0"/>
          <table:table-cell/>
          <table:table-cell office:value-type="string" office:string-value="小1"/>
          <table:table-cell table:number-columns-repeated="16369"/>
        </table:table-row>
        <table:table-row>
          <table:table-cell/>
          <table:table-cell office:value-type="string" office:string-value="05322"/>
          <table:table-cell office:value-type="string" office:string-value="臺中市南區和平國民小學"/>
          <table:table-cell office:value-type="float" office:value="1635251"/>
          <table:table-cell office:value-type="float" office:value="924497"/>
          <table:table-cell office:value-type="float" office:value="1019658"/>
          <table:table-cell office:value-type="float" office:value="100000"/>
          <table:table-cell office:value-type="float" office:value="700000"/>
          <table:table-cell office:value-type="float" office:value="121755"/>
          <table:table-cell office:value-type="float" office:value="18781"/>
          <table:table-cell office:value-type="float" office:value="23900"/>
          <table:table-cell office:value-type="float" office:value="26370"/>
          <table:table-cell office:value-type="float" office:value="0"/>
          <table:table-cell/>
          <table:table-cell office:value-type="string" office:string-value="小1"/>
          <table:table-cell table:number-columns-repeated="16369"/>
        </table:table-row>
        <table:table-row>
          <table:table-cell/>
          <table:table-cell office:value-type="string" office:string-value="05323"/>
          <table:table-cell office:value-type="string" office:string-value="臺中市南區信義國民小學"/>
          <table:table-cell office:value-type="float" office:value="1474594"/>
          <table:table-cell office:value-type="float" office:value="1537836"/>
          <table:table-cell office:value-type="float" office:value="1829040"/>
          <table:table-cell office:value-type="float" office:value="90000"/>
          <table:table-cell office:value-type="float" office:value="800000"/>
          <table:table-cell office:value-type="float" office:value="144587"/>
          <table:table-cell office:value-type="float" office:value="24352"/>
          <table:table-cell office:value-type="float" office:value="149150"/>
          <table:table-cell office:value-type="float" office:value="39504"/>
          <table:table-cell office:value-type="float" office:value="0"/>
          <table:table-cell/>
          <table:table-cell office:value-type="string" office:string-value="小1"/>
          <table:table-cell table:number-columns-repeated="16369"/>
        </table:table-row>
        <table:table-row>
          <table:table-cell/>
          <table:table-cell office:value-type="string" office:string-value="05324"/>
          <table:table-cell office:value-type="string" office:string-value="臺中市南區國光國民小學"/>
          <table:table-cell office:value-type="float" office:value="243929"/>
          <table:table-cell office:value-type="float" office:value="409063"/>
          <table:table-cell office:value-type="float" office:value="659684"/>
          <table:table-cell office:value-type="float" office:value="60000"/>
          <table:table-cell office:value-type="float" office:value="760000"/>
          <table:table-cell office:value-type="float" office:value="33769"/>
          <table:table-cell office:value-type="float" office:value="22255"/>
          <table:table-cell office:value-type="float" office:value="118620"/>
          <table:table-cell office:value-type="float" office:value="35940"/>
          <table:table-cell office:value-type="float" office:value="0"/>
          <table:table-cell/>
          <table:table-cell office:value-type="string" office:string-value="小1"/>
          <table:table-cell table:number-columns-repeated="16369"/>
        </table:table-row>
        <table:table-row>
          <table:table-cell/>
          <table:table-cell office:value-type="string" office:string-value="05331"/>
          <table:table-cell office:value-type="string" office:string-value="臺中市西區大同國民小學"/>
          <table:table-cell office:value-type="float" office:value="1473149"/>
          <table:table-cell office:value-type="float" office:value="1128549"/>
          <table:table-cell office:value-type="float" office:value="1517484"/>
          <table:table-cell office:value-type="float" office:value="200000"/>
          <table:table-cell office:value-type="float" office:value="881000"/>
          <table:table-cell office:value-type="float" office:value="61830"/>
          <table:table-cell office:value-type="float" office:value="14370"/>
          <table:table-cell office:value-type="float" office:value="133780"/>
          <table:table-cell office:value-type="float" office:value="36316"/>
          <table:table-cell office:value-type="float" office:value="0"/>
          <table:table-cell/>
          <table:table-cell office:value-type="string" office:string-value="小2"/>
          <table:table-cell table:number-columns-repeated="16369"/>
        </table:table-row>
        <table:table-row>
          <table:table-cell/>
          <table:table-cell office:value-type="string" office:string-value="05332"/>
          <table:table-cell office:value-type="string" office:string-value="臺中市西區忠孝國民小學"/>
          <table:table-cell office:value-type="float" office:value="1464860"/>
          <table:table-cell office:value-type="float" office:value="1297696"/>
          <table:table-cell office:value-type="float" office:value="1238406"/>
          <table:table-cell office:value-type="float" office:value="100000"/>
          <table:table-cell office:value-type="float" office:value="1465000"/>
          <table:table-cell office:value-type="float" office:value="106318"/>
          <table:table-cell office:value-type="float" office:value="13945"/>
          <table:table-cell office:value-type="float" office:value="155387"/>
          <table:table-cell office:value-type="float" office:value="34591"/>
          <table:table-cell office:value-type="float" office:value="0"/>
          <table:table-cell/>
          <table:table-cell office:value-type="string" office:string-value="小2"/>
          <table:table-cell table:number-columns-repeated="16369"/>
        </table:table-row>
        <table:table-row>
          <table:table-cell/>
          <table:table-cell office:value-type="string" office:string-value="05333"/>
          <table:table-cell office:value-type="string" office:string-value="臺中市西區忠信國民小學"/>
          <table:table-cell office:value-type="float" office:value="1120993"/>
          <table:table-cell office:value-type="float" office:value="991190"/>
          <table:table-cell office:value-type="float" office:value="1073010"/>
          <table:table-cell office:value-type="float" office:value="70000"/>
          <table:table-cell office:value-type="float" office:value="350000"/>
          <table:table-cell office:value-type="float" office:value="55691"/>
          <table:table-cell office:value-type="float" office:value="8462"/>
          <table:table-cell office:value-type="float" office:value="57139"/>
          <table:table-cell office:value-type="float" office:value="15924"/>
          <table:table-cell office:value-type="float" office:value="0"/>
          <table:table-cell/>
          <table:table-cell office:value-type="string" office:string-value="小2"/>
          <table:table-cell table:number-columns-repeated="16369"/>
        </table:table-row>
        <table:table-row>
          <table:table-cell/>
          <table:table-cell office:value-type="string" office:string-value="05334"/>
          <table:table-cell office:value-type="string" office:string-value="臺中市西區大勇國民小學"/>
          <table:table-cell office:value-type="float" office:value="941055"/>
          <table:table-cell office:value-type="float" office:value="1136470"/>
          <table:table-cell office:value-type="float" office:value="1873236"/>
          <table:table-cell office:value-type="float" office:value="70000"/>
          <table:table-cell office:value-type="float" office:value="1200000"/>
          <table:table-cell office:value-type="float" office:value="113668"/>
          <table:table-cell office:value-type="float" office:value="18307"/>
          <table:table-cell office:value-type="float" office:value="80330"/>
          <table:table-cell office:value-type="float" office:value="34644"/>
          <table:table-cell office:value-type="float" office:value="0"/>
          <table:table-cell/>
          <table:table-cell office:value-type="string" office:string-value="小2"/>
          <table:table-cell table:number-columns-repeated="16369"/>
        </table:table-row>
        <table:table-row>
          <table:table-cell/>
          <table:table-cell office:value-type="string" office:string-value="05335"/>
          <table:table-cell office:value-type="string" office:string-value="臺中市西區中正國民小學"/>
          <table:table-cell office:value-type="float" office:value="540870"/>
          <table:table-cell office:value-type="float" office:value="1029620"/>
          <table:table-cell office:value-type="float" office:value="1223953"/>
          <table:table-cell office:value-type="float" office:value="180000"/>
          <table:table-cell office:value-type="float" office:value="1000000"/>
          <table:table-cell office:value-type="float" office:value="65077"/>
          <table:table-cell office:value-type="float" office:value="19735"/>
          <table:table-cell office:value-type="float" office:value="152950"/>
          <table:table-cell office:value-type="float" office:value="29802"/>
          <table:table-cell office:value-type="float" office:value="0"/>
          <table:table-cell/>
          <table:table-cell office:value-type="string" office:string-value="小2"/>
          <table:table-cell table:number-columns-repeated="16369"/>
        </table:table-row>
        <table:table-row>
          <table:table-cell/>
          <table:table-cell office:value-type="string" office:string-value="05336"/>
          <table:table-cell office:value-type="string" office:string-value="臺中市西區忠明國民小學"/>
          <table:table-cell office:value-type="float" office:value="538379"/>
          <table:table-cell office:value-type="float" office:value="513988"/>
          <table:table-cell office:value-type="float" office:value="681956"/>
          <table:table-cell office:value-type="float" office:value="67000"/>
          <table:table-cell office:value-type="float" office:value="700000"/>
          <table:table-cell office:value-type="float" office:value="42329"/>
          <table:table-cell office:value-type="float" office:value="24049"/>
          <table:table-cell office:value-type="float" office:value="116998"/>
          <table:table-cell office:value-type="float" office:value="32228"/>
          <table:table-cell office:value-type="float" office:value="0"/>
          <table:table-cell/>
          <table:table-cell office:value-type="string" office:string-value="小2"/>
          <table:table-cell table:number-columns-repeated="16369"/>
        </table:table-row>
        <table:table-row>
          <table:table-cell/>
          <table:table-cell office:value-type="string" office:string-value="05341"/>
          <table:table-cell office:value-type="string" office:string-value="臺中市北區中華國民小學"/>
          <table:table-cell office:value-type="float" office:value="472298"/>
          <table:table-cell office:value-type="float" office:value="780799"/>
          <table:table-cell office:value-type="float" office:value="1087381"/>
          <table:table-cell office:value-type="float" office:value="139000"/>
          <table:table-cell office:value-type="float" office:value="328000"/>
          <table:table-cell office:value-type="float" office:value="82137"/>
          <table:table-cell office:value-type="float" office:value="15693"/>
          <table:table-cell office:value-type="float" office:value="136676"/>
          <table:table-cell office:value-type="float" office:value="17490"/>
          <table:table-cell office:value-type="float" office:value="0"/>
          <table:table-cell/>
          <table:table-cell office:value-type="string" office:string-value="小3"/>
          <table:table-cell table:number-columns-repeated="16369"/>
        </table:table-row>
        <table:table-row>
          <table:table-cell/>
          <table:table-cell office:value-type="string" office:string-value="05342"/>
          <table:table-cell office:value-type="string" office:string-value="臺中市北區篤行國民小學"/>
          <table:table-cell office:value-type="float" office:value="771347"/>
          <table:table-cell office:value-type="float" office:value="900162"/>
          <table:table-cell office:value-type="float" office:value="1097761"/>
          <table:table-cell office:value-type="float" office:value="40000"/>
          <table:table-cell office:value-type="float" office:value="1015000"/>
          <table:table-cell office:value-type="float" office:value="59734"/>
          <table:table-cell office:value-type="float" office:value="16155"/>
          <table:table-cell office:value-type="float" office:value="71010"/>
          <table:table-cell office:value-type="float" office:value="32505"/>
          <table:table-cell office:value-type="float" office:value="0"/>
          <table:table-cell/>
          <table:table-cell office:value-type="string" office:string-value="小3"/>
          <table:table-cell table:number-columns-repeated="16369"/>
        </table:table-row>
        <table:table-row>
          <table:table-cell/>
          <table:table-cell office:value-type="string" office:string-value="05343"/>
          <table:table-cell office:value-type="string" office:string-value="臺中市北區太平國民小學"/>
          <table:table-cell office:value-type="float" office:value="580737"/>
          <table:table-cell office:value-type="float" office:value="1060152"/>
          <table:table-cell office:value-type="float" office:value="959052"/>
          <table:table-cell office:value-type="float" office:value="27000"/>
          <table:table-cell office:value-type="float" office:value="366000"/>
          <table:table-cell office:value-type="float" office:value="60577"/>
          <table:table-cell office:value-type="float" office:value="20436"/>
          <table:table-cell office:value-type="float" office:value="117700"/>
          <table:table-cell office:value-type="float" office:value="25840"/>
          <table:table-cell office:value-type="float" office:value="0"/>
          <table:table-cell/>
          <table:table-cell office:value-type="string" office:string-value="小3"/>
          <table:table-cell table:number-columns-repeated="16369"/>
        </table:table-row>
        <table:table-row>
          <table:table-cell/>
          <table:table-cell office:value-type="string" office:string-value="05344"/>
          <table:table-cell office:value-type="string" office:string-value="臺中市北區賴厝國民小學"/>
          <table:table-cell office:value-type="float" office:value="1711122"/>
          <table:table-cell office:value-type="float" office:value="1797493"/>
          <table:table-cell office:value-type="float" office:value="2732337"/>
          <table:table-cell office:value-type="float" office:value="62000"/>
          <table:table-cell office:value-type="float" office:value="1300000"/>
          <table:table-cell office:value-type="float" office:value="91102"/>
          <table:table-cell office:value-type="float" office:value="28307"/>
          <table:table-cell office:value-type="float" office:value="160148"/>
          <table:table-cell office:value-type="float" office:value="24240"/>
          <table:table-cell office:value-type="float" office:value="0"/>
          <table:table-cell/>
          <table:table-cell office:value-type="string" office:string-value="小3"/>
          <table:table-cell table:number-columns-repeated="16369"/>
        </table:table-row>
        <table:table-row>
          <table:table-cell/>
          <table:table-cell office:value-type="string" office:string-value="05345"/>
          <table:table-cell office:value-type="string" office:string-value="臺中市北區省三國民小學"/>
          <table:table-cell office:value-type="float" office:value="602323"/>
          <table:table-cell office:value-type="float" office:value="750000"/>
          <table:table-cell office:value-type="float" office:value="942664"/>
          <table:table-cell office:value-type="float" office:value="80000"/>
          <table:table-cell office:value-type="float" office:value="800000"/>
          <table:table-cell office:value-type="float" office:value="67989"/>
          <table:table-cell office:value-type="float" office:value="16309"/>
          <table:table-cell office:value-type="float" office:value="66255"/>
          <table:table-cell office:value-type="float" office:value="17404"/>
          <table:table-cell office:value-type="float" office:value="0"/>
          <table:table-cell/>
          <table:table-cell office:value-type="string" office:string-value="小3"/>
          <table:table-cell table:number-columns-repeated="16369"/>
        </table:table-row>
        <table:table-row>
          <table:table-cell/>
          <table:table-cell office:value-type="string" office:string-value="05346"/>
          <table:table-cell office:value-type="string" office:string-value="臺中市北區立人國民小學"/>
          <table:table-cell office:value-type="float" office:value="1395227"/>
          <table:table-cell office:value-type="float" office:value="1194775"/>
          <table:table-cell office:value-type="float" office:value="884409"/>
          <table:table-cell office:value-type="float" office:value="33000"/>
          <table:table-cell office:value-type="float" office:value="460000"/>
          <table:table-cell office:value-type="float" office:value="74407"/>
          <table:table-cell office:value-type="float" office:value="9229"/>
          <table:table-cell office:value-type="float" office:value="83880"/>
          <table:table-cell office:value-type="float" office:value="17912"/>
          <table:table-cell office:value-type="float" office:value="0"/>
          <table:table-cell/>
          <table:table-cell office:value-type="string" office:string-value="小3"/>
          <table:table-cell table:number-columns-repeated="16369"/>
        </table:table-row>
        <table:table-row>
          <table:table-cell/>
          <table:table-cell office:value-type="string" office:string-value="05347"/>
          <table:table-cell office:value-type="string" office:string-value="臺中市北區健行國民小學"/>
          <table:table-cell office:value-type="float" office:value="1427442"/>
          <table:table-cell office:value-type="float" office:value="1584346"/>
          <table:table-cell office:value-type="float" office:value="1381183"/>
          <table:table-cell office:value-type="float" office:value="122000"/>
          <table:table-cell office:value-type="float" office:value="819000"/>
          <table:table-cell office:value-type="float" office:value="98559"/>
          <table:table-cell office:value-type="float" office:value="7256"/>
          <table:table-cell office:value-type="float" office:value="68860"/>
          <table:table-cell office:value-type="float" office:value="30206"/>
          <table:table-cell office:value-type="float" office:value="0"/>
          <table:table-cell/>
          <table:table-cell office:value-type="string" office:string-value="小3"/>
          <table:table-cell table:number-columns-repeated="16369"/>
        </table:table-row>
        <table:table-row>
          <table:table-cell/>
          <table:table-cell office:value-type="string" office:string-value="05351"/>
          <table:table-cell office:value-type="string" office:string-value="臺中市北屯區軍功國民小學"/>
          <table:table-cell office:value-type="float" office:value="681324"/>
          <table:table-cell office:value-type="float" office:value="1031328"/>
          <table:table-cell office:value-type="float" office:value="956955"/>
          <table:table-cell office:value-type="float" office:value="120000"/>
          <table:table-cell office:value-type="float" office:value="902000"/>
          <table:table-cell office:value-type="float" office:value="60223"/>
          <table:table-cell office:value-type="float" office:value="25229"/>
          <table:table-cell office:value-type="float" office:value="100085"/>
          <table:table-cell office:value-type="float" office:value="24214"/>
          <table:table-cell office:value-type="float" office:value="0"/>
          <table:table-cell/>
          <table:table-cell office:value-type="string" office:string-value="小3"/>
          <table:table-cell table:number-columns-repeated="16369"/>
        </table:table-row>
        <table:table-row>
          <table:table-cell/>
          <table:table-cell office:value-type="string" office:string-value="05352"/>
          <table:table-cell office:value-type="string" office:string-value="臺中市北屯區建功國民小學"/>
          <table:table-cell office:value-type="float" office:value="371188"/>
          <table:table-cell office:value-type="float" office:value="800364"/>
          <table:table-cell office:value-type="float" office:value="1428474"/>
          <table:table-cell office:value-type="float" office:value="180000"/>
          <table:table-cell office:value-type="float" office:value="600000"/>
          <table:table-cell office:value-type="float" office:value="71094"/>
          <table:table-cell office:value-type="float" office:value="11977"/>
          <table:table-cell office:value-type="float" office:value="54380"/>
          <table:table-cell office:value-type="float" office:value="19415"/>
          <table:table-cell office:value-type="float" office:value="0"/>
          <table:table-cell/>
          <table:table-cell office:value-type="string" office:string-value="小3"/>
          <table:table-cell table:number-columns-repeated="16369"/>
        </table:table-row>
        <table:table-row>
          <table:table-cell/>
          <table:table-cell office:value-type="string" office:string-value="05353"/>
          <table:table-cell office:value-type="string" office:string-value="臺中市北屯區東光國民小學"/>
          <table:table-cell office:value-type="float" office:value="761615"/>
          <table:table-cell office:value-type="float" office:value="674099"/>
          <table:table-cell office:value-type="float" office:value="529144"/>
          <table:table-cell office:value-type="float" office:value="251000"/>
          <table:table-cell office:value-type="float" office:value="941000"/>
          <table:table-cell office:value-type="float" office:value="110020"/>
          <table:table-cell office:value-type="float" office:value="22486"/>
          <table:table-cell office:value-type="float" office:value="97083"/>
          <table:table-cell office:value-type="float" office:value="17948"/>
          <table:table-cell office:value-type="float" office:value="0"/>
          <table:table-cell/>
          <table:table-cell office:value-type="string" office:string-value="小3"/>
          <table:table-cell table:number-columns-repeated="16369"/>
        </table:table-row>
        <table:table-row>
          <table:table-cell/>
          <table:table-cell office:value-type="string" office:string-value="05354"/>
          <table:table-cell office:value-type="string" office:string-value="臺中市北屯區北屯國民小學"/>
          <table:table-cell office:value-type="float" office:value="2589644"/>
          <table:table-cell office:value-type="float" office:value="3024870"/>
          <table:table-cell office:value-type="float" office:value="2870833"/>
          <table:table-cell office:value-type="float" office:value="124000"/>
          <table:table-cell office:value-type="float" office:value="1313000"/>
          <table:table-cell office:value-type="float" office:value="225048"/>
          <table:table-cell office:value-type="float" office:value="10920"/>
          <table:table-cell office:value-type="float" office:value="170563"/>
          <table:table-cell office:value-type="float" office:value="28689"/>
          <table:table-cell office:value-type="float" office:value="0"/>
          <table:table-cell/>
          <table:table-cell office:value-type="string" office:string-value="小3"/>
          <table:table-cell table:number-columns-repeated="16369"/>
        </table:table-row>
        <table:table-row>
          <table:table-cell/>
          <table:table-cell office:value-type="string" office:string-value="05355"/>
          <table:table-cell office:value-type="string" office:string-value="臺中市北屯區文昌國民小學"/>
          <table:table-cell office:value-type="float" office:value="293466"/>
          <table:table-cell office:value-type="float" office:value="941907"/>
          <table:table-cell office:value-type="float" office:value="1232171"/>
          <table:table-cell office:value-type="float" office:value="67000"/>
          <table:table-cell office:value-type="float" office:value="400000"/>
          <table:table-cell office:value-type="float" office:value="65293"/>
          <table:table-cell office:value-type="float" office:value="10260"/>
          <table:table-cell office:value-type="float" office:value="74685"/>
          <table:table-cell office:value-type="float" office:value="19985"/>
          <table:table-cell office:value-type="float" office:value="0"/>
          <table:table-cell/>
          <table:table-cell office:value-type="string" office:string-value="小3"/>
          <table:table-cell table:number-columns-repeated="16369"/>
        </table:table-row>
        <table:table-row>
          <table:table-cell/>
          <table:table-cell office:value-type="string" office:string-value="05356"/>
          <table:table-cell office:value-type="string" office:string-value="臺中市北屯區僑孝國民小學"/>
          <table:table-cell office:value-type="float" office:value="321178"/>
          <table:table-cell office:value-type="float" office:value="436995"/>
          <table:table-cell office:value-type="float" office:value="853408"/>
          <table:table-cell office:value-type="float" office:value="60000"/>
          <table:table-cell office:value-type="float" office:value="500000"/>
          <table:table-cell office:value-type="float" office:value="91139"/>
          <table:table-cell office:value-type="float" office:value="13077"/>
          <table:table-cell office:value-type="float" office:value="80223"/>
          <table:table-cell office:value-type="float" office:value="14665"/>
          <table:table-cell office:value-type="float" office:value="0"/>
          <table:table-cell/>
          <table:table-cell office:value-type="string" office:string-value="小3"/>
          <table:table-cell table:number-columns-repeated="16369"/>
        </table:table-row>
        <table:table-row>
          <table:table-cell/>
          <table:table-cell office:value-type="string" office:string-value="05357"/>
          <table:table-cell office:value-type="string" office:string-value="臺中市北屯區四維國民小學"/>
          <table:table-cell office:value-type="float" office:value="989303"/>
          <table:table-cell office:value-type="float" office:value="377611"/>
          <table:table-cell office:value-type="float" office:value="858322"/>
          <table:table-cell office:value-type="float" office:value="35000"/>
          <table:table-cell office:value-type="float" office:value="400000"/>
          <table:table-cell office:value-type="float" office:value="76038"/>
          <table:table-cell office:value-type="float" office:value="15820"/>
          <table:table-cell office:value-type="float" office:value="74400"/>
          <table:table-cell office:value-type="float" office:value="12044"/>
          <table:table-cell office:value-type="float" office:value="0"/>
          <table:table-cell/>
          <table:table-cell office:value-type="string" office:string-value="小3"/>
          <table:table-cell table:number-columns-repeated="16369"/>
        </table:table-row>
        <table:table-row>
          <table:table-cell/>
          <table:table-cell office:value-type="string" office:string-value="05358"/>
          <table:table-cell office:value-type="string" office:string-value="臺中市北屯區仁美國民小學"/>
          <table:table-cell office:value-type="float" office:value="751353"/>
          <table:table-cell office:value-type="float" office:value="717783"/>
          <table:table-cell office:value-type="float" office:value="1148582"/>
          <table:table-cell office:value-type="float" office:value="290000"/>
          <table:table-cell office:value-type="float" office:value="1190000"/>
          <table:table-cell office:value-type="float" office:value="65348"/>
          <table:table-cell office:value-type="float" office:value="17871"/>
          <table:table-cell office:value-type="float" office:value="129468"/>
          <table:table-cell office:value-type="float" office:value="34013"/>
          <table:table-cell office:value-type="float" office:value="0"/>
          <table:table-cell/>
          <table:table-cell office:value-type="string" office:string-value="小3"/>
          <table:table-cell table:number-columns-repeated="16369"/>
        </table:table-row>
        <table:table-row>
          <table:table-cell/>
          <table:table-cell office:value-type="string" office:string-value="05359"/>
          <table:table-cell office:value-type="string" office:string-value="臺中市北屯區逢甲國民小學"/>
          <table:table-cell office:value-type="float" office:value="263682"/>
          <table:table-cell office:value-type="float" office:value="211072"/>
          <table:table-cell office:value-type="float" office:value="264749"/>
          <table:table-cell office:value-type="float" office:value="17000"/>
          <table:table-cell office:value-type="float" office:value="112000"/>
          <table:table-cell/>
          <table:table-cell office:value-type="float" office:value="2264"/>
          <table:table-cell office:value-type="float" office:value="62260"/>
          <table:table-cell office:value-type="float" office:value="12859"/>
          <table:table-cell office:value-type="float" office:value="0"/>
          <table:table-cell/>
          <table:table-cell office:value-type="string" office:string-value="小3"/>
          <table:table-cell table:number-columns-repeated="16369"/>
        </table:table-row>
        <table:table-row>
          <table:table-cell/>
          <table:table-cell office:value-type="string" office:string-value="05360"/>
          <table:table-cell office:value-type="string" office:string-value="臺中市北屯區大坑國民小學"/>
          <table:table-cell office:value-type="float" office:value="299847"/>
          <table:table-cell office:value-type="float" office:value="271113"/>
          <table:table-cell office:value-type="float" office:value="418621"/>
          <table:table-cell office:value-type="float" office:value="47000"/>
          <table:table-cell office:value-type="float" office:value="271000"/>
          <table:table-cell office:value-type="float" office:value="16274"/>
          <table:table-cell office:value-type="float" office:value="4005"/>
          <table:table-cell office:value-type="float" office:value="45859"/>
          <table:table-cell office:value-type="float" office:value="20209"/>
          <table:table-cell office:value-type="float" office:value="0"/>
          <table:table-cell/>
          <table:table-cell office:value-type="string" office:string-value="小3"/>
          <table:table-cell table:number-columns-repeated="16369"/>
        </table:table-row>
        <table:table-row>
          <table:table-cell/>
          <table:table-cell office:value-type="string" office:string-value="05361"/>
          <table:table-cell office:value-type="string" office:string-value="臺中市北屯區文心國民小學"/>
          <table:table-cell office:value-type="float" office:value="1297896"/>
          <table:table-cell office:value-type="float" office:value="1360942"/>
          <table:table-cell office:value-type="float" office:value="1379578"/>
          <table:table-cell office:value-type="float" office:value="90000"/>
          <table:table-cell office:value-type="float" office:value="900000"/>
          <table:table-cell office:value-type="float" office:value="118765"/>
          <table:table-cell office:value-type="float" office:value="7843"/>
          <table:table-cell office:value-type="float" office:value="131245"/>
          <table:table-cell office:value-type="float" office:value="18310"/>
          <table:table-cell office:value-type="float" office:value="0"/>
          <table:table-cell/>
          <table:table-cell office:value-type="string" office:string-value="小3"/>
          <table:table-cell table:number-columns-repeated="16369"/>
        </table:table-row>
        <table:table-row>
          <table:table-cell/>
          <table:table-cell office:value-type="string" office:string-value="05362"/>
          <table:table-cell office:value-type="string" office:string-value="臺中市北屯區松竹國民小學"/>
          <table:table-cell office:value-type="float" office:value="569960"/>
          <table:table-cell office:value-type="float" office:value="606347"/>
          <table:table-cell office:value-type="float" office:value="1240534"/>
          <table:table-cell office:value-type="float" office:value="114000"/>
          <table:table-cell office:value-type="float" office:value="1008000"/>
          <table:table-cell office:value-type="float" office:value="121007"/>
          <table:table-cell office:value-type="float" office:value="12146"/>
          <table:table-cell office:value-type="float" office:value="137300"/>
          <table:table-cell office:value-type="float" office:value="21410"/>
          <table:table-cell office:value-type="float" office:value="0"/>
          <table:table-cell/>
          <table:table-cell office:value-type="string" office:string-value="小3"/>
          <table:table-cell table:number-columns-repeated="16369"/>
        </table:table-row>
        <table:table-row>
          <table:table-cell/>
          <table:table-cell office:value-type="string" office:string-value="05363"/>
          <table:table-cell office:value-type="string" office:string-value="臺中市北屯區仁愛國民小學"/>
          <table:table-cell office:value-type="float" office:value="332960"/>
          <table:table-cell office:value-type="float" office:value="526642"/>
          <table:table-cell office:value-type="float" office:value="985276"/>
          <table:table-cell office:value-type="float" office:value="44000"/>
          <table:table-cell office:value-type="float" office:value="400000"/>
          <table:table-cell office:value-type="float" office:value="88836"/>
          <table:table-cell office:value-type="float" office:value="12511"/>
          <table:table-cell office:value-type="float" office:value="115127"/>
          <table:table-cell office:value-type="float" office:value="19092"/>
          <table:table-cell office:value-type="float" office:value="0"/>
          <table:table-cell/>
          <table:table-cell office:value-type="string" office:string-value="小3"/>
          <table:table-cell table:number-columns-repeated="16369"/>
        </table:table-row>
        <table:table-row>
          <table:table-cell/>
          <table:table-cell office:value-type="string" office:string-value="05364"/>
          <table:table-cell office:value-type="string" office:string-value="臺中市北屯區陳平國民小學"/>
          <table:table-cell office:value-type="float" office:value="238593"/>
          <table:table-cell office:value-type="float" office:value="369421"/>
          <table:table-cell office:value-type="float" office:value="602585"/>
          <table:table-cell office:value-type="float" office:value="103000"/>
          <table:table-cell office:value-type="float" office:value="654000"/>
          <table:table-cell office:value-type="float" office:value="86196"/>
          <table:table-cell office:value-type="float" office:value="10128"/>
          <table:table-cell office:value-type="float" office:value="115650"/>
          <table:table-cell office:value-type="float" office:value="17006"/>
          <table:table-cell office:value-type="float" office:value="0"/>
          <table:table-cell/>
          <table:table-cell office:value-type="string" office:string-value="小3"/>
          <table:table-cell table:number-columns-repeated="16369"/>
        </table:table-row>
        <table:table-row>
          <table:table-cell/>
          <table:table-cell office:value-type="string" office:string-value="05365"/>
          <table:table-cell office:value-type="string" office:string-value="臺中市北屯區四張犁國民小學"/>
          <table:table-cell office:value-type="float" office:value="266243"/>
          <table:table-cell office:value-type="float" office:value="787116"/>
          <table:table-cell office:value-type="float" office:value="784875"/>
          <table:table-cell office:value-type="float" office:value="98000"/>
          <table:table-cell office:value-type="float" office:value="700000"/>
          <table:table-cell office:value-type="float" office:value="61131"/>
          <table:table-cell office:value-type="float" office:value="12075"/>
          <table:table-cell office:value-type="float" office:value="79600"/>
          <table:table-cell office:value-type="float" office:value="24208"/>
          <table:table-cell office:value-type="float" office:value="0"/>
          <table:table-cell/>
          <table:table-cell office:value-type="string" office:string-value="小3"/>
          <table:table-cell table:number-columns-repeated="16369"/>
        </table:table-row>
        <table:table-row>
          <table:table-cell/>
          <table:table-cell office:value-type="string" office:string-value="05366"/>
          <table:table-cell office:value-type="string" office:string-value="臺中市北屯區新興國民小學"/>
          <table:table-cell office:value-type="float" office:value="129828"/>
          <table:table-cell office:value-type="float" office:value="525287"/>
          <table:table-cell office:value-type="float" office:value="861310"/>
          <table:table-cell office:value-type="float" office:value="65000"/>
          <table:table-cell office:value-type="float" office:value="480000"/>
          <table:table-cell office:value-type="float" office:value="25697"/>
          <table:table-cell office:value-type="float" office:value="10145"/>
          <table:table-cell office:value-type="float" office:value="118592"/>
          <table:table-cell office:value-type="float" office:value="14599"/>
          <table:table-cell office:value-type="float" office:value="0"/>
          <table:table-cell/>
          <table:table-cell office:value-type="string" office:string-value="小3"/>
          <table:table-cell table:number-columns-repeated="16369"/>
        </table:table-row>
        <table:table-row>
          <table:table-cell/>
          <table:table-cell office:value-type="string" office:string-value="05371"/>
          <table:table-cell office:value-type="string" office:string-value="臺中市西屯區大仁國民小學"/>
          <table:table-cell office:value-type="float" office:value="150347"/>
          <table:table-cell office:value-type="float" office:value="468835"/>
          <table:table-cell office:value-type="float" office:value="377777"/>
          <table:table-cell office:value-type="float" office:value="58000"/>
          <table:table-cell office:value-type="float" office:value="676000"/>
          <table:table-cell office:value-type="float" office:value="34940"/>
          <table:table-cell office:value-type="float" office:value="10460"/>
          <table:table-cell office:value-type="float" office:value="77633"/>
          <table:table-cell office:value-type="float" office:value="17581"/>
          <table:table-cell office:value-type="float" office:value="0"/>
          <table:table-cell/>
          <table:table-cell office:value-type="string" office:string-value="小2"/>
          <table:table-cell table:number-columns-repeated="16369"/>
        </table:table-row>
        <table:table-row>
          <table:table-cell/>
          <table:table-cell office:value-type="string" office:string-value="05372"/>
          <table:table-cell office:value-type="string" office:string-value="臺中市西屯區上石國民小學"/>
          <table:table-cell office:value-type="float" office:value="505983"/>
          <table:table-cell office:value-type="float" office:value="693937"/>
          <table:table-cell office:value-type="float" office:value="1306050"/>
          <table:table-cell office:value-type="float" office:value="100000"/>
          <table:table-cell office:value-type="float" office:value="940000"/>
          <table:table-cell office:value-type="float" office:value="33916"/>
          <table:table-cell office:value-type="float" office:value="19084"/>
          <table:table-cell office:value-type="float" office:value="95140"/>
          <table:table-cell office:value-type="float" office:value="19371"/>
          <table:table-cell office:value-type="float" office:value="0"/>
          <table:table-cell/>
          <table:table-cell office:value-type="string" office:string-value="小2"/>
          <table:table-cell table:number-columns-repeated="16369"/>
        </table:table-row>
        <table:table-row>
          <table:table-cell/>
          <table:table-cell office:value-type="string" office:string-value="05373"/>
          <table:table-cell office:value-type="string" office:string-value="臺中市西屯區何厝國民小學"/>
          <table:table-cell office:value-type="float" office:value="293926"/>
          <table:table-cell office:value-type="float" office:value="222160"/>
          <table:table-cell office:value-type="float" office:value="292505"/>
          <table:table-cell office:value-type="float" office:value="70000"/>
          <table:table-cell office:value-type="float" office:value="945000"/>
          <table:table-cell office:value-type="float" office:value="8075"/>
          <table:table-cell office:value-type="float" office:value="10341"/>
          <table:table-cell office:value-type="float" office:value="128200"/>
          <table:table-cell office:value-type="float" office:value="16997"/>
          <table:table-cell office:value-type="float" office:value="0"/>
          <table:table-cell/>
          <table:table-cell office:value-type="string" office:string-value="小2"/>
          <table:table-cell table:number-columns-repeated="16369"/>
        </table:table-row>
        <table:table-row>
          <table:table-cell/>
          <table:table-cell office:value-type="string" office:string-value="05374"/>
          <table:table-cell office:value-type="string" office:string-value="臺中市西屯區惠來國民小學"/>
          <table:table-cell office:value-type="float" office:value="934122"/>
          <table:table-cell office:value-type="float" office:value="908113"/>
          <table:table-cell office:value-type="float" office:value="1406043"/>
          <table:table-cell office:value-type="float" office:value="87000"/>
          <table:table-cell office:value-type="float" office:value="760000"/>
          <table:table-cell office:value-type="float" office:value="42483"/>
          <table:table-cell office:value-type="float" office:value="12368"/>
          <table:table-cell office:value-type="float" office:value="130400"/>
          <table:table-cell office:value-type="float" office:value="14841"/>
          <table:table-cell office:value-type="float" office:value="0"/>
          <table:table-cell/>
          <table:table-cell office:value-type="string" office:string-value="小2"/>
          <table:table-cell table:number-columns-repeated="16369"/>
        </table:table-row>
        <table:table-row>
          <table:table-cell/>
          <table:table-cell office:value-type="string" office:string-value="05375"/>
          <table:table-cell office:value-type="string" office:string-value="臺中市西屯區西屯國民小學"/>
          <table:table-cell office:value-type="float" office:value="1935949"/>
          <table:table-cell office:value-type="float" office:value="1087578"/>
          <table:table-cell office:value-type="float" office:value="1290559"/>
          <table:table-cell office:value-type="float" office:value="119000"/>
          <table:table-cell office:value-type="float" office:value="780000"/>
          <table:table-cell office:value-type="float" office:value="41983"/>
          <table:table-cell office:value-type="float" office:value="25312"/>
          <table:table-cell office:value-type="float" office:value="163912"/>
          <table:table-cell office:value-type="float" office:value="33956"/>
          <table:table-cell office:value-type="float" office:value="0"/>
          <table:table-cell/>
          <table:table-cell office:value-type="string" office:string-value="小2"/>
          <table:table-cell table:number-columns-repeated="16369"/>
        </table:table-row>
        <table:table-row>
          <table:table-cell/>
          <table:table-cell office:value-type="string" office:string-value="05376"/>
          <table:table-cell office:value-type="string" office:string-value="臺中市西屯區長安國民小學"/>
          <table:table-cell office:value-type="float" office:value="779134"/>
          <table:table-cell office:value-type="float" office:value="879100"/>
          <table:table-cell office:value-type="float" office:value="730974"/>
          <table:table-cell office:value-type="float" office:value="90000"/>
          <table:table-cell office:value-type="float" office:value="860000"/>
          <table:table-cell office:value-type="float" office:value="36388"/>
          <table:table-cell office:value-type="float" office:value="13018"/>
          <table:table-cell office:value-type="float" office:value="93750"/>
          <table:table-cell office:value-type="float" office:value="16875"/>
          <table:table-cell office:value-type="float" office:value="0"/>
          <table:table-cell/>
          <table:table-cell office:value-type="string" office:string-value="小2"/>
          <table:table-cell table:number-columns-repeated="16369"/>
        </table:table-row>
        <table:table-row>
          <table:table-cell/>
          <table:table-cell office:value-type="string" office:string-value="05377"/>
          <table:table-cell office:value-type="string" office:string-value="臺中市西屯區重慶國民小學"/>
          <table:table-cell office:value-type="float" office:value="518468"/>
          <table:table-cell office:value-type="float" office:value="438666"/>
          <table:table-cell office:value-type="float" office:value="579753"/>
          <table:table-cell office:value-type="float" office:value="63000"/>
          <table:table-cell office:value-type="float" office:value="773000"/>
          <table:table-cell/>
          <table:table-cell office:value-type="float" office:value="12265"/>
          <table:table-cell office:value-type="float" office:value="121975"/>
          <table:table-cell office:value-type="float" office:value="16716"/>
          <table:table-cell office:value-type="float" office:value="0"/>
          <table:table-cell/>
          <table:table-cell office:value-type="string" office:string-value="小2"/>
          <table:table-cell table:number-columns-repeated="16369"/>
        </table:table-row>
        <table:table-row>
          <table:table-cell/>
          <table:table-cell office:value-type="string" office:string-value="05378"/>
          <table:table-cell office:value-type="string" office:string-value="臺中市西屯區大鵬國民小學"/>
          <table:table-cell office:value-type="float" office:value="1304102"/>
          <table:table-cell office:value-type="float" office:value="1331829"/>
          <table:table-cell office:value-type="float" office:value="1334228"/>
          <table:table-cell office:value-type="float" office:value="50000"/>
          <table:table-cell office:value-type="float" office:value="700000"/>
          <table:table-cell office:value-type="float" office:value="96661"/>
          <table:table-cell office:value-type="float" office:value="19575"/>
          <table:table-cell office:value-type="float" office:value="139212"/>
          <table:table-cell office:value-type="float" office:value="19543"/>
          <table:table-cell office:value-type="float" office:value="0"/>
          <table:table-cell/>
          <table:table-cell office:value-type="string" office:string-value="小2"/>
          <table:table-cell table:number-columns-repeated="16369"/>
        </table:table-row>
        <table:table-row>
          <table:table-cell/>
          <table:table-cell office:value-type="string" office:string-value="05379"/>
          <table:table-cell office:value-type="string" office:string-value="臺中市西屯區上安國民小學"/>
          <table:table-cell office:value-type="float" office:value="1388884"/>
          <table:table-cell office:value-type="float" office:value="1146740"/>
          <table:table-cell office:value-type="float" office:value="1414902"/>
          <table:table-cell office:value-type="float" office:value="100000"/>
          <table:table-cell office:value-type="float" office:value="924000"/>
          <table:table-cell office:value-type="float" office:value="5379"/>
          <table:table-cell office:value-type="float" office:value="21919"/>
          <table:table-cell office:value-type="float" office:value="113200"/>
          <table:table-cell office:value-type="float" office:value="15941"/>
          <table:table-cell office:value-type="float" office:value="0"/>
          <table:table-cell/>
          <table:table-cell office:value-type="string" office:string-value="小2"/>
          <table:table-cell table:number-columns-repeated="16369"/>
        </table:table-row>
        <table:table-row>
          <table:table-cell/>
          <table:table-cell office:value-type="string" office:string-value="05380"/>
          <table:table-cell office:value-type="string" office:string-value="臺中市西屯區泰安國民小學"/>
          <table:table-cell office:value-type="float" office:value="91006"/>
          <table:table-cell office:value-type="float" office:value="285970"/>
          <table:table-cell office:value-type="float" office:value="407239"/>
          <table:table-cell office:value-type="float" office:value="27000"/>
          <table:table-cell office:value-type="float" office:value="330000"/>
          <table:table-cell office:value-type="float" office:value="26554"/>
          <table:table-cell office:value-type="float" office:value="14672"/>
          <table:table-cell office:value-type="float" office:value="70150"/>
          <table:table-cell office:value-type="float" office:value="29981"/>
          <table:table-cell office:value-type="float" office:value="0"/>
          <table:table-cell/>
          <table:table-cell office:value-type="string" office:string-value="小2"/>
          <table:table-cell table:number-columns-repeated="16369"/>
        </table:table-row>
        <table:table-row>
          <table:table-cell/>
          <table:table-cell office:value-type="string" office:string-value="05381"/>
          <table:table-cell office:value-type="string" office:string-value="臺中市西屯區國安國民小學"/>
          <table:table-cell office:value-type="float" office:value="603809"/>
          <table:table-cell office:value-type="float" office:value="920391"/>
          <table:table-cell office:value-type="float" office:value="1144272"/>
          <table:table-cell office:value-type="float" office:value="190000"/>
          <table:table-cell office:value-type="float" office:value="1447000"/>
          <table:table-cell office:value-type="float" office:value="111441"/>
          <table:table-cell office:value-type="float" office:value="23995"/>
          <table:table-cell office:value-type="float" office:value="210140"/>
          <table:table-cell office:value-type="float" office:value="24987"/>
          <table:table-cell office:value-type="float" office:value="0"/>
          <table:table-cell/>
          <table:table-cell office:value-type="string" office:string-value="小2"/>
          <table:table-cell table:number-columns-repeated="16369"/>
        </table:table-row>
        <table:table-row>
          <table:table-cell/>
          <table:table-cell office:value-type="string" office:string-value="05382"/>
          <table:table-cell office:value-type="string" office:string-value="臺中市西屯區永安國民小學"/>
          <table:table-cell office:value-type="float" office:value="1423970"/>
          <table:table-cell office:value-type="float" office:value="1691232"/>
          <table:table-cell office:value-type="float" office:value="1641363"/>
          <table:table-cell office:value-type="float" office:value="80000"/>
          <table:table-cell office:value-type="float" office:value="1290000"/>
          <table:table-cell office:value-type="float" office:value="112228"/>
          <table:table-cell office:value-type="float" office:value="18158"/>
          <table:table-cell office:value-type="float" office:value="96300"/>
          <table:table-cell office:value-type="float" office:value="26665"/>
          <table:table-cell office:value-type="float" office:value="0"/>
          <table:table-cell/>
          <table:table-cell office:value-type="string" office:string-value="小2"/>
          <table:table-cell table:number-columns-repeated="16369"/>
        </table:table-row>
        <table:table-row>
          <table:table-cell/>
          <table:table-cell office:value-type="string" office:string-value="05383"/>
          <table:table-cell office:value-type="string" office:string-value="臺中市西屯區協和國民小學"/>
          <table:table-cell office:value-type="float" office:value="662219"/>
          <table:table-cell office:value-type="float" office:value="822743"/>
          <table:table-cell office:value-type="float" office:value="1205583"/>
          <table:table-cell office:value-type="float" office:value="101000"/>
          <table:table-cell office:value-type="float" office:value="940000"/>
          <table:table-cell office:value-type="float" office:value="82857"/>
          <table:table-cell office:value-type="float" office:value="21389"/>
          <table:table-cell office:value-type="float" office:value="100750"/>
          <table:table-cell office:value-type="float" office:value="33159"/>
          <table:table-cell office:value-type="float" office:value="0"/>
          <table:table-cell/>
          <table:table-cell office:value-type="string" office:string-value="小2"/>
          <table:table-cell table:number-columns-repeated="16369"/>
        </table:table-row>
        <table:table-row>
          <table:table-cell/>
          <table:table-cell office:value-type="string" office:string-value="05384"/>
          <table:table-cell office:value-type="string" office:string-value="臺中市西屯區東海國民小學"/>
          <table:table-cell office:value-type="float" office:value="572000"/>
          <table:table-cell office:value-type="float" office:value="221343"/>
          <table:table-cell office:value-type="float" office:value="477691"/>
          <table:table-cell office:value-type="float" office:value="80000"/>
          <table:table-cell office:value-type="float" office:value="420000"/>
          <table:table-cell office:value-type="float" office:value="6181"/>
          <table:table-cell office:value-type="float" office:value="3691"/>
          <table:table-cell office:value-type="float" office:value="73000"/>
          <table:table-cell office:value-type="float" office:value="14080"/>
          <table:table-cell office:value-type="float" office:value="0"/>
          <table:table-cell/>
          <table:table-cell office:value-type="string" office:string-value="小2"/>
          <table:table-cell table:number-columns-repeated="16369"/>
        </table:table-row>
        <table:table-row>
          <table:table-cell/>
          <table:table-cell office:value-type="string" office:string-value="05391"/>
          <table:table-cell office:value-type="string" office:string-value="臺中市南屯區南屯國民小學"/>
          <table:table-cell office:value-type="float" office:value="511908"/>
          <table:table-cell office:value-type="float" office:value="850764"/>
          <table:table-cell office:value-type="float" office:value="1194477"/>
          <table:table-cell office:value-type="float" office:value="90000"/>
          <table:table-cell office:value-type="float" office:value="700000"/>
          <table:table-cell office:value-type="float" office:value="66677"/>
          <table:table-cell office:value-type="float" office:value="12310"/>
          <table:table-cell office:value-type="float" office:value="113230"/>
          <table:table-cell office:value-type="float" office:value="33545"/>
          <table:table-cell office:value-type="float" office:value="0"/>
          <table:table-cell/>
          <table:table-cell office:value-type="string" office:string-value="小1"/>
          <table:table-cell table:number-columns-repeated="16369"/>
        </table:table-row>
        <table:table-row>
          <table:table-cell/>
          <table:table-cell office:value-type="string" office:string-value="05392"/>
          <table:table-cell office:value-type="string" office:string-value="臺中市南屯區東興國民小學"/>
          <table:table-cell office:value-type="float" office:value="921694"/>
          <table:table-cell office:value-type="float" office:value="625154"/>
          <table:table-cell office:value-type="float" office:value="730775"/>
          <table:table-cell office:value-type="float" office:value="35000"/>
          <table:table-cell office:value-type="float" office:value="1247000"/>
          <table:table-cell office:value-type="float" office:value="107033"/>
          <table:table-cell office:value-type="float" office:value="19794"/>
          <table:table-cell office:value-type="float" office:value="128450"/>
          <table:table-cell office:value-type="float" office:value="19940"/>
          <table:table-cell office:value-type="float" office:value="0"/>
          <table:table-cell/>
          <table:table-cell office:value-type="string" office:string-value="小1"/>
          <table:table-cell table:number-columns-repeated="16369"/>
        </table:table-row>
        <table:table-row>
          <table:table-cell/>
          <table:table-cell office:value-type="string" office:string-value="05393"/>
          <table:table-cell office:value-type="string" office:string-value="臺中市南屯區春安國民小學"/>
          <table:table-cell office:value-type="float" office:value="1301179"/>
          <table:table-cell office:value-type="float" office:value="1322096"/>
          <table:table-cell office:value-type="float" office:value="1883828"/>
          <table:table-cell office:value-type="float" office:value="121000"/>
          <table:table-cell office:value-type="float" office:value="302000"/>
          <table:table-cell office:value-type="float" office:value="35713"/>
          <table:table-cell office:value-type="float" office:value="9328"/>
          <table:table-cell office:value-type="float" office:value="31700"/>
          <table:table-cell office:value-type="float" office:value="30802"/>
          <table:table-cell office:value-type="float" office:value="0"/>
          <table:table-cell/>
          <table:table-cell office:value-type="string" office:string-value="小9"/>
          <table:table-cell table:number-columns-repeated="16369"/>
        </table:table-row>
        <table:table-row>
          <table:table-cell/>
          <table:table-cell office:value-type="string" office:string-value="05394"/>
          <table:table-cell office:value-type="string" office:string-value="臺中市南屯區永春國民小學"/>
          <table:table-cell office:value-type="float" office:value="1401828"/>
          <table:table-cell office:value-type="float" office:value="1324110"/>
          <table:table-cell office:value-type="float" office:value="1507246"/>
          <table:table-cell office:value-type="float" office:value="140000"/>
          <table:table-cell office:value-type="float" office:value="1100000"/>
          <table:table-cell office:value-type="float" office:value="66348"/>
          <table:table-cell office:value-type="float" office:value="26078"/>
          <table:table-cell office:value-type="float" office:value="153890"/>
          <table:table-cell office:value-type="float" office:value="20033"/>
          <table:table-cell office:value-type="float" office:value="0"/>
          <table:table-cell/>
          <table:table-cell office:value-type="string" office:string-value="小1"/>
          <table:table-cell table:number-columns-repeated="16369"/>
        </table:table-row>
        <table:table-row>
          <table:table-cell/>
          <table:table-cell office:value-type="string" office:string-value="05395"/>
          <table:table-cell office:value-type="string" office:string-value="臺中市南屯區惠文國民小學"/>
          <table:table-cell office:value-type="float" office:value="3006793"/>
          <table:table-cell office:value-type="float" office:value="2292540"/>
          <table:table-cell office:value-type="float" office:value="2195458"/>
          <table:table-cell office:value-type="float" office:value="180000"/>
          <table:table-cell office:value-type="float" office:value="900000"/>
          <table:table-cell office:value-type="float" office:value="72355"/>
          <table:table-cell office:value-type="float" office:value="23998"/>
          <table:table-cell office:value-type="float" office:value="132365"/>
          <table:table-cell office:value-type="float" office:value="43754"/>
          <table:table-cell office:value-type="float" office:value="0"/>
          <table:table-cell/>
          <table:table-cell office:value-type="string" office:string-value="小1"/>
          <table:table-cell table:number-columns-repeated="16369"/>
        </table:table-row>
        <table:table-row>
          <table:table-cell/>
          <table:table-cell office:value-type="string" office:string-value="05396"/>
          <table:table-cell office:value-type="string" office:string-value="臺中市南屯區大新國民小學"/>
          <table:table-cell office:value-type="float" office:value="1158408"/>
          <table:table-cell office:value-type="float" office:value="1651366"/>
          <table:table-cell office:value-type="float" office:value="2326843"/>
          <table:table-cell office:value-type="float" office:value="100000"/>
          <table:table-cell office:value-type="float" office:value="1433000"/>
          <table:table-cell office:value-type="float" office:value="29550"/>
          <table:table-cell office:value-type="float" office:value="32470"/>
          <table:table-cell office:value-type="float" office:value="142520"/>
          <table:table-cell office:value-type="float" office:value="20655"/>
          <table:table-cell office:value-type="float" office:value="0"/>
          <table:table-cell/>
          <table:table-cell office:value-type="string" office:string-value="小1"/>
          <table:table-cell table:number-columns-repeated="16369"/>
        </table:table-row>
        <table:table-row>
          <table:table-cell/>
          <table:table-cell office:value-type="string" office:string-value="05397"/>
          <table:table-cell office:value-type="string" office:string-value="臺中市南屯區文山國民小學"/>
          <table:table-cell office:value-type="float" office:value="945396"/>
          <table:table-cell office:value-type="float" office:value="730701"/>
          <table:table-cell office:value-type="float" office:value="1510298"/>
          <table:table-cell office:value-type="float" office:value="70000"/>
          <table:table-cell office:value-type="float" office:value="600000"/>
          <table:table-cell office:value-type="float" office:value="92510"/>
          <table:table-cell office:value-type="float" office:value="11318"/>
          <table:table-cell office:value-type="float" office:value="105500"/>
          <table:table-cell office:value-type="float" office:value="15504"/>
          <table:table-cell office:value-type="float" office:value="0"/>
          <table:table-cell/>
          <table:table-cell office:value-type="string" office:string-value="小1"/>
          <table:table-cell table:number-columns-repeated="16369"/>
        </table:table-row>
        <table:table-row>
          <table:table-cell/>
          <table:table-cell office:value-type="string" office:string-value="05398"/>
          <table:table-cell office:value-type="string" office:string-value="臺中市南屯區大墩國民小學"/>
          <table:table-cell office:value-type="float" office:value="550927"/>
          <table:table-cell office:value-type="float" office:value="883424"/>
          <table:table-cell office:value-type="float" office:value="1095031"/>
          <table:table-cell office:value-type="float" office:value="100000"/>
          <table:table-cell office:value-type="float" office:value="780000"/>
          <table:table-cell office:value-type="float" office:value="27349"/>
          <table:table-cell office:value-type="float" office:value="14594"/>
          <table:table-cell office:value-type="float" office:value="74000"/>
          <table:table-cell office:value-type="float" office:value="20000"/>
          <table:table-cell office:value-type="float" office:value="0"/>
          <table:table-cell/>
          <table:table-cell office:value-type="string" office:string-value="小1"/>
          <table:table-cell table:number-columns-repeated="16369"/>
        </table:table-row>
        <table:table-row>
          <table:table-cell/>
          <table:table-cell office:value-type="string" office:string-value="05399"/>
          <table:table-cell office:value-type="string" office:string-value="臺中市南屯區鎮平國民小學"/>
          <table:table-cell office:value-type="float" office:value="726073"/>
          <table:table-cell office:value-type="float" office:value="651043"/>
          <table:table-cell office:value-type="float" office:value="811078"/>
          <table:table-cell office:value-type="float" office:value="96000"/>
          <table:table-cell office:value-type="float" office:value="831000"/>
          <table:table-cell office:value-type="float" office:value="55655"/>
          <table:table-cell office:value-type="float" office:value="17489"/>
          <table:table-cell office:value-type="float" office:value="165875"/>
          <table:table-cell office:value-type="float" office:value="20705"/>
          <table:table-cell office:value-type="float" office:value="0"/>
          <table:table-cell/>
          <table:table-cell office:value-type="string" office:string-value="小1"/>
          <table:table-cell table:number-columns-repeated="16369"/>
        </table:table-row>
        <table:table-row>
          <table:table-cell/>
          <table:table-cell office:value-type="string" office:string-value="05400"/>
          <table:table-cell office:value-type="string" office:string-value="臺中市南屯區黎明國民小學"/>
          <table:table-cell office:value-type="float" office:value="810854"/>
          <table:table-cell office:value-type="float" office:value="877840"/>
          <table:table-cell office:value-type="float" office:value="844063"/>
          <table:table-cell office:value-type="float" office:value="77000"/>
          <table:table-cell office:value-type="float" office:value="480000"/>
          <table:table-cell office:value-type="float" office:value="27500"/>
          <table:table-cell office:value-type="float" office:value="15075"/>
          <table:table-cell office:value-type="float" office:value="159260"/>
          <table:table-cell office:value-type="float" office:value="39486"/>
          <table:table-cell office:value-type="float" office:value="0"/>
          <table:table-cell/>
          <table:table-cell office:value-type="string" office:string-value="小1"/>
          <table:table-cell table:number-columns-repeated="16369"/>
        </table:table-row>
        <table:table-row>
          <table:table-cell/>
          <table:table-cell office:value-type="string" office:string-value="05411"/>
          <table:table-cell office:value-type="string" office:string-value="臺中市太平區太平國民小學"/>
          <table:table-cell office:value-type="float" office:value="713688"/>
          <table:table-cell office:value-type="float" office:value="1028943"/>
          <table:table-cell office:value-type="float" office:value="1461316"/>
          <table:table-cell office:value-type="float" office:value="60000"/>
          <table:table-cell office:value-type="float" office:value="600000"/>
          <table:table-cell office:value-type="float" office:value="62738"/>
          <table:table-cell office:value-type="float" office:value="20019"/>
          <table:table-cell office:value-type="float" office:value="101700"/>
          <table:table-cell office:value-type="float" office:value="21326"/>
          <table:table-cell office:value-type="float" office:value="0"/>
          <table:table-cell/>
          <table:table-cell office:value-type="string" office:string-value="小10"/>
          <table:table-cell table:number-columns-repeated="16369"/>
        </table:table-row>
        <table:table-row>
          <table:table-cell/>
          <table:table-cell office:value-type="string" office:string-value="05412"/>
          <table:table-cell office:value-type="string" office:string-value="臺中市太平區長億國民小學"/>
          <table:table-cell office:value-type="float" office:value="110688"/>
          <table:table-cell office:value-type="float" office:value="324137"/>
          <table:table-cell office:value-type="float" office:value="513783"/>
          <table:table-cell office:value-type="float" office:value="60000"/>
          <table:table-cell office:value-type="float" office:value="240000"/>
          <table:table-cell/>
          <table:table-cell office:value-type="float" office:value="5403"/>
          <table:table-cell office:value-type="float" office:value="121100"/>
          <table:table-cell office:value-type="float" office:value="30824"/>
          <table:table-cell office:value-type="float" office:value="0"/>
          <table:table-cell/>
          <table:table-cell office:value-type="string" office:string-value="小10"/>
          <table:table-cell table:number-columns-repeated="16369"/>
        </table:table-row>
        <table:table-row>
          <table:table-cell/>
          <table:table-cell office:value-type="string" office:string-value="05413"/>
          <table:table-cell office:value-type="string" office:string-value="臺中市太平區建平國民小學"/>
          <table:table-cell office:value-type="float" office:value="583662"/>
          <table:table-cell office:value-type="float" office:value="557769"/>
          <table:table-cell office:value-type="float" office:value="891170"/>
          <table:table-cell office:value-type="float" office:value="30000"/>
          <table:table-cell office:value-type="float" office:value="297000"/>
          <table:table-cell office:value-type="float" office:value="75077"/>
          <table:table-cell office:value-type="float" office:value="14746"/>
          <table:table-cell office:value-type="float" office:value="65833"/>
          <table:table-cell office:value-type="float" office:value="22248"/>
          <table:table-cell office:value-type="float" office:value="0"/>
          <table:table-cell/>
          <table:table-cell office:value-type="string" office:string-value="小10"/>
          <table:table-cell table:number-columns-repeated="16369"/>
        </table:table-row>
        <table:table-row>
          <table:table-cell/>
          <table:table-cell office:value-type="string" office:string-value="05414"/>
          <table:table-cell office:value-type="string" office:string-value="臺中市太平區光隆國民小學"/>
          <table:table-cell office:value-type="float" office:value="307651"/>
          <table:table-cell office:value-type="float" office:value="542947"/>
          <table:table-cell office:value-type="float" office:value="762855"/>
          <table:table-cell office:value-type="float" office:value="28000"/>
          <table:table-cell office:value-type="float" office:value="397000"/>
          <table:table-cell/>
          <table:table-cell office:value-type="float" office:value="15448"/>
          <table:table-cell office:value-type="float" office:value="71000"/>
          <table:table-cell office:value-type="float" office:value="32400"/>
          <table:table-cell office:value-type="float" office:value="0"/>
          <table:table-cell/>
          <table:table-cell office:value-type="string" office:string-value="小10"/>
          <table:table-cell table:number-columns-repeated="16369"/>
        </table:table-row>
        <table:table-row>
          <table:table-cell/>
          <table:table-cell office:value-type="string" office:string-value="05415"/>
          <table:table-cell office:value-type="string" office:string-value="臺中市太平區黃竹國民小學"/>
          <table:table-cell office:value-type="float" office:value="77111"/>
          <table:table-cell office:value-type="float" office:value="344633"/>
          <table:table-cell office:value-type="float" office:value="356001"/>
          <table:table-cell office:value-type="float" office:value="0"/>
          <table:table-cell office:value-type="float" office:value="90000"/>
          <table:table-cell office:value-type="float" office:value="2795"/>
          <table:table-cell office:value-type="float" office:value="1916"/>
          <table:table-cell office:value-type="float" office:value="32277"/>
          <table:table-cell office:value-type="float" office:value="5018"/>
          <table:table-cell office:value-type="float" office:value="0"/>
          <table:table-cell/>
          <table:table-cell office:value-type="string" office:string-value="小9"/>
          <table:table-cell table:number-columns-repeated="16369"/>
        </table:table-row>
        <table:table-row>
          <table:table-cell/>
          <table:table-cell office:value-type="string" office:string-value="05416"/>
          <table:table-cell office:value-type="string" office:string-value="臺中市太平區東汴國民小學"/>
          <table:table-cell office:value-type="float" office:value="67113"/>
          <table:table-cell office:value-type="float" office:value="222294"/>
          <table:table-cell office:value-type="float" office:value="162418"/>
          <table:table-cell office:value-type="float" office:value="0"/>
          <table:table-cell office:value-type="float" office:value="90000"/>
          <table:table-cell office:value-type="float" office:value="3105"/>
          <table:table-cell office:value-type="float" office:value="980"/>
          <table:table-cell office:value-type="float" office:value="31100"/>
          <table:table-cell office:value-type="float" office:value="7008"/>
          <table:table-cell office:value-type="float" office:value="0"/>
          <table:table-cell/>
          <table:table-cell office:value-type="string" office:string-value="小10"/>
          <table:table-cell table:number-columns-repeated="16369"/>
        </table:table-row>
        <table:table-row>
          <table:table-cell/>
          <table:table-cell office:value-type="string" office:string-value="05417"/>
          <table:table-cell office:value-type="string" office:string-value="臺中市太平區頭汴國民小學"/>
          <table:table-cell office:value-type="float" office:value="361859"/>
          <table:table-cell office:value-type="float" office:value="280371"/>
          <table:table-cell office:value-type="float" office:value="268889"/>
          <table:table-cell office:value-type="float" office:value="40000"/>
          <table:table-cell office:value-type="float" office:value="190000"/>
          <table:table-cell office:value-type="float" office:value="15450"/>
          <table:table-cell office:value-type="float" office:value="4895"/>
          <table:table-cell office:value-type="float" office:value="32890"/>
          <table:table-cell office:value-type="float" office:value="12259"/>
          <table:table-cell office:value-type="float" office:value="0"/>
          <table:table-cell/>
          <table:table-cell office:value-type="string" office:string-value="小10"/>
          <table:table-cell table:number-columns-repeated="16369"/>
        </table:table-row>
        <table:table-row>
          <table:table-cell/>
          <table:table-cell office:value-type="string" office:string-value="05418"/>
          <table:table-cell office:value-type="string" office:string-value="臺中市太平區坪林國民小學"/>
          <table:table-cell office:value-type="float" office:value="1239021"/>
          <table:table-cell office:value-type="float" office:value="1479508"/>
          <table:table-cell office:value-type="float" office:value="1873054"/>
          <table:table-cell office:value-type="float" office:value="50000"/>
          <table:table-cell office:value-type="float" office:value="365000"/>
          <table:table-cell office:value-type="float" office:value="55773"/>
          <table:table-cell office:value-type="float" office:value="9680"/>
          <table:table-cell office:value-type="float" office:value="95050"/>
          <table:table-cell office:value-type="float" office:value="27851"/>
          <table:table-cell office:value-type="float" office:value="0"/>
          <table:table-cell/>
          <table:table-cell office:value-type="string" office:string-value="小10"/>
          <table:table-cell table:number-columns-repeated="16369"/>
        </table:table-row>
        <table:table-row>
          <table:table-cell/>
          <table:table-cell office:value-type="string" office:string-value="05419"/>
          <table:table-cell office:value-type="string" office:string-value="臺中市太平區新光國民小學"/>
          <table:table-cell office:value-type="float" office:value="539409"/>
          <table:table-cell office:value-type="float" office:value="715205"/>
          <table:table-cell office:value-type="float" office:value="640715"/>
          <table:table-cell office:value-type="float" office:value="60000"/>
          <table:table-cell office:value-type="float" office:value="466000"/>
          <table:table-cell/>
          <table:table-cell office:value-type="float" office:value="13762"/>
          <table:table-cell office:value-type="float" office:value="56800"/>
          <table:table-cell office:value-type="float" office:value="27972"/>
          <table:table-cell office:value-type="float" office:value="0"/>
          <table:table-cell/>
          <table:table-cell office:value-type="string" office:string-value="小10"/>
          <table:table-cell table:number-columns-repeated="16369"/>
        </table:table-row>
        <table:table-row>
          <table:table-cell/>
          <table:table-cell office:value-type="string" office:string-value="05420"/>
          <table:table-cell office:value-type="string" office:string-value="臺中市太平區中華國民小學"/>
          <table:table-cell office:value-type="float" office:value="201488"/>
          <table:table-cell office:value-type="float" office:value="915047"/>
          <table:table-cell office:value-type="float" office:value="1787207"/>
          <table:table-cell office:value-type="float" office:value="88000"/>
          <table:table-cell office:value-type="float" office:value="345000"/>
          <table:table-cell office:value-type="float" office:value="102134"/>
          <table:table-cell office:value-type="float" office:value="9903"/>
          <table:table-cell office:value-type="float" office:value="192721"/>
          <table:table-cell office:value-type="float" office:value="34865"/>
          <table:table-cell office:value-type="float" office:value="0"/>
          <table:table-cell/>
          <table:table-cell office:value-type="string" office:string-value="小10"/>
          <table:table-cell table:number-columns-repeated="16369"/>
        </table:table-row>
        <table:table-row>
          <table:table-cell/>
          <table:table-cell office:value-type="string" office:string-value="05421"/>
          <table:table-cell office:value-type="string" office:string-value="臺中市太平區宜欣國民小學"/>
          <table:table-cell office:value-type="float" office:value="538175"/>
          <table:table-cell office:value-type="float" office:value="473937"/>
          <table:table-cell office:value-type="float" office:value="703113"/>
          <table:table-cell office:value-type="float" office:value="31000"/>
          <table:table-cell office:value-type="float" office:value="361000"/>
          <table:table-cell office:value-type="float" office:value="14122"/>
          <table:table-cell office:value-type="float" office:value="11997"/>
          <table:table-cell office:value-type="float" office:value="110919"/>
          <table:table-cell office:value-type="float" office:value="19967"/>
          <table:table-cell office:value-type="float" office:value="0"/>
          <table:table-cell/>
          <table:table-cell office:value-type="string" office:string-value="小10"/>
          <table:table-cell table:number-columns-repeated="16369"/>
        </table:table-row>
        <table:table-row>
          <table:table-cell/>
          <table:table-cell office:value-type="string" office:string-value="05422"/>
          <table:table-cell office:value-type="string" office:string-value="臺中市太平區車籠埔國民小學"/>
          <table:table-cell office:value-type="float" office:value="533180"/>
          <table:table-cell office:value-type="float" office:value="596937"/>
          <table:table-cell office:value-type="float" office:value="600992"/>
          <table:table-cell office:value-type="float" office:value="60000"/>
          <table:table-cell office:value-type="float" office:value="300000"/>
          <table:table-cell office:value-type="float" office:value="35603"/>
          <table:table-cell office:value-type="float" office:value="9776"/>
          <table:table-cell office:value-type="float" office:value="63900"/>
          <table:table-cell office:value-type="float" office:value="15696"/>
          <table:table-cell office:value-type="float" office:value="0"/>
          <table:table-cell/>
          <table:table-cell office:value-type="string" office:string-value="小10"/>
          <table:table-cell table:number-columns-repeated="16369"/>
        </table:table-row>
        <table:table-row>
          <table:table-cell/>
          <table:table-cell office:value-type="string" office:string-value="05423"/>
          <table:table-cell office:value-type="string" office:string-value="臺中市太平區東平國民小學"/>
          <table:table-cell office:value-type="float" office:value="711318"/>
          <table:table-cell office:value-type="float" office:value="744141"/>
          <table:table-cell office:value-type="float" office:value="708390"/>
          <table:table-cell office:value-type="float" office:value="30000"/>
          <table:table-cell office:value-type="float" office:value="465000"/>
          <table:table-cell office:value-type="float" office:value="38165"/>
          <table:table-cell office:value-type="float" office:value="7386"/>
          <table:table-cell office:value-type="float" office:value="146130"/>
          <table:table-cell office:value-type="float" office:value="19527"/>
          <table:table-cell office:value-type="float" office:value="0"/>
          <table:table-cell/>
          <table:table-cell office:value-type="string" office:string-value="小10"/>
          <table:table-cell table:number-columns-repeated="16369"/>
        </table:table-row>
        <table:table-row>
          <table:table-cell/>
          <table:table-cell office:value-type="string" office:string-value="05424"/>
          <table:table-cell office:value-type="string" office:string-value="臺中市太平區新平國民小學"/>
          <table:table-cell office:value-type="float" office:value="788640"/>
          <table:table-cell office:value-type="float" office:value="954940"/>
          <table:table-cell office:value-type="float" office:value="1229693"/>
          <table:table-cell office:value-type="float" office:value="70000"/>
          <table:table-cell office:value-type="float" office:value="620000"/>
          <table:table-cell office:value-type="float" office:value="104399"/>
          <table:table-cell office:value-type="float" office:value="17650"/>
          <table:table-cell office:value-type="float" office:value="153600"/>
          <table:table-cell office:value-type="float" office:value="19681"/>
          <table:table-cell office:value-type="float" office:value="0"/>
          <table:table-cell/>
          <table:table-cell office:value-type="string" office:string-value="小10"/>
          <table:table-cell table:number-columns-repeated="16369"/>
        </table:table-row>
        <table:table-row>
          <table:table-cell/>
          <table:table-cell office:value-type="string" office:string-value="05431"/>
          <table:table-cell office:value-type="string" office:string-value="臺中市大里區崇光國民小學"/>
          <table:table-cell office:value-type="float" office:value="1017282"/>
          <table:table-cell office:value-type="float" office:value="1257762"/>
          <table:table-cell office:value-type="float" office:value="1085867"/>
          <table:table-cell office:value-type="float" office:value="40000"/>
          <table:table-cell office:value-type="float" office:value="570000"/>
          <table:table-cell office:value-type="float" office:value="67920"/>
          <table:table-cell office:value-type="float" office:value="12372"/>
          <table:table-cell office:value-type="float" office:value="191000"/>
          <table:table-cell office:value-type="float" office:value="24964"/>
          <table:table-cell office:value-type="float" office:value="0"/>
          <table:table-cell/>
          <table:table-cell office:value-type="string" office:string-value="小9"/>
          <table:table-cell table:number-columns-repeated="16369"/>
        </table:table-row>
        <table:table-row>
          <table:table-cell/>
          <table:table-cell office:value-type="string" office:string-value="05432"/>
          <table:table-cell office:value-type="string" office:string-value="臺中市大里區立新國民小學"/>
          <table:table-cell office:value-type="float" office:value="879228"/>
          <table:table-cell office:value-type="float" office:value="852794"/>
          <table:table-cell office:value-type="float" office:value="1176597"/>
          <table:table-cell office:value-type="float" office:value="91000"/>
          <table:table-cell office:value-type="float" office:value="860000"/>
          <table:table-cell office:value-type="float" office:value="153613"/>
          <table:table-cell office:value-type="float" office:value="9836"/>
          <table:table-cell office:value-type="float" office:value="157670"/>
          <table:table-cell office:value-type="float" office:value="19977"/>
          <table:table-cell office:value-type="float" office:value="0"/>
          <table:table-cell/>
          <table:table-cell office:value-type="string" office:string-value="小9"/>
          <table:table-cell table:number-columns-repeated="16369"/>
        </table:table-row>
        <table:table-row>
          <table:table-cell/>
          <table:table-cell office:value-type="string" office:string-value="05433"/>
          <table:table-cell office:value-type="string" office:string-value="臺中市大里區內新國民小學"/>
          <table:table-cell office:value-type="float" office:value="1149727"/>
          <table:table-cell office:value-type="float" office:value="1350201"/>
          <table:table-cell office:value-type="float" office:value="1485251"/>
          <table:table-cell office:value-type="float" office:value="27000"/>
          <table:table-cell office:value-type="float" office:value="272000"/>
          <table:table-cell office:value-type="float" office:value="38858"/>
          <table:table-cell office:value-type="float" office:value="6894"/>
          <table:table-cell office:value-type="float" office:value="100500"/>
          <table:table-cell office:value-type="float" office:value="20421"/>
          <table:table-cell office:value-type="float" office:value="0"/>
          <table:table-cell/>
          <table:table-cell office:value-type="string" office:string-value="小9"/>
          <table:table-cell table:number-columns-repeated="16369"/>
        </table:table-row>
        <table:table-row>
          <table:table-cell/>
          <table:table-cell office:value-type="string" office:string-value="05434"/>
          <table:table-cell office:value-type="string" office:string-value="臺中市大里區益民國民小學"/>
          <table:table-cell office:value-type="float" office:value="823490"/>
          <table:table-cell office:value-type="float" office:value="875482"/>
          <table:table-cell office:value-type="float" office:value="1262807"/>
          <table:table-cell office:value-type="float" office:value="37000"/>
          <table:table-cell office:value-type="float" office:value="460000"/>
          <table:table-cell office:value-type="float" office:value="27742"/>
          <table:table-cell office:value-type="float" office:value="12036"/>
          <table:table-cell office:value-type="float" office:value="153680"/>
          <table:table-cell office:value-type="float" office:value="23730"/>
          <table:table-cell office:value-type="float" office:value="0"/>
          <table:table-cell/>
          <table:table-cell office:value-type="string" office:string-value="小11"/>
          <table:table-cell table:number-columns-repeated="16369"/>
        </table:table-row>
        <table:table-row>
          <table:table-cell/>
          <table:table-cell office:value-type="string" office:string-value="05435"/>
          <table:table-cell office:value-type="string" office:string-value="臺中市大里區永隆國民小學"/>
          <table:table-cell office:value-type="float" office:value="460074"/>
          <table:table-cell office:value-type="float" office:value="805987"/>
          <table:table-cell office:value-type="float" office:value="1516818"/>
          <table:table-cell office:value-type="float" office:value="70000"/>
          <table:table-cell office:value-type="float" office:value="551000"/>
          <table:table-cell office:value-type="float" office:value="32380"/>
          <table:table-cell office:value-type="float" office:value="19014"/>
          <table:table-cell office:value-type="float" office:value="158217"/>
          <table:table-cell office:value-type="float" office:value="20972"/>
          <table:table-cell office:value-type="float" office:value="0"/>
          <table:table-cell/>
          <table:table-cell office:value-type="string" office:string-value="小9"/>
          <table:table-cell table:number-columns-repeated="16369"/>
        </table:table-row>
        <table:table-row>
          <table:table-cell/>
          <table:table-cell office:value-type="string" office:string-value="05436"/>
          <table:table-cell office:value-type="string" office:string-value="臺中市大里區草湖國民小學"/>
          <table:table-cell office:value-type="float" office:value="149316"/>
          <table:table-cell office:value-type="float" office:value="487748"/>
          <table:table-cell office:value-type="float" office:value="555523"/>
          <table:table-cell office:value-type="float" office:value="33000"/>
          <table:table-cell office:value-type="float" office:value="400000"/>
          <table:table-cell office:value-type="float" office:value="16571"/>
          <table:table-cell office:value-type="float" office:value="9921"/>
          <table:table-cell office:value-type="float" office:value="140000"/>
          <table:table-cell office:value-type="float" office:value="22710"/>
          <table:table-cell office:value-type="float" office:value="0"/>
          <table:table-cell/>
          <table:table-cell office:value-type="string" office:string-value="小9"/>
          <table:table-cell table:number-columns-repeated="16369"/>
        </table:table-row>
        <table:table-row>
          <table:table-cell/>
          <table:table-cell office:value-type="string" office:string-value="05437"/>
          <table:table-cell office:value-type="string" office:string-value="臺中市大里區大元國民小學"/>
          <table:table-cell office:value-type="float" office:value="697877"/>
          <table:table-cell office:value-type="float" office:value="857477"/>
          <table:table-cell office:value-type="float" office:value="983883"/>
          <table:table-cell office:value-type="float" office:value="113000"/>
          <table:table-cell office:value-type="float" office:value="516000"/>
          <table:table-cell office:value-type="float" office:value="36990"/>
          <table:table-cell office:value-type="float" office:value="16181"/>
          <table:table-cell office:value-type="float" office:value="182904"/>
          <table:table-cell office:value-type="float" office:value="19108"/>
          <table:table-cell office:value-type="float" office:value="0"/>
          <table:table-cell/>
          <table:table-cell office:value-type="string" office:string-value="小9"/>
          <table:table-cell table:number-columns-repeated="16369"/>
        </table:table-row>
        <table:table-row>
          <table:table-cell/>
          <table:table-cell office:value-type="string" office:string-value="05438"/>
          <table:table-cell office:value-type="string" office:string-value="臺中市大里區瑞城國民小學"/>
          <table:table-cell office:value-type="float" office:value="591086"/>
          <table:table-cell office:value-type="float" office:value="827941"/>
          <table:table-cell office:value-type="float" office:value="1021435"/>
          <table:table-cell office:value-type="float" office:value="45000"/>
          <table:table-cell office:value-type="float" office:value="496000"/>
          <table:table-cell/>
          <table:table-cell office:value-type="float" office:value="9514"/>
          <table:table-cell office:value-type="float" office:value="145071"/>
          <table:table-cell office:value-type="float" office:value="31375"/>
          <table:table-cell office:value-type="float" office:value="0"/>
          <table:table-cell/>
          <table:table-cell office:value-type="string" office:string-value="小8"/>
          <table:table-cell table:number-columns-repeated="16369"/>
        </table:table-row>
        <table:table-row>
          <table:table-cell/>
          <table:table-cell office:value-type="string" office:string-value="05439"/>
          <table:table-cell office:value-type="string" office:string-value="臺中市大里區美群國民小學"/>
          <table:table-cell office:value-type="float" office:value="215392"/>
          <table:table-cell office:value-type="float" office:value="247104"/>
          <table:table-cell office:value-type="float" office:value="462137"/>
          <table:table-cell office:value-type="float" office:value="70000"/>
          <table:table-cell office:value-type="float" office:value="550000"/>
          <table:table-cell office:value-type="float" office:value="35026"/>
          <table:table-cell office:value-type="float" office:value="14941"/>
          <table:table-cell office:value-type="float" office:value="168200"/>
          <table:table-cell office:value-type="float" office:value="35960"/>
          <table:table-cell office:value-type="float" office:value="0"/>
          <table:table-cell/>
          <table:table-cell office:value-type="string" office:string-value="小9"/>
          <table:table-cell table:number-columns-repeated="16369"/>
        </table:table-row>
        <table:table-row>
          <table:table-cell/>
          <table:table-cell office:value-type="string" office:string-value="05440"/>
          <table:table-cell office:value-type="string" office:string-value="臺中市大里區健民國民小學"/>
          <table:table-cell office:value-type="float" office:value="113663"/>
          <table:table-cell office:value-type="float" office:value="308135"/>
          <table:table-cell office:value-type="float" office:value="484378"/>
          <table:table-cell office:value-type="float" office:value="20000"/>
          <table:table-cell office:value-type="float" office:value="300000"/>
          <table:table-cell/>
          <table:table-cell office:value-type="float" office:value="13140"/>
          <table:table-cell office:value-type="float" office:value="129200"/>
          <table:table-cell office:value-type="float" office:value="24854"/>
          <table:table-cell office:value-type="float" office:value="0"/>
          <table:table-cell/>
          <table:table-cell office:value-type="string" office:string-value="小9"/>
          <table:table-cell table:number-columns-repeated="16369"/>
        </table:table-row>
        <table:table-row>
          <table:table-cell/>
          <table:table-cell office:value-type="string" office:string-value="05441"/>
          <table:table-cell office:value-type="string" office:string-value="臺中市大里區大里國民小學"/>
          <table:table-cell office:value-type="float" office:value="397015"/>
          <table:table-cell office:value-type="float" office:value="449730"/>
          <table:table-cell office:value-type="float" office:value="1032991"/>
          <table:table-cell office:value-type="float" office:value="10000"/>
          <table:table-cell office:value-type="float" office:value="428000"/>
          <table:table-cell/>
          <table:table-cell office:value-type="float" office:value="5969"/>
          <table:table-cell office:value-type="float" office:value="117050"/>
          <table:table-cell office:value-type="float" office:value="27508"/>
          <table:table-cell office:value-type="float" office:value="0"/>
          <table:table-cell/>
          <table:table-cell office:value-type="string" office:string-value="小5"/>
          <table:table-cell table:number-columns-repeated="16369"/>
        </table:table-row>
        <table:table-row>
          <table:table-cell/>
          <table:table-cell office:value-type="string" office:string-value="05442"/>
          <table:table-cell office:value-type="string" office:string-value="臺中市大里區塗城國民小學"/>
          <table:table-cell office:value-type="float" office:value="612378"/>
          <table:table-cell office:value-type="float" office:value="808176"/>
          <table:table-cell office:value-type="float" office:value="1214085"/>
          <table:table-cell office:value-type="float" office:value="58000"/>
          <table:table-cell office:value-type="float" office:value="530000"/>
          <table:table-cell office:value-type="float" office:value="112045"/>
          <table:table-cell office:value-type="float" office:value="24361"/>
          <table:table-cell office:value-type="float" office:value="166808"/>
          <table:table-cell office:value-type="float" office:value="19202"/>
          <table:table-cell office:value-type="float" office:value="0"/>
          <table:table-cell/>
          <table:table-cell office:value-type="string" office:string-value="小9"/>
          <table:table-cell table:number-columns-repeated="16369"/>
        </table:table-row>
        <table:table-row>
          <table:table-cell/>
          <table:table-cell office:value-type="string" office:string-value="05451"/>
          <table:table-cell office:value-type="string" office:string-value="臺中市霧峰區霧峰國民小學"/>
          <table:table-cell office:value-type="float" office:value="1025587"/>
          <table:table-cell office:value-type="float" office:value="1075641"/>
          <table:table-cell office:value-type="float" office:value="1286400"/>
          <table:table-cell office:value-type="float" office:value="52000"/>
          <table:table-cell office:value-type="float" office:value="940000"/>
          <table:table-cell office:value-type="float" office:value="41693"/>
          <table:table-cell office:value-type="float" office:value="21798"/>
          <table:table-cell office:value-type="float" office:value="142000"/>
          <table:table-cell office:value-type="float" office:value="32381"/>
          <table:table-cell office:value-type="float" office:value="0"/>
          <table:table-cell/>
          <table:table-cell office:value-type="string" office:string-value="小11"/>
          <table:table-cell table:number-columns-repeated="16369"/>
        </table:table-row>
        <table:table-row>
          <table:table-cell/>
          <table:table-cell office:value-type="string" office:string-value="05452"/>
          <table:table-cell office:value-type="string" office:string-value="臺中市霧峰區僑榮國民小學"/>
          <table:table-cell office:value-type="float" office:value="225996"/>
          <table:table-cell office:value-type="float" office:value="568628"/>
          <table:table-cell office:value-type="float" office:value="670887"/>
          <table:table-cell office:value-type="float" office:value="35000"/>
          <table:table-cell office:value-type="float" office:value="266000"/>
          <table:table-cell office:value-type="float" office:value="29107"/>
          <table:table-cell office:value-type="float" office:value="11131"/>
          <table:table-cell office:value-type="float" office:value="79299"/>
          <table:table-cell office:value-type="float" office:value="12390"/>
          <table:table-cell office:value-type="float" office:value="0"/>
          <table:table-cell/>
          <table:table-cell office:value-type="string" office:string-value="小11"/>
          <table:table-cell table:number-columns-repeated="16369"/>
        </table:table-row>
        <table:table-row>
          <table:table-cell/>
          <table:table-cell office:value-type="string" office:string-value="05453"/>
          <table:table-cell office:value-type="string" office:string-value="臺中市霧峰區吉峰國民小學"/>
          <table:table-cell office:value-type="float" office:value="280629"/>
          <table:table-cell office:value-type="float" office:value="561914"/>
          <table:table-cell office:value-type="float" office:value="449179"/>
          <table:table-cell office:value-type="float" office:value="50000"/>
          <table:table-cell office:value-type="float" office:value="320000"/>
          <table:table-cell office:value-type="float" office:value="22254"/>
          <table:table-cell office:value-type="float" office:value="16915"/>
          <table:table-cell office:value-type="float" office:value="128541"/>
          <table:table-cell office:value-type="float" office:value="50365"/>
          <table:table-cell office:value-type="float" office:value="0"/>
          <table:table-cell/>
          <table:table-cell office:value-type="string" office:string-value="小9"/>
          <table:table-cell table:number-columns-repeated="16369"/>
        </table:table-row>
        <table:table-row>
          <table:table-cell/>
          <table:table-cell office:value-type="string" office:string-value="05454"/>
          <table:table-cell office:value-type="string" office:string-value="臺中市霧峰區桐林國民小學"/>
          <table:table-cell office:value-type="float" office:value="59902"/>
          <table:table-cell office:value-type="float" office:value="123422"/>
          <table:table-cell office:value-type="float" office:value="204546"/>
          <table:table-cell office:value-type="float" office:value="8000"/>
          <table:table-cell office:value-type="float" office:value="130000"/>
          <table:table-cell office:value-type="float" office:value="2323"/>
          <table:table-cell office:value-type="float" office:value="1750"/>
          <table:table-cell office:value-type="float" office:value="44600"/>
          <table:table-cell office:value-type="float" office:value="8128"/>
          <table:table-cell office:value-type="float" office:value="0"/>
          <table:table-cell/>
          <table:table-cell office:value-type="string" office:string-value="小9"/>
          <table:table-cell table:number-columns-repeated="16369"/>
        </table:table-row>
        <table:table-row>
          <table:table-cell/>
          <table:table-cell office:value-type="string" office:string-value="05455"/>
          <table:table-cell office:value-type="string" office:string-value="臺中市霧峰區五福國民小學"/>
          <table:table-cell office:value-type="float" office:value="75923"/>
          <table:table-cell office:value-type="float" office:value="142062"/>
          <table:table-cell office:value-type="float" office:value="176855"/>
          <table:table-cell office:value-type="float" office:value="15000"/>
          <table:table-cell office:value-type="float" office:value="208000"/>
          <table:table-cell office:value-type="float" office:value="1744"/>
          <table:table-cell office:value-type="float" office:value="3663"/>
          <table:table-cell office:value-type="float" office:value="87986"/>
          <table:table-cell office:value-type="float" office:value="13821"/>
          <table:table-cell office:value-type="float" office:value="0"/>
          <table:table-cell/>
          <table:table-cell office:value-type="string" office:string-value="小8"/>
          <table:table-cell table:number-columns-repeated="16369"/>
        </table:table-row>
        <table:table-row>
          <table:table-cell/>
          <table:table-cell office:value-type="string" office:string-value="05456"/>
          <table:table-cell office:value-type="string" office:string-value="臺中市霧峰區四德國民小學"/>
          <table:table-cell office:value-type="float" office:value="246435"/>
          <table:table-cell office:value-type="float" office:value="390103"/>
          <table:table-cell office:value-type="float" office:value="444094"/>
          <table:table-cell office:value-type="float" office:value="23000"/>
          <table:table-cell office:value-type="float" office:value="250000"/>
          <table:table-cell office:value-type="float" office:value="14778"/>
          <table:table-cell office:value-type="float" office:value="9546"/>
          <table:table-cell office:value-type="float" office:value="116413"/>
          <table:table-cell office:value-type="float" office:value="16911"/>
          <table:table-cell office:value-type="float" office:value="0"/>
          <table:table-cell/>
          <table:table-cell office:value-type="string" office:string-value="小9"/>
          <table:table-cell table:number-columns-repeated="16369"/>
        </table:table-row>
        <table:table-row>
          <table:table-cell/>
          <table:table-cell office:value-type="string" office:string-value="05457"/>
          <table:table-cell office:value-type="string" office:string-value="臺中市霧峰區光正國民小學"/>
          <table:table-cell office:value-type="float" office:value="70357"/>
          <table:table-cell office:value-type="float" office:value="202446"/>
          <table:table-cell office:value-type="float" office:value="176575"/>
          <table:table-cell office:value-type="float" office:value="14000"/>
          <table:table-cell office:value-type="float" office:value="172000"/>
          <table:table-cell office:value-type="float" office:value="7636"/>
          <table:table-cell office:value-type="float" office:value="2170"/>
          <table:table-cell office:value-type="float" office:value="26200"/>
          <table:table-cell office:value-type="float" office:value="15263"/>
          <table:table-cell office:value-type="float" office:value="0"/>
          <table:table-cell/>
          <table:table-cell office:value-type="string" office:string-value="小9"/>
          <table:table-cell table:number-columns-repeated="16369"/>
        </table:table-row>
        <table:table-row>
          <table:table-cell/>
          <table:table-cell office:value-type="string" office:string-value="05458"/>
          <table:table-cell office:value-type="string" office:string-value="臺中市霧峰區萬豐國民小學"/>
          <table:table-cell office:value-type="float" office:value="136605"/>
          <table:table-cell office:value-type="float" office:value="460481"/>
          <table:table-cell office:value-type="float" office:value="466437"/>
          <table:table-cell office:value-type="float" office:value="13000"/>
          <table:table-cell office:value-type="float" office:value="134000"/>
          <table:table-cell/>
          <table:table-cell office:value-type="float" office:value="4980"/>
          <table:table-cell office:value-type="float" office:value="42846"/>
          <table:table-cell office:value-type="float" office:value="23204"/>
          <table:table-cell office:value-type="float" office:value="0"/>
          <table:table-cell/>
          <table:table-cell office:value-type="string" office:string-value="小9"/>
          <table:table-cell table:number-columns-repeated="16369"/>
        </table:table-row>
        <table:table-row>
          <table:table-cell/>
          <table:table-cell office:value-type="string" office:string-value="05459"/>
          <table:table-cell office:value-type="string" office:string-value="臺中市霧峰區峰谷國民小學"/>
          <table:table-cell office:value-type="float" office:value="135029"/>
          <table:table-cell office:value-type="float" office:value="256726"/>
          <table:table-cell office:value-type="float" office:value="157257"/>
          <table:table-cell office:value-type="float" office:value="30000"/>
          <table:table-cell office:value-type="float" office:value="140000"/>
          <table:table-cell/>
          <table:table-cell office:value-type="float" office:value="1608"/>
          <table:table-cell office:value-type="float" office:value="30150"/>
          <table:table-cell office:value-type="float" office:value="9790"/>
          <table:table-cell office:value-type="float" office:value="0"/>
          <table:table-cell/>
          <table:table-cell office:value-type="string" office:string-value="小9"/>
          <table:table-cell table:number-columns-repeated="16369"/>
        </table:table-row>
        <table:table-row>
          <table:table-cell/>
          <table:table-cell office:value-type="string" office:string-value="05460"/>
          <table:table-cell office:value-type="string" office:string-value="臺中市霧峰區復興國民小學"/>
          <table:table-cell office:value-type="float" office:value="91547"/>
          <table:table-cell office:value-type="float" office:value="356965"/>
          <table:table-cell office:value-type="float" office:value="303772"/>
          <table:table-cell office:value-type="float" office:value="29000"/>
          <table:table-cell office:value-type="float" office:value="115000"/>
          <table:table-cell office:value-type="float" office:value="5270"/>
          <table:table-cell office:value-type="float" office:value="3940"/>
          <table:table-cell office:value-type="float" office:value="61570"/>
          <table:table-cell office:value-type="float" office:value="16430"/>
          <table:table-cell office:value-type="float" office:value="0"/>
          <table:table-cell/>
          <table:table-cell office:value-type="string" office:string-value="小9"/>
          <table:table-cell table:number-columns-repeated="16369"/>
        </table:table-row>
        <table:table-row>
          <table:table-cell/>
          <table:table-cell office:value-type="string" office:string-value="05471"/>
          <table:table-cell office:value-type="string" office:string-value="臺中市烏日區烏日國民小學"/>
          <table:table-cell office:value-type="float" office:value="1176496"/>
          <table:table-cell office:value-type="float" office:value="1989552"/>
          <table:table-cell office:value-type="float" office:value="2486334"/>
          <table:table-cell office:value-type="float" office:value="80000"/>
          <table:table-cell office:value-type="float" office:value="274000"/>
          <table:table-cell office:value-type="float" office:value="91112"/>
          <table:table-cell office:value-type="float" office:value="9747"/>
          <table:table-cell office:value-type="float" office:value="146875"/>
          <table:table-cell office:value-type="float" office:value="36152"/>
          <table:table-cell office:value-type="float" office:value="0"/>
          <table:table-cell/>
          <table:table-cell office:value-type="string" office:string-value="小8"/>
          <table:table-cell table:number-columns-repeated="16369"/>
        </table:table-row>
        <table:table-row>
          <table:table-cell/>
          <table:table-cell office:value-type="string" office:string-value="05472"/>
          <table:table-cell office:value-type="string" office:string-value="臺中市烏日區僑仁國民小學"/>
          <table:table-cell office:value-type="float" office:value="378530"/>
          <table:table-cell office:value-type="float" office:value="821052"/>
          <table:table-cell office:value-type="float" office:value="977491"/>
          <table:table-cell office:value-type="float" office:value="90000"/>
          <table:table-cell office:value-type="float" office:value="380000"/>
          <table:table-cell office:value-type="float" office:value="26748"/>
          <table:table-cell office:value-type="float" office:value="8705"/>
          <table:table-cell office:value-type="float" office:value="184044"/>
          <table:table-cell office:value-type="float" office:value="33969"/>
          <table:table-cell office:value-type="float" office:value="0"/>
          <table:table-cell/>
          <table:table-cell office:value-type="string" office:string-value="小8"/>
          <table:table-cell table:number-columns-repeated="16369"/>
        </table:table-row>
        <table:table-row>
          <table:table-cell/>
          <table:table-cell office:value-type="string" office:string-value="05473"/>
          <table:table-cell office:value-type="string" office:string-value="臺中市烏日區九德國民小學"/>
          <table:table-cell office:value-type="float" office:value="418269"/>
          <table:table-cell office:value-type="float" office:value="411464"/>
          <table:table-cell office:value-type="float" office:value="940819"/>
          <table:table-cell office:value-type="float" office:value="100000"/>
          <table:table-cell office:value-type="float" office:value="550000"/>
          <table:table-cell office:value-type="float" office:value="34897"/>
          <table:table-cell office:value-type="float" office:value="11574"/>
          <table:table-cell office:value-type="float" office:value="103800"/>
          <table:table-cell office:value-type="float" office:value="32749"/>
          <table:table-cell office:value-type="float" office:value="0"/>
          <table:table-cell/>
          <table:table-cell office:value-type="string" office:string-value="小8"/>
          <table:table-cell table:number-columns-repeated="16369"/>
        </table:table-row>
        <table:table-row>
          <table:table-cell/>
          <table:table-cell office:value-type="string" office:string-value="05474"/>
          <table:table-cell office:value-type="string" office:string-value="臺中市烏日區旭光國民小學"/>
          <table:table-cell office:value-type="float" office:value="295293"/>
          <table:table-cell office:value-type="float" office:value="458735"/>
          <table:table-cell office:value-type="float" office:value="545488"/>
          <table:table-cell office:value-type="float" office:value="38000"/>
          <table:table-cell office:value-type="float" office:value="336000"/>
          <table:table-cell office:value-type="float" office:value="33285"/>
          <table:table-cell office:value-type="float" office:value="5777"/>
          <table:table-cell office:value-type="float" office:value="22500"/>
          <table:table-cell office:value-type="float" office:value="20150"/>
          <table:table-cell office:value-type="float" office:value="0"/>
          <table:table-cell/>
          <table:table-cell office:value-type="string" office:string-value="小9"/>
          <table:table-cell table:number-columns-repeated="16369"/>
        </table:table-row>
        <table:table-row>
          <table:table-cell/>
          <table:table-cell office:value-type="string" office:string-value="05475"/>
          <table:table-cell office:value-type="string" office:string-value="臺中市烏日區東園國民小學"/>
          <table:table-cell office:value-type="float" office:value="156054"/>
          <table:table-cell office:value-type="float" office:value="603490"/>
          <table:table-cell office:value-type="float" office:value="753250"/>
          <table:table-cell office:value-type="float" office:value="28000"/>
          <table:table-cell office:value-type="float" office:value="320000"/>
          <table:table-cell office:value-type="float" office:value="5495"/>
          <table:table-cell office:value-type="float" office:value="4882"/>
          <table:table-cell office:value-type="float" office:value="56550"/>
          <table:table-cell office:value-type="float" office:value="12492"/>
          <table:table-cell office:value-type="float" office:value="0"/>
          <table:table-cell/>
          <table:table-cell office:value-type="string" office:string-value="小8"/>
          <table:table-cell table:number-columns-repeated="16369"/>
        </table:table-row>
        <table:table-row>
          <table:table-cell/>
          <table:table-cell office:value-type="string" office:string-value="05476"/>
          <table:table-cell office:value-type="string" office:string-value="臺中市烏日區喀哩國民小學"/>
          <table:table-cell office:value-type="float" office:value="154329"/>
          <table:table-cell office:value-type="float" office:value="389339"/>
          <table:table-cell office:value-type="float" office:value="619789"/>
          <table:table-cell office:value-type="float" office:value="52000"/>
          <table:table-cell office:value-type="float" office:value="200000"/>
          <table:table-cell office:value-type="float" office:value="16000"/>
          <table:table-cell office:value-type="float" office:value="6414"/>
          <table:table-cell office:value-type="float" office:value="28400"/>
          <table:table-cell office:value-type="float" office:value="15978"/>
          <table:table-cell office:value-type="float" office:value="0"/>
          <table:table-cell/>
          <table:table-cell office:value-type="string" office:string-value="小9"/>
          <table:table-cell table:number-columns-repeated="16369"/>
        </table:table-row>
        <table:table-row>
          <table:table-cell/>
          <table:table-cell office:value-type="string" office:string-value="05477"/>
          <table:table-cell office:value-type="string" office:string-value="臺中市烏日區五光國民小學"/>
          <table:table-cell office:value-type="float" office:value="102700"/>
          <table:table-cell office:value-type="float" office:value="97437"/>
          <table:table-cell office:value-type="float" office:value="184314"/>
          <table:table-cell office:value-type="float" office:value="10000"/>
          <table:table-cell office:value-type="float" office:value="136000"/>
          <table:table-cell/>
          <table:table-cell office:value-type="float" office:value="2754"/>
          <table:table-cell office:value-type="float" office:value="61783"/>
          <table:table-cell office:value-type="float" office:value="13225"/>
          <table:table-cell office:value-type="float" office:value="0"/>
          <table:table-cell/>
          <table:table-cell office:value-type="string" office:string-value="小8"/>
          <table:table-cell table:number-columns-repeated="16369"/>
        </table:table-row>
        <table:table-row>
          <table:table-cell/>
          <table:table-cell office:value-type="string" office:string-value="05478"/>
          <table:table-cell office:value-type="string" office:string-value="臺中市烏日區溪尾國民小學"/>
          <table:table-cell office:value-type="float" office:value="34881"/>
          <table:table-cell office:value-type="float" office:value="81118"/>
          <table:table-cell office:value-type="float" office:value="159512"/>
          <table:table-cell office:value-type="float" office:value="10000"/>
          <table:table-cell office:value-type="float" office:value="70000"/>
          <table:table-cell/>
          <table:table-cell office:value-type="float" office:value="1209"/>
          <table:table-cell office:value-type="float" office:value="23450"/>
          <table:table-cell office:value-type="float" office:value="5045"/>
          <table:table-cell office:value-type="float" office:value="0"/>
          <table:table-cell/>
          <table:table-cell office:value-type="string" office:string-value="小10"/>
          <table:table-cell table:number-columns-repeated="16369"/>
        </table:table-row>
        <table:table-row>
          <table:table-cell/>
          <table:table-cell office:value-type="string" office:string-value="05491"/>
          <table:table-cell office:value-type="string" office:string-value="臺中市豐原區瑞穗國民小學"/>
          <table:table-cell office:value-type="float" office:value="954269"/>
          <table:table-cell office:value-type="float" office:value="1442033"/>
          <table:table-cell office:value-type="float" office:value="1892789"/>
          <table:table-cell office:value-type="float" office:value="84000"/>
          <table:table-cell office:value-type="float" office:value="750000"/>
          <table:table-cell office:value-type="float" office:value="26521"/>
          <table:table-cell office:value-type="float" office:value="17352"/>
          <table:table-cell office:value-type="float" office:value="150650"/>
          <table:table-cell office:value-type="float" office:value="28148"/>
          <table:table-cell office:value-type="float" office:value="0"/>
          <table:table-cell/>
          <table:table-cell office:value-type="string" office:string-value="小5"/>
          <table:table-cell table:number-columns-repeated="16369"/>
        </table:table-row>
        <table:table-row>
          <table:table-cell/>
          <table:table-cell office:value-type="string" office:string-value="05492"/>
          <table:table-cell office:value-type="string" office:string-value="臺中市豐原區富春國民小學"/>
          <table:table-cell office:value-type="float" office:value="1000571"/>
          <table:table-cell office:value-type="float" office:value="1528047"/>
          <table:table-cell office:value-type="float" office:value="1714207"/>
          <table:table-cell office:value-type="float" office:value="30000"/>
          <table:table-cell office:value-type="float" office:value="220000"/>
          <table:table-cell office:value-type="float" office:value="81701"/>
          <table:table-cell office:value-type="float" office:value="6781"/>
          <table:table-cell office:value-type="float" office:value="35300"/>
          <table:table-cell office:value-type="float" office:value="23243"/>
          <table:table-cell office:value-type="float" office:value="0"/>
          <table:table-cell/>
          <table:table-cell office:value-type="string" office:string-value="小7"/>
          <table:table-cell table:number-columns-repeated="16369"/>
        </table:table-row>
        <table:table-row>
          <table:table-cell/>
          <table:table-cell office:value-type="string" office:string-value="05493"/>
          <table:table-cell office:value-type="string" office:string-value="臺中市豐原區豐原國民小學"/>
          <table:table-cell office:value-type="float" office:value="624264"/>
          <table:table-cell office:value-type="float" office:value="676450"/>
          <table:table-cell office:value-type="float" office:value="959913"/>
          <table:table-cell office:value-type="float" office:value="140000"/>
          <table:table-cell office:value-type="float" office:value="420000"/>
          <table:table-cell office:value-type="float" office:value="29742"/>
          <table:table-cell office:value-type="float" office:value="8662"/>
          <table:table-cell office:value-type="float" office:value="172000"/>
          <table:table-cell office:value-type="float" office:value="33277"/>
          <table:table-cell office:value-type="float" office:value="0"/>
          <table:table-cell/>
          <table:table-cell office:value-type="string" office:string-value="小4"/>
          <table:table-cell table:number-columns-repeated="16369"/>
        </table:table-row>
        <table:table-row>
          <table:table-cell/>
          <table:table-cell office:value-type="string" office:string-value="05494"/>
          <table:table-cell office:value-type="string" office:string-value="臺中市豐原區福陽國民小學"/>
          <table:table-cell office:value-type="float" office:value="256938"/>
          <table:table-cell office:value-type="float" office:value="351125"/>
          <table:table-cell office:value-type="float" office:value="531553"/>
          <table:table-cell office:value-type="float" office:value="28000"/>
          <table:table-cell office:value-type="float" office:value="202000"/>
          <table:table-cell office:value-type="float" office:value="23229"/>
          <table:table-cell office:value-type="float" office:value="8732"/>
          <table:table-cell office:value-type="float" office:value="177759"/>
          <table:table-cell office:value-type="float" office:value="19832"/>
          <table:table-cell office:value-type="float" office:value="0"/>
          <table:table-cell/>
          <table:table-cell office:value-type="string" office:string-value="小4"/>
          <table:table-cell table:number-columns-repeated="16369"/>
        </table:table-row>
        <table:table-row>
          <table:table-cell/>
          <table:table-cell office:value-type="string" office:string-value="05495"/>
          <table:table-cell office:value-type="string" office:string-value="臺中市豐原區合作國民小學"/>
          <table:table-cell office:value-type="float" office:value="237245"/>
          <table:table-cell office:value-type="float" office:value="342668"/>
          <table:table-cell office:value-type="float" office:value="484976"/>
          <table:table-cell office:value-type="float" office:value="114000"/>
          <table:table-cell office:value-type="float" office:value="240000"/>
          <table:table-cell office:value-type="float" office:value="53646"/>
          <table:table-cell office:value-type="float" office:value="4464"/>
          <table:table-cell office:value-type="float" office:value="94653"/>
          <table:table-cell office:value-type="float" office:value="25735"/>
          <table:table-cell office:value-type="float" office:value="0"/>
          <table:table-cell/>
          <table:table-cell office:value-type="string" office:string-value="小7"/>
          <table:table-cell table:number-columns-repeated="16369"/>
        </table:table-row>
        <table:table-row>
          <table:table-cell/>
          <table:table-cell office:value-type="string" office:string-value="05496"/>
          <table:table-cell office:value-type="string" office:string-value="臺中市豐原區翁子國民小學"/>
          <table:table-cell office:value-type="float" office:value="263762"/>
          <table:table-cell office:value-type="float" office:value="451079"/>
          <table:table-cell office:value-type="float" office:value="466114"/>
          <table:table-cell office:value-type="float" office:value="49000"/>
          <table:table-cell office:value-type="float" office:value="290000"/>
          <table:table-cell office:value-type="float" office:value="15807"/>
          <table:table-cell office:value-type="float" office:value="3274"/>
          <table:table-cell office:value-type="float" office:value="98685"/>
          <table:table-cell office:value-type="float" office:value="20179"/>
          <table:table-cell office:value-type="float" office:value="0"/>
          <table:table-cell/>
          <table:table-cell office:value-type="string" office:string-value="小4"/>
          <table:table-cell table:number-columns-repeated="16369"/>
        </table:table-row>
        <table:table-row>
          <table:table-cell/>
          <table:table-cell office:value-type="string" office:string-value="05497"/>
          <table:table-cell office:value-type="string" office:string-value="臺中市豐原區豐田國民小學"/>
          <table:table-cell office:value-type="float" office:value="545653"/>
          <table:table-cell office:value-type="float" office:value="643927"/>
          <table:table-cell office:value-type="float" office:value="1046918"/>
          <table:table-cell office:value-type="float" office:value="70000"/>
          <table:table-cell office:value-type="float" office:value="630000"/>
          <table:table-cell office:value-type="float" office:value="49928"/>
          <table:table-cell office:value-type="float" office:value="10028"/>
          <table:table-cell office:value-type="float" office:value="234689"/>
          <table:table-cell office:value-type="float" office:value="34292"/>
          <table:table-cell office:value-type="float" office:value="0"/>
          <table:table-cell/>
          <table:table-cell office:value-type="string" office:string-value="小4"/>
          <table:table-cell table:number-columns-repeated="16369"/>
        </table:table-row>
        <table:table-row>
          <table:table-cell/>
          <table:table-cell office:value-type="string" office:string-value="05498"/>
          <table:table-cell office:value-type="string" office:string-value="臺中市豐原區豐村國民小學"/>
          <table:table-cell office:value-type="float" office:value="191072"/>
          <table:table-cell office:value-type="float" office:value="323698"/>
          <table:table-cell office:value-type="float" office:value="376425"/>
          <table:table-cell office:value-type="float" office:value="50000"/>
          <table:table-cell office:value-type="float" office:value="500000"/>
          <table:table-cell office:value-type="float" office:value="48144"/>
          <table:table-cell office:value-type="float" office:value="6903"/>
          <table:table-cell office:value-type="float" office:value="165350"/>
          <table:table-cell office:value-type="float" office:value="35342"/>
          <table:table-cell office:value-type="float" office:value="0"/>
          <table:table-cell/>
          <table:table-cell office:value-type="string" office:string-value="小4"/>
          <table:table-cell table:number-columns-repeated="16369"/>
        </table:table-row>
        <table:table-row>
          <table:table-cell/>
          <table:table-cell office:value-type="string" office:string-value="05499"/>
          <table:table-cell office:value-type="string" office:string-value="臺中市豐原區葫蘆墩國民小學"/>
          <table:table-cell office:value-type="float" office:value="637877"/>
          <table:table-cell office:value-type="float" office:value="753650"/>
          <table:table-cell office:value-type="float" office:value="1683726"/>
          <table:table-cell office:value-type="float" office:value="114000"/>
          <table:table-cell office:value-type="float" office:value="300000"/>
          <table:table-cell office:value-type="float" office:value="30341"/>
          <table:table-cell office:value-type="float" office:value="13259"/>
          <table:table-cell office:value-type="float" office:value="109400"/>
          <table:table-cell office:value-type="float" office:value="20151"/>
          <table:table-cell office:value-type="float" office:value="0"/>
          <table:table-cell/>
          <table:table-cell office:value-type="string" office:string-value="小4"/>
          <table:table-cell table:number-columns-repeated="16369"/>
        </table:table-row>
        <table:table-row>
          <table:table-cell/>
          <table:table-cell office:value-type="string" office:string-value="05500"/>
          <table:table-cell office:value-type="string" office:string-value="臺中市豐原區南陽國民小學"/>
          <table:table-cell office:value-type="float" office:value="2074919"/>
          <table:table-cell office:value-type="float" office:value="2596815"/>
          <table:table-cell office:value-type="float" office:value="2939509"/>
          <table:table-cell office:value-type="float" office:value="531000"/>
          <table:table-cell office:value-type="float" office:value="682000"/>
          <table:table-cell office:value-type="float" office:value="66016"/>
          <table:table-cell office:value-type="float" office:value="19154"/>
          <table:table-cell office:value-type="float" office:value="88700"/>
          <table:table-cell office:value-type="float" office:value="31185"/>
          <table:table-cell office:value-type="float" office:value="0"/>
          <table:table-cell/>
          <table:table-cell office:value-type="string" office:string-value="小11"/>
          <table:table-cell table:number-columns-repeated="16369"/>
        </table:table-row>
        <table:table-row>
          <table:table-cell/>
          <table:table-cell office:value-type="string" office:string-value="05511"/>
          <table:table-cell office:value-type="string" office:string-value="臺中市后里區后里國民小學"/>
          <table:table-cell office:value-type="float" office:value="1364879"/>
          <table:table-cell office:value-type="float" office:value="1238919"/>
          <table:table-cell office:value-type="float" office:value="1588944"/>
          <table:table-cell office:value-type="float" office:value="80000"/>
          <table:table-cell office:value-type="float" office:value="360000"/>
          <table:table-cell office:value-type="float" office:value="26818"/>
          <table:table-cell office:value-type="float" office:value="8210"/>
          <table:table-cell office:value-type="float" office:value="93340"/>
          <table:table-cell office:value-type="float" office:value="19374"/>
          <table:table-cell office:value-type="float" office:value="0"/>
          <table:table-cell/>
          <table:table-cell office:value-type="string" office:string-value="小11"/>
          <table:table-cell table:number-columns-repeated="16369"/>
        </table:table-row>
        <table:table-row>
          <table:table-cell/>
          <table:table-cell office:value-type="string" office:string-value="05512"/>
          <table:table-cell office:value-type="string" office:string-value="臺中市后里區月眉國民小學"/>
          <table:table-cell office:value-type="float" office:value="333545"/>
          <table:table-cell office:value-type="float" office:value="307400"/>
          <table:table-cell office:value-type="float" office:value="810692"/>
          <table:table-cell office:value-type="float" office:value="51000"/>
          <table:table-cell office:value-type="float" office:value="180000"/>
          <table:table-cell/>
          <table:table-cell office:value-type="float" office:value="6379"/>
          <table:table-cell office:value-type="float" office:value="26500"/>
          <table:table-cell office:value-type="float" office:value="30963"/>
          <table:table-cell office:value-type="float" office:value="0"/>
          <table:table-cell/>
          <table:table-cell office:value-type="string" office:string-value="小7"/>
          <table:table-cell table:number-columns-repeated="16369"/>
        </table:table-row>
        <table:table-row>
          <table:table-cell/>
          <table:table-cell office:value-type="string" office:string-value="05513"/>
          <table:table-cell office:value-type="string" office:string-value="臺中市后里區七星國民小學"/>
          <table:table-cell office:value-type="float" office:value="323001"/>
          <table:table-cell office:value-type="float" office:value="420547"/>
          <table:table-cell office:value-type="float" office:value="606570"/>
          <table:table-cell office:value-type="float" office:value="36000"/>
          <table:table-cell office:value-type="float" office:value="150000"/>
          <table:table-cell office:value-type="float" office:value="27133"/>
          <table:table-cell office:value-type="float" office:value="3920"/>
          <table:table-cell office:value-type="float" office:value="45750"/>
          <table:table-cell office:value-type="float" office:value="11592"/>
          <table:table-cell office:value-type="float" office:value="0"/>
          <table:table-cell/>
          <table:table-cell office:value-type="string" office:string-value="小5"/>
          <table:table-cell table:number-columns-repeated="16369"/>
        </table:table-row>
        <table:table-row>
          <table:table-cell/>
          <table:table-cell office:value-type="string" office:string-value="05514"/>
          <table:table-cell office:value-type="string" office:string-value="臺中市后里區內埔國民小學"/>
          <table:table-cell office:value-type="float" office:value="734759"/>
          <table:table-cell office:value-type="float" office:value="997503"/>
          <table:table-cell office:value-type="float" office:value="1033514"/>
          <table:table-cell office:value-type="float" office:value="100000"/>
          <table:table-cell office:value-type="float" office:value="480000"/>
          <table:table-cell office:value-type="float" office:value="125878"/>
          <table:table-cell office:value-type="float" office:value="7456"/>
          <table:table-cell office:value-type="float" office:value="174110"/>
          <table:table-cell office:value-type="float" office:value="28919"/>
          <table:table-cell office:value-type="float" office:value="0"/>
          <table:table-cell/>
          <table:table-cell office:value-type="string" office:string-value="小4"/>
          <table:table-cell table:number-columns-repeated="16369"/>
        </table:table-row>
        <table:table-row>
          <table:table-cell/>
          <table:table-cell office:value-type="string" office:string-value="05515"/>
          <table:table-cell office:value-type="string" office:string-value="臺中市后里區泰安國民小學"/>
          <table:table-cell office:value-type="float" office:value="283956"/>
          <table:table-cell office:value-type="float" office:value="460287"/>
          <table:table-cell office:value-type="float" office:value="475373"/>
          <table:table-cell office:value-type="float" office:value="40000"/>
          <table:table-cell office:value-type="float" office:value="160000"/>
          <table:table-cell office:value-type="float" office:value="17020"/>
          <table:table-cell office:value-type="float" office:value="4817"/>
          <table:table-cell office:value-type="float" office:value="81844"/>
          <table:table-cell office:value-type="float" office:value="22402"/>
          <table:table-cell office:value-type="float" office:value="0"/>
          <table:table-cell/>
          <table:table-cell office:value-type="string" office:string-value="小5"/>
          <table:table-cell table:number-columns-repeated="16369"/>
        </table:table-row>
        <table:table-row>
          <table:table-cell/>
          <table:table-cell office:value-type="string" office:string-value="05516"/>
          <table:table-cell office:value-type="string" office:string-value="臺中市后里區育英國民小學"/>
          <table:table-cell office:value-type="float" office:value="216833"/>
          <table:table-cell office:value-type="float" office:value="354165"/>
          <table:table-cell office:value-type="float" office:value="367625"/>
          <table:table-cell office:value-type="float" office:value="40000"/>
          <table:table-cell office:value-type="float" office:value="160000"/>
          <table:table-cell/>
          <table:table-cell office:value-type="float" office:value="3657"/>
          <table:table-cell office:value-type="float" office:value="57690"/>
          <table:table-cell office:value-type="float" office:value="12912"/>
          <table:table-cell office:value-type="float" office:value="0"/>
          <table:table-cell/>
          <table:table-cell office:value-type="string" office:string-value="小5"/>
          <table:table-cell table:number-columns-repeated="16369"/>
        </table:table-row>
        <table:table-row>
          <table:table-cell/>
          <table:table-cell office:value-type="string" office:string-value="05521"/>
          <table:table-cell office:value-type="string" office:string-value="臺中市石岡區土牛國民小學"/>
          <table:table-cell office:value-type="float" office:value="162913"/>
          <table:table-cell office:value-type="float" office:value="365012"/>
          <table:table-cell office:value-type="float" office:value="313181"/>
          <table:table-cell office:value-type="float" office:value="45000"/>
          <table:table-cell office:value-type="float" office:value="375000"/>
          <table:table-cell office:value-type="float" office:value="5868"/>
          <table:table-cell office:value-type="float" office:value="9215"/>
          <table:table-cell office:value-type="float" office:value="43245"/>
          <table:table-cell office:value-type="float" office:value="16490"/>
          <table:table-cell office:value-type="float" office:value="0"/>
          <table:table-cell/>
          <table:table-cell office:value-type="string" office:string-value="小4"/>
          <table:table-cell table:number-columns-repeated="16369"/>
        </table:table-row>
        <table:table-row>
          <table:table-cell/>
          <table:table-cell office:value-type="string" office:string-value="05522"/>
          <table:table-cell office:value-type="string" office:string-value="臺中市石岡區石岡國民小學"/>
          <table:table-cell office:value-type="float" office:value="263708"/>
          <table:table-cell office:value-type="float" office:value="304752"/>
          <table:table-cell office:value-type="float" office:value="483637"/>
          <table:table-cell office:value-type="float" office:value="20000"/>
          <table:table-cell office:value-type="float" office:value="190000"/>
          <table:table-cell office:value-type="float" office:value="18594"/>
          <table:table-cell office:value-type="float" office:value="10949"/>
          <table:table-cell office:value-type="float" office:value="88671"/>
          <table:table-cell office:value-type="float" office:value="12727"/>
          <table:table-cell office:value-type="float" office:value="0"/>
          <table:table-cell/>
          <table:table-cell office:value-type="string" office:string-value="小7"/>
          <table:table-cell table:number-columns-repeated="16369"/>
        </table:table-row>
        <table:table-row>
          <table:table-cell/>
          <table:table-cell office:value-type="string" office:string-value="05531"/>
          <table:table-cell office:value-type="string" office:string-value="臺中市東勢區東新國民小學"/>
          <table:table-cell office:value-type="float" office:value="427741"/>
          <table:table-cell office:value-type="float" office:value="347235"/>
          <table:table-cell office:value-type="float" office:value="549846"/>
          <table:table-cell office:value-type="float" office:value="59000"/>
          <table:table-cell office:value-type="float" office:value="230000"/>
          <table:table-cell office:value-type="float" office:value="891"/>
          <table:table-cell office:value-type="float" office:value="4206"/>
          <table:table-cell office:value-type="float" office:value="47350"/>
          <table:table-cell office:value-type="float" office:value="6117"/>
          <table:table-cell office:value-type="float" office:value="0"/>
          <table:table-cell/>
          <table:table-cell office:value-type="string" office:string-value="小7"/>
          <table:table-cell table:number-columns-repeated="16369"/>
        </table:table-row>
        <table:table-row>
          <table:table-cell/>
          <table:table-cell office:value-type="string" office:string-value="05532"/>
          <table:table-cell office:value-type="string" office:string-value="臺中市東勢區東勢國民小學"/>
          <table:table-cell office:value-type="float" office:value="1119945"/>
          <table:table-cell office:value-type="float" office:value="1276107"/>
          <table:table-cell office:value-type="float" office:value="1589876"/>
          <table:table-cell office:value-type="float" office:value="50000"/>
          <table:table-cell office:value-type="float" office:value="660000"/>
          <table:table-cell office:value-type="float" office:value="20981"/>
          <table:table-cell office:value-type="float" office:value="17278"/>
          <table:table-cell office:value-type="float" office:value="77280"/>
          <table:table-cell office:value-type="float" office:value="31684"/>
          <table:table-cell office:value-type="float" office:value="0"/>
          <table:table-cell/>
          <table:table-cell office:value-type="string" office:string-value="小4"/>
          <table:table-cell table:number-columns-repeated="16369"/>
        </table:table-row>
        <table:table-row>
          <table:table-cell/>
          <table:table-cell office:value-type="string" office:string-value="05533"/>
          <table:table-cell office:value-type="string" office:string-value="臺中市東勢區石角國民小學"/>
          <table:table-cell office:value-type="float" office:value="70942"/>
          <table:table-cell office:value-type="float" office:value="116195"/>
          <table:table-cell office:value-type="float" office:value="171124"/>
          <table:table-cell office:value-type="float" office:value="28000"/>
          <table:table-cell office:value-type="float" office:value="110000"/>
          <table:table-cell/>
          <table:table-cell office:value-type="float" office:value="4818"/>
          <table:table-cell office:value-type="float" office:value="33121"/>
          <table:table-cell office:value-type="float" office:value="5916"/>
          <table:table-cell office:value-type="float" office:value="0"/>
          <table:table-cell/>
          <table:table-cell office:value-type="string" office:string-value="小10"/>
          <table:table-cell table:number-columns-repeated="16369"/>
        </table:table-row>
        <table:table-row>
          <table:table-cell/>
          <table:table-cell office:value-type="string" office:string-value="05534"/>
          <table:table-cell office:value-type="string" office:string-value="臺中市東勢區明正國民小學"/>
          <table:table-cell office:value-type="float" office:value="178145"/>
          <table:table-cell office:value-type="float" office:value="277888"/>
          <table:table-cell office:value-type="float" office:value="280681"/>
          <table:table-cell office:value-type="float" office:value="22000"/>
          <table:table-cell office:value-type="float" office:value="88000"/>
          <table:table-cell office:value-type="float" office:value="470"/>
          <table:table-cell office:value-type="float" office:value="1617"/>
          <table:table-cell office:value-type="float" office:value="25900"/>
          <table:table-cell office:value-type="float" office:value="7886"/>
          <table:table-cell office:value-type="float" office:value="0"/>
          <table:table-cell/>
          <table:table-cell office:value-type="string" office:string-value="小10"/>
          <table:table-cell table:number-columns-repeated="16369"/>
        </table:table-row>
        <table:table-row>
          <table:table-cell/>
          <table:table-cell office:value-type="string" office:string-value="05535"/>
          <table:table-cell office:value-type="string" office:string-value="臺中市東勢區成功國民小學"/>
          <table:table-cell office:value-type="float" office:value="378520"/>
          <table:table-cell office:value-type="float" office:value="534477"/>
          <table:table-cell office:value-type="float" office:value="372254"/>
          <table:table-cell office:value-type="float" office:value="30000"/>
          <table:table-cell office:value-type="float" office:value="240000"/>
          <table:table-cell office:value-type="float" office:value="11253"/>
          <table:table-cell office:value-type="float" office:value="4723"/>
          <table:table-cell office:value-type="float" office:value="76240"/>
          <table:table-cell office:value-type="float" office:value="14430"/>
          <table:table-cell office:value-type="float" office:value="0"/>
          <table:table-cell/>
          <table:table-cell office:value-type="string" office:string-value="小11"/>
          <table:table-cell table:number-columns-repeated="16369"/>
        </table:table-row>
        <table:table-row>
          <table:table-cell/>
          <table:table-cell office:value-type="string" office:string-value="05536"/>
          <table:table-cell office:value-type="string" office:string-value="臺中市東勢區新成國民小學"/>
          <table:table-cell office:value-type="float" office:value="109763"/>
          <table:table-cell office:value-type="float" office:value="160742"/>
          <table:table-cell office:value-type="float" office:value="342960"/>
          <table:table-cell office:value-type="float" office:value="30000"/>
          <table:table-cell office:value-type="float" office:value="150000"/>
          <table:table-cell office:value-type="float" office:value="7294"/>
          <table:table-cell office:value-type="float" office:value="3038"/>
          <table:table-cell office:value-type="float" office:value="49400"/>
          <table:table-cell office:value-type="float" office:value="27461"/>
          <table:table-cell office:value-type="float" office:value="0"/>
          <table:table-cell/>
          <table:table-cell office:value-type="string" office:string-value="小10"/>
          <table:table-cell table:number-columns-repeated="16369"/>
        </table:table-row>
        <table:table-row>
          <table:table-cell/>
          <table:table-cell office:value-type="string" office:string-value="05537"/>
          <table:table-cell office:value-type="string" office:string-value="臺中市東勢區中山國民小學"/>
          <table:table-cell office:value-type="float" office:value="210584"/>
          <table:table-cell office:value-type="float" office:value="410000"/>
          <table:table-cell office:value-type="float" office:value="319983"/>
          <table:table-cell office:value-type="float" office:value="48000"/>
          <table:table-cell office:value-type="float" office:value="224000"/>
          <table:table-cell office:value-type="float" office:value="26261"/>
          <table:table-cell office:value-type="float" office:value="9426"/>
          <table:table-cell office:value-type="float" office:value="81710"/>
          <table:table-cell office:value-type="float" office:value="16907"/>
          <table:table-cell office:value-type="float" office:value="0"/>
          <table:table-cell/>
          <table:table-cell office:value-type="string" office:string-value="小10"/>
          <table:table-cell table:number-columns-repeated="16369"/>
        </table:table-row>
        <table:table-row>
          <table:table-cell/>
          <table:table-cell office:value-type="string" office:string-value="05538"/>
          <table:table-cell office:value-type="string" office:string-value="臺中市東勢區中科國民小學"/>
          <table:table-cell office:value-type="float" office:value="160322"/>
          <table:table-cell office:value-type="float" office:value="172257"/>
          <table:table-cell office:value-type="float" office:value="191051"/>
          <table:table-cell office:value-type="float" office:value="20000"/>
          <table:table-cell office:value-type="float" office:value="70000"/>
          <table:table-cell/>
          <table:table-cell office:value-type="float" office:value="2382"/>
          <table:table-cell office:value-type="float" office:value="38000"/>
          <table:table-cell office:value-type="float" office:value="9041"/>
          <table:table-cell office:value-type="float" office:value="0"/>
          <table:table-cell/>
          <table:table-cell office:value-type="string" office:string-value="小7"/>
          <table:table-cell table:number-columns-repeated="16369"/>
        </table:table-row>
        <table:table-row>
          <table:table-cell/>
          <table:table-cell office:value-type="string" office:string-value="05539"/>
          <table:table-cell office:value-type="string" office:string-value="臺中市東勢區石城國民小學"/>
          <table:table-cell office:value-type="float" office:value="288803"/>
          <table:table-cell office:value-type="float" office:value="470765"/>
          <table:table-cell office:value-type="float" office:value="359134"/>
          <table:table-cell office:value-type="float" office:value="12000"/>
          <table:table-cell office:value-type="float" office:value="160000"/>
          <table:table-cell office:value-type="float" office:value="16389"/>
          <table:table-cell office:value-type="float" office:value="3022"/>
          <table:table-cell office:value-type="float" office:value="100200"/>
          <table:table-cell office:value-type="float" office:value="19793"/>
          <table:table-cell office:value-type="float" office:value="0"/>
          <table:table-cell/>
          <table:table-cell office:value-type="string" office:string-value="小4"/>
          <table:table-cell table:number-columns-repeated="16369"/>
        </table:table-row>
        <table:table-row>
          <table:table-cell/>
          <table:table-cell office:value-type="string" office:string-value="05540"/>
          <table:table-cell office:value-type="string" office:string-value="臺中市東勢區新盛國民小學"/>
          <table:table-cell office:value-type="float" office:value="266998"/>
          <table:table-cell office:value-type="float" office:value="414320"/>
          <table:table-cell office:value-type="float" office:value="479631"/>
          <table:table-cell office:value-type="float" office:value="65000"/>
          <table:table-cell office:value-type="float" office:value="450000"/>
          <table:table-cell office:value-type="float" office:value="6269"/>
          <table:table-cell office:value-type="float" office:value="5570"/>
          <table:table-cell office:value-type="float" office:value="81550"/>
          <table:table-cell office:value-type="float" office:value="23081"/>
          <table:table-cell office:value-type="float" office:value="0"/>
          <table:table-cell/>
          <table:table-cell office:value-type="string" office:string-value="小10"/>
          <table:table-cell table:number-columns-repeated="16369"/>
        </table:table-row>
        <table:table-row>
          <table:table-cell/>
          <table:table-cell office:value-type="string" office:string-value="05551"/>
          <table:table-cell office:value-type="string" office:string-value="臺中市和平區白冷國民小學"/>
          <table:table-cell office:value-type="float" office:value="157957"/>
          <table:table-cell office:value-type="float" office:value="246863"/>
          <table:table-cell office:value-type="float" office:value="266163"/>
          <table:table-cell office:value-type="float" office:value="2000"/>
          <table:table-cell office:value-type="float" office:value="83000"/>
          <table:table-cell/>
          <table:table-cell office:value-type="float" office:value="1990"/>
          <table:table-cell office:value-type="float" office:value="92226"/>
          <table:table-cell office:value-type="float" office:value="10435"/>
          <table:table-cell office:value-type="float" office:value="0"/>
          <table:table-cell/>
          <table:table-cell office:value-type="string" office:string-value="小4"/>
          <table:table-cell table:number-columns-repeated="16369"/>
        </table:table-row>
        <table:table-row>
          <table:table-cell/>
          <table:table-cell office:value-type="string" office:string-value="05552"/>
          <table:table-cell office:value-type="string" office:string-value="臺中市和平區和平國民小學"/>
          <table:table-cell office:value-type="float" office:value="97039"/>
          <table:table-cell office:value-type="float" office:value="242726"/>
          <table:table-cell office:value-type="float" office:value="224334"/>
          <table:table-cell office:value-type="float" office:value="30000"/>
          <table:table-cell office:value-type="float" office:value="120000"/>
          <table:table-cell office:value-type="float" office:value="25213"/>
          <table:table-cell office:value-type="float" office:value="2237"/>
          <table:table-cell office:value-type="float" office:value="44700"/>
          <table:table-cell office:value-type="float" office:value="14954"/>
          <table:table-cell office:value-type="float" office:value="0"/>
          <table:table-cell/>
          <table:table-cell office:value-type="string" office:string-value="小4"/>
          <table:table-cell table:number-columns-repeated="16369"/>
        </table:table-row>
        <table:table-row>
          <table:table-cell/>
          <table:table-cell office:value-type="string" office:string-value="05553"/>
          <table:table-cell office:value-type="string" office:string-value="臺中市和平區博愛國民小學"/>
          <table:table-cell office:value-type="float" office:value="149312"/>
          <table:table-cell office:value-type="float" office:value="316442"/>
          <table:table-cell office:value-type="float" office:value="454873"/>
          <table:table-cell office:value-type="float" office:value="65000"/>
          <table:table-cell office:value-type="float" office:value="190000"/>
          <table:table-cell office:value-type="float" office:value="29397"/>
          <table:table-cell office:value-type="float" office:value="3122"/>
          <table:table-cell office:value-type="float" office:value="125705"/>
          <table:table-cell office:value-type="float" office:value="14381"/>
          <table:table-cell office:value-type="float" office:value="0"/>
          <table:table-cell/>
          <table:table-cell office:value-type="string" office:string-value="小4"/>
          <table:table-cell table:number-columns-repeated="16369"/>
        </table:table-row>
        <table:table-row>
          <table:table-cell/>
          <table:table-cell office:value-type="string" office:string-value="05555"/>
          <table:table-cell office:value-type="string" office:string-value="臺中市和平區自由國民小學"/>
          <table:table-cell office:value-type="float" office:value="249786"/>
          <table:table-cell office:value-type="float" office:value="176128"/>
          <table:table-cell office:value-type="float" office:value="290433"/>
          <table:table-cell office:value-type="float" office:value="6000"/>
          <table:table-cell office:value-type="float" office:value="134000"/>
          <table:table-cell office:value-type="float" office:value="43676"/>
          <table:table-cell office:value-type="float" office:value="1827"/>
          <table:table-cell office:value-type="float" office:value="69371"/>
          <table:table-cell office:value-type="float" office:value="17489"/>
          <table:table-cell office:value-type="float" office:value="0"/>
          <table:table-cell/>
          <table:table-cell office:value-type="string" office:string-value="小4"/>
          <table:table-cell table:number-columns-repeated="16369"/>
        </table:table-row>
        <table:table-row>
          <table:table-cell/>
          <table:table-cell office:value-type="string" office:string-value="05556"/>
          <table:table-cell office:value-type="string" office:string-value="臺中市博屋瑪國民小學"/>
          <table:table-cell office:value-type="float" office:value="343020"/>
          <table:table-cell office:value-type="float" office:value="147504"/>
          <table:table-cell office:value-type="float" office:value="160000"/>
          <table:table-cell office:value-type="float" office:value="6000"/>
          <table:table-cell office:value-type="float" office:value="120000"/>
          <table:table-cell office:value-type="float" office:value="67655"/>
          <table:table-cell office:value-type="float" office:value="2075"/>
          <table:table-cell office:value-type="float" office:value="83570"/>
          <table:table-cell office:value-type="float" office:value="8945"/>
          <table:table-cell office:value-type="float" office:value="0"/>
          <table:table-cell/>
          <table:table-cell office:value-type="string" office:string-value="小4"/>
          <table:table-cell table:number-columns-repeated="16369"/>
        </table:table-row>
        <table:table-row>
          <table:table-cell/>
          <table:table-cell office:value-type="string" office:string-value="05557"/>
          <table:table-cell office:value-type="string" office:string-value="臺中市和平區中坑國民小學"/>
          <table:table-cell office:value-type="float" office:value="120855"/>
          <table:table-cell office:value-type="float" office:value="215294"/>
          <table:table-cell office:value-type="float" office:value="122023"/>
          <table:table-cell office:value-type="float" office:value="10000"/>
          <table:table-cell office:value-type="float" office:value="110000"/>
          <table:table-cell/>
          <table:table-cell office:value-type="float" office:value="1368"/>
          <table:table-cell office:value-type="float" office:value="49750"/>
          <table:table-cell office:value-type="float" office:value="5537"/>
          <table:table-cell office:value-type="float" office:value="0"/>
          <table:table-cell/>
          <table:table-cell office:value-type="string" office:string-value="小10"/>
          <table:table-cell table:number-columns-repeated="16369"/>
        </table:table-row>
        <table:table-row>
          <table:table-cell/>
          <table:table-cell office:value-type="string" office:string-value="05558"/>
          <table:table-cell office:value-type="string" office:string-value="臺中市和平區平等國民小學"/>
          <table:table-cell office:value-type="float" office:value="82244"/>
          <table:table-cell office:value-type="float" office:value="85619"/>
          <table:table-cell office:value-type="float" office:value="97859"/>
          <table:table-cell office:value-type="float" office:value="2000"/>
          <table:table-cell office:value-type="float" office:value="70000"/>
          <table:table-cell office:value-type="float" office:value="25561"/>
          <table:table-cell office:value-type="float" office:value="2623"/>
          <table:table-cell office:value-type="float" office:value="30900"/>
          <table:table-cell office:value-type="float" office:value="6583"/>
          <table:table-cell office:value-type="float" office:value="0"/>
          <table:table-cell/>
          <table:table-cell office:value-type="string" office:string-value="小9"/>
          <table:table-cell table:number-columns-repeated="16369"/>
        </table:table-row>
        <table:table-row>
          <table:table-cell/>
          <table:table-cell office:value-type="string" office:string-value="05571"/>
          <table:table-cell office:value-type="string" office:string-value="臺中市新社區大南國民小學"/>
          <table:table-cell office:value-type="float" office:value="238366"/>
          <table:table-cell office:value-type="float" office:value="458418"/>
          <table:table-cell office:value-type="float" office:value="261167"/>
          <table:table-cell office:value-type="float" office:value="50000"/>
          <table:table-cell office:value-type="float" office:value="201000"/>
          <table:table-cell office:value-type="float" office:value="31286"/>
          <table:table-cell office:value-type="float" office:value="5627"/>
          <table:table-cell office:value-type="float" office:value="68530"/>
          <table:table-cell office:value-type="float" office:value="19034"/>
          <table:table-cell office:value-type="float" office:value="0"/>
          <table:table-cell/>
          <table:table-cell office:value-type="string" office:string-value="小11"/>
          <table:table-cell table:number-columns-repeated="16369"/>
        </table:table-row>
        <table:table-row>
          <table:table-cell/>
          <table:table-cell office:value-type="string" office:string-value="05572"/>
          <table:table-cell office:value-type="string" office:string-value="臺中市新社區崑山國民小學"/>
          <table:table-cell office:value-type="float" office:value="261250"/>
          <table:table-cell office:value-type="float" office:value="156786"/>
          <table:table-cell office:value-type="float" office:value="258638"/>
          <table:table-cell office:value-type="float" office:value="55000"/>
          <table:table-cell office:value-type="float" office:value="135000"/>
          <table:table-cell/>
          <table:table-cell office:value-type="float" office:value="1749"/>
          <table:table-cell office:value-type="float" office:value="73300"/>
          <table:table-cell office:value-type="float" office:value="8324"/>
          <table:table-cell office:value-type="float" office:value="0"/>
          <table:table-cell/>
          <table:table-cell office:value-type="string" office:string-value="小11"/>
          <table:table-cell table:number-columns-repeated="16369"/>
        </table:table-row>
        <table:table-row>
          <table:table-cell/>
          <table:table-cell office:value-type="string" office:string-value="05573"/>
          <table:table-cell office:value-type="string" office:string-value="臺中市新社區東興國民小學"/>
          <table:table-cell office:value-type="float" office:value="120315"/>
          <table:table-cell office:value-type="float" office:value="254501"/>
          <table:table-cell office:value-type="float" office:value="101110"/>
          <table:table-cell office:value-type="float" office:value="30000"/>
          <table:table-cell office:value-type="float" office:value="136000"/>
          <table:table-cell/>
          <table:table-cell office:value-type="float" office:value="4736"/>
          <table:table-cell office:value-type="float" office:value="80900"/>
          <table:table-cell office:value-type="float" office:value="23005"/>
          <table:table-cell office:value-type="float" office:value="0"/>
          <table:table-cell/>
          <table:table-cell office:value-type="string" office:string-value="小11"/>
          <table:table-cell table:number-columns-repeated="16369"/>
        </table:table-row>
        <table:table-row>
          <table:table-cell/>
          <table:table-cell office:value-type="string" office:string-value="05574"/>
          <table:table-cell office:value-type="string" office:string-value="臺中市新社區新社國民小學"/>
          <table:table-cell office:value-type="float" office:value="356579"/>
          <table:table-cell office:value-type="float" office:value="608881"/>
          <table:table-cell office:value-type="float" office:value="514358"/>
          <table:table-cell office:value-type="float" office:value="84000"/>
          <table:table-cell office:value-type="float" office:value="285000"/>
          <table:table-cell office:value-type="float" office:value="25785"/>
          <table:table-cell office:value-type="float" office:value="6461"/>
          <table:table-cell office:value-type="float" office:value="88520"/>
          <table:table-cell office:value-type="float" office:value="40599"/>
          <table:table-cell office:value-type="float" office:value="0"/>
          <table:table-cell/>
          <table:table-cell office:value-type="string" office:string-value="小7"/>
          <table:table-cell table:number-columns-repeated="16369"/>
        </table:table-row>
        <table:table-row>
          <table:table-cell/>
          <table:table-cell office:value-type="string" office:string-value="05575"/>
          <table:table-cell office:value-type="string" office:string-value="臺中市新社區協成國民小學"/>
          <table:table-cell office:value-type="float" office:value="91195"/>
          <table:table-cell office:value-type="float" office:value="178573"/>
          <table:table-cell office:value-type="float" office:value="281174"/>
          <table:table-cell office:value-type="float" office:value="36000"/>
          <table:table-cell office:value-type="float" office:value="135000"/>
          <table:table-cell/>
          <table:table-cell office:value-type="float" office:value="3167"/>
          <table:table-cell office:value-type="float" office:value="68660"/>
          <table:table-cell office:value-type="float" office:value="13517"/>
          <table:table-cell office:value-type="float" office:value="0"/>
          <table:table-cell/>
          <table:table-cell office:value-type="string" office:string-value="小11"/>
          <table:table-cell table:number-columns-repeated="16369"/>
        </table:table-row>
        <table:table-row>
          <table:table-cell/>
          <table:table-cell office:value-type="string" office:string-value="05576"/>
          <table:table-cell office:value-type="string" office:string-value="臺中市新社區中和國民小學"/>
          <table:table-cell office:value-type="float" office:value="78323"/>
          <table:table-cell office:value-type="float" office:value="122742"/>
          <table:table-cell office:value-type="float" office:value="210672"/>
          <table:table-cell office:value-type="float" office:value="4000"/>
          <table:table-cell office:value-type="float" office:value="96000"/>
          <table:table-cell office:value-type="float" office:value="1063"/>
          <table:table-cell office:value-type="float" office:value="1770"/>
          <table:table-cell office:value-type="float" office:value="139392"/>
          <table:table-cell office:value-type="float" office:value="11342"/>
          <table:table-cell office:value-type="float" office:value="0"/>
          <table:table-cell/>
          <table:table-cell office:value-type="string" office:string-value="小11"/>
          <table:table-cell table:number-columns-repeated="16369"/>
        </table:table-row>
        <table:table-row>
          <table:table-cell/>
          <table:table-cell office:value-type="string" office:string-value="05577"/>
          <table:table-cell office:value-type="string" office:string-value="臺中市新社區大林國民小學"/>
          <table:table-cell office:value-type="float" office:value="144807"/>
          <table:table-cell office:value-type="float" office:value="266347"/>
          <table:table-cell office:value-type="float" office:value="254895"/>
          <table:table-cell office:value-type="float" office:value="20000"/>
          <table:table-cell office:value-type="float" office:value="120000"/>
          <table:table-cell office:value-type="float" office:value="17064"/>
          <table:table-cell office:value-type="float" office:value="1225"/>
          <table:table-cell office:value-type="float" office:value="48527"/>
          <table:table-cell office:value-type="float" office:value="7820"/>
          <table:table-cell office:value-type="float" office:value="0"/>
          <table:table-cell/>
          <table:table-cell office:value-type="string" office:string-value="小11"/>
          <table:table-cell table:number-columns-repeated="16369"/>
        </table:table-row>
        <table:table-row>
          <table:table-cell/>
          <table:table-cell office:value-type="string" office:string-value="05578"/>
          <table:table-cell office:value-type="string" office:string-value="臺中市新社區福民國民小學"/>
          <table:table-cell office:value-type="float" office:value="63067"/>
          <table:table-cell office:value-type="float" office:value="174249"/>
          <table:table-cell office:value-type="float" office:value="255868"/>
          <table:table-cell office:value-type="float" office:value="20000"/>
          <table:table-cell office:value-type="float" office:value="92000"/>
          <table:table-cell/>
          <table:table-cell office:value-type="float" office:value="3098"/>
          <table:table-cell office:value-type="float" office:value="49590"/>
          <table:table-cell office:value-type="float" office:value="24980"/>
          <table:table-cell office:value-type="float" office:value="0"/>
          <table:table-cell/>
          <table:table-cell office:value-type="string" office:string-value="小11"/>
          <table:table-cell table:number-columns-repeated="16369"/>
        </table:table-row>
        <table:table-row>
          <table:table-cell/>
          <table:table-cell office:value-type="string" office:string-value="05591"/>
          <table:table-cell office:value-type="string" office:string-value="臺中市潭子區新興國民小學"/>
          <table:table-cell office:value-type="float" office:value="267947"/>
          <table:table-cell office:value-type="float" office:value="335302"/>
          <table:table-cell office:value-type="float" office:value="526002"/>
          <table:table-cell office:value-type="float" office:value="50000"/>
          <table:table-cell office:value-type="float" office:value="210000"/>
          <table:table-cell office:value-type="float" office:value="8407"/>
          <table:table-cell office:value-type="float" office:value="6227"/>
          <table:table-cell office:value-type="float" office:value="69350"/>
          <table:table-cell office:value-type="float" office:value="32288"/>
          <table:table-cell office:value-type="float" office:value="0"/>
          <table:table-cell/>
          <table:table-cell office:value-type="string" office:string-value="小10"/>
          <table:table-cell table:number-columns-repeated="16369"/>
        </table:table-row>
        <table:table-row>
          <table:table-cell/>
          <table:table-cell office:value-type="string" office:string-value="05592"/>
          <table:table-cell office:value-type="string" office:string-value="臺中市潭子區頭家國民小學"/>
          <table:table-cell office:value-type="float" office:value="1281612"/>
          <table:table-cell office:value-type="float" office:value="1665198"/>
          <table:table-cell office:value-type="float" office:value="2010791"/>
          <table:table-cell office:value-type="float" office:value="180000"/>
          <table:table-cell office:value-type="float" office:value="1020000"/>
          <table:table-cell office:value-type="float" office:value="26064"/>
          <table:table-cell office:value-type="float" office:value="14341"/>
          <table:table-cell office:value-type="float" office:value="216478"/>
          <table:table-cell office:value-type="float" office:value="30230"/>
          <table:table-cell office:value-type="float" office:value="0"/>
          <table:table-cell/>
          <table:table-cell office:value-type="string" office:string-value="小7"/>
          <table:table-cell table:number-columns-repeated="16369"/>
        </table:table-row>
        <table:table-row>
          <table:table-cell/>
          <table:table-cell office:value-type="string" office:string-value="05593"/>
          <table:table-cell office:value-type="string" office:string-value="臺中市潭子區潭陽國民小學"/>
          <table:table-cell office:value-type="float" office:value="1564653"/>
          <table:table-cell office:value-type="float" office:value="1724793"/>
          <table:table-cell office:value-type="float" office:value="1774183"/>
          <table:table-cell office:value-type="float" office:value="107000"/>
          <table:table-cell office:value-type="float" office:value="520000"/>
          <table:table-cell office:value-type="float" office:value="5084"/>
          <table:table-cell office:value-type="float" office:value="14906"/>
          <table:table-cell office:value-type="float" office:value="234600"/>
          <table:table-cell office:value-type="float" office:value="23585"/>
          <table:table-cell office:value-type="float" office:value="0"/>
          <table:table-cell/>
          <table:table-cell office:value-type="string" office:string-value="小10"/>
          <table:table-cell table:number-columns-repeated="16369"/>
        </table:table-row>
        <table:table-row>
          <table:table-cell/>
          <table:table-cell office:value-type="string" office:string-value="05594"/>
          <table:table-cell office:value-type="string" office:string-value="臺中市潭子區僑忠國民小學"/>
          <table:table-cell office:value-type="float" office:value="399203"/>
          <table:table-cell office:value-type="float" office:value="505279"/>
          <table:table-cell office:value-type="float" office:value="701346"/>
          <table:table-cell office:value-type="float" office:value="90000"/>
          <table:table-cell office:value-type="float" office:value="440000"/>
          <table:table-cell office:value-type="float" office:value="41057"/>
          <table:table-cell office:value-type="float" office:value="16259"/>
          <table:table-cell office:value-type="float" office:value="128440"/>
          <table:table-cell office:value-type="float" office:value="35861"/>
          <table:table-cell office:value-type="float" office:value="0"/>
          <table:table-cell/>
          <table:table-cell office:value-type="string" office:string-value="小7"/>
          <table:table-cell table:number-columns-repeated="16369"/>
        </table:table-row>
        <table:table-row>
          <table:table-cell/>
          <table:table-cell office:value-type="string" office:string-value="05595"/>
          <table:table-cell office:value-type="string" office:string-value="臺中市潭子區東寶國民小學"/>
          <table:table-cell office:value-type="float" office:value="875971"/>
          <table:table-cell office:value-type="float" office:value="620721"/>
          <table:table-cell office:value-type="float" office:value="936764"/>
          <table:table-cell office:value-type="float" office:value="80000"/>
          <table:table-cell office:value-type="float" office:value="648000"/>
          <table:table-cell office:value-type="float" office:value="28556"/>
          <table:table-cell office:value-type="float" office:value="4790"/>
          <table:table-cell office:value-type="float" office:value="138788"/>
          <table:table-cell office:value-type="float" office:value="22626"/>
          <table:table-cell office:value-type="float" office:value="0"/>
          <table:table-cell/>
          <table:table-cell office:value-type="string" office:string-value="小11"/>
          <table:table-cell table:number-columns-repeated="16369"/>
        </table:table-row>
        <table:table-row>
          <table:table-cell/>
          <table:table-cell office:value-type="string" office:string-value="05596"/>
          <table:table-cell office:value-type="string" office:string-value="臺中市潭子區潭子國民小學"/>
          <table:table-cell office:value-type="float" office:value="2080981"/>
          <table:table-cell office:value-type="float" office:value="2251455"/>
          <table:table-cell office:value-type="float" office:value="3083848"/>
          <table:table-cell office:value-type="float" office:value="160000"/>
          <table:table-cell office:value-type="float" office:value="450000"/>
          <table:table-cell office:value-type="float" office:value="142971"/>
          <table:table-cell office:value-type="float" office:value="11209"/>
          <table:table-cell office:value-type="float" office:value="154400"/>
          <table:table-cell office:value-type="float" office:value="34585"/>
          <table:table-cell office:value-type="float" office:value="0"/>
          <table:table-cell/>
          <table:table-cell office:value-type="string" office:string-value="小4"/>
          <table:table-cell table:number-columns-repeated="16369"/>
        </table:table-row>
        <table:table-row>
          <table:table-cell/>
          <table:table-cell office:value-type="string" office:string-value="05601"/>
          <table:table-cell office:value-type="string" office:string-value="臺中市大雅區文雅國民小學"/>
          <table:table-cell office:value-type="float" office:value="499474"/>
          <table:table-cell office:value-type="float" office:value="794520"/>
          <table:table-cell office:value-type="float" office:value="1061019"/>
          <table:table-cell office:value-type="float" office:value="53000"/>
          <table:table-cell office:value-type="float" office:value="350000"/>
          <table:table-cell office:value-type="float" office:value="36857"/>
          <table:table-cell office:value-type="float" office:value="8314"/>
          <table:table-cell office:value-type="float" office:value="129400"/>
          <table:table-cell office:value-type="float" office:value="16957"/>
          <table:table-cell office:value-type="float" office:value="0"/>
          <table:table-cell/>
          <table:table-cell office:value-type="string" office:string-value="小5"/>
          <table:table-cell table:number-columns-repeated="16369"/>
        </table:table-row>
        <table:table-row>
          <table:table-cell/>
          <table:table-cell office:value-type="string" office:string-value="05602"/>
          <table:table-cell office:value-type="string" office:string-value="臺中市大雅區六寶國民小學"/>
          <table:table-cell office:value-type="float" office:value="668547"/>
          <table:table-cell office:value-type="float" office:value="449674"/>
          <table:table-cell office:value-type="float" office:value="499209"/>
          <table:table-cell office:value-type="float" office:value="62000"/>
          <table:table-cell office:value-type="float" office:value="368000"/>
          <table:table-cell office:value-type="float" office:value="28701"/>
          <table:table-cell office:value-type="float" office:value="7709"/>
          <table:table-cell office:value-type="float" office:value="67958"/>
          <table:table-cell office:value-type="float" office:value="10132"/>
          <table:table-cell office:value-type="float" office:value="0"/>
          <table:table-cell/>
          <table:table-cell office:value-type="string" office:string-value="小5"/>
          <table:table-cell table:number-columns-repeated="16369"/>
        </table:table-row>
        <table:table-row>
          <table:table-cell/>
          <table:table-cell office:value-type="string" office:string-value="05603"/>
          <table:table-cell office:value-type="string" office:string-value="臺中市大雅區大雅國民小學"/>
          <table:table-cell office:value-type="float" office:value="2245863"/>
          <table:table-cell office:value-type="float" office:value="2574897"/>
          <table:table-cell office:value-type="float" office:value="2845252"/>
          <table:table-cell office:value-type="float" office:value="100000"/>
          <table:table-cell office:value-type="float" office:value="500000"/>
          <table:table-cell office:value-type="float" office:value="118973"/>
          <table:table-cell office:value-type="float" office:value="18830"/>
          <table:table-cell office:value-type="float" office:value="204190"/>
          <table:table-cell office:value-type="float" office:value="38117"/>
          <table:table-cell office:value-type="float" office:value="0"/>
          <table:table-cell/>
          <table:table-cell office:value-type="string" office:string-value="小11"/>
          <table:table-cell table:number-columns-repeated="16369"/>
        </table:table-row>
        <table:table-row>
          <table:table-cell/>
          <table:table-cell office:value-type="string" office:string-value="05604"/>
          <table:table-cell office:value-type="string" office:string-value="臺中市大雅區上楓國民小學"/>
          <table:table-cell office:value-type="float" office:value="253100"/>
          <table:table-cell office:value-type="float" office:value="625251"/>
          <table:table-cell office:value-type="float" office:value="1144503"/>
          <table:table-cell office:value-type="float" office:value="32000"/>
          <table:table-cell office:value-type="float" office:value="546000"/>
          <table:table-cell/>
          <table:table-cell office:value-type="float" office:value="11374"/>
          <table:table-cell office:value-type="float" office:value="119500"/>
          <table:table-cell office:value-type="float" office:value="20383"/>
          <table:table-cell office:value-type="float" office:value="0"/>
          <table:table-cell/>
          <table:table-cell office:value-type="string" office:string-value="小5"/>
          <table:table-cell table:number-columns-repeated="16369"/>
        </table:table-row>
        <table:table-row>
          <table:table-cell/>
          <table:table-cell office:value-type="string" office:string-value="05605"/>
          <table:table-cell office:value-type="string" office:string-value="臺中市大雅區三和國民小學"/>
          <table:table-cell office:value-type="float" office:value="242036"/>
          <table:table-cell office:value-type="float" office:value="439397"/>
          <table:table-cell office:value-type="float" office:value="622943"/>
          <table:table-cell office:value-type="float" office:value="30000"/>
          <table:table-cell office:value-type="float" office:value="340000"/>
          <table:table-cell office:value-type="float" office:value="28438"/>
          <table:table-cell office:value-type="float" office:value="18248"/>
          <table:table-cell office:value-type="float" office:value="127800"/>
          <table:table-cell office:value-type="float" office:value="24461"/>
          <table:table-cell office:value-type="float" office:value="0"/>
          <table:table-cell/>
          <table:table-cell office:value-type="string" office:string-value="小5"/>
          <table:table-cell table:number-columns-repeated="16369"/>
        </table:table-row>
        <table:table-row>
          <table:table-cell/>
          <table:table-cell office:value-type="string" office:string-value="05606"/>
          <table:table-cell office:value-type="string" office:string-value="臺中市大雅區大明國民小學"/>
          <table:table-cell office:value-type="float" office:value="823977"/>
          <table:table-cell office:value-type="float" office:value="939348"/>
          <table:table-cell office:value-type="float" office:value="1725501"/>
          <table:table-cell office:value-type="float" office:value="72000"/>
          <table:table-cell office:value-type="float" office:value="470000"/>
          <table:table-cell office:value-type="float" office:value="56914"/>
          <table:table-cell office:value-type="float" office:value="13103"/>
          <table:table-cell office:value-type="float" office:value="136093"/>
          <table:table-cell office:value-type="float" office:value="16483"/>
          <table:table-cell office:value-type="float" office:value="0"/>
          <table:table-cell/>
          <table:table-cell office:value-type="string" office:string-value="小5"/>
          <table:table-cell table:number-columns-repeated="16369"/>
        </table:table-row>
        <table:table-row>
          <table:table-cell/>
          <table:table-cell office:value-type="string" office:string-value="05607"/>
          <table:table-cell office:value-type="string" office:string-value="臺中市大雅區汝鎏國民小學"/>
          <table:table-cell office:value-type="float" office:value="69335"/>
          <table:table-cell office:value-type="float" office:value="70897"/>
          <table:table-cell office:value-type="float" office:value="152935"/>
          <table:table-cell office:value-type="float" office:value="50000"/>
          <table:table-cell office:value-type="float" office:value="156000"/>
          <table:table-cell office:value-type="float" office:value="29568"/>
          <table:table-cell office:value-type="float" office:value="3011"/>
          <table:table-cell office:value-type="float" office:value="49743"/>
          <table:table-cell office:value-type="float" office:value="25000"/>
          <table:table-cell office:value-type="float" office:value="0"/>
          <table:table-cell/>
          <table:table-cell office:value-type="string" office:string-value="小5"/>
          <table:table-cell table:number-columns-repeated="16369"/>
        </table:table-row>
        <table:table-row>
          <table:table-cell/>
          <table:table-cell office:value-type="string" office:string-value="05608"/>
          <table:table-cell office:value-type="string" office:string-value="臺中市大雅區陽明國民小學"/>
          <table:table-cell office:value-type="float" office:value="257112"/>
          <table:table-cell office:value-type="float" office:value="445633"/>
          <table:table-cell office:value-type="float" office:value="543755"/>
          <table:table-cell office:value-type="float" office:value="16000"/>
          <table:table-cell office:value-type="float" office:value="150000"/>
          <table:table-cell office:value-type="float" office:value="24061"/>
          <table:table-cell office:value-type="float" office:value="4703"/>
          <table:table-cell office:value-type="float" office:value="71900"/>
          <table:table-cell office:value-type="float" office:value="14601"/>
          <table:table-cell office:value-type="float" office:value="0"/>
          <table:table-cell/>
          <table:table-cell office:value-type="string" office:string-value="小5"/>
          <table:table-cell table:number-columns-repeated="16369"/>
        </table:table-row>
        <table:table-row>
          <table:table-cell/>
          <table:table-cell office:value-type="string" office:string-value="05611"/>
          <table:table-cell office:value-type="string" office:string-value="臺中市神岡區社口國民小學"/>
          <table:table-cell office:value-type="float" office:value="843307"/>
          <table:table-cell office:value-type="float" office:value="875963"/>
          <table:table-cell office:value-type="float" office:value="1112460"/>
          <table:table-cell office:value-type="float" office:value="200000"/>
          <table:table-cell office:value-type="float" office:value="400000"/>
          <table:table-cell/>
          <table:table-cell office:value-type="float" office:value="15202"/>
          <table:table-cell office:value-type="float" office:value="152550"/>
          <table:table-cell office:value-type="float" office:value="18859"/>
          <table:table-cell office:value-type="float" office:value="0"/>
          <table:table-cell/>
          <table:table-cell office:value-type="string" office:string-value="小11"/>
          <table:table-cell table:number-columns-repeated="16369"/>
        </table:table-row>
        <table:table-row>
          <table:table-cell/>
          <table:table-cell office:value-type="string" office:string-value="05612"/>
          <table:table-cell office:value-type="string" office:string-value="臺中市神岡區豐洲國民小學"/>
          <table:table-cell office:value-type="float" office:value="199759"/>
          <table:table-cell office:value-type="float" office:value="232165"/>
          <table:table-cell office:value-type="float" office:value="432812"/>
          <table:table-cell office:value-type="float" office:value="110000"/>
          <table:table-cell office:value-type="float" office:value="262000"/>
          <table:table-cell office:value-type="float" office:value="67284"/>
          <table:table-cell office:value-type="float" office:value="8419"/>
          <table:table-cell office:value-type="float" office:value="123600"/>
          <table:table-cell office:value-type="float" office:value="20493"/>
          <table:table-cell office:value-type="float" office:value="0"/>
          <table:table-cell/>
          <table:table-cell office:value-type="string" office:string-value="小4"/>
          <table:table-cell table:number-columns-repeated="16369"/>
        </table:table-row>
        <table:table-row>
          <table:table-cell/>
          <table:table-cell office:value-type="string" office:string-value="05613"/>
          <table:table-cell office:value-type="string" office:string-value="臺中市神岡區岸裡國民小學"/>
          <table:table-cell office:value-type="float" office:value="304744"/>
          <table:table-cell office:value-type="float" office:value="336846"/>
          <table:table-cell office:value-type="float" office:value="361864"/>
          <table:table-cell office:value-type="float" office:value="110000"/>
          <table:table-cell office:value-type="float" office:value="260000"/>
          <table:table-cell office:value-type="float" office:value="82149"/>
          <table:table-cell office:value-type="float" office:value="7711"/>
          <table:table-cell office:value-type="float" office:value="129000"/>
          <table:table-cell office:value-type="float" office:value="22789"/>
          <table:table-cell office:value-type="float" office:value="0"/>
          <table:table-cell/>
          <table:table-cell office:value-type="string" office:string-value="小5"/>
          <table:table-cell table:number-columns-repeated="16369"/>
        </table:table-row>
        <table:table-row>
          <table:table-cell/>
          <table:table-cell office:value-type="string" office:string-value="05614"/>
          <table:table-cell office:value-type="string" office:string-value="臺中市神岡區圳堵國民小學"/>
          <table:table-cell office:value-type="float" office:value="527120"/>
          <table:table-cell office:value-type="float" office:value="732461"/>
          <table:table-cell office:value-type="float" office:value="1139247"/>
          <table:table-cell office:value-type="float" office:value="67000"/>
          <table:table-cell office:value-type="float" office:value="280000"/>
          <table:table-cell office:value-type="float" office:value="44322"/>
          <table:table-cell office:value-type="float" office:value="9470"/>
          <table:table-cell office:value-type="float" office:value="107731"/>
          <table:table-cell office:value-type="float" office:value="13160"/>
          <table:table-cell office:value-type="float" office:value="0"/>
          <table:table-cell/>
          <table:table-cell office:value-type="string" office:string-value="小4"/>
          <table:table-cell table:number-columns-repeated="16369"/>
        </table:table-row>
        <table:table-row>
          <table:table-cell/>
          <table:table-cell office:value-type="string" office:string-value="05615"/>
          <table:table-cell office:value-type="string" office:string-value="臺中市神岡區神岡國民小學"/>
          <table:table-cell office:value-type="float" office:value="818571"/>
          <table:table-cell office:value-type="float" office:value="926845"/>
          <table:table-cell office:value-type="float" office:value="1251131"/>
          <table:table-cell office:value-type="float" office:value="60000"/>
          <table:table-cell office:value-type="float" office:value="340000"/>
          <table:table-cell office:value-type="float" office:value="48373"/>
          <table:table-cell office:value-type="float" office:value="8580"/>
          <table:table-cell office:value-type="float" office:value="131640"/>
          <table:table-cell office:value-type="float" office:value="27247"/>
          <table:table-cell office:value-type="float" office:value="0"/>
          <table:table-cell/>
          <table:table-cell office:value-type="string" office:string-value="小11"/>
          <table:table-cell table:number-columns-repeated="16369"/>
        </table:table-row>
        <table:table-row>
          <table:table-cell/>
          <table:table-cell office:value-type="string" office:string-value="05621"/>
          <table:table-cell office:value-type="string" office:string-value="臺中市大肚區永順國民小學"/>
          <table:table-cell office:value-type="float" office:value="202254"/>
          <table:table-cell office:value-type="float" office:value="529768"/>
          <table:table-cell office:value-type="float" office:value="479270"/>
          <table:table-cell office:value-type="float" office:value="33000"/>
          <table:table-cell office:value-type="float" office:value="190000"/>
          <table:table-cell/>
          <table:table-cell office:value-type="float" office:value="2548"/>
          <table:table-cell office:value-type="float" office:value="55090"/>
          <table:table-cell office:value-type="float" office:value="18307"/>
          <table:table-cell office:value-type="float" office:value="0"/>
          <table:table-cell/>
          <table:table-cell office:value-type="string" office:string-value="小8"/>
          <table:table-cell table:number-columns-repeated="16369"/>
        </table:table-row>
        <table:table-row>
          <table:table-cell/>
          <table:table-cell office:value-type="string" office:string-value="05622"/>
          <table:table-cell office:value-type="string" office:string-value="臺中市大肚區大忠國民小學"/>
          <table:table-cell office:value-type="float" office:value="387101"/>
          <table:table-cell office:value-type="float" office:value="686767"/>
          <table:table-cell office:value-type="float" office:value="628349"/>
          <table:table-cell office:value-type="float" office:value="20000"/>
          <table:table-cell office:value-type="float" office:value="170000"/>
          <table:table-cell office:value-type="float" office:value="14794"/>
          <table:table-cell office:value-type="float" office:value="3650"/>
          <table:table-cell office:value-type="float" office:value="37800"/>
          <table:table-cell office:value-type="float" office:value="11316"/>
          <table:table-cell office:value-type="float" office:value="0"/>
          <table:table-cell/>
          <table:table-cell office:value-type="string" office:string-value="小8"/>
          <table:table-cell table:number-columns-repeated="16369"/>
        </table:table-row>
        <table:table-row>
          <table:table-cell/>
          <table:table-cell office:value-type="string" office:string-value="05623"/>
          <table:table-cell office:value-type="string" office:string-value="臺中市大肚區追分國民小學"/>
          <table:table-cell office:value-type="float" office:value="1730384"/>
          <table:table-cell office:value-type="float" office:value="1701142"/>
          <table:table-cell office:value-type="float" office:value="1849916"/>
          <table:table-cell office:value-type="float" office:value="38000"/>
          <table:table-cell office:value-type="float" office:value="385000"/>
          <table:table-cell office:value-type="float" office:value="28365"/>
          <table:table-cell office:value-type="float" office:value="9369"/>
          <table:table-cell office:value-type="float" office:value="41600"/>
          <table:table-cell office:value-type="float" office:value="15965"/>
          <table:table-cell office:value-type="float" office:value="0"/>
          <table:table-cell/>
          <table:table-cell office:value-type="string" office:string-value="小7"/>
          <table:table-cell table:number-columns-repeated="16369"/>
        </table:table-row>
        <table:table-row>
          <table:table-cell/>
          <table:table-cell office:value-type="string" office:string-value="05624"/>
          <table:table-cell office:value-type="string" office:string-value="臺中市大肚區瑞峰國民小學"/>
          <table:table-cell office:value-type="float" office:value="331555"/>
          <table:table-cell office:value-type="float" office:value="501963"/>
          <table:table-cell office:value-type="float" office:value="667986"/>
          <table:table-cell office:value-type="float" office:value="60000"/>
          <table:table-cell office:value-type="float" office:value="220000"/>
          <table:table-cell office:value-type="float" office:value="80245"/>
          <table:table-cell office:value-type="float" office:value="4998"/>
          <table:table-cell office:value-type="float" office:value="138200"/>
          <table:table-cell office:value-type="float" office:value="5983"/>
          <table:table-cell office:value-type="float" office:value="0"/>
          <table:table-cell/>
          <table:table-cell office:value-type="string" office:string-value="小9"/>
          <table:table-cell table:number-columns-repeated="16369"/>
        </table:table-row>
        <table:table-row>
          <table:table-cell/>
          <table:table-cell office:value-type="string" office:string-value="05625"/>
          <table:table-cell office:value-type="string" office:string-value="臺中市大肚區瑞井國民小學"/>
          <table:table-cell office:value-type="float" office:value="347156"/>
          <table:table-cell office:value-type="float" office:value="475547"/>
          <table:table-cell office:value-type="float" office:value="533526"/>
          <table:table-cell office:value-type="float" office:value="60000"/>
          <table:table-cell office:value-type="float" office:value="159000"/>
          <table:table-cell office:value-type="float" office:value="27370"/>
          <table:table-cell office:value-type="float" office:value="7324"/>
          <table:table-cell office:value-type="float" office:value="81600"/>
          <table:table-cell office:value-type="float" office:value="43286"/>
          <table:table-cell office:value-type="float" office:value="0"/>
          <table:table-cell/>
          <table:table-cell office:value-type="string" office:string-value="小8"/>
          <table:table-cell table:number-columns-repeated="16369"/>
        </table:table-row>
        <table:table-row>
          <table:table-cell/>
          <table:table-cell office:value-type="string" office:string-value="05626"/>
          <table:table-cell office:value-type="string" office:string-value="臺中市大肚區山陽國民小學"/>
          <table:table-cell office:value-type="float" office:value="269608"/>
          <table:table-cell office:value-type="float" office:value="307456"/>
          <table:table-cell office:value-type="float" office:value="335670"/>
          <table:table-cell office:value-type="float" office:value="41000"/>
          <table:table-cell office:value-type="float" office:value="304000"/>
          <table:table-cell office:value-type="float" office:value="21721"/>
          <table:table-cell office:value-type="float" office:value="2590"/>
          <table:table-cell office:value-type="float" office:value="105200"/>
          <table:table-cell office:value-type="float" office:value="13927"/>
          <table:table-cell office:value-type="float" office:value="0"/>
          <table:table-cell/>
          <table:table-cell office:value-type="string" office:string-value="小8"/>
          <table:table-cell table:number-columns-repeated="16369"/>
        </table:table-row>
        <table:table-row>
          <table:table-cell/>
          <table:table-cell office:value-type="string" office:string-value="05627"/>
          <table:table-cell office:value-type="string" office:string-value="臺中市大肚區大肚國民小學"/>
          <table:table-cell office:value-type="float" office:value="1425927"/>
          <table:table-cell office:value-type="float" office:value="1694591"/>
          <table:table-cell office:value-type="float" office:value="2242385"/>
          <table:table-cell office:value-type="float" office:value="70000"/>
          <table:table-cell office:value-type="float" office:value="600000"/>
          <table:table-cell office:value-type="float" office:value="80697"/>
          <table:table-cell office:value-type="float" office:value="9077"/>
          <table:table-cell office:value-type="float" office:value="451575"/>
          <table:table-cell office:value-type="float" office:value="27984"/>
          <table:table-cell office:value-type="float" office:value="0"/>
          <table:table-cell/>
          <table:table-cell office:value-type="string" office:string-value="小8"/>
          <table:table-cell table:number-columns-repeated="16369"/>
        </table:table-row>
        <table:table-row>
          <table:table-cell/>
          <table:table-cell office:value-type="string" office:string-value="05631"/>
          <table:table-cell office:value-type="string" office:string-value="臺中市沙鹿區鹿峰國民小學"/>
          <table:table-cell office:value-type="float" office:value="886917"/>
          <table:table-cell office:value-type="float" office:value="566200"/>
          <table:table-cell office:value-type="float" office:value="626719"/>
          <table:table-cell office:value-type="float" office:value="8000"/>
          <table:table-cell office:value-type="float" office:value="300000"/>
          <table:table-cell office:value-type="float" office:value="59744"/>
          <table:table-cell office:value-type="float" office:value="6760"/>
          <table:table-cell office:value-type="float" office:value="129500"/>
          <table:table-cell office:value-type="float" office:value="63257"/>
          <table:table-cell office:value-type="float" office:value="0"/>
          <table:table-cell/>
          <table:table-cell office:value-type="string" office:string-value="小8"/>
          <table:table-cell table:number-columns-repeated="16369"/>
        </table:table-row>
        <table:table-row>
          <table:table-cell/>
          <table:table-cell office:value-type="string" office:string-value="05632"/>
          <table:table-cell office:value-type="string" office:string-value="臺中市沙鹿區北勢國民小學"/>
          <table:table-cell office:value-type="float" office:value="733040"/>
          <table:table-cell office:value-type="float" office:value="454588"/>
          <table:table-cell office:value-type="float" office:value="1044000"/>
          <table:table-cell office:value-type="float" office:value="118000"/>
          <table:table-cell office:value-type="float" office:value="530000"/>
          <table:table-cell office:value-type="float" office:value="117531"/>
          <table:table-cell office:value-type="float" office:value="9773"/>
          <table:table-cell office:value-type="float" office:value="168725"/>
          <table:table-cell office:value-type="float" office:value="19604"/>
          <table:table-cell office:value-type="float" office:value="0"/>
          <table:table-cell/>
          <table:table-cell office:value-type="string" office:string-value="小8"/>
          <table:table-cell table:number-columns-repeated="16369"/>
        </table:table-row>
        <table:table-row>
          <table:table-cell/>
          <table:table-cell office:value-type="string" office:string-value="05633"/>
          <table:table-cell office:value-type="string" office:string-value="臺中市沙鹿區文光國民小學"/>
          <table:table-cell office:value-type="float" office:value="154601"/>
          <table:table-cell office:value-type="float" office:value="211062"/>
          <table:table-cell office:value-type="float" office:value="500642"/>
          <table:table-cell office:value-type="float" office:value="70000"/>
          <table:table-cell office:value-type="float" office:value="280000"/>
          <table:table-cell office:value-type="float" office:value="29256"/>
          <table:table-cell office:value-type="float" office:value="4793"/>
          <table:table-cell office:value-type="float" office:value="83510"/>
          <table:table-cell office:value-type="float" office:value="18233"/>
          <table:table-cell office:value-type="float" office:value="0"/>
          <table:table-cell/>
          <table:table-cell office:value-type="string" office:string-value="小8"/>
          <table:table-cell table:number-columns-repeated="16369"/>
        </table:table-row>
        <table:table-row>
          <table:table-cell/>
          <table:table-cell office:value-type="string" office:string-value="05634"/>
          <table:table-cell office:value-type="string" office:string-value="臺中市沙鹿區公明國民小學"/>
          <table:table-cell office:value-type="float" office:value="273633"/>
          <table:table-cell office:value-type="float" office:value="507560"/>
          <table:table-cell office:value-type="float" office:value="723186"/>
          <table:table-cell office:value-type="float" office:value="36000"/>
          <table:table-cell office:value-type="float" office:value="246000"/>
          <table:table-cell office:value-type="float" office:value="48908"/>
          <table:table-cell office:value-type="float" office:value="7045"/>
          <table:table-cell office:value-type="float" office:value="101000"/>
          <table:table-cell office:value-type="float" office:value="16102"/>
          <table:table-cell office:value-type="float" office:value="0"/>
          <table:table-cell/>
          <table:table-cell office:value-type="string" office:string-value="小5"/>
          <table:table-cell table:number-columns-repeated="16369"/>
        </table:table-row>
        <table:table-row>
          <table:table-cell/>
          <table:table-cell office:value-type="string" office:string-value="05635"/>
          <table:table-cell office:value-type="string" office:string-value="臺中市沙鹿區公館國民小學"/>
          <table:table-cell office:value-type="float" office:value="158911"/>
          <table:table-cell office:value-type="float" office:value="162820"/>
          <table:table-cell office:value-type="float" office:value="475603"/>
          <table:table-cell office:value-type="float" office:value="56000"/>
          <table:table-cell office:value-type="float" office:value="175000"/>
          <table:table-cell office:value-type="float" office:value="4082"/>
          <table:table-cell office:value-type="float" office:value="2940"/>
          <table:table-cell office:value-type="float" office:value="29232"/>
          <table:table-cell office:value-type="float" office:value="7274"/>
          <table:table-cell office:value-type="float" office:value="0"/>
          <table:table-cell/>
          <table:table-cell office:value-type="string" office:string-value="小5"/>
          <table:table-cell table:number-columns-repeated="16369"/>
        </table:table-row>
        <table:table-row>
          <table:table-cell/>
          <table:table-cell office:value-type="string" office:string-value="05636"/>
          <table:table-cell office:value-type="string" office:string-value="臺中市沙鹿區竹林國民小學"/>
          <table:table-cell office:value-type="float" office:value="985451"/>
          <table:table-cell office:value-type="float" office:value="1312807"/>
          <table:table-cell office:value-type="float" office:value="1676648"/>
          <table:table-cell office:value-type="float" office:value="60000"/>
          <table:table-cell office:value-type="float" office:value="689000"/>
          <table:table-cell office:value-type="float" office:value="87892"/>
          <table:table-cell office:value-type="float" office:value="10440"/>
          <table:table-cell office:value-type="float" office:value="202000"/>
          <table:table-cell office:value-type="float" office:value="15781"/>
          <table:table-cell office:value-type="float" office:value="0"/>
          <table:table-cell/>
          <table:table-cell office:value-type="string" office:string-value="小6"/>
          <table:table-cell table:number-columns-repeated="16369"/>
        </table:table-row>
        <table:table-row>
          <table:table-cell/>
          <table:table-cell office:value-type="string" office:string-value="05637"/>
          <table:table-cell office:value-type="string" office:string-value="臺中市沙鹿區沙鹿國民小學"/>
          <table:table-cell office:value-type="float" office:value="1609587"/>
          <table:table-cell office:value-type="float" office:value="1705161"/>
          <table:table-cell office:value-type="float" office:value="2150730"/>
          <table:table-cell office:value-type="float" office:value="90000"/>
          <table:table-cell office:value-type="float" office:value="620000"/>
          <table:table-cell office:value-type="float" office:value="73025"/>
          <table:table-cell office:value-type="float" office:value="11396"/>
          <table:table-cell office:value-type="float" office:value="158300"/>
          <table:table-cell office:value-type="float" office:value="12186"/>
          <table:table-cell office:value-type="float" office:value="0"/>
          <table:table-cell/>
          <table:table-cell office:value-type="string" office:string-value="小7"/>
          <table:table-cell table:number-columns-repeated="16369"/>
        </table:table-row>
        <table:table-row>
          <table:table-cell/>
          <table:table-cell office:value-type="string" office:string-value="05641"/>
          <table:table-cell office:value-type="string" office:string-value="臺中市龍井區龍峰國民小學"/>
          <table:table-cell office:value-type="float" office:value="1685405"/>
          <table:table-cell office:value-type="float" office:value="1828135"/>
          <table:table-cell office:value-type="float" office:value="2344067"/>
          <table:table-cell office:value-type="float" office:value="80000"/>
          <table:table-cell office:value-type="float" office:value="450000"/>
          <table:table-cell office:value-type="float" office:value="172375"/>
          <table:table-cell office:value-type="float" office:value="8064"/>
          <table:table-cell office:value-type="float" office:value="107050"/>
          <table:table-cell office:value-type="float" office:value="20152"/>
          <table:table-cell office:value-type="float" office:value="0"/>
          <table:table-cell/>
          <table:table-cell office:value-type="string" office:string-value="小8"/>
          <table:table-cell table:number-columns-repeated="16369"/>
        </table:table-row>
        <table:table-row>
          <table:table-cell/>
          <table:table-cell office:value-type="string" office:string-value="05642"/>
          <table:table-cell office:value-type="string" office:string-value="臺中市龍井區龍井國民小學"/>
          <table:table-cell office:value-type="float" office:value="544224"/>
          <table:table-cell office:value-type="float" office:value="390991"/>
          <table:table-cell office:value-type="float" office:value="475690"/>
          <table:table-cell office:value-type="float" office:value="24000"/>
          <table:table-cell office:value-type="float" office:value="300000"/>
          <table:table-cell office:value-type="float" office:value="47029"/>
          <table:table-cell office:value-type="float" office:value="6138"/>
          <table:table-cell office:value-type="float" office:value="87780"/>
          <table:table-cell office:value-type="float" office:value="20350"/>
          <table:table-cell office:value-type="float" office:value="0"/>
          <table:table-cell/>
          <table:table-cell office:value-type="string" office:string-value="小7"/>
          <table:table-cell table:number-columns-repeated="16369"/>
        </table:table-row>
        <table:table-row>
          <table:table-cell/>
          <table:table-cell office:value-type="string" office:string-value="05643"/>
          <table:table-cell office:value-type="string" office:string-value="臺中市龍井區龍港國民小學"/>
          <table:table-cell office:value-type="float" office:value="96036"/>
          <table:table-cell office:value-type="float" office:value="169001"/>
          <table:table-cell office:value-type="float" office:value="215361"/>
          <table:table-cell office:value-type="float" office:value="14000"/>
          <table:table-cell office:value-type="float" office:value="109000"/>
          <table:table-cell/>
          <table:table-cell office:value-type="float" office:value="1418"/>
          <table:table-cell office:value-type="float" office:value="21200"/>
          <table:table-cell office:value-type="float" office:value="8430"/>
          <table:table-cell office:value-type="float" office:value="0"/>
          <table:table-cell/>
          <table:table-cell office:value-type="string" office:string-value="小8"/>
          <table:table-cell table:number-columns-repeated="16369"/>
        </table:table-row>
        <table:table-row>
          <table:table-cell/>
          <table:table-cell office:value-type="string" office:string-value="05644"/>
          <table:table-cell office:value-type="string" office:string-value="臺中市龍井區龍山國民小學"/>
          <table:table-cell office:value-type="float" office:value="364297"/>
          <table:table-cell office:value-type="float" office:value="434587"/>
          <table:table-cell office:value-type="float" office:value="786328"/>
          <table:table-cell office:value-type="float" office:value="22000"/>
          <table:table-cell office:value-type="float" office:value="182000"/>
          <table:table-cell office:value-type="float" office:value="34068"/>
          <table:table-cell office:value-type="float" office:value="4794"/>
          <table:table-cell office:value-type="float" office:value="70170"/>
          <table:table-cell office:value-type="float" office:value="15416"/>
          <table:table-cell office:value-type="float" office:value="0"/>
          <table:table-cell/>
          <table:table-cell office:value-type="string" office:string-value="小8"/>
          <table:table-cell table:number-columns-repeated="16369"/>
        </table:table-row>
        <table:table-row>
          <table:table-cell/>
          <table:table-cell office:value-type="string" office:string-value="05645"/>
          <table:table-cell office:value-type="string" office:string-value="臺中市龍井區龍海國民小學"/>
          <table:table-cell office:value-type="float" office:value="240588"/>
          <table:table-cell office:value-type="float" office:value="416100"/>
          <table:table-cell office:value-type="float" office:value="538924"/>
          <table:table-cell office:value-type="float" office:value="30000"/>
          <table:table-cell office:value-type="float" office:value="200000"/>
          <table:table-cell/>
          <table:table-cell office:value-type="float" office:value="2295"/>
          <table:table-cell office:value-type="float" office:value="57500"/>
          <table:table-cell office:value-type="float" office:value="14827"/>
          <table:table-cell office:value-type="float" office:value="0"/>
          <table:table-cell/>
          <table:table-cell office:value-type="string" office:string-value="小8"/>
          <table:table-cell table:number-columns-repeated="16369"/>
        </table:table-row>
        <table:table-row>
          <table:table-cell/>
          <table:table-cell office:value-type="string" office:string-value="05646"/>
          <table:table-cell office:value-type="string" office:string-value="臺中市龍井區龍津國民小學"/>
          <table:table-cell office:value-type="float" office:value="616366"/>
          <table:table-cell office:value-type="float" office:value="482167"/>
          <table:table-cell office:value-type="float" office:value="960674"/>
          <table:table-cell office:value-type="float" office:value="109000"/>
          <table:table-cell office:value-type="float" office:value="417000"/>
          <table:table-cell office:value-type="float" office:value="21973"/>
          <table:table-cell office:value-type="float" office:value="6765"/>
          <table:table-cell office:value-type="float" office:value="156464"/>
          <table:table-cell office:value-type="float" office:value="16409"/>
          <table:table-cell office:value-type="float" office:value="0"/>
          <table:table-cell/>
          <table:table-cell office:value-type="string" office:string-value="小8"/>
          <table:table-cell table:number-columns-repeated="16369"/>
        </table:table-row>
        <table:table-row>
          <table:table-cell/>
          <table:table-cell office:value-type="string" office:string-value="05647"/>
          <table:table-cell office:value-type="string" office:string-value="臺中市龍井區龍泉國民小學"/>
          <table:table-cell office:value-type="float" office:value="891076"/>
          <table:table-cell office:value-type="float" office:value="1022204"/>
          <table:table-cell office:value-type="float" office:value="1095683"/>
          <table:table-cell office:value-type="float" office:value="90000"/>
          <table:table-cell office:value-type="float" office:value="439000"/>
          <table:table-cell office:value-type="float" office:value="62747"/>
          <table:table-cell office:value-type="float" office:value="7807"/>
          <table:table-cell office:value-type="float" office:value="104380"/>
          <table:table-cell office:value-type="float" office:value="18406"/>
          <table:table-cell office:value-type="float" office:value="0"/>
          <table:table-cell/>
          <table:table-cell office:value-type="string" office:string-value="小5"/>
          <table:table-cell table:number-columns-repeated="16369"/>
        </table:table-row>
        <table:table-row>
          <table:table-cell/>
          <table:table-cell office:value-type="string" office:string-value="05651"/>
          <table:table-cell office:value-type="string" office:string-value="臺中市梧棲區中正國民小學"/>
          <table:table-cell office:value-type="float" office:value="853704"/>
          <table:table-cell office:value-type="float" office:value="612973"/>
          <table:table-cell office:value-type="float" office:value="1014821"/>
          <table:table-cell office:value-type="float" office:value="80000"/>
          <table:table-cell office:value-type="float" office:value="550000"/>
          <table:table-cell/>
          <table:table-cell office:value-type="float" office:value="12324"/>
          <table:table-cell office:value-type="float" office:value="164200"/>
          <table:table-cell office:value-type="float" office:value="33615"/>
          <table:table-cell office:value-type="float" office:value="0"/>
          <table:table-cell/>
          <table:table-cell office:value-type="string" office:string-value="小6"/>
          <table:table-cell table:number-columns-repeated="16369"/>
        </table:table-row>
        <table:table-row>
          <table:table-cell/>
          <table:table-cell office:value-type="string" office:string-value="05652"/>
          <table:table-cell office:value-type="string" office:string-value="臺中市梧棲區大德國民小學"/>
          <table:table-cell office:value-type="float" office:value="1037447"/>
          <table:table-cell office:value-type="float" office:value="929612"/>
          <table:table-cell office:value-type="float" office:value="1101287"/>
          <table:table-cell office:value-type="float" office:value="50000"/>
          <table:table-cell office:value-type="float" office:value="700000"/>
          <table:table-cell office:value-type="float" office:value="44964"/>
          <table:table-cell office:value-type="float" office:value="8847"/>
          <table:table-cell office:value-type="float" office:value="172140"/>
          <table:table-cell office:value-type="float" office:value="21474"/>
          <table:table-cell office:value-type="float" office:value="0"/>
          <table:table-cell/>
          <table:table-cell office:value-type="string" office:string-value="小6"/>
          <table:table-cell table:number-columns-repeated="16369"/>
        </table:table-row>
        <table:table-row>
          <table:table-cell/>
          <table:table-cell office:value-type="string" office:string-value="05653"/>
          <table:table-cell office:value-type="string" office:string-value="臺中市梧棲區梧棲國民小學"/>
          <table:table-cell office:value-type="float" office:value="1060311"/>
          <table:table-cell office:value-type="float" office:value="976353"/>
          <table:table-cell office:value-type="float" office:value="1075608"/>
          <table:table-cell office:value-type="float" office:value="27000"/>
          <table:table-cell office:value-type="float" office:value="440000"/>
          <table:table-cell office:value-type="float" office:value="126227"/>
          <table:table-cell office:value-type="float" office:value="6341"/>
          <table:table-cell office:value-type="float" office:value="126850"/>
          <table:table-cell office:value-type="float" office:value="25898"/>
          <table:table-cell office:value-type="float" office:value="0"/>
          <table:table-cell/>
          <table:table-cell office:value-type="string" office:string-value="小8"/>
          <table:table-cell table:number-columns-repeated="16369"/>
        </table:table-row>
        <table:table-row>
          <table:table-cell/>
          <table:table-cell office:value-type="string" office:string-value="05654"/>
          <table:table-cell office:value-type="string" office:string-value="臺中市梧棲區永寧國民小學"/>
          <table:table-cell office:value-type="float" office:value="687917"/>
          <table:table-cell office:value-type="float" office:value="903007"/>
          <table:table-cell office:value-type="float" office:value="954719"/>
          <table:table-cell office:value-type="float" office:value="70000"/>
          <table:table-cell office:value-type="float" office:value="240000"/>
          <table:table-cell office:value-type="float" office:value="42633"/>
          <table:table-cell office:value-type="float" office:value="8028"/>
          <table:table-cell office:value-type="float" office:value="108450"/>
          <table:table-cell office:value-type="float" office:value="25101"/>
          <table:table-cell office:value-type="float" office:value="0"/>
          <table:table-cell/>
          <table:table-cell office:value-type="string" office:string-value="小6"/>
          <table:table-cell table:number-columns-repeated="16369"/>
        </table:table-row>
        <table:table-row>
          <table:table-cell/>
          <table:table-cell office:value-type="string" office:string-value="05655"/>
          <table:table-cell office:value-type="string" office:string-value="臺中市梧棲區梧南國民小學"/>
          <table:table-cell office:value-type="float" office:value="148784"/>
          <table:table-cell office:value-type="float" office:value="156170"/>
          <table:table-cell office:value-type="float" office:value="125482"/>
          <table:table-cell office:value-type="float" office:value="20000"/>
          <table:table-cell office:value-type="float" office:value="120000"/>
          <table:table-cell/>
          <table:table-cell office:value-type="float" office:value="3845"/>
          <table:table-cell office:value-type="float" office:value="56400"/>
          <table:table-cell office:value-type="float" office:value="19070"/>
          <table:table-cell office:value-type="float" office:value="0"/>
          <table:table-cell/>
          <table:table-cell office:value-type="string" office:string-value="小6"/>
          <table:table-cell table:number-columns-repeated="16369"/>
        </table:table-row>
        <table:table-row>
          <table:table-cell/>
          <table:table-cell office:value-type="string" office:string-value="05656"/>
          <table:table-cell office:value-type="string" office:string-value="臺中市梧棲區中港國民小學"/>
          <table:table-cell office:value-type="float" office:value="93743"/>
          <table:table-cell office:value-type="float" office:value="192497"/>
          <table:table-cell office:value-type="float" office:value="212045"/>
          <table:table-cell office:value-type="float" office:value="15000"/>
          <table:table-cell office:value-type="float" office:value="142000"/>
          <table:table-cell office:value-type="float" office:value="10881"/>
          <table:table-cell office:value-type="float" office:value="7522"/>
          <table:table-cell office:value-type="float" office:value="84300"/>
          <table:table-cell office:value-type="float" office:value="20106"/>
          <table:table-cell office:value-type="float" office:value="0"/>
          <table:table-cell/>
          <table:table-cell office:value-type="string" office:string-value="小8"/>
          <table:table-cell table:number-columns-repeated="16369"/>
        </table:table-row>
        <table:table-row>
          <table:table-cell/>
          <table:table-cell office:value-type="string" office:string-value="05661"/>
          <table:table-cell office:value-type="string" office:string-value="臺中市清水區大楊國民小學"/>
          <table:table-cell office:value-type="float" office:value="121031"/>
          <table:table-cell office:value-type="float" office:value="215825"/>
          <table:table-cell office:value-type="float" office:value="263200"/>
          <table:table-cell office:value-type="float" office:value="25000"/>
          <table:table-cell office:value-type="float" office:value="141000"/>
          <table:table-cell/>
          <table:table-cell office:value-type="float" office:value="4598"/>
          <table:table-cell office:value-type="float" office:value="58940"/>
          <table:table-cell office:value-type="float" office:value="25076"/>
          <table:table-cell office:value-type="float" office:value="0"/>
          <table:table-cell/>
          <table:table-cell office:value-type="string" office:string-value="小7"/>
          <table:table-cell table:number-columns-repeated="16369"/>
        </table:table-row>
        <table:table-row>
          <table:table-cell/>
          <table:table-cell office:value-type="string" office:string-value="05662"/>
          <table:table-cell office:value-type="string" office:string-value="臺中市清水區吳厝國民小學"/>
          <table:table-cell office:value-type="float" office:value="122801"/>
          <table:table-cell office:value-type="float" office:value="122075"/>
          <table:table-cell office:value-type="float" office:value="179366"/>
          <table:table-cell office:value-type="float" office:value="20000"/>
          <table:table-cell office:value-type="float" office:value="110000"/>
          <table:table-cell/>
          <table:table-cell office:value-type="float" office:value="2116"/>
          <table:table-cell office:value-type="float" office:value="131804"/>
          <table:table-cell office:value-type="float" office:value="6126"/>
          <table:table-cell office:value-type="float" office:value="0"/>
          <table:table-cell/>
          <table:table-cell office:value-type="string" office:string-value="小5"/>
          <table:table-cell table:number-columns-repeated="16369"/>
        </table:table-row>
        <table:table-row>
          <table:table-cell/>
          <table:table-cell office:value-type="string" office:string-value="05663"/>
          <table:table-cell office:value-type="string" office:string-value="臺中市清水區東山國民小學"/>
          <table:table-cell office:value-type="float" office:value="215296"/>
          <table:table-cell office:value-type="float" office:value="133295"/>
          <table:table-cell office:value-type="float" office:value="196007"/>
          <table:table-cell office:value-type="float" office:value="37000"/>
          <table:table-cell office:value-type="float" office:value="185000"/>
          <table:table-cell/>
          <table:table-cell office:value-type="float" office:value="1786"/>
          <table:table-cell office:value-type="float" office:value="33100"/>
          <table:table-cell office:value-type="float" office:value="9668"/>
          <table:table-cell office:value-type="float" office:value="0"/>
          <table:table-cell/>
          <table:table-cell office:value-type="string" office:string-value="小6"/>
          <table:table-cell table:number-columns-repeated="16369"/>
        </table:table-row>
        <table:table-row>
          <table:table-cell/>
          <table:table-cell office:value-type="string" office:string-value="05664"/>
          <table:table-cell office:value-type="string" office:string-value="臺中市清水區甲南國民小學"/>
          <table:table-cell office:value-type="float" office:value="222620"/>
          <table:table-cell office:value-type="float" office:value="269909"/>
          <table:table-cell office:value-type="float" office:value="436804"/>
          <table:table-cell office:value-type="float" office:value="2000"/>
          <table:table-cell office:value-type="float" office:value="100000"/>
          <table:table-cell office:value-type="float" office:value="422"/>
          <table:table-cell office:value-type="float" office:value="3298"/>
          <table:table-cell office:value-type="float" office:value="59486"/>
          <table:table-cell office:value-type="float" office:value="10782"/>
          <table:table-cell office:value-type="float" office:value="0"/>
          <table:table-cell/>
          <table:table-cell office:value-type="string" office:string-value="小6"/>
          <table:table-cell table:number-columns-repeated="16369"/>
        </table:table-row>
        <table:table-row>
          <table:table-cell/>
          <table:table-cell office:value-type="string" office:string-value="05665"/>
          <table:table-cell office:value-type="string" office:string-value="臺中市清水區三田國民小學"/>
          <table:table-cell office:value-type="float" office:value="87600"/>
          <table:table-cell office:value-type="float" office:value="429524"/>
          <table:table-cell office:value-type="float" office:value="545904"/>
          <table:table-cell office:value-type="float" office:value="20000"/>
          <table:table-cell office:value-type="float" office:value="230000"/>
          <table:table-cell/>
          <table:table-cell office:value-type="float" office:value="10662"/>
          <table:table-cell office:value-type="float" office:value="150470"/>
          <table:table-cell office:value-type="float" office:value="17266"/>
          <table:table-cell office:value-type="float" office:value="0"/>
          <table:table-cell/>
          <table:table-cell office:value-type="string" office:string-value="小6"/>
          <table:table-cell table:number-columns-repeated="16369"/>
        </table:table-row>
        <table:table-row>
          <table:table-cell/>
          <table:table-cell office:value-type="string" office:string-value="05666"/>
          <table:table-cell office:value-type="string" office:string-value="臺中市清水區高美國民小學"/>
          <table:table-cell office:value-type="float" office:value="400574"/>
          <table:table-cell office:value-type="float" office:value="231300"/>
          <table:table-cell office:value-type="float" office:value="595125"/>
          <table:table-cell office:value-type="float" office:value="20000"/>
          <table:table-cell office:value-type="float" office:value="261000"/>
          <table:table-cell/>
          <table:table-cell office:value-type="float" office:value="9820"/>
          <table:table-cell office:value-type="float" office:value="100090"/>
          <table:table-cell office:value-type="float" office:value="11777"/>
          <table:table-cell office:value-type="float" office:value="0"/>
          <table:table-cell/>
          <table:table-cell office:value-type="string" office:string-value="小6"/>
          <table:table-cell table:number-columns-repeated="16369"/>
        </table:table-row>
        <table:table-row>
          <table:table-cell/>
          <table:table-cell office:value-type="string" office:string-value="05667"/>
          <table:table-cell office:value-type="string" office:string-value="臺中市清水區西寧國民小學"/>
          <table:table-cell office:value-type="float" office:value="327300"/>
          <table:table-cell office:value-type="float" office:value="574259"/>
          <table:table-cell office:value-type="float" office:value="703000"/>
          <table:table-cell office:value-type="float" office:value="8000"/>
          <table:table-cell office:value-type="float" office:value="340000"/>
          <table:table-cell office:value-type="float" office:value="5200"/>
          <table:table-cell office:value-type="float" office:value="7242"/>
          <table:table-cell office:value-type="float" office:value="164800"/>
          <table:table-cell office:value-type="float" office:value="29972"/>
          <table:table-cell office:value-type="float" office:value="0"/>
          <table:table-cell/>
          <table:table-cell office:value-type="string" office:string-value="小6"/>
          <table:table-cell table:number-columns-repeated="16369"/>
        </table:table-row>
        <table:table-row>
          <table:table-cell/>
          <table:table-cell office:value-type="string" office:string-value="05668"/>
          <table:table-cell office:value-type="string" office:string-value="臺中市清水區大秀國民小學"/>
          <table:table-cell office:value-type="float" office:value="238273"/>
          <table:table-cell office:value-type="float" office:value="351226"/>
          <table:table-cell office:value-type="float" office:value="824663"/>
          <table:table-cell office:value-type="float" office:value="21000"/>
          <table:table-cell office:value-type="float" office:value="257000"/>
          <table:table-cell office:value-type="float" office:value="36201"/>
          <table:table-cell office:value-type="float" office:value="12114"/>
          <table:table-cell office:value-type="float" office:value="152505"/>
          <table:table-cell office:value-type="float" office:value="32469"/>
          <table:table-cell office:value-type="float" office:value="0"/>
          <table:table-cell/>
          <table:table-cell office:value-type="string" office:string-value="小6"/>
          <table:table-cell table:number-columns-repeated="16369"/>
        </table:table-row>
        <table:table-row>
          <table:table-cell/>
          <table:table-cell office:value-type="string" office:string-value="05669"/>
          <table:table-cell office:value-type="string" office:string-value="臺中市清水區建國國民小學"/>
          <table:table-cell office:value-type="float" office:value="712073"/>
          <table:table-cell office:value-type="float" office:value="656186"/>
          <table:table-cell office:value-type="float" office:value="729188"/>
          <table:table-cell office:value-type="float" office:value="25000"/>
          <table:table-cell office:value-type="float" office:value="300000"/>
          <table:table-cell office:value-type="float" office:value="22493"/>
          <table:table-cell office:value-type="float" office:value="7050"/>
          <table:table-cell office:value-type="float" office:value="170785"/>
          <table:table-cell office:value-type="float" office:value="33168"/>
          <table:table-cell office:value-type="float" office:value="0"/>
          <table:table-cell/>
          <table:table-cell office:value-type="string" office:string-value="小6"/>
          <table:table-cell table:number-columns-repeated="16369"/>
        </table:table-row>
        <table:table-row>
          <table:table-cell/>
          <table:table-cell office:value-type="string" office:string-value="05670"/>
          <table:table-cell office:value-type="string" office:string-value="臺中市清水區槺榔國民小學"/>
          <table:table-cell office:value-type="float" office:value="131906"/>
          <table:table-cell office:value-type="float" office:value="249123"/>
          <table:table-cell office:value-type="float" office:value="338526"/>
          <table:table-cell office:value-type="float" office:value="20000"/>
          <table:table-cell office:value-type="float" office:value="130000"/>
          <table:table-cell/>
          <table:table-cell office:value-type="float" office:value="3445"/>
          <table:table-cell office:value-type="float" office:value="103800"/>
          <table:table-cell office:value-type="float" office:value="14272"/>
          <table:table-cell office:value-type="float" office:value="0"/>
          <table:table-cell/>
          <table:table-cell office:value-type="string" office:string-value="小6"/>
          <table:table-cell table:number-columns-repeated="16369"/>
        </table:table-row>
        <table:table-row>
          <table:table-cell/>
          <table:table-cell office:value-type="string" office:string-value="05671"/>
          <table:table-cell office:value-type="string" office:string-value="臺中市清水區清水國民小學"/>
          <table:table-cell office:value-type="float" office:value="2847622"/>
          <table:table-cell office:value-type="float" office:value="2700285"/>
          <table:table-cell office:value-type="float" office:value="2951059"/>
          <table:table-cell office:value-type="float" office:value="191000"/>
          <table:table-cell office:value-type="float" office:value="760000"/>
          <table:table-cell office:value-type="float" office:value="32739"/>
          <table:table-cell office:value-type="float" office:value="10645"/>
          <table:table-cell office:value-type="float" office:value="285395"/>
          <table:table-cell office:value-type="float" office:value="40884"/>
          <table:table-cell office:value-type="float" office:value="0"/>
          <table:table-cell/>
          <table:table-cell office:value-type="string" office:string-value="小4"/>
          <table:table-cell table:number-columns-repeated="16369"/>
        </table:table-row>
        <table:table-row>
          <table:table-cell/>
          <table:table-cell office:value-type="string" office:string-value="05681"/>
          <table:table-cell office:value-type="string" office:string-value="臺中市大甲區東陽國民小學"/>
          <table:table-cell office:value-type="float" office:value="152416"/>
          <table:table-cell office:value-type="float" office:value="291207"/>
          <table:table-cell office:value-type="float" office:value="203273"/>
          <table:table-cell office:value-type="float" office:value="20000"/>
          <table:table-cell office:value-type="float" office:value="150000"/>
          <table:table-cell office:value-type="float" office:value="6605"/>
          <table:table-cell office:value-type="float" office:value="3139"/>
          <table:table-cell office:value-type="float" office:value="29600"/>
          <table:table-cell office:value-type="float" office:value="20525"/>
          <table:table-cell office:value-type="float" office:value="0"/>
          <table:table-cell/>
          <table:table-cell office:value-type="string" office:string-value="小6"/>
          <table:table-cell table:number-columns-repeated="16369"/>
        </table:table-row>
        <table:table-row>
          <table:table-cell/>
          <table:table-cell office:value-type="string" office:string-value="05682"/>
          <table:table-cell office:value-type="string" office:string-value="臺中市大甲區順天國民小學"/>
          <table:table-cell office:value-type="float" office:value="723579"/>
          <table:table-cell office:value-type="float" office:value="791742"/>
          <table:table-cell office:value-type="float" office:value="873555"/>
          <table:table-cell office:value-type="float" office:value="35000"/>
          <table:table-cell office:value-type="float" office:value="415000"/>
          <table:table-cell office:value-type="float" office:value="13803"/>
          <table:table-cell office:value-type="float" office:value="12615"/>
          <table:table-cell office:value-type="float" office:value="113310"/>
          <table:table-cell office:value-type="float" office:value="33451"/>
          <table:table-cell office:value-type="float" office:value="0"/>
          <table:table-cell/>
          <table:table-cell office:value-type="string" office:string-value="小7"/>
          <table:table-cell table:number-columns-repeated="16369"/>
        </table:table-row>
        <table:table-row>
          <table:table-cell/>
          <table:table-cell office:value-type="string" office:string-value="05683"/>
          <table:table-cell office:value-type="string" office:string-value="臺中市大甲區文昌國民小學"/>
          <table:table-cell office:value-type="float" office:value="266621"/>
          <table:table-cell office:value-type="float" office:value="694911"/>
          <table:table-cell office:value-type="float" office:value="814609"/>
          <table:table-cell office:value-type="float" office:value="55000"/>
          <table:table-cell office:value-type="float" office:value="500000"/>
          <table:table-cell office:value-type="float" office:value="521"/>
          <table:table-cell office:value-type="float" office:value="14267"/>
          <table:table-cell office:value-type="float" office:value="104300"/>
          <table:table-cell office:value-type="float" office:value="25973"/>
          <table:table-cell office:value-type="float" office:value="0"/>
          <table:table-cell/>
          <table:table-cell office:value-type="string" office:string-value="小5"/>
          <table:table-cell table:number-columns-repeated="16369"/>
        </table:table-row>
        <table:table-row>
          <table:table-cell/>
          <table:table-cell office:value-type="string" office:string-value="05684"/>
          <table:table-cell office:value-type="string" office:string-value="臺中市大甲區大甲國民小學"/>
          <table:table-cell office:value-type="float" office:value="1103283"/>
          <table:table-cell office:value-type="float" office:value="930909"/>
          <table:table-cell office:value-type="float" office:value="899953"/>
          <table:table-cell office:value-type="float" office:value="40000"/>
          <table:table-cell office:value-type="float" office:value="550000"/>
          <table:table-cell office:value-type="float" office:value="34575"/>
          <table:table-cell office:value-type="float" office:value="10403"/>
          <table:table-cell office:value-type="float" office:value="102340"/>
          <table:table-cell office:value-type="float" office:value="32842"/>
          <table:table-cell office:value-type="float" office:value="0"/>
          <table:table-cell/>
          <table:table-cell office:value-type="string" office:string-value="小6"/>
          <table:table-cell table:number-columns-repeated="16369"/>
        </table:table-row>
        <table:table-row>
          <table:table-cell/>
          <table:table-cell office:value-type="string" office:string-value="05685"/>
          <table:table-cell office:value-type="string" office:string-value="臺中市大甲區文武國民小學"/>
          <table:table-cell office:value-type="float" office:value="68790"/>
          <table:table-cell office:value-type="float" office:value="159396"/>
          <table:table-cell office:value-type="float" office:value="364697"/>
          <table:table-cell office:value-type="float" office:value="20000"/>
          <table:table-cell office:value-type="float" office:value="210000"/>
          <table:table-cell office:value-type="float" office:value="5500"/>
          <table:table-cell office:value-type="float" office:value="5402"/>
          <table:table-cell office:value-type="float" office:value="49300"/>
          <table:table-cell office:value-type="float" office:value="7679"/>
          <table:table-cell office:value-type="float" office:value="0"/>
          <table:table-cell/>
          <table:table-cell office:value-type="string" office:string-value="小6"/>
          <table:table-cell table:number-columns-repeated="16369"/>
        </table:table-row>
        <table:table-row>
          <table:table-cell/>
          <table:table-cell office:value-type="string" office:string-value="05686"/>
          <table:table-cell office:value-type="string" office:string-value="臺中市大甲區德化國民小學"/>
          <table:table-cell office:value-type="float" office:value="208240"/>
          <table:table-cell office:value-type="float" office:value="154765"/>
          <table:table-cell office:value-type="float" office:value="286389"/>
          <table:table-cell office:value-type="float" office:value="65000"/>
          <table:table-cell office:value-type="float" office:value="120000"/>
          <table:table-cell office:value-type="float" office:value="18576"/>
          <table:table-cell office:value-type="float" office:value="4319"/>
          <table:table-cell office:value-type="float" office:value="88590"/>
          <table:table-cell office:value-type="float" office:value="16498"/>
          <table:table-cell office:value-type="float" office:value="0"/>
          <table:table-cell/>
          <table:table-cell office:value-type="string" office:string-value="小6"/>
          <table:table-cell table:number-columns-repeated="16369"/>
        </table:table-row>
        <table:table-row>
          <table:table-cell/>
          <table:table-cell office:value-type="string" office:string-value="05687"/>
          <table:table-cell office:value-type="string" office:string-value="臺中市大甲區日南國民小學"/>
          <table:table-cell office:value-type="float" office:value="576852"/>
          <table:table-cell office:value-type="float" office:value="700076"/>
          <table:table-cell office:value-type="float" office:value="1515535"/>
          <table:table-cell office:value-type="float" office:value="38000"/>
          <table:table-cell office:value-type="float" office:value="238000"/>
          <table:table-cell office:value-type="float" office:value="10228"/>
          <table:table-cell office:value-type="float" office:value="6991"/>
          <table:table-cell office:value-type="float" office:value="184980"/>
          <table:table-cell office:value-type="float" office:value="27565"/>
          <table:table-cell office:value-type="float" office:value="0"/>
          <table:table-cell/>
          <table:table-cell office:value-type="string" office:string-value="小7"/>
          <table:table-cell table:number-columns-repeated="16369"/>
        </table:table-row>
        <table:table-row>
          <table:table-cell/>
          <table:table-cell office:value-type="string" office:string-value="05688"/>
          <table:table-cell office:value-type="string" office:string-value="臺中市大甲區華龍國民小學"/>
          <table:table-cell office:value-type="float" office:value="435354"/>
          <table:table-cell office:value-type="float" office:value="457647"/>
          <table:table-cell office:value-type="float" office:value="596340"/>
          <table:table-cell office:value-type="float" office:value="55000"/>
          <table:table-cell office:value-type="float" office:value="290000"/>
          <table:table-cell office:value-type="float" office:value="8770"/>
          <table:table-cell office:value-type="float" office:value="9484"/>
          <table:table-cell office:value-type="float" office:value="93950"/>
          <table:table-cell office:value-type="float" office:value="25878"/>
          <table:table-cell office:value-type="float" office:value="0"/>
          <table:table-cell/>
          <table:table-cell office:value-type="string" office:string-value="小6"/>
          <table:table-cell table:number-columns-repeated="16369"/>
        </table:table-row>
        <table:table-row>
          <table:table-cell/>
          <table:table-cell office:value-type="string" office:string-value="05689"/>
          <table:table-cell office:value-type="string" office:string-value="臺中市大甲區東明國民小學"/>
          <table:table-cell office:value-type="float" office:value="214493"/>
          <table:table-cell office:value-type="float" office:value="216327"/>
          <table:table-cell office:value-type="float" office:value="392009"/>
          <table:table-cell office:value-type="float" office:value="21000"/>
          <table:table-cell office:value-type="float" office:value="130000"/>
          <table:table-cell/>
          <table:table-cell office:value-type="float" office:value="1587"/>
          <table:table-cell office:value-type="float" office:value="15600"/>
          <table:table-cell office:value-type="float" office:value="10237"/>
          <table:table-cell office:value-type="float" office:value="0"/>
          <table:table-cell/>
          <table:table-cell office:value-type="string" office:string-value="小7"/>
          <table:table-cell table:number-columns-repeated="16369"/>
        </table:table-row>
        <table:table-row>
          <table:table-cell/>
          <table:table-cell office:value-type="string" office:string-value="05690"/>
          <table:table-cell office:value-type="string" office:string-value="臺中市大甲區西岐國民小學"/>
          <table:table-cell office:value-type="float" office:value="269297"/>
          <table:table-cell office:value-type="float" office:value="445805"/>
          <table:table-cell office:value-type="float" office:value="537937"/>
          <table:table-cell office:value-type="float" office:value="35000"/>
          <table:table-cell office:value-type="float" office:value="135000"/>
          <table:table-cell/>
          <table:table-cell office:value-type="float" office:value="3386"/>
          <table:table-cell office:value-type="float" office:value="140250"/>
          <table:table-cell office:value-type="float" office:value="19611"/>
          <table:table-cell office:value-type="float" office:value="0"/>
          <table:table-cell/>
          <table:table-cell office:value-type="string" office:string-value="小6"/>
          <table:table-cell table:number-columns-repeated="16369"/>
        </table:table-row>
        <table:table-row>
          <table:table-cell/>
          <table:table-cell office:value-type="string" office:string-value="05701"/>
          <table:table-cell office:value-type="string" office:string-value="臺中市外埔區外埔國民小學"/>
          <table:table-cell office:value-type="float" office:value="378881"/>
          <table:table-cell office:value-type="float" office:value="636957"/>
          <table:table-cell office:value-type="float" office:value="1126212"/>
          <table:table-cell office:value-type="float" office:value="79000"/>
          <table:table-cell office:value-type="float" office:value="389000"/>
          <table:table-cell office:value-type="float" office:value="68766"/>
          <table:table-cell office:value-type="float" office:value="8756"/>
          <table:table-cell office:value-type="float" office:value="174000"/>
          <table:table-cell office:value-type="float" office:value="37155"/>
          <table:table-cell office:value-type="float" office:value="0"/>
          <table:table-cell/>
          <table:table-cell office:value-type="string" office:string-value="小11"/>
          <table:table-cell table:number-columns-repeated="16369"/>
        </table:table-row>
        <table:table-row>
          <table:table-cell/>
          <table:table-cell office:value-type="string" office:string-value="05702"/>
          <table:table-cell office:value-type="string" office:string-value="臺中市外埔區水美國民小學"/>
          <table:table-cell office:value-type="float" office:value="166202"/>
          <table:table-cell office:value-type="float" office:value="213985"/>
          <table:table-cell office:value-type="float" office:value="334802"/>
          <table:table-cell office:value-type="float" office:value="30000"/>
          <table:table-cell office:value-type="float" office:value="150000"/>
          <table:table-cell office:value-type="float" office:value="6346"/>
          <table:table-cell office:value-type="float" office:value="2814"/>
          <table:table-cell office:value-type="float" office:value="72300"/>
          <table:table-cell office:value-type="float" office:value="12857"/>
          <table:table-cell office:value-type="float" office:value="0"/>
          <table:table-cell/>
          <table:table-cell office:value-type="string" office:string-value="小11"/>
          <table:table-cell table:number-columns-repeated="16369"/>
        </table:table-row>
        <table:table-row>
          <table:table-cell/>
          <table:table-cell office:value-type="string" office:string-value="05703"/>
          <table:table-cell office:value-type="string" office:string-value="臺中市外埔區馬鳴國民小學"/>
          <table:table-cell office:value-type="float" office:value="90808"/>
          <table:table-cell office:value-type="float" office:value="300291"/>
          <table:table-cell office:value-type="float" office:value="340598"/>
          <table:table-cell office:value-type="float" office:value="13000"/>
          <table:table-cell office:value-type="float" office:value="90000"/>
          <table:table-cell/>
          <table:table-cell office:value-type="float" office:value="2449"/>
          <table:table-cell office:value-type="float" office:value="65360"/>
          <table:table-cell office:value-type="float" office:value="8448"/>
          <table:table-cell office:value-type="float" office:value="0"/>
          <table:table-cell/>
          <table:table-cell office:value-type="string" office:string-value="小7"/>
          <table:table-cell table:number-columns-repeated="16369"/>
        </table:table-row>
        <table:table-row>
          <table:table-cell/>
          <table:table-cell office:value-type="string" office:string-value="05704"/>
          <table:table-cell office:value-type="string" office:string-value="臺中市外埔區鐵山國民小學"/>
          <table:table-cell office:value-type="float" office:value="229823"/>
          <table:table-cell office:value-type="float" office:value="104803"/>
          <table:table-cell office:value-type="float" office:value="206883"/>
          <table:table-cell office:value-type="float" office:value="17000"/>
          <table:table-cell office:value-type="float" office:value="103000"/>
          <table:table-cell office:value-type="float" office:value="1234"/>
          <table:table-cell office:value-type="float" office:value="2410"/>
          <table:table-cell office:value-type="float" office:value="49720"/>
          <table:table-cell office:value-type="float" office:value="13556"/>
          <table:table-cell office:value-type="float" office:value="0"/>
          <table:table-cell/>
          <table:table-cell office:value-type="string" office:string-value="小5"/>
          <table:table-cell table:number-columns-repeated="16369"/>
        </table:table-row>
        <table:table-row>
          <table:table-cell/>
          <table:table-cell office:value-type="string" office:string-value="05705"/>
          <table:table-cell office:value-type="string" office:string-value="臺中市外埔區安定國民小學"/>
          <table:table-cell office:value-type="float" office:value="221289"/>
          <table:table-cell office:value-type="float" office:value="313536"/>
          <table:table-cell office:value-type="float" office:value="295168"/>
          <table:table-cell office:value-type="float" office:value="22000"/>
          <table:table-cell office:value-type="float" office:value="130000"/>
          <table:table-cell/>
          <table:table-cell office:value-type="float" office:value="5373"/>
          <table:table-cell office:value-type="float" office:value="149144"/>
          <table:table-cell office:value-type="float" office:value="14924"/>
          <table:table-cell office:value-type="float" office:value="0"/>
          <table:table-cell/>
          <table:table-cell office:value-type="string" office:string-value="小5"/>
          <table:table-cell table:number-columns-repeated="16369"/>
        </table:table-row>
        <table:table-row>
          <table:table-cell/>
          <table:table-cell office:value-type="string" office:string-value="05711"/>
          <table:table-cell office:value-type="string" office:string-value="臺中市大安區大安國民小學"/>
          <table:table-cell office:value-type="float" office:value="481629"/>
          <table:table-cell office:value-type="float" office:value="528078"/>
          <table:table-cell office:value-type="float" office:value="518052"/>
          <table:table-cell office:value-type="float" office:value="42000"/>
          <table:table-cell office:value-type="float" office:value="220000"/>
          <table:table-cell/>
          <table:table-cell office:value-type="float" office:value="6482"/>
          <table:table-cell office:value-type="float" office:value="101730"/>
          <table:table-cell office:value-type="float" office:value="23162"/>
          <table:table-cell office:value-type="float" office:value="0"/>
          <table:table-cell/>
          <table:table-cell office:value-type="string" office:string-value="小6"/>
          <table:table-cell table:number-columns-repeated="16369"/>
        </table:table-row>
        <table:table-row>
          <table:table-cell/>
          <table:table-cell office:value-type="string" office:string-value="05712"/>
          <table:table-cell office:value-type="string" office:string-value="臺中市大安區三光國民小學"/>
          <table:table-cell office:value-type="float" office:value="270789"/>
          <table:table-cell office:value-type="float" office:value="247214"/>
          <table:table-cell office:value-type="float" office:value="360176"/>
          <table:table-cell office:value-type="float" office:value="15000"/>
          <table:table-cell office:value-type="float" office:value="180000"/>
          <table:table-cell/>
          <table:table-cell office:value-type="float" office:value="2177"/>
          <table:table-cell office:value-type="float" office:value="86181"/>
          <table:table-cell office:value-type="float" office:value="9969"/>
          <table:table-cell office:value-type="float" office:value="0"/>
          <table:table-cell/>
          <table:table-cell office:value-type="string" office:string-value="小6"/>
          <table:table-cell table:number-columns-repeated="16369"/>
        </table:table-row>
        <table:table-row>
          <table:table-cell/>
          <table:table-cell office:value-type="string" office:string-value="05713"/>
          <table:table-cell office:value-type="string" office:string-value="臺中市大安區海墘國民小學"/>
          <table:table-cell office:value-type="float" office:value="163165"/>
          <table:table-cell office:value-type="float" office:value="352188"/>
          <table:table-cell office:value-type="float" office:value="399910"/>
          <table:table-cell office:value-type="float" office:value="41000"/>
          <table:table-cell office:value-type="float" office:value="317000"/>
          <table:table-cell office:value-type="float" office:value="15472"/>
          <table:table-cell office:value-type="float" office:value="6484"/>
          <table:table-cell office:value-type="float" office:value="54760"/>
          <table:table-cell office:value-type="float" office:value="12926"/>
          <table:table-cell office:value-type="float" office:value="0"/>
          <table:table-cell/>
          <table:table-cell office:value-type="string" office:string-value="小7"/>
          <table:table-cell table:number-columns-repeated="16369"/>
        </table:table-row>
        <table:table-row>
          <table:table-cell/>
          <table:table-cell office:value-type="string" office:string-value="05714"/>
          <table:table-cell office:value-type="string" office:string-value="臺中市大安區永安國民小學"/>
          <table:table-cell office:value-type="float" office:value="446986"/>
          <table:table-cell office:value-type="float" office:value="473217"/>
          <table:table-cell office:value-type="float" office:value="540795"/>
          <table:table-cell office:value-type="float" office:value="20000"/>
          <table:table-cell office:value-type="float" office:value="130000"/>
          <table:table-cell office:value-type="float" office:value="2319"/>
          <table:table-cell office:value-type="float" office:value="3592"/>
          <table:table-cell office:value-type="float" office:value="48620"/>
          <table:table-cell office:value-type="float" office:value="9655"/>
          <table:table-cell office:value-type="float" office:value="0"/>
          <table:table-cell/>
          <table:table-cell office:value-type="string" office:string-value="小7"/>
          <table:table-cell table:number-columns-repeated="16369"/>
        </table:table-row>
        <table:table-row>
          <table:table-cell/>
          <table:table-cell office:value-type="string" office:string-value="05234"/>
          <table:table-cell office:value-type="string" office:string-value="臺中市立光復國民中小學-小"/>
          <table:table-cell table:number-columns-repeated="6"/>
          <table:table-cell office:value-type="float" office:value="2437"/>
          <table:table-cell/>
          <table:table-cell office:value-type="float" office:value="17348"/>
          <table:table-cell table:number-columns-repeated="16372"/>
        </table:table-row>
        <table:table-row>
          <table:table-cell/>
          <table:table-cell office:value-type="string" office:string-value="05271"/>
          <table:table-cell office:value-type="string" office:string-value="臺中市立梨山國民中小學-小"/>
          <table:table-cell table:number-columns-repeated="6"/>
          <table:table-cell office:value-type="float" office:value="1524"/>
          <table:table-cell/>
          <table:table-cell office:value-type="float" office:value="5533"/>
          <table:table-cell table:number-columns-repeated="16372"/>
        </table:table-row>
        <table:table-row>
          <table:table-cell/>
          <table:table-cell office:value-type="string" office:string-value="05272"/>
          <table:table-cell office:value-type="string" office:string-value="臺中市立善水國民中小學-小"/>
          <table:table-cell table:number-columns-repeated="6"/>
          <table:table-cell office:value-type="float" office:value="1940"/>
          <table:table-cell/>
          <table:table-cell office:value-type="float" office:value="2535"/>
          <table:table-cell table:number-columns-repeated="16372"/>
        </table:table-row>
        <table:table-row table:number-rows-repeated="1048263">
          <table:table-cell table:number-columns-repeated="16372"/>
        </table:table-row>
      </table:table>
      <table:table table:name="'file://172.20.38.111/第一股/110年度預算/110年基本需求/108年基本需求估算表試用版.xlsx'#2員額數" table:style-name="ta8">
        <table:table-source xlink:href="file://172.20.38.111/第一股/110年度預算/110年基本需求/108年基本需求估算表試用版.xlsx" table:table-name="2員額數" table:mode="copy-results-only"/>
        <table:table-column/>
        <table:table-row>
          <table:table-cell/>
          <table:table-cell office:value-type="string" office:string-value="機關代碼"/>
          <table:table-cell office:value-type="string" office:string-value="機關名稱"/>
          <table:table-cell office:value-type="string" office:string-value="約僱"/>
          <table:table-cell office:value-type="string" office:string-value="約用250薪等"/>
          <table:table-cell office:value-type="string" office:string-value="約用280薪等"/>
          <table:table-cell office:value-type="string" office:string-value="一般事務性385"/>
          <table:table-cell office:value-type="string" office:string-value="電腦作業員385"/>
          <table:table-cell office:value-type="string" office:string-value="守衛人員501"/>
          <table:table-cell office:value-type="string" office:string-value="駕駛員417"/>
          <table:table-cell office:value-type="string" office:string-value="照顧服務員(宿舍監護工) "/>
          <table:table-cell office:value-type="string" office:string-value="大客車駕駛員495"/>
          <table:table-cell office:value-type="string" office:string-value="員額(不含國小附幼教保員、廚工及護理人員)"/>
          <table:table-cell office:value-type="string" office:string-value="教師"/>
          <table:table-cell office:value-type="string" office:string-value="職員含校長"/>
          <table:table-cell office:value-type="string" office:string-value="護理師"/>
          <table:table-cell office:value-type="string" office:string-value="技工"/>
          <table:table-cell office:value-type="string" office:string-value="工友"/>
          <table:table-cell office:value-type="string" office:string-value="教保員"/>
          <table:table-cell office:value-type="string" office:string-value="附幼廚工"/>
          <table:table-cell office:value-type="string" office:string-value="警衛外包"/>
          <table:table-cell office:value-type="string" office:string-value="夜間保全"/>
          <table:table-cell office:value-type="string" office:string-value="文康活動費人數"/>
          <table:table-cell office:value-type="string" office:string-value="公共關係費"/>
          <table:table-cell table:number-columns-repeated="16360"/>
        </table:table-row>
        <table:table-row>
          <table:table-cell/>
          <table:table-cell office:value-type="string" office:string-value="05051"/>
          <table:table-cell office:value-type="string" office:string-value="臺中市立忠明高級中學"/>
          <table:table-cell office:value-type="float" office:value="1"/>
          <table:table-cell table:number-columns-repeated="2"/>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78"/>
          <table:table-cell office:value-type="float" office:value="152"/>
          <table:table-cell office:value-type="float" office:value="21"/>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2"/>
          <table:table-cell/>
          <table:table-cell office:value-type="float" office:value="179"/>
          <table:table-cell office:value-type="float" office:value="15000"/>
          <table:table-cell table:number-columns-repeated="16360"/>
        </table:table-row>
        <table:table-row>
          <table:table-cell/>
          <table:table-cell office:value-type="string" office:string-value="05052"/>
          <table:table-cell office:value-type="string" office:string-value="臺中市立惠文高級中學"/>
          <table:table-cell table:number-columns-repeated="3"/>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90"/>
          <table:table-cell office:value-type="float" office:value="162"/>
          <table:table-cell office:value-type="float" office:value="22"/>
          <table:table-cell office:value-type="float" office:value="0"/>
          <table:table-cell office:value-type="float" office:value="2"/>
          <table:table-cell office:value-type="float" office:value="4"/>
          <table:table-cell office:value-type="float" office:value="0"/>
          <table:table-cell office:value-type="float" office:value="0"/>
          <table:table-cell office:value-type="float" office:value="3"/>
          <table:table-cell/>
          <table:table-cell office:value-type="float" office:value="190"/>
          <table:table-cell office:value-type="float" office:value="15000"/>
          <table:table-cell table:number-columns-repeated="16360"/>
        </table:table-row>
        <table:table-row>
          <table:table-cell/>
          <table:table-cell office:value-type="string" office:string-value="05053"/>
          <table:table-cell office:value-type="string" office:string-value="臺中市立東山高級中學"/>
          <table:table-cell table:number-columns-repeated="3"/>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267"/>
          <table:table-cell office:value-type="float" office:value="236"/>
          <table:table-cell office:value-type="float" office:value="24"/>
          <table:table-cell office:value-type="float" office:value="0"/>
          <table:table-cell office:value-type="float" office:value="1"/>
          <table:table-cell office:value-type="float" office:value="6"/>
          <table:table-cell office:value-type="float" office:value="0"/>
          <table:table-cell office:value-type="float" office:value="0"/>
          <table:table-cell office:value-type="float" office:value="3"/>
          <table:table-cell/>
          <table:table-cell office:value-type="float" office:value="267"/>
          <table:table-cell office:value-type="float" office:value="15000"/>
          <table:table-cell table:number-columns-repeated="16360"/>
        </table:table-row>
        <table:table-row>
          <table:table-cell/>
          <table:table-cell office:value-type="string" office:string-value="05054"/>
          <table:table-cell office:value-type="string" office:string-value="臺中市立西苑高級中學"/>
          <table:table-cell office:value-type="float" office:value="1"/>
          <table:table-cell table:number-columns-repeated="2"/>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38"/>
          <table:table-cell office:value-type="float" office:value="207"/>
          <table:table-cell office:value-type="float" office:value="24"/>
          <table:table-cell office:value-type="float" office:value="0"/>
          <table:table-cell office:value-type="float" office:value="3"/>
          <table:table-cell office:value-type="float" office:value="4"/>
          <table:table-cell office:value-type="float" office:value="0"/>
          <table:table-cell office:value-type="float" office:value="0"/>
          <table:table-cell office:value-type="float" office:value="2"/>
          <table:table-cell/>
          <table:table-cell office:value-type="float" office:value="239"/>
          <table:table-cell office:value-type="float" office:value="15000"/>
          <table:table-cell table:number-columns-repeated="16360"/>
        </table:table-row>
        <table:table-row>
          <table:table-cell/>
          <table:table-cell office:value-type="string" office:string-value="05055"/>
          <table:table-cell office:value-type="string" office:string-value="臺中市立長億高級中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64"/>
          <table:table-cell office:value-type="float" office:value="143"/>
          <table:table-cell office:value-type="float" office:value="19"/>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table:table-cell office:value-type="float" office:value="164"/>
          <table:table-cell office:value-type="float" office:value="15000"/>
          <table:table-cell table:number-columns-repeated="16360"/>
        </table:table-row>
        <table:table-row>
          <table:table-cell/>
          <table:table-cell office:value-type="string" office:string-value="05056"/>
          <table:table-cell office:value-type="string" office:string-value="臺中市立大里高級中學"/>
          <table:table-cell table:number-columns-repeated="3"/>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124"/>
          <table:table-cell office:value-type="float" office:value="102"/>
          <table:table-cell office:value-type="float" office:value="18"/>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0"/>
          <table:table-cell/>
          <table:table-cell office:value-type="float" office:value="124"/>
          <table:table-cell office:value-type="float" office:value="12700"/>
          <table:table-cell table:number-columns-repeated="16360"/>
        </table:table-row>
        <table:table-row>
          <table:table-cell/>
          <table:table-cell office:value-type="string" office:string-value="05057"/>
          <table:table-cell office:value-type="string" office:string-value="臺中市立后綜高級中學"/>
          <table:table-cell table:number-columns-repeated="2"/>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89"/>
          <table:table-cell office:value-type="float" office:value="163"/>
          <table:table-cell office:value-type="float" office:value="21"/>
          <table:table-cell office:value-type="float" office:value="0"/>
          <table:table-cell office:value-type="float" office:value="1"/>
          <table:table-cell office:value-type="float" office:value="4"/>
          <table:table-cell office:value-type="float" office:value="0"/>
          <table:table-cell office:value-type="float" office:value="0"/>
          <table:table-cell office:value-type="float" office:value="3"/>
          <table:table-cell/>
          <table:table-cell office:value-type="float" office:value="189"/>
          <table:table-cell office:value-type="float" office:value="15000"/>
          <table:table-cell table:number-columns-repeated="16360"/>
        </table:table-row>
        <table:table-row>
          <table:table-cell/>
          <table:table-cell office:value-type="string" office:string-value="05058"/>
          <table:table-cell office:value-type="string" office:string-value="臺中市立新社高級中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55"/>
          <table:table-cell office:value-type="float" office:value="129"/>
          <table:table-cell office:value-type="float" office:value="21"/>
          <table:table-cell office:value-type="float" office:value="0"/>
          <table:table-cell office:value-type="float" office:value="2"/>
          <table:table-cell office:value-type="float" office:value="3"/>
          <table:table-cell office:value-type="float" office:value="0"/>
          <table:table-cell office:value-type="float" office:value="0"/>
          <table:table-cell office:value-type="float" office:value="1"/>
          <table:table-cell/>
          <table:table-cell office:value-type="float" office:value="155"/>
          <table:table-cell office:value-type="float" office:value="15000"/>
          <table:table-cell table:number-columns-repeated="16360"/>
        </table:table-row>
        <table:table-row>
          <table:table-cell/>
          <table:table-cell office:value-type="string" office:string-value="05059"/>
          <table:table-cell office:value-type="string" office:string-value="臺中市立中港高級中學"/>
          <table:table-cell office:value-type="float" office:value="1"/>
          <table:table-cell table:number-columns-repeated="2"/>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60"/>
          <table:table-cell office:value-type="float" office:value="139"/>
          <table:table-cell office:value-type="float" office:value="18"/>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
          <table:table-cell/>
          <table:table-cell office:value-type="float" office:value="161"/>
          <table:table-cell office:value-type="float" office:value="15000"/>
          <table:table-cell table:number-columns-repeated="16360"/>
        </table:table-row>
        <table:table-row>
          <table:table-cell/>
          <table:table-cell office:value-type="string" office:string-value="05091"/>
          <table:table-cell office:value-type="string" office:string-value="臺中市立龍津高級中等學校"/>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06"/>
          <table:table-cell office:value-type="float" office:value="90"/>
          <table:table-cell office:value-type="float" office:value="1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table-cell office:value-type="float" office:value="106"/>
          <table:table-cell office:value-type="float" office:value="12700"/>
          <table:table-cell table:number-columns-repeated="16360"/>
        </table:table-row>
        <table:table-row>
          <table:table-cell/>
          <table:table-cell office:value-type="string" office:string-value="05201"/>
          <table:table-cell office:value-type="string" office:string-value="臺中市立東峰國民中學"/>
          <table:table-cell office:value-type="float" office:value="1"/>
          <table:table-cell table:number-columns-repeated="2"/>
          <table:table-cell office:value-type="float" office:value="2"/>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43"/>
          <table:table-cell office:value-type="float" office:value="34"/>
          <table:table-cell office:value-type="float" office:value="8"/>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table-cell office:value-type="float" office:value="44"/>
          <table:table-cell office:value-type="float" office:value="6000"/>
          <table:table-cell table:number-columns-repeated="16360"/>
        </table:table-row>
        <table:table-row>
          <table:table-cell/>
          <table:table-cell office:value-type="string" office:string-value="05202"/>
          <table:table-cell office:value-type="string" office:string-value="臺中市立育英國民中學"/>
          <table:table-cell office:value-type="float" office:value="2"/>
          <table:table-cell table:number-columns-repeated="2"/>
          <table:table-cell office:value-type="float" office:value="0"/>
          <table:table-cell office:value-type="float" office:value="1"/>
          <table:table-cell office:value-type="float" office:value="2"/>
          <table:table-cell office:value-type="float" office:value="1"/>
          <table:table-cell office:value-type="float" office:value="0"/>
          <table:table-cell office:value-type="float" office:value="0"/>
          <table:table-cell office:value-type="float" office:value="81"/>
          <table:table-cell office:value-type="float" office:value="68"/>
          <table:table-cell office:value-type="float" office:value="1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1"/>
          <table:table-cell/>
          <table:table-cell office:value-type="float" office:value="83"/>
          <table:table-cell office:value-type="float" office:value="6000"/>
          <table:table-cell table:number-columns-repeated="16360"/>
        </table:table-row>
        <table:table-row>
          <table:table-cell/>
          <table:table-cell office:value-type="string" office:string-value="05203"/>
          <table:table-cell office:value-type="string" office:string-value="臺中市立崇倫國民中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99"/>
          <table:table-cell office:value-type="float" office:value="87"/>
          <table:table-cell office:value-type="float" office:value="9"/>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1"/>
          <table:table-cell/>
          <table:table-cell office:value-type="float" office:value="99"/>
          <table:table-cell office:value-type="float" office:value="6000"/>
          <table:table-cell table:number-columns-repeated="16360"/>
        </table:table-row>
        <table:table-row>
          <table:table-cell/>
          <table:table-cell office:value-type="string" office:string-value="05204"/>
          <table:table-cell office:value-type="string" office:string-value="臺中市立四育國民中學"/>
          <table:table-cell office:value-type="float" office:value="1"/>
          <table:table-cell table:number-columns-repeated="2"/>
          <table:table-cell office:value-type="float" office:value="2"/>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75"/>
          <table:table-cell office:value-type="float" office:value="63"/>
          <table:table-cell office:value-type="float" office:value="1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table:table-cell office:value-type="float" office:value="76"/>
          <table:table-cell office:value-type="float" office:value="6000"/>
          <table:table-cell table:number-columns-repeated="16360"/>
        </table:table-row>
        <table:table-row>
          <table:table-cell/>
          <table:table-cell office:value-type="string" office:string-value="05205"/>
          <table:table-cell office:value-type="string" office:string-value="臺中市立居仁國民中學"/>
          <table:table-cell table:number-columns-repeated="3"/>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83"/>
          <table:table-cell office:value-type="float" office:value="160"/>
          <table:table-cell office:value-type="float" office:value="17"/>
          <table:table-cell office:value-type="float" office:value="0"/>
          <table:table-cell office:value-type="float" office:value="2"/>
          <table:table-cell office:value-type="float" office:value="4"/>
          <table:table-cell office:value-type="float" office:value="0"/>
          <table:table-cell office:value-type="float" office:value="0"/>
          <table:table-cell office:value-type="float" office:value="2"/>
          <table:table-cell/>
          <table:table-cell office:value-type="float" office:value="183"/>
          <table:table-cell office:value-type="float" office:value="10500"/>
          <table:table-cell table:number-columns-repeated="16360"/>
        </table:table-row>
        <table:table-row>
          <table:table-cell/>
          <table:table-cell office:value-type="string" office:string-value="05206"/>
          <table:table-cell office:value-type="string" office:string-value="臺中市立光明國民中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
          <table:table-cell office:value-type="float" office:value="137"/>
          <table:table-cell office:value-type="float" office:value="15"/>
          <table:table-cell office:value-type="float" office:value="0"/>
          <table:table-cell office:value-type="float" office:value="2"/>
          <table:table-cell office:value-type="float" office:value="3"/>
          <table:table-cell office:value-type="float" office:value="0"/>
          <table:table-cell office:value-type="float" office:value="0"/>
          <table:table-cell office:value-type="float" office:value="3"/>
          <table:table-cell/>
          <table:table-cell office:value-type="float" office:value="157"/>
          <table:table-cell office:value-type="float" office:value="10500"/>
          <table:table-cell table:number-columns-repeated="16360"/>
        </table:table-row>
        <table:table-row>
          <table:table-cell/>
          <table:table-cell office:value-type="string" office:string-value="05207"/>
          <table:table-cell office:value-type="string" office:string-value="臺中市立向上國民中學"/>
          <table:table-cell table:number-columns-repeated="3"/>
          <table:table-cell office:value-type="float" office:value="1"/>
          <table:table-cell office:value-type="float" office:value="1"/>
          <table:table-cell office:value-type="float" office:value="2"/>
          <table:table-cell office:value-type="float" office:value="1"/>
          <table:table-cell office:value-type="float" office:value="0"/>
          <table:table-cell office:value-type="float" office:value="0"/>
          <table:table-cell office:value-type="float" office:value="115"/>
          <table:table-cell office:value-type="float" office:value="97"/>
          <table:table-cell office:value-type="float" office:value="14"/>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1"/>
          <table:table-cell/>
          <table:table-cell office:value-type="float" office:value="115"/>
          <table:table-cell office:value-type="float" office:value="8200"/>
          <table:table-cell table:number-columns-repeated="16360"/>
        </table:table-row>
        <table:table-row>
          <table:table-cell/>
          <table:table-cell office:value-type="string" office:string-value="05208"/>
          <table:table-cell office:value-type="string" office:string-value="臺中市立五權國民中學"/>
          <table:table-cell office:value-type="float" office:value="1"/>
          <table:table-cell table:number-columns-repeated="2"/>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0"/>
          <table:table-cell office:value-type="float" office:value="125"/>
          <table:table-cell office:value-type="float" office:value="106"/>
          <table:table-cell office:value-type="float" office:value="15"/>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2"/>
          <table:table-cell/>
          <table:table-cell office:value-type="float" office:value="126"/>
          <table:table-cell office:value-type="float" office:value="8200"/>
          <table:table-cell table:number-columns-repeated="16360"/>
        </table:table-row>
        <table:table-row>
          <table:table-cell/>
          <table:table-cell office:value-type="string" office:string-value="05209"/>
          <table:table-cell office:value-type="string" office:string-value="臺中市立立人國民中學"/>
          <table:table-cell table:number-columns-repeated="3"/>
          <table:table-cell office:value-type="float" office:value="2"/>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87"/>
          <table:table-cell office:value-type="float" office:value="74"/>
          <table:table-cell office:value-type="float" office:value="1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table:table-cell office:value-type="float" office:value="87"/>
          <table:table-cell office:value-type="float" office:value="6000"/>
          <table:table-cell table:number-columns-repeated="16360"/>
        </table:table-row>
        <table:table-row>
          <table:table-cell/>
          <table:table-cell office:value-type="string" office:string-value="05210"/>
          <table:table-cell office:value-type="string" office:string-value="臺中市立雙十國民中學"/>
          <table:table-cell table:number-columns-repeated="3"/>
          <table:table-cell office:value-type="float" office:value="1"/>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110"/>
          <table:table-cell office:value-type="float" office:value="93"/>
          <table:table-cell office:value-type="float" office:value="11"/>
          <table:table-cell office:value-type="float" office:value="0"/>
          <table:table-cell office:value-type="float" office:value="1"/>
          <table:table-cell office:value-type="float" office:value="5"/>
          <table:table-cell office:value-type="float" office:value="0"/>
          <table:table-cell office:value-type="float" office:value="0"/>
          <table:table-cell office:value-type="float" office:value="1"/>
          <table:table-cell/>
          <table:table-cell office:value-type="float" office:value="110"/>
          <table:table-cell office:value-type="float" office:value="8200"/>
          <table:table-cell table:number-columns-repeated="16360"/>
        </table:table-row>
        <table:table-row>
          <table:table-cell/>
          <table:table-cell office:value-type="string" office:string-value="05211"/>
          <table:table-cell office:value-type="string" office:string-value="臺中市立三光國民中學"/>
          <table:table-cell table:number-columns-repeated="3"/>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63"/>
          <table:table-cell office:value-type="float" office:value="49"/>
          <table:table-cell office:value-type="float" office:value="10"/>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2"/>
          <table:table-cell/>
          <table:table-cell office:value-type="float" office:value="63"/>
          <table:table-cell office:value-type="float" office:value="6000"/>
          <table:table-cell table:number-columns-repeated="16360"/>
        </table:table-row>
        <table:table-row>
          <table:table-cell/>
          <table:table-cell office:value-type="string" office:string-value="05212"/>
          <table:table-cell office:value-type="string" office:string-value="臺中市立北新國民中學"/>
          <table:table-cell office:value-type="float" office:value="1"/>
          <table:table-cell table:number-columns-repeated="2"/>
          <table:table-cell office:value-type="float" office:value="1"/>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154"/>
          <table:table-cell office:value-type="float" office:value="133"/>
          <table:table-cell office:value-type="float" office:value="15"/>
          <table:table-cell office:value-type="float" office:value="0"/>
          <table:table-cell office:value-type="float" office:value="1"/>
          <table:table-cell office:value-type="float" office:value="5"/>
          <table:table-cell office:value-type="float" office:value="0"/>
          <table:table-cell office:value-type="float" office:value="0"/>
          <table:table-cell office:value-type="float" office:value="3"/>
          <table:table-cell/>
          <table:table-cell office:value-type="float" office:value="155"/>
          <table:table-cell office:value-type="float" office:value="10500"/>
          <table:table-cell table:number-columns-repeated="16360"/>
        </table:table-row>
        <table:table-row>
          <table:table-cell/>
          <table:table-cell office:value-type="string" office:string-value="05213"/>
          <table:table-cell office:value-type="string" office:string-value="臺中市立崇德國民中學"/>
          <table:table-cell table:number-columns-repeated="3"/>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32"/>
          <table:table-cell office:value-type="float" office:value="115"/>
          <table:table-cell office:value-type="float" office:value="13"/>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2"/>
          <table:table-cell/>
          <table:table-cell office:value-type="float" office:value="132"/>
          <table:table-cell office:value-type="float" office:value="8200"/>
          <table:table-cell table:number-columns-repeated="16360"/>
        </table:table-row>
        <table:table-row>
          <table:table-cell/>
          <table:table-cell office:value-type="string" office:string-value="05214"/>
          <table:table-cell office:value-type="string" office:string-value="臺中市立四張犁國民中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76"/>
          <table:table-cell office:value-type="float" office:value="62"/>
          <table:table-cell office:value-type="float" office:value="9"/>
          <table:table-cell office:value-type="float" office:value="0"/>
          <table:table-cell office:value-type="float" office:value="2"/>
          <table:table-cell office:value-type="float" office:value="3"/>
          <table:table-cell office:value-type="float" office:value="0"/>
          <table:table-cell office:value-type="float" office:value="0"/>
          <table:table-cell office:value-type="float" office:value="2"/>
          <table:table-cell/>
          <table:table-cell office:value-type="float" office:value="76"/>
          <table:table-cell office:value-type="float" office:value="6000"/>
          <table:table-cell table:number-columns-repeated="16360"/>
        </table:table-row>
        <table:table-row>
          <table:table-cell/>
          <table:table-cell office:value-type="string" office:string-value="05215"/>
          <table:table-cell office:value-type="string" office:string-value="臺中市立大德國民中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60"/>
          <table:table-cell office:value-type="float" office:value="48"/>
          <table:table-cell office:value-type="float" office:value="9"/>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
          <table:table-cell/>
          <table:table-cell office:value-type="float" office:value="60"/>
          <table:table-cell office:value-type="float" office:value="6000"/>
          <table:table-cell table:number-columns-repeated="16360"/>
        </table:table-row>
        <table:table-row>
          <table:table-cell/>
          <table:table-cell office:value-type="string" office:string-value="05216"/>
          <table:table-cell office:value-type="string" office:string-value="臺中市立至善國民中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88"/>
          <table:table-cell office:value-type="float" office:value="77"/>
          <table:table-cell office:value-type="float" office:value="9"/>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table:table-cell office:value-type="float" office:value="88"/>
          <table:table-cell office:value-type="float" office:value="6000"/>
          <table:table-cell table:number-columns-repeated="16360"/>
        </table:table-row>
        <table:table-row>
          <table:table-cell/>
          <table:table-cell office:value-type="string" office:string-value="05217"/>
          <table:table-cell office:value-type="string" office:string-value="臺中市立中山國民中學"/>
          <table:table-cell office:value-type="float" office:value="1"/>
          <table:table-cell table:number-columns-repeated="2"/>
          <table:table-cell office:value-type="float" office:value="1"/>
          <table:table-cell office:value-type="float" office:value="0"/>
          <table:table-cell office:value-type="float" office:value="3"/>
          <table:table-cell office:value-type="float" office:value="1"/>
          <table:table-cell office:value-type="float" office:value="0"/>
          <table:table-cell office:value-type="float" office:value="0"/>
          <table:table-cell office:value-type="float" office:value="67"/>
          <table:table-cell office:value-type="float" office:value="56"/>
          <table:table-cell office:value-type="float" office:value="9"/>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68"/>
          <table:table-cell office:value-type="float" office:value="6000"/>
          <table:table-cell table:number-columns-repeated="16360"/>
        </table:table-row>
        <table:table-row>
          <table:table-cell/>
          <table:table-cell office:value-type="string" office:string-value="05218"/>
          <table:table-cell office:value-type="string" office:string-value="臺中市立漢口國民中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95"/>
          <table:table-cell office:value-type="float" office:value="83"/>
          <table:table-cell office:value-type="float" office:value="9"/>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1"/>
          <table:table-cell/>
          <table:table-cell office:value-type="float" office:value="95"/>
          <table:table-cell office:value-type="float" office:value="6000"/>
          <table:table-cell table:number-columns-repeated="16360"/>
        </table:table-row>
        <table:table-row>
          <table:table-cell/>
          <table:table-cell office:value-type="string" office:string-value="05219"/>
          <table:table-cell office:value-type="string" office:string-value="臺中市立福科國民中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
          <table:table-cell office:value-type="float" office:value="113"/>
          <table:table-cell office:value-type="float" office:value="14"/>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3"/>
          <table:table-cell/>
          <table:table-cell office:value-type="float" office:value="131"/>
          <table:table-cell office:value-type="float" office:value="8200"/>
          <table:table-cell table:number-columns-repeated="16360"/>
        </table:table-row>
        <table:table-row>
          <table:table-cell/>
          <table:table-cell office:value-type="string" office:string-value="05220"/>
          <table:table-cell office:value-type="string" office:string-value="臺中市立安和國民中學"/>
          <table:table-cell office:value-type="float" office:value="1"/>
          <table:table-cell table:number-columns-repeated="2"/>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0"/>
          <table:table-cell office:value-type="float" office:value="100"/>
          <table:table-cell office:value-type="float" office:value="84"/>
          <table:table-cell office:value-type="float" office:value="10"/>
          <table:table-cell office:value-type="float" office:value="0"/>
          <table:table-cell office:value-type="float" office:value="1"/>
          <table:table-cell office:value-type="float" office:value="5"/>
          <table:table-cell office:value-type="float" office:value="0"/>
          <table:table-cell office:value-type="float" office:value="0"/>
          <table:table-cell office:value-type="float" office:value="1"/>
          <table:table-cell/>
          <table:table-cell office:value-type="float" office:value="101"/>
          <table:table-cell office:value-type="float" office:value="8200"/>
          <table:table-cell table:number-columns-repeated="16360"/>
        </table:table-row>
        <table:table-row>
          <table:table-cell/>
          <table:table-cell office:value-type="string" office:string-value="05221"/>
          <table:table-cell office:value-type="string" office:string-value="臺中市立大業國民中學"/>
          <table:table-cell table:number-columns-repeated="3"/>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0"/>
          <table:table-cell office:value-type="float" office:value="127"/>
          <table:table-cell office:value-type="float" office:value="109"/>
          <table:table-cell office:value-type="float" office:value="14"/>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0"/>
          <table:table-cell/>
          <table:table-cell office:value-type="float" office:value="127"/>
          <table:table-cell office:value-type="float" office:value="8200"/>
          <table:table-cell table:number-columns-repeated="16360"/>
        </table:table-row>
        <table:table-row>
          <table:table-cell/>
          <table:table-cell office:value-type="string" office:string-value="05222"/>
          <table:table-cell office:value-type="string" office:string-value="臺中市立大墩國民中學"/>
          <table:table-cell table:number-columns-repeated="3"/>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80"/>
          <table:table-cell office:value-type="float" office:value="67"/>
          <table:table-cell office:value-type="float" office:value="9"/>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3"/>
          <table:table-cell/>
          <table:table-cell office:value-type="float" office:value="80"/>
          <table:table-cell office:value-type="float" office:value="6000"/>
          <table:table-cell table:number-columns-repeated="16360"/>
        </table:table-row>
        <table:table-row>
          <table:table-cell/>
          <table:table-cell office:value-type="string" office:string-value="05223"/>
          <table:table-cell office:value-type="string" office:string-value="臺中市立黎明國民中學"/>
          <table:table-cell office:value-type="float" office:value="2"/>
          <table:table-cell table:number-columns-repeated="2"/>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25"/>
          <table:table-cell office:value-type="float" office:value="108"/>
          <table:table-cell office:value-type="float" office:value="14"/>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2"/>
          <table:table-cell/>
          <table:table-cell office:value-type="float" office:value="127"/>
          <table:table-cell office:value-type="float" office:value="8200"/>
          <table:table-cell table:number-columns-repeated="16360"/>
        </table:table-row>
        <table:table-row>
          <table:table-cell/>
          <table:table-cell office:value-type="string" office:string-value="05224"/>
          <table:table-cell office:value-type="string" office:string-value="臺中市立萬和國民中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90"/>
          <table:table-cell office:value-type="float" office:value="78"/>
          <table:table-cell office:value-type="float" office:value="1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
          <table:table-cell/>
          <table:table-cell office:value-type="float" office:value="90"/>
          <table:table-cell office:value-type="float" office:value="6000"/>
          <table:table-cell table:number-columns-repeated="16360"/>
        </table:table-row>
        <table:table-row>
          <table:table-cell/>
          <table:table-cell office:value-type="string" office:string-value="05225"/>
          <table:table-cell office:value-type="string" office:string-value="臺中市立太平國民中學"/>
          <table:table-cell office:value-type="float" office:value="1"/>
          <table:table-cell table:number-columns-repeated="2"/>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110"/>
          <table:table-cell office:value-type="float" office:value="93"/>
          <table:table-cell office:value-type="float" office:value="13"/>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1"/>
          <table:table-cell/>
          <table:table-cell office:value-type="float" office:value="111"/>
          <table:table-cell office:value-type="float" office:value="8200"/>
          <table:table-cell table:number-columns-repeated="16360"/>
        </table:table-row>
        <table:table-row>
          <table:table-cell/>
          <table:table-cell office:value-type="string" office:string-value="05226"/>
          <table:table-cell office:value-type="string" office:string-value="臺中市立中平國民中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95"/>
          <table:table-cell office:value-type="float" office:value="81"/>
          <table:table-cell office:value-type="float" office:value="10"/>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1"/>
          <table:table-cell/>
          <table:table-cell office:value-type="float" office:value="95"/>
          <table:table-cell office:value-type="float" office:value="6000"/>
          <table:table-cell table:number-columns-repeated="16360"/>
        </table:table-row>
        <table:table-row>
          <table:table-cell/>
          <table:table-cell office:value-type="string" office:string-value="05227"/>
          <table:table-cell office:value-type="string" office:string-value="臺中市立新光國民中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
          <table:table-cell office:value-type="float" office:value="110"/>
          <table:table-cell office:value-type="float" office:value="14"/>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table:table-cell office:value-type="float" office:value="127"/>
          <table:table-cell office:value-type="float" office:value="8200"/>
          <table:table-cell table:number-columns-repeated="16360"/>
        </table:table-row>
        <table:table-row>
          <table:table-cell/>
          <table:table-cell office:value-type="string" office:string-value="05228"/>
          <table:table-cell office:value-type="string" office:string-value="臺中市立立新國民中學"/>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66"/>
          <table:table-cell office:value-type="float" office:value="55"/>
          <table:table-cell office:value-type="float" office:value="9"/>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office:value-type="float" office:value="1"/>
          <table:table-cell office:value-type="float" office:value="66"/>
          <table:table-cell office:value-type="float" office:value="6000"/>
          <table:table-cell table:number-columns-repeated="16360"/>
        </table:table-row>
        <table:table-row>
          <table:table-cell/>
          <table:table-cell office:value-type="string" office:string-value="05229"/>
          <table:table-cell office:value-type="string" office:string-value="臺中市立爽文國民中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09"/>
          <table:table-cell office:value-type="float" office:value="93"/>
          <table:table-cell office:value-type="float" office:value="13"/>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1"/>
          <table:table-cell/>
          <table:table-cell office:value-type="float" office:value="109"/>
          <table:table-cell office:value-type="float" office:value="8200"/>
          <table:table-cell table:number-columns-repeated="16360"/>
        </table:table-row>
        <table:table-row>
          <table:table-cell/>
          <table:table-cell office:value-type="string" office:string-value="05230"/>
          <table:table-cell office:value-type="string" office:string-value="臺中市立光榮國民中學"/>
          <table:table-cell table:number-columns-repeated="3"/>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0"/>
          <table:table-cell office:value-type="float" office:value="150"/>
          <table:table-cell office:value-type="float" office:value="14"/>
          <table:table-cell office:value-type="float" office:value="0"/>
          <table:table-cell office:value-type="float" office:value="2"/>
          <table:table-cell office:value-type="float" office:value="4"/>
          <table:table-cell office:value-type="float" office:value="0"/>
          <table:table-cell office:value-type="float" office:value="0"/>
          <table:table-cell office:value-type="float" office:value="3"/>
          <table:table-cell/>
          <table:table-cell office:value-type="float" office:value="170"/>
          <table:table-cell office:value-type="float" office:value="10500"/>
          <table:table-cell table:number-columns-repeated="16360"/>
        </table:table-row>
        <table:table-row>
          <table:table-cell/>
          <table:table-cell office:value-type="string" office:string-value="05231"/>
          <table:table-cell office:value-type="string" office:string-value="臺中市立光正國民中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
          <table:table-cell office:value-type="float" office:value="64"/>
          <table:table-cell office:value-type="float" office:value="9"/>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3"/>
          <table:table-cell/>
          <table:table-cell office:value-type="float" office:value="77"/>
          <table:table-cell office:value-type="float" office:value="6000"/>
          <table:table-cell table:number-columns-repeated="16360"/>
        </table:table-row>
        <table:table-row>
          <table:table-cell/>
          <table:table-cell office:value-type="string" office:string-value="05232"/>
          <table:table-cell office:value-type="string" office:string-value="臺中市立成功國民中學"/>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66"/>
          <table:table-cell office:value-type="float" office:value="146"/>
          <table:table-cell office:value-type="float" office:value="14"/>
          <table:table-cell office:value-type="float" office:value="0"/>
          <table:table-cell office:value-type="float" office:value="1"/>
          <table:table-cell office:value-type="float" office:value="5"/>
          <table:table-cell office:value-type="float" office:value="0"/>
          <table:table-cell office:value-type="float" office:value="0"/>
          <table:table-cell office:value-type="float" office:value="3"/>
          <table:table-cell/>
          <table:table-cell office:value-type="float" office:value="166"/>
          <table:table-cell office:value-type="float" office:value="10500"/>
          <table:table-cell table:number-columns-repeated="16360"/>
        </table:table-row>
        <table:table-row>
          <table:table-cell/>
          <table:table-cell office:value-type="string" office:string-value="05233"/>
          <table:table-cell office:value-type="string" office:string-value="臺中市立霧峰國民中學"/>
          <table:table-cell office:value-type="float" office:value="1"/>
          <table:table-cell table:number-columns-repeated="2"/>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63"/>
          <table:table-cell office:value-type="float" office:value="51"/>
          <table:table-cell office:value-type="float" office:value="9"/>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64"/>
          <table:table-cell office:value-type="float" office:value="6000"/>
          <table:table-cell table:number-columns-repeated="16360"/>
        </table:table-row>
        <table:table-row>
          <table:table-cell/>
          <table:table-cell office:value-type="string" office:string-value="05234"/>
          <table:table-cell office:value-type="string" office:string-value="臺中市立光復國民中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95"/>
          <table:table-cell office:value-type="float" office:value="81"/>
          <table:table-cell office:value-type="float" office:value="11"/>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95"/>
          <table:table-cell office:value-type="float" office:value="6000"/>
          <table:table-cell table:number-columns-repeated="16360"/>
        </table:table-row>
        <table:table-row>
          <table:table-cell/>
          <table:table-cell office:value-type="string" office:string-value="05235"/>
          <table:table-cell office:value-type="string" office:string-value="臺中市立烏日國民中學"/>
          <table:table-cell office:value-type="float" office:value="1"/>
          <table:table-cell table:number-columns-repeated="2"/>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41"/>
          <table:table-cell office:value-type="float" office:value="31"/>
          <table:table-cell office:value-type="float" office:value="8"/>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42"/>
          <table:table-cell office:value-type="float" office:value="6000"/>
          <table:table-cell table:number-columns-repeated="16360"/>
        </table:table-row>
        <table:table-row>
          <table:table-cell/>
          <table:table-cell office:value-type="string" office:string-value="05236"/>
          <table:table-cell office:value-type="string" office:string-value="臺中市立溪南國民中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
          <table:table-cell office:value-type="float" office:value="30"/>
          <table:table-cell office:value-type="float" office:value="7"/>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39"/>
          <table:table-cell office:value-type="float" office:value="6000"/>
          <table:table-cell table:number-columns-repeated="16360"/>
        </table:table-row>
        <table:table-row>
          <table:table-cell/>
          <table:table-cell office:value-type="string" office:string-value="05237"/>
          <table:table-cell office:value-type="string" office:string-value="臺中市立光德國民中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21"/>
          <table:table-cell office:value-type="float" office:value="103"/>
          <table:table-cell office:value-type="float" office:value="14"/>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1"/>
          <table:table-cell/>
          <table:table-cell office:value-type="float" office:value="121"/>
          <table:table-cell office:value-type="float" office:value="8200"/>
          <table:table-cell table:number-columns-repeated="16360"/>
        </table:table-row>
        <table:table-row>
          <table:table-cell/>
          <table:table-cell office:value-type="string" office:string-value="05238"/>
          <table:table-cell office:value-type="string" office:string-value="臺中市立豐東國民中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69"/>
          <table:table-cell office:value-type="float" office:value="151"/>
          <table:table-cell office:value-type="float" office:value="14"/>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1"/>
          <table:table-cell/>
          <table:table-cell office:value-type="float" office:value="169"/>
          <table:table-cell office:value-type="float" office:value="10500"/>
          <table:table-cell table:number-columns-repeated="16360"/>
        </table:table-row>
        <table:table-row>
          <table:table-cell/>
          <table:table-cell office:value-type="string" office:string-value="05239"/>
          <table:table-cell office:value-type="string" office:string-value="臺中市立豐南國民中學"/>
          <table:table-cell/>
          <table:table-cell office:value-type="float" office:value="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
          <table:table-cell office:value-type="float" office:value="141"/>
          <table:table-cell office:value-type="float" office:value="14"/>
          <table:table-cell office:value-type="float" office:value="0"/>
          <table:table-cell office:value-type="float" office:value="1"/>
          <table:table-cell office:value-type="float" office:value="4"/>
          <table:table-cell office:value-type="float" office:value="0"/>
          <table:table-cell office:value-type="float" office:value="0"/>
          <table:table-cell office:value-type="float" office:value="3"/>
          <table:table-cell/>
          <table:table-cell office:value-type="float" office:value="160"/>
          <table:table-cell office:value-type="float" office:value="10500"/>
          <table:table-cell table:number-columns-repeated="16360"/>
        </table:table-row>
        <table:table-row>
          <table:table-cell/>
          <table:table-cell office:value-type="string" office:string-value="05240"/>
          <table:table-cell office:value-type="string" office:string-value="臺中市立豐陽國民中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82"/>
          <table:table-cell office:value-type="float" office:value="70"/>
          <table:table-cell office:value-type="float" office:value="9"/>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1"/>
          <table:table-cell office:value-type="float" office:value="82"/>
          <table:table-cell office:value-type="float" office:value="6000"/>
          <table:table-cell table:number-columns-repeated="16360"/>
        </table:table-row>
        <table:table-row>
          <table:table-cell/>
          <table:table-cell office:value-type="string" office:string-value="05241"/>
          <table:table-cell office:value-type="string" office:string-value="臺中市立豐原國民中學"/>
          <table:table-cell office:value-type="float" office:value="1"/>
          <table:table-cell table:number-columns-repeated="2"/>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122"/>
          <table:table-cell office:value-type="float" office:value="105"/>
          <table:table-cell office:value-type="float" office:value="13"/>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2"/>
          <table:table-cell/>
          <table:table-cell office:value-type="float" office:value="123"/>
          <table:table-cell office:value-type="float" office:value="8200"/>
          <table:table-cell table:number-columns-repeated="16360"/>
        </table:table-row>
        <table:table-row>
          <table:table-cell/>
          <table:table-cell office:value-type="string" office:string-value="05242"/>
          <table:table-cell office:value-type="string" office:string-value="臺中市立后里國民中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
          <table:table-cell office:value-type="float" office:value="71"/>
          <table:table-cell office:value-type="float" office:value="10"/>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2"/>
          <table:table-cell office:value-type="float" office:value="1"/>
          <table:table-cell office:value-type="float" office:value="85"/>
          <table:table-cell office:value-type="float" office:value="6000"/>
          <table:table-cell table:number-columns-repeated="16360"/>
        </table:table-row>
        <table:table-row>
          <table:table-cell/>
          <table:table-cell office:value-type="string" office:string-value="05243"/>
          <table:table-cell office:value-type="string" office:string-value="臺中市立石岡國民中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8"/>
          <table:table-cell office:value-type="float" office:value="37"/>
          <table:table-cell office:value-type="float" office:value="9"/>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48"/>
          <table:table-cell office:value-type="float" office:value="6000"/>
          <table:table-cell table:number-columns-repeated="16360"/>
        </table:table-row>
        <table:table-row>
          <table:table-cell/>
          <table:table-cell office:value-type="string" office:string-value="05244"/>
          <table:table-cell office:value-type="string" office:string-value="臺中市立東新國民中學"/>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38"/>
          <table:table-cell office:value-type="float" office:value="29"/>
          <table:table-cell office:value-type="float" office:value="7"/>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office:value-type="float" office:value="1"/>
          <table:table-cell office:value-type="float" office:value="38"/>
          <table:table-cell office:value-type="float" office:value="6000"/>
          <table:table-cell table:number-columns-repeated="16360"/>
        </table:table-row>
        <table:table-row>
          <table:table-cell/>
          <table:table-cell office:value-type="string" office:string-value="05245"/>
          <table:table-cell office:value-type="string" office:string-value="臺中市立東勢國民中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
          <table:table-cell office:value-type="float" office:value="99"/>
          <table:table-cell office:value-type="float" office:value="13"/>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3"/>
          <table:table-cell/>
          <table:table-cell office:value-type="float" office:value="116"/>
          <table:table-cell office:value-type="float" office:value="8200"/>
          <table:table-cell table:number-columns-repeated="16360"/>
        </table:table-row>
        <table:table-row>
          <table:table-cell/>
          <table:table-cell office:value-type="string" office:string-value="05246"/>
          <table:table-cell office:value-type="string" office:string-value="臺中市立東華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0"/>
          <table:table-cell office:value-type="float" office:value="23"/>
          <table:table-cell office:value-type="float" office:value="6"/>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30"/>
          <table:table-cell office:value-type="float" office:value="6000"/>
          <table:table-cell table:number-columns-repeated="16360"/>
        </table:table-row>
        <table:table-row>
          <table:table-cell/>
          <table:table-cell office:value-type="string" office:string-value="05247"/>
          <table:table-cell office:value-type="string" office:string-value="臺中市立和平國民中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0"/>
          <table:table-cell office:value-type="float" office:value="14"/>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248"/>
          <table:table-cell office:value-type="string" office:string-value="臺中市立潭秀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27"/>
          <table:table-cell office:value-type="float" office:value="109"/>
          <table:table-cell office:value-type="float" office:value="14"/>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27"/>
          <table:table-cell office:value-type="float" office:value="8200"/>
          <table:table-cell table:number-columns-repeated="16360"/>
        </table:table-row>
        <table:table-row>
          <table:table-cell/>
          <table:table-cell office:value-type="string" office:string-value="05249"/>
          <table:table-cell office:value-type="string" office:string-value="臺中市立潭子國民中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76"/>
          <table:table-cell office:value-type="float" office:value="63"/>
          <table:table-cell office:value-type="float" office:value="9"/>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0"/>
          <table:table-cell office:value-type="float" office:value="1"/>
          <table:table-cell office:value-type="float" office:value="76"/>
          <table:table-cell office:value-type="float" office:value="6000"/>
          <table:table-cell table:number-columns-repeated="16360"/>
        </table:table-row>
        <table:table-row>
          <table:table-cell/>
          <table:table-cell office:value-type="string" office:string-value="05250"/>
          <table:table-cell office:value-type="string" office:string-value="臺中市立大雅國民中學"/>
          <table:table-cell office:value-type="float" office:value="1"/>
          <table:table-cell table:number-columns-repeated="2"/>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40"/>
          <table:table-cell office:value-type="float" office:value="124"/>
          <table:table-cell office:value-type="float" office:value="13"/>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2"/>
          <table:table-cell office:value-type="float" office:value="1"/>
          <table:table-cell office:value-type="float" office:value="141"/>
          <table:table-cell office:value-type="float" office:value="8200"/>
          <table:table-cell table:number-columns-repeated="16360"/>
        </table:table-row>
        <table:table-row>
          <table:table-cell/>
          <table:table-cell office:value-type="string" office:string-value="05251"/>
          <table:table-cell office:value-type="string" office:string-value="臺中市立大華國民中學"/>
          <table:table-cell table:number-columns-repeated="3"/>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57"/>
          <table:table-cell office:value-type="float" office:value="140"/>
          <table:table-cell office:value-type="float" office:value="13"/>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57"/>
          <table:table-cell office:value-type="float" office:value="10500"/>
          <table:table-cell table:number-columns-repeated="16360"/>
        </table:table-row>
        <table:table-row>
          <table:table-cell/>
          <table:table-cell office:value-type="string" office:string-value="05252"/>
          <table:table-cell office:value-type="string" office:string-value="臺中市立神岡國民中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
          <table:table-cell office:value-type="float" office:value="58"/>
          <table:table-cell office:value-type="float" office:value="1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70"/>
          <table:table-cell office:value-type="float" office:value="6000"/>
          <table:table-cell table:number-columns-repeated="16360"/>
        </table:table-row>
        <table:table-row>
          <table:table-cell/>
          <table:table-cell office:value-type="string" office:string-value="05253"/>
          <table:table-cell office:value-type="string" office:string-value="臺中市立神圳國民中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
          <table:table-cell office:value-type="float" office:value="61"/>
          <table:table-cell office:value-type="float" office:value="9"/>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72"/>
          <table:table-cell office:value-type="float" office:value="6000"/>
          <table:table-cell table:number-columns-repeated="16360"/>
        </table:table-row>
        <table:table-row>
          <table:table-cell/>
          <table:table-cell office:value-type="string" office:string-value="05254"/>
          <table:table-cell office:value-type="string" office:string-value="臺中市立大道國民中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25"/>
          <table:table-cell office:value-type="float" office:value="108"/>
          <table:table-cell office:value-type="float" office:value="13"/>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1"/>
          <table:table-cell/>
          <table:table-cell office:value-type="float" office:value="125"/>
          <table:table-cell office:value-type="float" office:value="8200"/>
          <table:table-cell table:number-columns-repeated="16360"/>
        </table:table-row>
        <table:table-row>
          <table:table-cell/>
          <table:table-cell office:value-type="string" office:string-value="05255"/>
          <table:table-cell office:value-type="string" office:string-value="臺中市立鹿寮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81"/>
          <table:table-cell office:value-type="float" office:value="68"/>
          <table:table-cell office:value-type="float" office:value="1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81"/>
          <table:table-cell office:value-type="float" office:value="6000"/>
          <table:table-cell table:number-columns-repeated="16360"/>
        </table:table-row>
        <table:table-row>
          <table:table-cell/>
          <table:table-cell office:value-type="string" office:string-value="05256"/>
          <table:table-cell office:value-type="string" office:string-value="臺中市立北勢國民中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
          <table:table-cell office:value-type="float" office:value="46"/>
          <table:table-cell office:value-type="float" office:value="8"/>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
          <table:table-cell office:value-type="float" office:value="1"/>
          <table:table-cell office:value-type="float" office:value="55"/>
          <table:table-cell office:value-type="float" office:value="6000"/>
          <table:table-cell table:number-columns-repeated="16360"/>
        </table:table-row>
        <table:table-row>
          <table:table-cell/>
          <table:table-cell office:value-type="string" office:string-value="05257"/>
          <table:table-cell office:value-type="string" office:string-value="臺中市立公明國民中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9"/>
          <table:table-cell office:value-type="float" office:value="22"/>
          <table:table-cell office:value-type="float" office:value="6"/>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29"/>
          <table:table-cell office:value-type="float" office:value="6000"/>
          <table:table-cell table:number-columns-repeated="16360"/>
        </table:table-row>
        <table:table-row>
          <table:table-cell/>
          <table:table-cell office:value-type="string" office:string-value="05258"/>
          <table:table-cell office:value-type="string" office:string-value="臺中市立沙鹿國民中學"/>
          <table:table-cell office:value-type="float" office:value="1"/>
          <table:table-cell table:number-columns-repeated="2"/>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56"/>
          <table:table-cell office:value-type="float" office:value="138"/>
          <table:table-cell office:value-type="float" office:value="13"/>
          <table:table-cell office:value-type="float" office:value="0"/>
          <table:table-cell office:value-type="float" office:value="2"/>
          <table:table-cell office:value-type="float" office:value="3"/>
          <table:table-cell office:value-type="float" office:value="0"/>
          <table:table-cell office:value-type="float" office:value="0"/>
          <table:table-cell office:value-type="float" office:value="0"/>
          <table:table-cell office:value-type="float" office:value="1"/>
          <table:table-cell office:value-type="float" office:value="157"/>
          <table:table-cell office:value-type="float" office:value="10500"/>
          <table:table-cell table:number-columns-repeated="16360"/>
        </table:table-row>
        <table:table-row>
          <table:table-cell/>
          <table:table-cell office:value-type="string" office:string-value="05259"/>
          <table:table-cell office:value-type="string" office:string-value="臺中市立四箴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85"/>
          <table:table-cell office:value-type="float" office:value="73"/>
          <table:table-cell office:value-type="float" office:value="9"/>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85"/>
          <table:table-cell office:value-type="float" office:value="6000"/>
          <table:table-cell table:number-columns-repeated="16360"/>
        </table:table-row>
        <table:table-row>
          <table:table-cell/>
          <table:table-cell office:value-type="string" office:string-value="05261"/>
          <table:table-cell office:value-type="string" office:string-value="臺中市立龍井國民中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68"/>
          <table:table-cell office:value-type="float" office:value="56"/>
          <table:table-cell office:value-type="float" office:value="9"/>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68"/>
          <table:table-cell office:value-type="float" office:value="6000"/>
          <table:table-cell table:number-columns-repeated="16360"/>
        </table:table-row>
        <table:table-row>
          <table:table-cell/>
          <table:table-cell office:value-type="string" office:string-value="05262"/>
          <table:table-cell office:value-type="string" office:string-value="臺中市立梧棲國民中學"/>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80"/>
          <table:table-cell office:value-type="float" office:value="69"/>
          <table:table-cell office:value-type="float" office:value="9"/>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80"/>
          <table:table-cell office:value-type="float" office:value="6000"/>
          <table:table-cell table:number-columns-repeated="16360"/>
        </table:table-row>
        <table:table-row>
          <table:table-cell/>
          <table:table-cell office:value-type="string" office:string-value="05263"/>
          <table:table-cell office:value-type="string" office:string-value="臺中市立清泉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63"/>
          <table:table-cell office:value-type="float" office:value="53"/>
          <table:table-cell office:value-type="float" office:value="8"/>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63"/>
          <table:table-cell office:value-type="float" office:value="6000"/>
          <table:table-cell table:number-columns-repeated="16360"/>
        </table:table-row>
        <table:table-row>
          <table:table-cell/>
          <table:table-cell office:value-type="string" office:string-value="05264"/>
          <table:table-cell office:value-type="string" office:string-value="臺中市立清海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3"/>
          <table:table-cell office:value-type="float" office:value="14"/>
          <table:table-cell office:value-type="float" office:value="7"/>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23"/>
          <table:table-cell office:value-type="float" office:value="6000"/>
          <table:table-cell table:number-columns-repeated="16360"/>
        </table:table-row>
        <table:table-row>
          <table:table-cell/>
          <table:table-cell office:value-type="string" office:string-value="05265"/>
          <table:table-cell office:value-type="string" office:string-value="臺中市立清水國民中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87"/>
          <table:table-cell office:value-type="float" office:value="166"/>
          <table:table-cell office:value-type="float" office:value="15"/>
          <table:table-cell office:value-type="float" office:value="0"/>
          <table:table-cell office:value-type="float" office:value="2"/>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87"/>
          <table:table-cell office:value-type="float" office:value="10500"/>
          <table:table-cell table:number-columns-repeated="16360"/>
        </table:table-row>
        <table:table-row>
          <table:table-cell/>
          <table:table-cell office:value-type="string" office:string-value="05266"/>
          <table:table-cell office:value-type="string" office:string-value="臺中市立順天國民中學"/>
          <table:table-cell office:value-type="float" office:value="1"/>
          <table:table-cell table:number-columns-repeated="2"/>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11"/>
          <table:table-cell office:value-type="float" office:value="96"/>
          <table:table-cell office:value-type="float" office:value="12"/>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2"/>
          <table:table-cell/>
          <table:table-cell office:value-type="float" office:value="112"/>
          <table:table-cell office:value-type="float" office:value="8200"/>
          <table:table-cell table:number-columns-repeated="16360"/>
        </table:table-row>
        <table:table-row>
          <table:table-cell/>
          <table:table-cell office:value-type="string" office:string-value="05267"/>
          <table:table-cell office:value-type="string" office:string-value="臺中市立大甲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51"/>
          <table:table-cell office:value-type="float" office:value="134"/>
          <table:table-cell office:value-type="float" office:value="13"/>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2"/>
          <table:table-cell/>
          <table:table-cell office:value-type="float" office:value="151"/>
          <table:table-cell office:value-type="float" office:value="10500"/>
          <table:table-cell table:number-columns-repeated="16360"/>
        </table:table-row>
        <table:table-row>
          <table:table-cell/>
          <table:table-cell office:value-type="string" office:string-value="05268"/>
          <table:table-cell office:value-type="string" office:string-value="臺中市立日南國民中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86"/>
          <table:table-cell office:value-type="float" office:value="73"/>
          <table:table-cell office:value-type="float" office:value="1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86"/>
          <table:table-cell office:value-type="float" office:value="6000"/>
          <table:table-cell table:number-columns-repeated="16360"/>
        </table:table-row>
        <table:table-row>
          <table:table-cell/>
          <table:table-cell office:value-type="string" office:string-value="05269"/>
          <table:table-cell office:value-type="string" office:string-value="臺中市立外埔國民中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68"/>
          <table:table-cell office:value-type="float" office:value="56"/>
          <table:table-cell office:value-type="float" office:value="9"/>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2"/>
          <table:table-cell/>
          <table:table-cell office:value-type="float" office:value="68"/>
          <table:table-cell office:value-type="float" office:value="6000"/>
          <table:table-cell table:number-columns-repeated="16360"/>
        </table:table-row>
        <table:table-row>
          <table:table-cell/>
          <table:table-cell office:value-type="string" office:string-value="05270"/>
          <table:table-cell office:value-type="string" office:string-value="臺中市立大安國民中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0"/>
          <table:table-cell office:value-type="float" office:value="22"/>
          <table:table-cell office:value-type="float" office:value="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table-cell office:value-type="float" office:value="30"/>
          <table:table-cell office:value-type="float" office:value="6000"/>
          <table:table-cell table:number-columns-repeated="16360"/>
        </table:table-row>
        <table:table-row>
          <table:table-cell/>
          <table:table-cell office:value-type="string" office:string-value="05271"/>
          <table:table-cell office:value-type="string" office:string-value="臺中市立梨山國民中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39"/>
          <table:table-cell office:value-type="float" office:value="32"/>
          <table:table-cell office:value-type="float" office:value="7"/>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41"/>
          <table:table-cell office:value-type="float" office:value="6000"/>
          <table:table-cell table:number-columns-repeated="16360"/>
        </table:table-row>
        <table:table-row>
          <table:table-cell/>
          <table:table-cell office:value-type="string" office:string-value="05272"/>
          <table:table-cell office:value-type="string" office:string-value="臺中市立善水國民中小學"/>
          <table:table-cell table:number-columns-repeated="5"/>
          <table:table-cell office:value-type="float" office:value="2"/>
          <table:table-cell table:number-columns-repeated="3"/>
          <table:table-cell office:value-type="float" office:value="20"/>
          <table:table-cell office:value-type="float" office:value="15"/>
          <table:table-cell office:value-type="float" office:value="4"/>
          <table:table-cell/>
          <table:table-cell office:value-type="float" office:value="1"/>
          <table:table-cell table:number-columns-repeated="3"/>
          <table:table-cell office:value-type="float" office:value="0"/>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301"/>
          <table:table-cell office:value-type="string" office:string-value="臺中市中區光復國民小學"/>
          <table:table-cell office:value-type="float" office:value="1"/>
          <table:table-cell table:number-columns-repeated="2"/>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84"/>
          <table:table-cell office:value-type="float" office:value="76"/>
          <table:table-cell office:value-type="float" office:value="5"/>
          <table:table-cell office:value-type="float" office:value="0"/>
          <table:table-cell office:value-type="float" office:value="1"/>
          <table:table-cell office:value-type="float" office:value="2"/>
          <table:table-cell office:value-type="float" office:value="2"/>
          <table:table-cell office:value-type="float" office:value="2"/>
          <table:table-cell office:value-type="float" office:value="1"/>
          <table:table-cell/>
          <table:table-cell office:value-type="float" office:value="89"/>
          <table:table-cell office:value-type="float" office:value="6000"/>
          <table:table-cell table:number-columns-repeated="16360"/>
        </table:table-row>
        <table:table-row>
          <table:table-cell/>
          <table:table-cell office:value-type="string" office:string-value="05311"/>
          <table:table-cell office:value-type="string" office:string-value="臺中市東區樂業國民小學"/>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0"/>
          <table:table-cell office:value-type="float" office:value="0"/>
          <table:table-cell office:value-type="float" office:value="1"/>
          <table:table-cell office:value-type="float" office:value="48"/>
          <table:table-cell office:value-type="float" office:value="42"/>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table:table-cell office:value-type="float" office:value="51"/>
          <table:table-cell office:value-type="float" office:value="6000"/>
          <table:table-cell table:number-columns-repeated="16360"/>
        </table:table-row>
        <table:table-row>
          <table:table-cell/>
          <table:table-cell office:value-type="string" office:string-value="05312"/>
          <table:table-cell office:value-type="string" office:string-value="臺中市東區進德國民小學"/>
          <table:table-cell table:number-columns-repeated="3"/>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47"/>
          <table:table-cell office:value-type="float" office:value="41"/>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2"/>
          <table:table-cell/>
          <table:table-cell office:value-type="float" office:value="50"/>
          <table:table-cell office:value-type="float" office:value="6000"/>
          <table:table-cell table:number-columns-repeated="16360"/>
        </table:table-row>
        <table:table-row>
          <table:table-cell/>
          <table:table-cell office:value-type="string" office:string-value="05313"/>
          <table:table-cell office:value-type="string" office:string-value="臺中市東區力行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08"/>
          <table:table-cell office:value-type="float" office:value="96"/>
          <table:table-cell office:value-type="float" office:value="8"/>
          <table:table-cell office:value-type="float" office:value="0"/>
          <table:table-cell office:value-type="float" office:value="1"/>
          <table:table-cell office:value-type="float" office:value="3"/>
          <table:table-cell office:value-type="float" office:value="1"/>
          <table:table-cell office:value-type="float" office:value="1"/>
          <table:table-cell office:value-type="float" office:value="1"/>
          <table:table-cell/>
          <table:table-cell office:value-type="float" office:value="110"/>
          <table:table-cell office:value-type="float" office:value="8200"/>
          <table:table-cell table:number-columns-repeated="16360"/>
        </table:table-row>
        <table:table-row>
          <table:table-cell/>
          <table:table-cell office:value-type="string" office:string-value="05314"/>
          <table:table-cell office:value-type="string" office:string-value="臺中市東區大智國民小學"/>
          <table:table-cell table:number-columns-repeated="3"/>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60"/>
          <table:table-cell office:value-type="float" office:value="52"/>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table:table-cell office:value-type="float" office:value="62"/>
          <table:table-cell office:value-type="float" office:value="6000"/>
          <table:table-cell table:number-columns-repeated="16360"/>
        </table:table-row>
        <table:table-row>
          <table:table-cell/>
          <table:table-cell office:value-type="string" office:string-value="05315"/>
          <table:table-cell office:value-type="string" office:string-value="臺中市東區臺中國民小學"/>
          <table:table-cell table:number-columns-repeated="3"/>
          <table:table-cell office:value-type="float" office:value="4"/>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75"/>
          <table:table-cell office:value-type="float" office:value="69"/>
          <table:table-cell office:value-type="float" office:value="5"/>
          <table:table-cell office:value-type="float" office:value="0"/>
          <table:table-cell office:value-type="float" office:value="1"/>
          <table:table-cell office:value-type="float" office:value="0"/>
          <table:table-cell office:value-type="float" office:value="1"/>
          <table:table-cell office:value-type="float" office:value="2"/>
          <table:table-cell office:value-type="float" office:value="3"/>
          <table:table-cell/>
          <table:table-cell office:value-type="float" office:value="78"/>
          <table:table-cell office:value-type="float" office:value="6000"/>
          <table:table-cell table:number-columns-repeated="16360"/>
        </table:table-row>
        <table:table-row>
          <table:table-cell/>
          <table:table-cell office:value-type="string" office:string-value="05316"/>
          <table:table-cell office:value-type="string" office:string-value="臺中市東區成功國民小學"/>
          <table:table-cell table:number-columns-repeated="3"/>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79"/>
          <table:table-cell office:value-type="float" office:value="69"/>
          <table:table-cell office:value-type="float" office:value="7"/>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2"/>
          <table:table-cell/>
          <table:table-cell office:value-type="float" office:value="81"/>
          <table:table-cell office:value-type="float" office:value="6000"/>
          <table:table-cell table:number-columns-repeated="16360"/>
        </table:table-row>
        <table:table-row>
          <table:table-cell/>
          <table:table-cell office:value-type="string" office:string-value="05321"/>
          <table:table-cell office:value-type="string" office:string-value="臺中市南區樹義國民小學"/>
          <table:table-cell table:number-columns-repeated="3"/>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14"/>
          <table:table-cell office:value-type="float" office:value="102"/>
          <table:table-cell office:value-type="float" office:value="8"/>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2"/>
          <table:table-cell/>
          <table:table-cell office:value-type="float" office:value="114"/>
          <table:table-cell office:value-type="float" office:value="8200"/>
          <table:table-cell table:number-columns-repeated="16360"/>
        </table:table-row>
        <table:table-row>
          <table:table-cell/>
          <table:table-cell office:value-type="string" office:string-value="05322"/>
          <table:table-cell office:value-type="string" office:string-value="臺中市南區和平國民小學"/>
          <table:table-cell office:value-type="float" office:value="1"/>
          <table:table-cell table:number-columns-repeated="2"/>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09"/>
          <table:table-cell office:value-type="float" office:value="99"/>
          <table:table-cell office:value-type="float" office:value="7"/>
          <table:table-cell office:value-type="float" office:value="0"/>
          <table:table-cell office:value-type="float" office:value="1"/>
          <table:table-cell office:value-type="float" office:value="2"/>
          <table:table-cell office:value-type="float" office:value="1"/>
          <table:table-cell office:value-type="float" office:value="2"/>
          <table:table-cell office:value-type="float" office:value="3"/>
          <table:table-cell/>
          <table:table-cell office:value-type="float" office:value="113"/>
          <table:table-cell office:value-type="float" office:value="8200"/>
          <table:table-cell table:number-columns-repeated="16360"/>
        </table:table-row>
        <table:table-row>
          <table:table-cell/>
          <table:table-cell office:value-type="string" office:string-value="05323"/>
          <table:table-cell office:value-type="string" office:string-value="臺中市南區信義國民小學"/>
          <table:table-cell table:number-columns-repeated="3"/>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17"/>
          <table:table-cell office:value-type="float" office:value="106"/>
          <table:table-cell office:value-type="float" office:value="7"/>
          <table:table-cell office:value-type="float" office:value="0"/>
          <table:table-cell office:value-type="float" office:value="2"/>
          <table:table-cell office:value-type="float" office:value="2"/>
          <table:table-cell office:value-type="float" office:value="1"/>
          <table:table-cell office:value-type="float" office:value="1"/>
          <table:table-cell office:value-type="float" office:value="2"/>
          <table:table-cell/>
          <table:table-cell office:value-type="float" office:value="119"/>
          <table:table-cell office:value-type="float" office:value="8200"/>
          <table:table-cell table:number-columns-repeated="16360"/>
        </table:table-row>
        <table:table-row>
          <table:table-cell/>
          <table:table-cell office:value-type="string" office:string-value="05324"/>
          <table:table-cell office:value-type="string" office:string-value="臺中市南區國光國民小學"/>
          <table:table-cell table:number-columns-repeated="3"/>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62"/>
          <table:table-cell office:value-type="float" office:value="54"/>
          <table:table-cell office:value-type="float" office:value="5"/>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3"/>
          <table:table-cell/>
          <table:table-cell office:value-type="float" office:value="64"/>
          <table:table-cell office:value-type="float" office:value="6000"/>
          <table:table-cell table:number-columns-repeated="16360"/>
        </table:table-row>
        <table:table-row>
          <table:table-cell/>
          <table:table-cell office:value-type="string" office:string-value="05331"/>
          <table:table-cell office:value-type="string" office:string-value="臺中市西區大同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02"/>
          <table:table-cell office:value-type="float" office:value="91"/>
          <table:table-cell office:value-type="float" office:value="7"/>
          <table:table-cell office:value-type="float" office:value="0"/>
          <table:table-cell office:value-type="float" office:value="1"/>
          <table:table-cell office:value-type="float" office:value="3"/>
          <table:table-cell office:value-type="float" office:value="1"/>
          <table:table-cell office:value-type="float" office:value="2"/>
          <table:table-cell office:value-type="float" office:value="2"/>
          <table:table-cell/>
          <table:table-cell office:value-type="float" office:value="105"/>
          <table:table-cell office:value-type="float" office:value="8200"/>
          <table:table-cell table:number-columns-repeated="16360"/>
        </table:table-row>
        <table:table-row>
          <table:table-cell/>
          <table:table-cell office:value-type="string" office:string-value="05332"/>
          <table:table-cell office:value-type="string" office:string-value="臺中市西區忠孝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4"/>
          <table:table-cell office:value-type="float" office:value="147"/>
          <table:table-cell office:value-type="float" office:value="11"/>
          <table:table-cell office:value-type="float" office:value="0"/>
          <table:table-cell office:value-type="float" office:value="2"/>
          <table:table-cell office:value-type="float" office:value="4"/>
          <table:table-cell office:value-type="float" office:value="2"/>
          <table:table-cell office:value-type="float" office:value="2"/>
          <table:table-cell office:value-type="float" office:value="3"/>
          <table:table-cell/>
          <table:table-cell office:value-type="float" office:value="168"/>
          <table:table-cell office:value-type="float" office:value="10500"/>
          <table:table-cell table:number-columns-repeated="16360"/>
        </table:table-row>
        <table:table-row>
          <table:table-cell/>
          <table:table-cell office:value-type="string" office:string-value="05333"/>
          <table:table-cell office:value-type="string" office:string-value="臺中市西區忠信國民小學"/>
          <table:table-cell table:number-columns-repeated="3"/>
          <table:table-cell office:value-type="float" office:value="3"/>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39"/>
          <table:table-cell office:value-type="float" office:value="33"/>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table:table-cell office:value-type="float" office:value="41"/>
          <table:table-cell office:value-type="float" office:value="6000"/>
          <table:table-cell table:number-columns-repeated="16360"/>
        </table:table-row>
        <table:table-row>
          <table:table-cell/>
          <table:table-cell office:value-type="string" office:string-value="05334"/>
          <table:table-cell office:value-type="string" office:string-value="臺中市西區大勇國民小學"/>
          <table:table-cell table:number-columns-repeated="3"/>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59"/>
          <table:table-cell office:value-type="float" office:value="144"/>
          <table:table-cell office:value-type="float" office:value="11"/>
          <table:table-cell office:value-type="float" office:value="0"/>
          <table:table-cell office:value-type="float" office:value="0"/>
          <table:table-cell office:value-type="float" office:value="4"/>
          <table:table-cell office:value-type="float" office:value="1"/>
          <table:table-cell office:value-type="float" office:value="2"/>
          <table:table-cell office:value-type="float" office:value="2"/>
          <table:table-cell/>
          <table:table-cell office:value-type="float" office:value="162"/>
          <table:table-cell office:value-type="float" office:value="10500"/>
          <table:table-cell table:number-columns-repeated="16360"/>
        </table:table-row>
        <table:table-row>
          <table:table-cell/>
          <table:table-cell office:value-type="string" office:string-value="05335"/>
          <table:table-cell office:value-type="string" office:string-value="臺中市西區中正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
          <table:table-cell office:value-type="float" office:value="75"/>
          <table:table-cell office:value-type="float" office:value="6"/>
          <table:table-cell office:value-type="float" office:value="0"/>
          <table:table-cell office:value-type="float" office:value="1"/>
          <table:table-cell office:value-type="float" office:value="3"/>
          <table:table-cell office:value-type="float" office:value="2"/>
          <table:table-cell office:value-type="float" office:value="2"/>
          <table:table-cell office:value-type="float" office:value="3"/>
          <table:table-cell/>
          <table:table-cell office:value-type="float" office:value="89"/>
          <table:table-cell office:value-type="float" office:value="6000"/>
          <table:table-cell table:number-columns-repeated="16360"/>
        </table:table-row>
        <table:table-row>
          <table:table-cell/>
          <table:table-cell office:value-type="string" office:string-value="05336"/>
          <table:table-cell office:value-type="string" office:string-value="臺中市西區忠明國民小學"/>
          <table:table-cell table:number-columns-repeated="3"/>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75"/>
          <table:table-cell office:value-type="float" office:value="6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2"/>
          <table:table-cell office:value-type="float" office:value="2"/>
          <table:table-cell/>
          <table:table-cell office:value-type="float" office:value="78"/>
          <table:table-cell office:value-type="float" office:value="6000"/>
          <table:table-cell table:number-columns-repeated="16360"/>
        </table:table-row>
        <table:table-row>
          <table:table-cell/>
          <table:table-cell office:value-type="string" office:string-value="05341"/>
          <table:table-cell office:value-type="string" office:string-value="臺中市北區中華國民小學"/>
          <table:table-cell table:number-columns-repeated="3"/>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74"/>
          <table:table-cell office:value-type="float" office:value="66"/>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table:table-cell office:value-type="float" office:value="76"/>
          <table:table-cell office:value-type="float" office:value="6000"/>
          <table:table-cell table:number-columns-repeated="16360"/>
        </table:table-row>
        <table:table-row>
          <table:table-cell/>
          <table:table-cell office:value-type="string" office:string-value="05342"/>
          <table:table-cell office:value-type="string" office:string-value="臺中市北區篤行國民小學"/>
          <table:table-cell table:number-columns-repeated="3"/>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65"/>
          <table:table-cell office:value-type="float" office:value="5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0"/>
          <table:table-cell office:value-type="float" office:value="1"/>
          <table:table-cell office:value-type="float" office:value="67"/>
          <table:table-cell office:value-type="float" office:value="6000"/>
          <table:table-cell table:number-columns-repeated="16360"/>
        </table:table-row>
        <table:table-row>
          <table:table-cell/>
          <table:table-cell office:value-type="string" office:string-value="05343"/>
          <table:table-cell office:value-type="string" office:string-value="臺中市北區太平國民小學"/>
          <table:table-cell office:value-type="float" office:value="1"/>
          <table:table-cell table:number-columns-repeated="2"/>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63"/>
          <table:table-cell office:value-type="float" office:value="56"/>
          <table:table-cell office:value-type="float" office:value="5"/>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table:table-cell office:value-type="float" office:value="66"/>
          <table:table-cell office:value-type="float" office:value="6000"/>
          <table:table-cell table:number-columns-repeated="16360"/>
        </table:table-row>
        <table:table-row>
          <table:table-cell/>
          <table:table-cell office:value-type="string" office:string-value="05344"/>
          <table:table-cell office:value-type="string" office:string-value="臺中市北區賴厝國民小學"/>
          <table:table-cell table:number-columns-repeated="3"/>
          <table:table-cell office:value-type="float" office:value="1"/>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145"/>
          <table:table-cell office:value-type="float" office:value="129"/>
          <table:table-cell office:value-type="float" office:value="11"/>
          <table:table-cell office:value-type="float" office:value="0"/>
          <table:table-cell office:value-type="float" office:value="2"/>
          <table:table-cell office:value-type="float" office:value="3"/>
          <table:table-cell office:value-type="float" office:value="0"/>
          <table:table-cell office:value-type="float" office:value="0"/>
          <table:table-cell office:value-type="float" office:value="1"/>
          <table:table-cell/>
          <table:table-cell office:value-type="float" office:value="145"/>
          <table:table-cell office:value-type="float" office:value="8200"/>
          <table:table-cell table:number-columns-repeated="16360"/>
        </table:table-row>
        <table:table-row>
          <table:table-cell/>
          <table:table-cell office:value-type="string" office:string-value="05345"/>
          <table:table-cell office:value-type="string" office:string-value="臺中市北區省三國民小學"/>
          <table:table-cell table:number-columns-repeated="3"/>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68"/>
          <table:table-cell office:value-type="float" office:value="60"/>
          <table:table-cell office:value-type="float" office:value="5"/>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3"/>
          <table:table-cell/>
          <table:table-cell office:value-type="float" office:value="70"/>
          <table:table-cell office:value-type="float" office:value="6000"/>
          <table:table-cell table:number-columns-repeated="16360"/>
        </table:table-row>
        <table:table-row>
          <table:table-cell/>
          <table:table-cell office:value-type="string" office:string-value="05346"/>
          <table:table-cell office:value-type="string" office:string-value="臺中市北區立人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71"/>
          <table:table-cell office:value-type="float" office:value="63"/>
          <table:table-cell office:value-type="float" office:value="5"/>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2"/>
          <table:table-cell/>
          <table:table-cell office:value-type="float" office:value="73"/>
          <table:table-cell office:value-type="float" office:value="6000"/>
          <table:table-cell table:number-columns-repeated="16360"/>
        </table:table-row>
        <table:table-row>
          <table:table-cell/>
          <table:table-cell office:value-type="string" office:string-value="05347"/>
          <table:table-cell office:value-type="string" office:string-value="臺中市北區健行國民小學"/>
          <table:table-cell office:value-type="float" office:value="1"/>
          <table:table-cell table:number-columns-repeated="2"/>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57"/>
          <table:table-cell office:value-type="float" office:value="49"/>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3"/>
          <table:table-cell/>
          <table:table-cell office:value-type="float" office:value="60"/>
          <table:table-cell office:value-type="float" office:value="6000"/>
          <table:table-cell table:number-columns-repeated="16360"/>
        </table:table-row>
        <table:table-row>
          <table:table-cell/>
          <table:table-cell office:value-type="string" office:string-value="05351"/>
          <table:table-cell office:value-type="string" office:string-value="臺中市北屯區軍功國民小學"/>
          <table:table-cell table:number-columns-repeated="3"/>
          <table:table-cell office:value-type="float" office:value="2"/>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90"/>
          <table:table-cell office:value-type="float" office:value="81"/>
          <table:table-cell office:value-type="float" office:value="7"/>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table:table-cell office:value-type="float" office:value="92"/>
          <table:table-cell office:value-type="float" office:value="6000"/>
          <table:table-cell table:number-columns-repeated="16360"/>
        </table:table-row>
        <table:table-row>
          <table:table-cell/>
          <table:table-cell office:value-type="string" office:string-value="05352"/>
          <table:table-cell office:value-type="string" office:string-value="臺中市北屯區建功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81"/>
          <table:table-cell office:value-type="float" office:value="72"/>
          <table:table-cell office:value-type="float" office:value="6"/>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
          <table:table-cell/>
          <table:table-cell office:value-type="float" office:value="81"/>
          <table:table-cell office:value-type="float" office:value="6000"/>
          <table:table-cell table:number-columns-repeated="16360"/>
        </table:table-row>
        <table:table-row>
          <table:table-cell/>
          <table:table-cell office:value-type="string" office:string-value="05353"/>
          <table:table-cell office:value-type="string" office:string-value="臺中市北屯區東光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73"/>
          <table:table-cell office:value-type="float" office:value="64"/>
          <table:table-cell office:value-type="float" office:value="6"/>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table:table-cell office:value-type="float" office:value="75"/>
          <table:table-cell office:value-type="float" office:value="6000"/>
          <table:table-cell table:number-columns-repeated="16360"/>
        </table:table-row>
        <table:table-row>
          <table:table-cell/>
          <table:table-cell office:value-type="string" office:string-value="05354"/>
          <table:table-cell office:value-type="string" office:string-value="臺中市北屯區北屯國民小學"/>
          <table:table-cell office:value-type="float" office:value="1"/>
          <table:table-cell table:number-columns-repeated="2"/>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06"/>
          <table:table-cell office:value-type="float" office:value="94"/>
          <table:table-cell office:value-type="float" office:value="8"/>
          <table:table-cell office:value-type="float" office:value="0"/>
          <table:table-cell office:value-type="float" office:value="2"/>
          <table:table-cell office:value-type="float" office:value="2"/>
          <table:table-cell office:value-type="float" office:value="1"/>
          <table:table-cell office:value-type="float" office:value="1"/>
          <table:table-cell office:value-type="float" office:value="2"/>
          <table:table-cell/>
          <table:table-cell office:value-type="float" office:value="109"/>
          <table:table-cell office:value-type="float" office:value="8200"/>
          <table:table-cell table:number-columns-repeated="16360"/>
        </table:table-row>
        <table:table-row>
          <table:table-cell/>
          <table:table-cell office:value-type="string" office:string-value="05355"/>
          <table:table-cell office:value-type="string" office:string-value="臺中市北屯區文昌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71"/>
          <table:table-cell office:value-type="float" office:value="64"/>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table:table-cell office:value-type="float" office:value="71"/>
          <table:table-cell office:value-type="float" office:value="6000"/>
          <table:table-cell table:number-columns-repeated="16360"/>
        </table:table-row>
        <table:table-row>
          <table:table-cell/>
          <table:table-cell office:value-type="string" office:string-value="05356"/>
          <table:table-cell office:value-type="string" office:string-value="臺中市北屯區僑孝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65"/>
          <table:table-cell office:value-type="float" office:value="5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table:table-cell office:value-type="float" office:value="67"/>
          <table:table-cell office:value-type="float" office:value="6000"/>
          <table:table-cell table:number-columns-repeated="16360"/>
        </table:table-row>
        <table:table-row>
          <table:table-cell/>
          <table:table-cell office:value-type="string" office:string-value="05357"/>
          <table:table-cell office:value-type="string" office:string-value="臺中市北屯區四維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
          <table:table-cell office:value-type="float" office:value="47"/>
          <table:table-cell office:value-type="float" office:value="6"/>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
          <table:table-cell/>
          <table:table-cell office:value-type="float" office:value="56"/>
          <table:table-cell office:value-type="float" office:value="6000"/>
          <table:table-cell table:number-columns-repeated="16360"/>
        </table:table-row>
        <table:table-row>
          <table:table-cell/>
          <table:table-cell office:value-type="string" office:string-value="05358"/>
          <table:table-cell office:value-type="string" office:string-value="臺中市北屯區仁美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
          <table:table-cell office:value-type="float" office:value="108"/>
          <table:table-cell office:value-type="float" office:value="8"/>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table:table-cell office:value-type="float" office:value="119"/>
          <table:table-cell office:value-type="float" office:value="8200"/>
          <table:table-cell table:number-columns-repeated="16360"/>
        </table:table-row>
        <table:table-row>
          <table:table-cell/>
          <table:table-cell office:value-type="string" office:string-value="05359"/>
          <table:table-cell office:value-type="string" office:string-value="臺中市北屯區逢甲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3"/>
          <table:table-cell/>
          <table:table-cell office:value-type="float" office:value="15"/>
          <table:table-cell office:value-type="float" office:value="6000"/>
          <table:table-cell table:number-columns-repeated="16360"/>
        </table:table-row>
        <table:table-row>
          <table:table-cell/>
          <table:table-cell office:value-type="string" office:string-value="05360"/>
          <table:table-cell office:value-type="string" office:string-value="臺中市北屯區大坑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
          <table:table-cell office:value-type="float" office:value="23"/>
          <table:table-cell office:value-type="float" office:value="3"/>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3"/>
          <table:table-cell/>
          <table:table-cell office:value-type="float" office:value="30"/>
          <table:table-cell office:value-type="float" office:value="6000"/>
          <table:table-cell table:number-columns-repeated="16360"/>
        </table:table-row>
        <table:table-row>
          <table:table-cell/>
          <table:table-cell office:value-type="string" office:string-value="05361"/>
          <table:table-cell office:value-type="string" office:string-value="臺中市北屯區文心國民小學"/>
          <table:table-cell table:number-columns-repeated="3"/>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17"/>
          <table:table-cell office:value-type="float" office:value="106"/>
          <table:table-cell office:value-type="float" office:value="7"/>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2"/>
          <table:table-cell/>
          <table:table-cell office:value-type="float" office:value="119"/>
          <table:table-cell office:value-type="float" office:value="8200"/>
          <table:table-cell table:number-columns-repeated="16360"/>
        </table:table-row>
        <table:table-row>
          <table:table-cell/>
          <table:table-cell office:value-type="string" office:string-value="05362"/>
          <table:table-cell office:value-type="string" office:string-value="臺中市北屯區松竹國民小學"/>
          <table:table-cell table:number-columns-repeated="3"/>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00"/>
          <table:table-cell office:value-type="float" office:value="89"/>
          <table:table-cell office:value-type="float" office:value="7"/>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2"/>
          <table:table-cell/>
          <table:table-cell office:value-type="float" office:value="100"/>
          <table:table-cell office:value-type="float" office:value="8200"/>
          <table:table-cell table:number-columns-repeated="16360"/>
        </table:table-row>
        <table:table-row>
          <table:table-cell/>
          <table:table-cell office:value-type="string" office:string-value="05363"/>
          <table:table-cell office:value-type="string" office:string-value="臺中市北屯區仁愛國民小學"/>
          <table:table-cell table:number-columns-repeated="3"/>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57"/>
          <table:table-cell office:value-type="float" office:value="49"/>
          <table:table-cell office:value-type="float" office:value="5"/>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2"/>
          <table:table-cell/>
          <table:table-cell office:value-type="float" office:value="59"/>
          <table:table-cell office:value-type="float" office:value="6000"/>
          <table:table-cell table:number-columns-repeated="16360"/>
        </table:table-row>
        <table:table-row>
          <table:table-cell/>
          <table:table-cell office:value-type="string" office:string-value="05364"/>
          <table:table-cell office:value-type="string" office:string-value="臺中市北屯區陳平國民小學"/>
          <table:table-cell table:number-columns-repeated="3"/>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64"/>
          <table:table-cell office:value-type="float" office:value="54"/>
          <table:table-cell office:value-type="float" office:value="6"/>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0"/>
          <table:table-cell/>
          <table:table-cell office:value-type="float" office:value="64"/>
          <table:table-cell office:value-type="float" office:value="6000"/>
          <table:table-cell table:number-columns-repeated="16360"/>
        </table:table-row>
        <table:table-row>
          <table:table-cell/>
          <table:table-cell office:value-type="string" office:string-value="05365"/>
          <table:table-cell office:value-type="string" office:string-value="臺中市北屯區四張犁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58"/>
          <table:table-cell office:value-type="float" office:value="51"/>
          <table:table-cell office:value-type="float" office:value="5"/>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table:table-cell office:value-type="float" office:value="60"/>
          <table:table-cell office:value-type="float" office:value="6000"/>
          <table:table-cell table:number-columns-repeated="16360"/>
        </table:table-row>
        <table:table-row>
          <table:table-cell/>
          <table:table-cell office:value-type="string" office:string-value="05366"/>
          <table:table-cell office:value-type="string" office:string-value="臺中市北屯區新興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4"/>
          <table:table-cell office:value-type="float" office:value="46"/>
          <table:table-cell office:value-type="float" office:value="5"/>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2"/>
          <table:table-cell/>
          <table:table-cell office:value-type="float" office:value="56"/>
          <table:table-cell office:value-type="float" office:value="6000"/>
          <table:table-cell table:number-columns-repeated="16360"/>
        </table:table-row>
        <table:table-row>
          <table:table-cell/>
          <table:table-cell office:value-type="string" office:string-value="05371"/>
          <table:table-cell office:value-type="string" office:string-value="臺中市西屯區大仁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
          <table:table-cell office:value-type="float" office:value="42"/>
          <table:table-cell office:value-type="float" office:value="6"/>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3"/>
          <table:table-cell/>
          <table:table-cell office:value-type="float" office:value="52"/>
          <table:table-cell office:value-type="float" office:value="6000"/>
          <table:table-cell table:number-columns-repeated="16360"/>
        </table:table-row>
        <table:table-row>
          <table:table-cell/>
          <table:table-cell office:value-type="string" office:string-value="05372"/>
          <table:table-cell office:value-type="string" office:string-value="臺中市西屯區上石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
          <table:table-cell office:value-type="float" office:value="63"/>
          <table:table-cell office:value-type="float" office:value="5"/>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3"/>
          <table:table-cell/>
          <table:table-cell office:value-type="float" office:value="73"/>
          <table:table-cell office:value-type="float" office:value="6000"/>
          <table:table-cell table:number-columns-repeated="16360"/>
        </table:table-row>
        <table:table-row>
          <table:table-cell/>
          <table:table-cell office:value-type="string" office:string-value="05373"/>
          <table:table-cell office:value-type="string" office:string-value="臺中市西屯區何厝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0"/>
          <table:table-cell office:value-type="float" office:value="42"/>
          <table:table-cell office:value-type="float" office:value="6"/>
          <table:table-cell office:value-type="float" office:value="0"/>
          <table:table-cell office:value-type="float" office:value="0"/>
          <table:table-cell office:value-type="float" office:value="2"/>
          <table:table-cell office:value-type="float" office:value="1"/>
          <table:table-cell office:value-type="float" office:value="2"/>
          <table:table-cell office:value-type="float" office:value="2"/>
          <table:table-cell/>
          <table:table-cell office:value-type="float" office:value="53"/>
          <table:table-cell office:value-type="float" office:value="6000"/>
          <table:table-cell table:number-columns-repeated="16360"/>
        </table:table-row>
        <table:table-row>
          <table:table-cell/>
          <table:table-cell office:value-type="string" office:string-value="05374"/>
          <table:table-cell office:value-type="string" office:string-value="臺中市西屯區惠來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
          <table:table-cell office:value-type="float" office:value="60"/>
          <table:table-cell office:value-type="float" office:value="5"/>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table:table-cell office:value-type="float" office:value="68"/>
          <table:table-cell office:value-type="float" office:value="6000"/>
          <table:table-cell table:number-columns-repeated="16360"/>
        </table:table-row>
        <table:table-row>
          <table:table-cell/>
          <table:table-cell office:value-type="string" office:string-value="05375"/>
          <table:table-cell office:value-type="string" office:string-value="臺中市西屯區西屯國民小學"/>
          <table:table-cell office:value-type="float" office:value="1"/>
          <table:table-cell table:number-columns-repeated="2"/>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93"/>
          <table:table-cell office:value-type="float" office:value="81"/>
          <table:table-cell office:value-type="float" office:value="7"/>
          <table:table-cell office:value-type="float" office:value="0"/>
          <table:table-cell office:value-type="float" office:value="1"/>
          <table:table-cell office:value-type="float" office:value="4"/>
          <table:table-cell office:value-type="float" office:value="1"/>
          <table:table-cell office:value-type="float" office:value="1"/>
          <table:table-cell office:value-type="float" office:value="2"/>
          <table:table-cell/>
          <table:table-cell office:value-type="float" office:value="96"/>
          <table:table-cell office:value-type="float" office:value="6000"/>
          <table:table-cell table:number-columns-repeated="16360"/>
        </table:table-row>
        <table:table-row>
          <table:table-cell/>
          <table:table-cell office:value-type="string" office:string-value="05376"/>
          <table:table-cell office:value-type="string" office:string-value="臺中市西屯區長安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
          <table:table-cell office:value-type="float" office:value="62"/>
          <table:table-cell office:value-type="float" office:value="5"/>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3"/>
          <table:table-cell/>
          <table:table-cell office:value-type="float" office:value="69"/>
          <table:table-cell office:value-type="float" office:value="6000"/>
          <table:table-cell table:number-columns-repeated="16360"/>
        </table:table-row>
        <table:table-row>
          <table:table-cell/>
          <table:table-cell office:value-type="string" office:string-value="05377"/>
          <table:table-cell office:value-type="string" office:string-value="臺中市西屯區重慶國民小學"/>
          <table:table-cell table:number-columns-repeated="3"/>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45"/>
          <table:table-cell office:value-type="float" office:value="38"/>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table:table-cell office:value-type="float" office:value="47"/>
          <table:table-cell office:value-type="float" office:value="6000"/>
          <table:table-cell table:number-columns-repeated="16360"/>
        </table:table-row>
        <table:table-row>
          <table:table-cell/>
          <table:table-cell office:value-type="string" office:string-value="05378"/>
          <table:table-cell office:value-type="string" office:string-value="臺中市西屯區大鵬國民小學"/>
          <table:table-cell office:value-type="float" office:value="1"/>
          <table:table-cell table:number-columns-repeated="2"/>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71"/>
          <table:table-cell office:value-type="float" office:value="63"/>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table:table-cell office:value-type="float" office:value="74"/>
          <table:table-cell office:value-type="float" office:value="6000"/>
          <table:table-cell table:number-columns-repeated="16360"/>
        </table:table-row>
        <table:table-row>
          <table:table-cell/>
          <table:table-cell office:value-type="string" office:string-value="05379"/>
          <table:table-cell office:value-type="string" office:string-value="臺中市西屯區上安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74"/>
          <table:table-cell office:value-type="float" office:value="66"/>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1"/>
          <table:table-cell/>
          <table:table-cell office:value-type="float" office:value="76"/>
          <table:table-cell office:value-type="float" office:value="6000"/>
          <table:table-cell table:number-columns-repeated="16360"/>
        </table:table-row>
        <table:table-row>
          <table:table-cell/>
          <table:table-cell office:value-type="string" office:string-value="05380"/>
          <table:table-cell office:value-type="string" office:string-value="臺中市西屯區泰安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0"/>
          <table:table-cell office:value-type="float" office:value="25"/>
          <table:table-cell office:value-type="float" office:value="3"/>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table:table-cell office:value-type="float" office:value="32"/>
          <table:table-cell office:value-type="float" office:value="6000"/>
          <table:table-cell table:number-columns-repeated="16360"/>
        </table:table-row>
        <table:table-row>
          <table:table-cell/>
          <table:table-cell office:value-type="string" office:string-value="05381"/>
          <table:table-cell office:value-type="string" office:string-value="臺中市西屯區國安國民小學"/>
          <table:table-cell table:number-columns-repeated="3"/>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
          <table:table-cell office:value-type="float" office:value="103"/>
          <table:table-cell office:value-type="float" office:value="8"/>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3"/>
          <table:table-cell/>
          <table:table-cell office:value-type="float" office:value="115"/>
          <table:table-cell office:value-type="float" office:value="8200"/>
          <table:table-cell table:number-columns-repeated="16360"/>
        </table:table-row>
        <table:table-row>
          <table:table-cell/>
          <table:table-cell office:value-type="string" office:string-value="05382"/>
          <table:table-cell office:value-type="string" office:string-value="臺中市西屯區永安國民小學"/>
          <table:table-cell table:number-columns-repeated="3"/>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34"/>
          <table:table-cell office:value-type="float" office:value="121"/>
          <table:table-cell office:value-type="float" office:value="8"/>
          <table:table-cell office:value-type="float" office:value="0"/>
          <table:table-cell office:value-type="float" office:value="1"/>
          <table:table-cell office:value-type="float" office:value="4"/>
          <table:table-cell office:value-type="float" office:value="0"/>
          <table:table-cell office:value-type="float" office:value="0"/>
          <table:table-cell office:value-type="float" office:value="2"/>
          <table:table-cell/>
          <table:table-cell office:value-type="float" office:value="134"/>
          <table:table-cell office:value-type="float" office:value="8200"/>
          <table:table-cell table:number-columns-repeated="16360"/>
        </table:table-row>
        <table:table-row>
          <table:table-cell/>
          <table:table-cell office:value-type="string" office:string-value="05383"/>
          <table:table-cell office:value-type="string" office:string-value="臺中市西屯區協和國民小學"/>
          <table:table-cell table:number-columns-repeated="3"/>
          <table:table-cell office:value-type="float" office:value="1"/>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95"/>
          <table:table-cell office:value-type="float" office:value="84"/>
          <table:table-cell office:value-type="float" office:value="7"/>
          <table:table-cell office:value-type="float" office:value="0"/>
          <table:table-cell office:value-type="float" office:value="1"/>
          <table:table-cell office:value-type="float" office:value="3"/>
          <table:table-cell office:value-type="float" office:value="1"/>
          <table:table-cell office:value-type="float" office:value="1"/>
          <table:table-cell office:value-type="float" office:value="4"/>
          <table:table-cell/>
          <table:table-cell office:value-type="float" office:value="97"/>
          <table:table-cell office:value-type="float" office:value="6000"/>
          <table:table-cell table:number-columns-repeated="16360"/>
        </table:table-row>
        <table:table-row>
          <table:table-cell/>
          <table:table-cell office:value-type="string" office:string-value="05384"/>
          <table:table-cell office:value-type="string" office:string-value="臺中市西屯區東海國民小學"/>
          <table:table-cell table:number-columns-repeated="3"/>
          <table:table-cell office:value-type="float" office:value="1"/>
          <table:table-cell/>
          <table:table-cell office:value-type="float" office:value="0"/>
          <table:table-cell table:number-columns-repeated="3"/>
          <table:table-cell office:value-type="float" office:value="22"/>
          <table:table-cell office:value-type="float" office:value="19"/>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table:table-cell office:value-type="float" office:value="22"/>
          <table:table-cell office:value-type="float" office:value="6000"/>
          <table:table-cell table:number-columns-repeated="16360"/>
        </table:table-row>
        <table:table-row>
          <table:table-cell/>
          <table:table-cell office:value-type="string" office:string-value="05391"/>
          <table:table-cell office:value-type="string" office:string-value="臺中市南屯區南屯國民小學"/>
          <table:table-cell office:value-type="float" office:value="1"/>
          <table:table-cell table:number-columns-repeated="2"/>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89"/>
          <table:table-cell office:value-type="float" office:value="78"/>
          <table:table-cell office:value-type="float" office:value="8"/>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2"/>
          <table:table-cell/>
          <table:table-cell office:value-type="float" office:value="92"/>
          <table:table-cell office:value-type="float" office:value="6000"/>
          <table:table-cell table:number-columns-repeated="16360"/>
        </table:table-row>
        <table:table-row>
          <table:table-cell/>
          <table:table-cell office:value-type="string" office:string-value="05392"/>
          <table:table-cell office:value-type="string" office:string-value="臺中市南屯區東興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05"/>
          <table:table-cell office:value-type="float" office:value="94"/>
          <table:table-cell office:value-type="float" office:value="7"/>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1"/>
          <table:table-cell/>
          <table:table-cell office:value-type="float" office:value="105"/>
          <table:table-cell office:value-type="float" office:value="8200"/>
          <table:table-cell table:number-columns-repeated="16360"/>
        </table:table-row>
        <table:table-row>
          <table:table-cell/>
          <table:table-cell office:value-type="string" office:string-value="05393"/>
          <table:table-cell office:value-type="string" office:string-value="臺中市南屯區春安國民小學"/>
          <table:table-cell table:number-columns-repeated="3"/>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5"/>
          <table:table-cell office:value-type="float" office:value="21"/>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table:table-cell office:value-type="float" office:value="27"/>
          <table:table-cell office:value-type="float" office:value="6000"/>
          <table:table-cell table:number-columns-repeated="16360"/>
        </table:table-row>
        <table:table-row>
          <table:table-cell/>
          <table:table-cell office:value-type="string" office:string-value="05394"/>
          <table:table-cell office:value-type="string" office:string-value="臺中市南屯區永春國民小學"/>
          <table:table-cell table:number-columns-repeated="3"/>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18"/>
          <table:table-cell office:value-type="float" office:value="106"/>
          <table:table-cell office:value-type="float" office:value="8"/>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2"/>
          <table:table-cell/>
          <table:table-cell office:value-type="float" office:value="118"/>
          <table:table-cell office:value-type="float" office:value="8200"/>
          <table:table-cell table:number-columns-repeated="16360"/>
        </table:table-row>
        <table:table-row>
          <table:table-cell/>
          <table:table-cell office:value-type="string" office:string-value="05395"/>
          <table:table-cell office:value-type="string" office:string-value="臺中市南屯區惠文國民小學"/>
          <table:table-cell table:number-columns-repeated="3"/>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90"/>
          <table:table-cell office:value-type="float" office:value="173"/>
          <table:table-cell office:value-type="float" office:value="11"/>
          <table:table-cell office:value-type="float" office:value="0"/>
          <table:table-cell office:value-type="float" office:value="3"/>
          <table:table-cell office:value-type="float" office:value="3"/>
          <table:table-cell office:value-type="float" office:value="0"/>
          <table:table-cell office:value-type="float" office:value="0"/>
          <table:table-cell office:value-type="float" office:value="2"/>
          <table:table-cell/>
          <table:table-cell office:value-type="float" office:value="190"/>
          <table:table-cell office:value-type="float" office:value="10500"/>
          <table:table-cell table:number-columns-repeated="16360"/>
        </table:table-row>
        <table:table-row>
          <table:table-cell/>
          <table:table-cell office:value-type="string" office:string-value="05396"/>
          <table:table-cell office:value-type="string" office:string-value="臺中市南屯區大新國民小學"/>
          <table:table-cell table:number-columns-repeated="3"/>
          <table:table-cell office:value-type="float" office:value="1"/>
          <table:table-cell office:value-type="float" office:value="2"/>
          <table:table-cell office:value-type="float" office:value="3"/>
          <table:table-cell office:value-type="float" office:value="0"/>
          <table:table-cell office:value-type="float" office:value="0"/>
          <table:table-cell office:value-type="float" office:value="0"/>
          <table:table-cell office:value-type="float" office:value="172"/>
          <table:table-cell office:value-type="float" office:value="156"/>
          <table:table-cell office:value-type="float" office:value="10"/>
          <table:table-cell office:value-type="float" office:value="0"/>
          <table:table-cell office:value-type="float" office:value="3"/>
          <table:table-cell office:value-type="float" office:value="3"/>
          <table:table-cell office:value-type="float" office:value="0"/>
          <table:table-cell office:value-type="float" office:value="0"/>
          <table:table-cell office:value-type="float" office:value="0"/>
          <table:table-cell/>
          <table:table-cell office:value-type="float" office:value="172"/>
          <table:table-cell office:value-type="float" office:value="10500"/>
          <table:table-cell table:number-columns-repeated="16360"/>
        </table:table-row>
        <table:table-row>
          <table:table-cell/>
          <table:table-cell office:value-type="string" office:string-value="05397"/>
          <table:table-cell office:value-type="string" office:string-value="臺中市南屯區文山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05"/>
          <table:table-cell office:value-type="float" office:value="94"/>
          <table:table-cell office:value-type="float" office:value="7"/>
          <table:table-cell office:value-type="float" office:value="0"/>
          <table:table-cell office:value-type="float" office:value="1"/>
          <table:table-cell office:value-type="float" office:value="3"/>
          <table:table-cell office:value-type="float" office:value="1"/>
          <table:table-cell office:value-type="float" office:value="1"/>
          <table:table-cell office:value-type="float" office:value="2"/>
          <table:table-cell/>
          <table:table-cell office:value-type="float" office:value="107"/>
          <table:table-cell office:value-type="float" office:value="8200"/>
          <table:table-cell table:number-columns-repeated="16360"/>
        </table:table-row>
        <table:table-row>
          <table:table-cell/>
          <table:table-cell office:value-type="string" office:string-value="05398"/>
          <table:table-cell office:value-type="string" office:string-value="臺中市南屯區大墩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
          <table:table-cell office:value-type="float" office:value="68"/>
          <table:table-cell office:value-type="float" office:value="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
          <table:table-cell/>
          <table:table-cell office:value-type="float" office:value="76"/>
          <table:table-cell office:value-type="float" office:value="6000"/>
          <table:table-cell table:number-columns-repeated="16360"/>
        </table:table-row>
        <table:table-row>
          <table:table-cell/>
          <table:table-cell office:value-type="string" office:string-value="05399"/>
          <table:table-cell office:value-type="string" office:string-value="臺中市南屯區鎮平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65"/>
          <table:table-cell office:value-type="float" office:value="5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1"/>
          <table:table-cell/>
          <table:table-cell office:value-type="float" office:value="67"/>
          <table:table-cell office:value-type="float" office:value="6000"/>
          <table:table-cell table:number-columns-repeated="16360"/>
        </table:table-row>
        <table:table-row>
          <table:table-cell/>
          <table:table-cell office:value-type="string" office:string-value="05400"/>
          <table:table-cell office:value-type="string" office:string-value="臺中市南屯區黎明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76"/>
          <table:table-cell office:value-type="float" office:value="66"/>
          <table:table-cell office:value-type="float" office:value="7"/>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table:table-cell office:value-type="float" office:value="78"/>
          <table:table-cell office:value-type="float" office:value="6000"/>
          <table:table-cell table:number-columns-repeated="16360"/>
        </table:table-row>
        <table:table-row>
          <table:table-cell/>
          <table:table-cell office:value-type="string" office:string-value="05411"/>
          <table:table-cell office:value-type="string" office:string-value="臺中市太平區太平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95"/>
          <table:table-cell office:value-type="float" office:value="84"/>
          <table:table-cell office:value-type="float" office:value="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1"/>
          <table:table-cell/>
          <table:table-cell office:value-type="float" office:value="95"/>
          <table:table-cell office:value-type="float" office:value="6000"/>
          <table:table-cell table:number-columns-repeated="16360"/>
        </table:table-row>
        <table:table-row>
          <table:table-cell/>
          <table:table-cell office:value-type="string" office:string-value="05412"/>
          <table:table-cell office:value-type="string" office:string-value="臺中市太平區長億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1"/>
          <table:table-cell office:value-type="float" office:value="36"/>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table:table-cell office:value-type="float" office:value="41"/>
          <table:table-cell office:value-type="float" office:value="6000"/>
          <table:table-cell table:number-columns-repeated="16360"/>
        </table:table-row>
        <table:table-row>
          <table:table-cell/>
          <table:table-cell office:value-type="string" office:string-value="05413"/>
          <table:table-cell office:value-type="string" office:string-value="臺中市太平區建平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50"/>
          <table:table-cell office:value-type="float" office:value="45"/>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table:table-cell office:value-type="float" office:value="50"/>
          <table:table-cell office:value-type="float" office:value="6000"/>
          <table:table-cell table:number-columns-repeated="16360"/>
        </table:table-row>
        <table:table-row>
          <table:table-cell/>
          <table:table-cell office:value-type="string" office:string-value="05414"/>
          <table:table-cell office:value-type="string" office:string-value="臺中市太平區光隆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62"/>
          <table:table-cell office:value-type="float" office:value="55"/>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2"/>
          <table:table-cell office:value-type="float" office:value="0"/>
          <table:table-cell office:value-type="float" office:value="1"/>
          <table:table-cell office:value-type="float" office:value="65"/>
          <table:table-cell office:value-type="float" office:value="6000"/>
          <table:table-cell table:number-columns-repeated="16360"/>
        </table:table-row>
        <table:table-row>
          <table:table-cell/>
          <table:table-cell office:value-type="string" office:string-value="05415"/>
          <table:table-cell office:value-type="string" office:string-value="臺中市太平區黃竹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2"/>
          <table:table-cell office:value-type="float" office:value="8"/>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2"/>
          <table:table-cell office:value-type="float" office:value="6000"/>
          <table:table-cell table:number-columns-repeated="16360"/>
        </table:table-row>
        <table:table-row>
          <table:table-cell/>
          <table:table-cell office:value-type="string" office:string-value="05416"/>
          <table:table-cell office:value-type="string" office:string-value="臺中市太平區東汴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6"/>
          <table:table-cell office:value-type="float" office:value="12"/>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6"/>
          <table:table-cell office:value-type="float" office:value="6000"/>
          <table:table-cell table:number-columns-repeated="16360"/>
        </table:table-row>
        <table:table-row>
          <table:table-cell/>
          <table:table-cell office:value-type="string" office:string-value="05417"/>
          <table:table-cell office:value-type="string" office:string-value="臺中市太平區頭汴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4"/>
          <table:table-cell office:value-type="float" office:value="19"/>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table:table-cell office:value-type="float" office:value="26"/>
          <table:table-cell office:value-type="float" office:value="6000"/>
          <table:table-cell table:number-columns-repeated="16360"/>
        </table:table-row>
        <table:table-row>
          <table:table-cell/>
          <table:table-cell office:value-type="string" office:string-value="05418"/>
          <table:table-cell office:value-type="string" office:string-value="臺中市太平區坪林國民小學"/>
          <table:table-cell office:value-type="float" office:value="1"/>
          <table:table-cell table:number-columns-repeated="2"/>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58"/>
          <table:table-cell office:value-type="float" office:value="50"/>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office:value-type="float" office:value="1"/>
          <table:table-cell office:value-type="float" office:value="61"/>
          <table:table-cell office:value-type="float" office:value="6000"/>
          <table:table-cell table:number-columns-repeated="16360"/>
        </table:table-row>
        <table:table-row>
          <table:table-cell/>
          <table:table-cell office:value-type="string" office:string-value="05419"/>
          <table:table-cell office:value-type="string" office:string-value="臺中市太平區新光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70"/>
          <table:table-cell office:value-type="float" office:value="62"/>
          <table:table-cell office:value-type="float" office:value="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1"/>
          <table:table-cell office:value-type="float" office:value="70"/>
          <table:table-cell office:value-type="float" office:value="6000"/>
          <table:table-cell table:number-columns-repeated="16360"/>
        </table:table-row>
        <table:table-row>
          <table:table-cell/>
          <table:table-cell office:value-type="string" office:string-value="05420"/>
          <table:table-cell office:value-type="string" office:string-value="臺中市太平區中華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54"/>
          <table:table-cell office:value-type="float" office:value="48"/>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table-cell office:value-type="float" office:value="54"/>
          <table:table-cell office:value-type="float" office:value="6000"/>
          <table:table-cell table:number-columns-repeated="16360"/>
        </table:table-row>
        <table:table-row>
          <table:table-cell/>
          <table:table-cell office:value-type="string" office:string-value="05421"/>
          <table:table-cell office:value-type="string" office:string-value="臺中市太平區宜欣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
          <table:table-cell office:value-type="float" office:value="59"/>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3"/>
          <table:table-cell/>
          <table:table-cell office:value-type="float" office:value="69"/>
          <table:table-cell office:value-type="float" office:value="6000"/>
          <table:table-cell table:number-columns-repeated="16360"/>
        </table:table-row>
        <table:table-row>
          <table:table-cell/>
          <table:table-cell office:value-type="string" office:string-value="05422"/>
          <table:table-cell office:value-type="string" office:string-value="臺中市太平區車籠埔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5"/>
          <table:table-cell office:value-type="float" office:value="48"/>
          <table:table-cell office:value-type="float" office:value="5"/>
          <table:table-cell office:value-type="float" office:value="0"/>
          <table:table-cell office:value-type="float" office:value="0"/>
          <table:table-cell office:value-type="float" office:value="2"/>
          <table:table-cell office:value-type="float" office:value="2"/>
          <table:table-cell office:value-type="float" office:value="3"/>
          <table:table-cell office:value-type="float" office:value="2"/>
          <table:table-cell/>
          <table:table-cell office:value-type="float" office:value="60"/>
          <table:table-cell office:value-type="float" office:value="6000"/>
          <table:table-cell table:number-columns-repeated="16360"/>
        </table:table-row>
        <table:table-row>
          <table:table-cell/>
          <table:table-cell office:value-type="string" office:string-value="05423"/>
          <table:table-cell office:value-type="string" office:string-value="臺中市太平區東平國民小學"/>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99"/>
          <table:table-cell office:value-type="float" office:value="88"/>
          <table:table-cell office:value-type="float" office:value="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1"/>
          <table:table-cell/>
          <table:table-cell office:value-type="float" office:value="99"/>
          <table:table-cell office:value-type="float" office:value="6000"/>
          <table:table-cell table:number-columns-repeated="16360"/>
        </table:table-row>
        <table:table-row>
          <table:table-cell/>
          <table:table-cell office:value-type="string" office:string-value="05424"/>
          <table:table-cell office:value-type="string" office:string-value="臺中市太平區新平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21"/>
          <table:table-cell office:value-type="float" office:value="109"/>
          <table:table-cell office:value-type="float" office:value="7"/>
          <table:table-cell office:value-type="float" office:value="0"/>
          <table:table-cell office:value-type="float" office:value="0"/>
          <table:table-cell office:value-type="float" office:value="5"/>
          <table:table-cell office:value-type="float" office:value="1"/>
          <table:table-cell office:value-type="float" office:value="1"/>
          <table:table-cell office:value-type="float" office:value="1"/>
          <table:table-cell/>
          <table:table-cell office:value-type="float" office:value="123"/>
          <table:table-cell office:value-type="float" office:value="8200"/>
          <table:table-cell table:number-columns-repeated="16360"/>
        </table:table-row>
        <table:table-row>
          <table:table-cell/>
          <table:table-cell office:value-type="string" office:string-value="05431"/>
          <table:table-cell office:value-type="string" office:string-value="臺中市大里區崇光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06"/>
          <table:table-cell office:value-type="float" office:value="95"/>
          <table:table-cell office:value-type="float" office:value="7"/>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1"/>
          <table:table-cell/>
          <table:table-cell office:value-type="float" office:value="108"/>
          <table:table-cell office:value-type="float" office:value="8200"/>
          <table:table-cell table:number-columns-repeated="16360"/>
        </table:table-row>
        <table:table-row>
          <table:table-cell/>
          <table:table-cell office:value-type="string" office:string-value="05432"/>
          <table:table-cell office:value-type="string" office:string-value="臺中市大里區立新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98"/>
          <table:table-cell office:value-type="float" office:value="87"/>
          <table:table-cell office:value-type="float" office:value="7"/>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2"/>
          <table:table-cell/>
          <table:table-cell office:value-type="float" office:value="100"/>
          <table:table-cell office:value-type="float" office:value="8200"/>
          <table:table-cell table:number-columns-repeated="16360"/>
        </table:table-row>
        <table:table-row>
          <table:table-cell/>
          <table:table-cell office:value-type="string" office:string-value="05433"/>
          <table:table-cell office:value-type="string" office:string-value="臺中市大里區內新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1"/>
          <table:table-cell office:value-type="float" office:value="44"/>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table:table-cell office:value-type="float" office:value="53"/>
          <table:table-cell office:value-type="float" office:value="6000"/>
          <table:table-cell table:number-columns-repeated="16360"/>
        </table:table-row>
        <table:table-row>
          <table:table-cell/>
          <table:table-cell office:value-type="string" office:string-value="05434"/>
          <table:table-cell office:value-type="string" office:string-value="臺中市大里區益民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08"/>
          <table:table-cell office:value-type="float" office:value="97"/>
          <table:table-cell office:value-type="float" office:value="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08"/>
          <table:table-cell office:value-type="float" office:value="8200"/>
          <table:table-cell table:number-columns-repeated="16360"/>
        </table:table-row>
        <table:table-row>
          <table:table-cell/>
          <table:table-cell office:value-type="string" office:string-value="05435"/>
          <table:table-cell office:value-type="string" office:string-value="臺中市大里區永隆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08"/>
          <table:table-cell office:value-type="float" office:value="99"/>
          <table:table-cell office:value-type="float" office:value="7"/>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table:table-cell office:value-type="float" office:value="108"/>
          <table:table-cell office:value-type="float" office:value="8200"/>
          <table:table-cell table:number-columns-repeated="16360"/>
        </table:table-row>
        <table:table-row>
          <table:table-cell/>
          <table:table-cell office:value-type="string" office:string-value="05436"/>
          <table:table-cell office:value-type="string" office:string-value="臺中市大里區草湖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4"/>
          <table:table-cell office:value-type="float" office:value="38"/>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46"/>
          <table:table-cell office:value-type="float" office:value="6000"/>
          <table:table-cell table:number-columns-repeated="16360"/>
        </table:table-row>
        <table:table-row>
          <table:table-cell/>
          <table:table-cell office:value-type="string" office:string-value="05437"/>
          <table:table-cell office:value-type="string" office:string-value="臺中市大里區大元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88"/>
          <table:table-cell office:value-type="float" office:value="77"/>
          <table:table-cell office:value-type="float" office:value="8"/>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1"/>
          <table:table-cell/>
          <table:table-cell office:value-type="float" office:value="90"/>
          <table:table-cell office:value-type="float" office:value="6000"/>
          <table:table-cell table:number-columns-repeated="16360"/>
        </table:table-row>
        <table:table-row>
          <table:table-cell/>
          <table:table-cell office:value-type="string" office:string-value="05438"/>
          <table:table-cell office:value-type="string" office:string-value="臺中市大里區瑞城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94"/>
          <table:table-cell office:value-type="float" office:value="83"/>
          <table:table-cell office:value-type="float" office:value="7"/>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0"/>
          <table:table-cell office:value-type="float" office:value="1"/>
          <table:table-cell office:value-type="float" office:value="96"/>
          <table:table-cell office:value-type="float" office:value="6000"/>
          <table:table-cell table:number-columns-repeated="16360"/>
        </table:table-row>
        <table:table-row>
          <table:table-cell/>
          <table:table-cell office:value-type="string" office:string-value="05439"/>
          <table:table-cell office:value-type="string" office:string-value="臺中市大里區美群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56"/>
          <table:table-cell office:value-type="float" office:value="49"/>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58"/>
          <table:table-cell office:value-type="float" office:value="6000"/>
          <table:table-cell table:number-columns-repeated="16360"/>
        </table:table-row>
        <table:table-row>
          <table:table-cell/>
          <table:table-cell office:value-type="string" office:string-value="05440"/>
          <table:table-cell office:value-type="string" office:string-value="臺中市大里區健民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1"/>
          <table:table-cell office:value-type="float" office:value="15"/>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table:table-cell office:value-type="float" office:value="23"/>
          <table:table-cell office:value-type="float" office:value="6000"/>
          <table:table-cell table:number-columns-repeated="16360"/>
        </table:table-row>
        <table:table-row>
          <table:table-cell/>
          <table:table-cell office:value-type="string" office:string-value="05441"/>
          <table:table-cell office:value-type="string" office:string-value="臺中市大里區大里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68"/>
          <table:table-cell office:value-type="float" office:value="60"/>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0"/>
          <table:table-cell office:value-type="float" office:value="1"/>
          <table:table-cell office:value-type="float" office:value="70"/>
          <table:table-cell office:value-type="float" office:value="6000"/>
          <table:table-cell table:number-columns-repeated="16360"/>
        </table:table-row>
        <table:table-row>
          <table:table-cell/>
          <table:table-cell office:value-type="string" office:string-value="05442"/>
          <table:table-cell office:value-type="string" office:string-value="臺中市大里區塗城國民小學"/>
          <table:table-cell table:number-columns-repeated="3"/>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33"/>
          <table:table-cell office:value-type="float" office:value="123"/>
          <table:table-cell office:value-type="float" office:value="7"/>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
          <table:table-cell/>
          <table:table-cell office:value-type="float" office:value="133"/>
          <table:table-cell office:value-type="float" office:value="8200"/>
          <table:table-cell table:number-columns-repeated="16360"/>
        </table:table-row>
        <table:table-row>
          <table:table-cell/>
          <table:table-cell office:value-type="string" office:string-value="05451"/>
          <table:table-cell office:value-type="string" office:string-value="臺中市霧峰區霧峰國民小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94"/>
          <table:table-cell office:value-type="float" office:value="83"/>
          <table:table-cell office:value-type="float" office:value="7"/>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0"/>
          <table:table-cell office:value-type="float" office:value="1"/>
          <table:table-cell office:value-type="float" office:value="96"/>
          <table:table-cell office:value-type="float" office:value="6000"/>
          <table:table-cell table:number-columns-repeated="16360"/>
        </table:table-row>
        <table:table-row>
          <table:table-cell/>
          <table:table-cell office:value-type="string" office:string-value="05452"/>
          <table:table-cell office:value-type="string" office:string-value="臺中市霧峰區僑榮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1"/>
          <table:table-cell office:value-type="float" office:value="35"/>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41"/>
          <table:table-cell office:value-type="float" office:value="6000"/>
          <table:table-cell table:number-columns-repeated="16360"/>
        </table:table-row>
        <table:table-row>
          <table:table-cell/>
          <table:table-cell office:value-type="string" office:string-value="05453"/>
          <table:table-cell office:value-type="string" office:string-value="臺中市霧峰區吉峰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5"/>
          <table:table-cell office:value-type="float" office:value="3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0"/>
          <table:table-cell office:value-type="float" office:value="1"/>
          <table:table-cell office:value-type="float" office:value="47"/>
          <table:table-cell office:value-type="float" office:value="6000"/>
          <table:table-cell table:number-columns-repeated="16360"/>
        </table:table-row>
        <table:table-row>
          <table:table-cell/>
          <table:table-cell office:value-type="string" office:string-value="05454"/>
          <table:table-cell office:value-type="string" office:string-value="臺中市霧峰區桐林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15"/>
          <table:table-cell office:value-type="float" office:value="6000"/>
          <table:table-cell table:number-columns-repeated="16360"/>
        </table:table-row>
        <table:table-row>
          <table:table-cell/>
          <table:table-cell office:value-type="string" office:string-value="05455"/>
          <table:table-cell office:value-type="string" office:string-value="臺中市霧峰區五福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1"/>
          <table:table-cell office:value-type="float" office:value="16"/>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3"/>
          <table:table-cell office:value-type="float" office:value="6000"/>
          <table:table-cell table:number-columns-repeated="16360"/>
        </table:table-row>
        <table:table-row>
          <table:table-cell/>
          <table:table-cell office:value-type="string" office:string-value="05456"/>
          <table:table-cell office:value-type="string" office:string-value="臺中市霧峰區四德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45"/>
          <table:table-cell office:value-type="float" office:value="38"/>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45"/>
          <table:table-cell office:value-type="float" office:value="6000"/>
          <table:table-cell table:number-columns-repeated="16360"/>
        </table:table-row>
        <table:table-row>
          <table:table-cell/>
          <table:table-cell office:value-type="string" office:string-value="05457"/>
          <table:table-cell office:value-type="string" office:string-value="臺中市霧峰區光正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
          <table:table-cell office:value-type="float" office:value="17"/>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4"/>
          <table:table-cell office:value-type="float" office:value="6000"/>
          <table:table-cell table:number-columns-repeated="16360"/>
        </table:table-row>
        <table:table-row>
          <table:table-cell/>
          <table:table-cell office:value-type="string" office:string-value="05458"/>
          <table:table-cell office:value-type="string" office:string-value="臺中市霧峰區萬豐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
          <table:table-cell office:value-type="float" office:value="24"/>
          <table:table-cell office:value-type="float" office:value="4"/>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3"/>
          <table:table-cell/>
          <table:table-cell office:value-type="float" office:value="32"/>
          <table:table-cell office:value-type="float" office:value="6000"/>
          <table:table-cell table:number-columns-repeated="16360"/>
        </table:table-row>
        <table:table-row>
          <table:table-cell/>
          <table:table-cell office:value-type="string" office:string-value="05459"/>
          <table:table-cell office:value-type="string" office:string-value="臺中市霧峰區峰谷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6"/>
          <table:table-cell office:value-type="float" office:value="13"/>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6"/>
          <table:table-cell office:value-type="float" office:value="6000"/>
          <table:table-cell table:number-columns-repeated="16360"/>
        </table:table-row>
        <table:table-row>
          <table:table-cell/>
          <table:table-cell office:value-type="string" office:string-value="05460"/>
          <table:table-cell office:value-type="string" office:string-value="臺中市霧峰區復興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
          <table:table-cell office:value-type="float" office:value="13"/>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19"/>
          <table:table-cell office:value-type="float" office:value="6000"/>
          <table:table-cell table:number-columns-repeated="16360"/>
        </table:table-row>
        <table:table-row>
          <table:table-cell/>
          <table:table-cell office:value-type="string" office:string-value="05471"/>
          <table:table-cell office:value-type="string" office:string-value="臺中市烏日區烏日國民小學"/>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69"/>
          <table:table-cell office:value-type="float" office:value="61"/>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3"/>
          <table:table-cell/>
          <table:table-cell office:value-type="float" office:value="71"/>
          <table:table-cell office:value-type="float" office:value="6000"/>
          <table:table-cell table:number-columns-repeated="16360"/>
        </table:table-row>
        <table:table-row>
          <table:table-cell/>
          <table:table-cell office:value-type="string" office:string-value="05472"/>
          <table:table-cell office:value-type="string" office:string-value="臺中市烏日區僑仁國民小學"/>
          <table:table-cell table:number-columns-repeated="3"/>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72"/>
          <table:table-cell office:value-type="float" office:value="64"/>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2"/>
          <table:table-cell office:value-type="float" office:value="3"/>
          <table:table-cell/>
          <table:table-cell office:value-type="float" office:value="75"/>
          <table:table-cell office:value-type="float" office:value="6000"/>
          <table:table-cell table:number-columns-repeated="16360"/>
        </table:table-row>
        <table:table-row>
          <table:table-cell/>
          <table:table-cell office:value-type="string" office:string-value="05473"/>
          <table:table-cell office:value-type="string" office:string-value="臺中市烏日區九德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00"/>
          <table:table-cell office:value-type="float" office:value="88"/>
          <table:table-cell office:value-type="float" office:value="8"/>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1"/>
          <table:table-cell/>
          <table:table-cell office:value-type="float" office:value="102"/>
          <table:table-cell office:value-type="float" office:value="8200"/>
          <table:table-cell table:number-columns-repeated="16360"/>
        </table:table-row>
        <table:table-row>
          <table:table-cell/>
          <table:table-cell office:value-type="string" office:string-value="05474"/>
          <table:table-cell office:value-type="string" office:string-value="臺中市烏日區旭光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0"/>
          <table:table-cell office:value-type="float" office:value="26"/>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table:table-cell office:value-type="float" office:value="32"/>
          <table:table-cell office:value-type="float" office:value="6000"/>
          <table:table-cell table:number-columns-repeated="16360"/>
        </table:table-row>
        <table:table-row>
          <table:table-cell/>
          <table:table-cell office:value-type="string" office:string-value="05475"/>
          <table:table-cell office:value-type="string" office:string-value="臺中市烏日區東園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8"/>
          <table:table-cell office:value-type="float" office:value="22"/>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28"/>
          <table:table-cell office:value-type="float" office:value="6000"/>
          <table:table-cell table:number-columns-repeated="16360"/>
        </table:table-row>
        <table:table-row>
          <table:table-cell/>
          <table:table-cell office:value-type="string" office:string-value="05476"/>
          <table:table-cell office:value-type="string" office:string-value="臺中市烏日區喀哩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3"/>
          <table:table-cell office:value-type="float" office:value="26"/>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35"/>
          <table:table-cell office:value-type="float" office:value="6000"/>
          <table:table-cell table:number-columns-repeated="16360"/>
        </table:table-row>
        <table:table-row>
          <table:table-cell/>
          <table:table-cell office:value-type="string" office:string-value="05477"/>
          <table:table-cell office:value-type="string" office:string-value="臺中市烏日區五光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7"/>
          <table:table-cell office:value-type="float" office:value="13"/>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19"/>
          <table:table-cell office:value-type="float" office:value="6000"/>
          <table:table-cell table:number-columns-repeated="16360"/>
        </table:table-row>
        <table:table-row>
          <table:table-cell/>
          <table:table-cell office:value-type="string" office:string-value="05478"/>
          <table:table-cell office:value-type="string" office:string-value="臺中市烏日區溪尾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5"/>
          <table:table-cell office:value-type="float" office:value="6000"/>
          <table:table-cell table:number-columns-repeated="16360"/>
        </table:table-row>
        <table:table-row>
          <table:table-cell/>
          <table:table-cell office:value-type="string" office:string-value="05491"/>
          <table:table-cell office:value-type="string" office:string-value="臺中市豐原區瑞穗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45"/>
          <table:table-cell office:value-type="float" office:value="130"/>
          <table:table-cell office:value-type="float" office:value="1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1"/>
          <table:table-cell office:value-type="float" office:value="145"/>
          <table:table-cell office:value-type="float" office:value="8200"/>
          <table:table-cell table:number-columns-repeated="16360"/>
        </table:table-row>
        <table:table-row>
          <table:table-cell/>
          <table:table-cell office:value-type="string" office:string-value="05492"/>
          <table:table-cell office:value-type="string" office:string-value="臺中市豐原區富春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5"/>
          <table:table-cell office:value-type="float" office:value="29"/>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37"/>
          <table:table-cell office:value-type="float" office:value="6000"/>
          <table:table-cell table:number-columns-repeated="16360"/>
        </table:table-row>
        <table:table-row>
          <table:table-cell/>
          <table:table-cell office:value-type="string" office:string-value="05493"/>
          <table:table-cell office:value-type="string" office:string-value="臺中市豐原區豐原國民小學"/>
          <table:table-cell office:value-type="float" office:value="1"/>
          <table:table-cell table:number-columns-repeated="2"/>
          <table:table-cell office:value-type="float" office:value="0"/>
          <table:table-cell office:value-type="float" office:value="0"/>
          <table:table-cell office:value-type="float" office:value="2"/>
          <table:table-cell/>
          <table:table-cell office:value-type="float" office:value="0"/>
          <table:table-cell office:value-type="float" office:value="1"/>
          <table:table-cell office:value-type="float" office:value="79"/>
          <table:table-cell office:value-type="float" office:value="71"/>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2"/>
          <table:table-cell office:value-type="float" office:value="0"/>
          <table:table-cell office:value-type="float" office:value="1"/>
          <table:table-cell office:value-type="float" office:value="83"/>
          <table:table-cell office:value-type="float" office:value="6000"/>
          <table:table-cell table:number-columns-repeated="16360"/>
        </table:table-row>
        <table:table-row>
          <table:table-cell/>
          <table:table-cell office:value-type="string" office:string-value="05494"/>
          <table:table-cell office:value-type="string" office:string-value="臺中市豐原區福陽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
          <table:table-cell office:value-type="float" office:value="25"/>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31"/>
          <table:table-cell office:value-type="float" office:value="6000"/>
          <table:table-cell table:number-columns-repeated="16360"/>
        </table:table-row>
        <table:table-row>
          <table:table-cell/>
          <table:table-cell office:value-type="string" office:string-value="05495"/>
          <table:table-cell office:value-type="string" office:string-value="臺中市豐原區合作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0"/>
          <table:table-cell office:value-type="float" office:value="43"/>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52"/>
          <table:table-cell office:value-type="float" office:value="6000"/>
          <table:table-cell table:number-columns-repeated="16360"/>
        </table:table-row>
        <table:table-row>
          <table:table-cell/>
          <table:table-cell office:value-type="string" office:string-value="05496"/>
          <table:table-cell office:value-type="string" office:string-value="臺中市豐原區翁子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0"/>
          <table:table-cell office:value-type="float" office:value="33"/>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42"/>
          <table:table-cell office:value-type="float" office:value="6000"/>
          <table:table-cell table:number-columns-repeated="16360"/>
        </table:table-row>
        <table:table-row>
          <table:table-cell/>
          <table:table-cell office:value-type="string" office:string-value="05497"/>
          <table:table-cell office:value-type="string" office:string-value="臺中市豐原區豐田國民小學"/>
          <table:table-cell table:number-columns-repeated="3"/>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86"/>
          <table:table-cell office:value-type="float" office:value="77"/>
          <table:table-cell office:value-type="float" office:value="8"/>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table:table-cell office:value-type="float" office:value="88"/>
          <table:table-cell office:value-type="float" office:value="6000"/>
          <table:table-cell table:number-columns-repeated="16360"/>
        </table:table-row>
        <table:table-row>
          <table:table-cell/>
          <table:table-cell office:value-type="string" office:string-value="05498"/>
          <table:table-cell office:value-type="string" office:string-value="臺中市豐原區豐村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8"/>
          <table:table-cell office:value-type="float" office:value="51"/>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60"/>
          <table:table-cell office:value-type="float" office:value="6000"/>
          <table:table-cell table:number-columns-repeated="16360"/>
        </table:table-row>
        <table:table-row>
          <table:table-cell/>
          <table:table-cell office:value-type="string" office:string-value="05499"/>
          <table:table-cell office:value-type="string" office:string-value="臺中市豐原區葫蘆墩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88"/>
          <table:table-cell office:value-type="float" office:value="77"/>
          <table:table-cell office:value-type="float" office:value="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1"/>
          <table:table-cell/>
          <table:table-cell office:value-type="float" office:value="88"/>
          <table:table-cell office:value-type="float" office:value="6000"/>
          <table:table-cell table:number-columns-repeated="16360"/>
        </table:table-row>
        <table:table-row>
          <table:table-cell/>
          <table:table-cell office:value-type="string" office:string-value="05500"/>
          <table:table-cell office:value-type="string" office:string-value="臺中市豐原區南陽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1"/>
          <table:table-cell office:value-type="float" office:value="192"/>
          <table:table-cell office:value-type="float" office:value="12"/>
          <table:table-cell office:value-type="float" office:value="1"/>
          <table:table-cell office:value-type="float" office:value="0"/>
          <table:table-cell office:value-type="float" office:value="7"/>
          <table:table-cell office:value-type="float" office:value="2"/>
          <table:table-cell office:value-type="float" office:value="3"/>
          <table:table-cell office:value-type="float" office:value="3"/>
          <table:table-cell/>
          <table:table-cell office:value-type="float" office:value="217"/>
          <table:table-cell office:value-type="float" office:value="10500"/>
          <table:table-cell table:number-columns-repeated="16360"/>
        </table:table-row>
        <table:table-row>
          <table:table-cell/>
          <table:table-cell office:value-type="string" office:string-value="05511"/>
          <table:table-cell office:value-type="string" office:string-value="臺中市后里區后里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
          <table:table-cell office:value-type="float" office:value="47"/>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53"/>
          <table:table-cell office:value-type="float" office:value="6000"/>
          <table:table-cell table:number-columns-repeated="16360"/>
        </table:table-row>
        <table:table-row>
          <table:table-cell/>
          <table:table-cell office:value-type="string" office:string-value="05512"/>
          <table:table-cell office:value-type="string" office:string-value="臺中市后里區月眉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2"/>
          <table:table-cell office:value-type="float" office:value="26"/>
          <table:table-cell office:value-type="float" office:value="4"/>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34"/>
          <table:table-cell office:value-type="float" office:value="6000"/>
          <table:table-cell table:number-columns-repeated="16360"/>
        </table:table-row>
        <table:table-row>
          <table:table-cell/>
          <table:table-cell office:value-type="string" office:string-value="05513"/>
          <table:table-cell office:value-type="string" office:string-value="臺中市后里區七星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1"/>
          <table:table-cell office:value-type="float" office:value="25"/>
          <table:table-cell office:value-type="float" office:value="4"/>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33"/>
          <table:table-cell office:value-type="float" office:value="6000"/>
          <table:table-cell table:number-columns-repeated="16360"/>
        </table:table-row>
        <table:table-row>
          <table:table-cell/>
          <table:table-cell office:value-type="string" office:string-value="05514"/>
          <table:table-cell office:value-type="string" office:string-value="臺中市后里區內埔國民小學"/>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112"/>
          <table:table-cell office:value-type="float" office:value="101"/>
          <table:table-cell office:value-type="float" office:value="8"/>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112"/>
          <table:table-cell office:value-type="float" office:value="8200"/>
          <table:table-cell table:number-columns-repeated="16360"/>
        </table:table-row>
        <table:table-row>
          <table:table-cell/>
          <table:table-cell office:value-type="string" office:string-value="05515"/>
          <table:table-cell office:value-type="string" office:string-value="臺中市后里區泰安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5"/>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2"/>
          <table:table-cell office:value-type="float" office:value="6000"/>
          <table:table-cell table:number-columns-repeated="16360"/>
        </table:table-row>
        <table:table-row>
          <table:table-cell/>
          <table:table-cell office:value-type="string" office:string-value="05516"/>
          <table:table-cell office:value-type="string" office:string-value="臺中市后里區育英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8"/>
          <table:table-cell office:value-type="float" office:value="21"/>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28"/>
          <table:table-cell office:value-type="float" office:value="6000"/>
          <table:table-cell table:number-columns-repeated="16360"/>
        </table:table-row>
        <table:table-row>
          <table:table-cell/>
          <table:table-cell office:value-type="string" office:string-value="05521"/>
          <table:table-cell office:value-type="string" office:string-value="臺中市石岡區土牛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5"/>
          <table:table-cell office:value-type="float" office:value="28"/>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table:table-cell office:value-type="float" office:value="37"/>
          <table:table-cell office:value-type="float" office:value="6000"/>
          <table:table-cell table:number-columns-repeated="16360"/>
        </table:table-row>
        <table:table-row>
          <table:table-cell/>
          <table:table-cell office:value-type="string" office:string-value="05522"/>
          <table:table-cell office:value-type="string" office:string-value="臺中市石岡區石岡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
          <table:table-cell office:value-type="float" office:value="39"/>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3"/>
          <table:table-cell/>
          <table:table-cell office:value-type="float" office:value="47"/>
          <table:table-cell office:value-type="float" office:value="6000"/>
          <table:table-cell table:number-columns-repeated="16360"/>
        </table:table-row>
        <table:table-row>
          <table:table-cell/>
          <table:table-cell office:value-type="string" office:string-value="05531"/>
          <table:table-cell office:value-type="string" office:string-value="臺中市東勢區東新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2"/>
          <table:table-cell office:value-type="float" office:value="27"/>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34"/>
          <table:table-cell office:value-type="float" office:value="6000"/>
          <table:table-cell table:number-columns-repeated="16360"/>
        </table:table-row>
        <table:table-row>
          <table:table-cell/>
          <table:table-cell office:value-type="string" office:string-value="05532"/>
          <table:table-cell office:value-type="string" office:string-value="臺中市東勢區東勢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78"/>
          <table:table-cell office:value-type="float" office:value="70"/>
          <table:table-cell office:value-type="float" office:value="6"/>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3"/>
          <table:table-cell/>
          <table:table-cell office:value-type="float" office:value="78"/>
          <table:table-cell office:value-type="float" office:value="6000"/>
          <table:table-cell table:number-columns-repeated="16360"/>
        </table:table-row>
        <table:table-row>
          <table:table-cell/>
          <table:table-cell office:value-type="string" office:string-value="05533"/>
          <table:table-cell office:value-type="string" office:string-value="臺中市東勢區石角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
          <table:table-cell office:value-type="float" office:value="15"/>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3"/>
          <table:table-cell office:value-type="float" office:value="6000"/>
          <table:table-cell table:number-columns-repeated="16360"/>
        </table:table-row>
        <table:table-row>
          <table:table-cell/>
          <table:table-cell office:value-type="string" office:string-value="05534"/>
          <table:table-cell office:value-type="string" office:string-value="臺中市東勢區明正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3"/>
          <table:table-cell/>
          <table:table-cell office:value-type="float" office:value="15"/>
          <table:table-cell office:value-type="float" office:value="6000"/>
          <table:table-cell table:number-columns-repeated="16360"/>
        </table:table-row>
        <table:table-row>
          <table:table-cell/>
          <table:table-cell office:value-type="string" office:string-value="05535"/>
          <table:table-cell office:value-type="string" office:string-value="臺中市東勢區成功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5"/>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3"/>
          <table:table-cell/>
          <table:table-cell office:value-type="float" office:value="22"/>
          <table:table-cell office:value-type="float" office:value="6000"/>
          <table:table-cell table:number-columns-repeated="16360"/>
        </table:table-row>
        <table:table-row>
          <table:table-cell/>
          <table:table-cell office:value-type="string" office:string-value="05536"/>
          <table:table-cell office:value-type="string" office:string-value="臺中市東勢區新成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
          <table:table-cell office:value-type="float" office:value="17"/>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3"/>
          <table:table-cell/>
          <table:table-cell office:value-type="float" office:value="23"/>
          <table:table-cell office:value-type="float" office:value="6000"/>
          <table:table-cell table:number-columns-repeated="16360"/>
        </table:table-row>
        <table:table-row>
          <table:table-cell/>
          <table:table-cell office:value-type="string" office:string-value="05537"/>
          <table:table-cell office:value-type="string" office:string-value="臺中市東勢區中山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7"/>
          <table:table-cell office:value-type="float" office:value="30"/>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39"/>
          <table:table-cell office:value-type="float" office:value="6000"/>
          <table:table-cell table:number-columns-repeated="16360"/>
        </table:table-row>
        <table:table-row>
          <table:table-cell/>
          <table:table-cell office:value-type="string" office:string-value="05538"/>
          <table:table-cell office:value-type="string" office:string-value="臺中市東勢區中科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8"/>
          <table:table-cell office:value-type="float" office:value="13"/>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539"/>
          <table:table-cell office:value-type="string" office:string-value="臺中市東勢區石城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21"/>
          <table:table-cell office:value-type="float" office:value="17"/>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3"/>
          <table:table-cell office:value-type="float" office:value="6000"/>
          <table:table-cell table:number-columns-repeated="16360"/>
        </table:table-row>
        <table:table-row>
          <table:table-cell/>
          <table:table-cell office:value-type="string" office:string-value="05540"/>
          <table:table-cell office:value-type="string" office:string-value="臺中市東勢區新盛國民小學"/>
          <table:table-cell/>
          <table:table-cell office:value-type="float" office:value="1"/>
          <table:table-cell/>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9"/>
          <table:table-cell office:value-type="float" office:value="32"/>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41"/>
          <table:table-cell office:value-type="float" office:value="6000"/>
          <table:table-cell table:number-columns-repeated="16360"/>
        </table:table-row>
        <table:table-row>
          <table:table-cell/>
          <table:table-cell office:value-type="string" office:string-value="05551"/>
          <table:table-cell office:value-type="string" office:string-value="臺中市和平區白冷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6"/>
          <table:table-cell office:value-type="float" office:value="13"/>
          <table:table-cell office:value-type="float" office:value="3"/>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8"/>
          <table:table-cell office:value-type="float" office:value="6000"/>
          <table:table-cell table:number-columns-repeated="16360"/>
        </table:table-row>
        <table:table-row>
          <table:table-cell/>
          <table:table-cell office:value-type="string" office:string-value="05552"/>
          <table:table-cell office:value-type="string" office:string-value="臺中市和平區和平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5"/>
          <table:table-cell office:value-type="float" office:value="6000"/>
          <table:table-cell table:number-columns-repeated="16360"/>
        </table:table-row>
        <table:table-row>
          <table:table-cell/>
          <table:table-cell office:value-type="string" office:string-value="05553"/>
          <table:table-cell office:value-type="string" office:string-value="臺中市和平區博愛國民小學"/>
          <table:table-cell table:number-columns-repeated="3"/>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29"/>
          <table:table-cell office:value-type="float" office:value="23"/>
          <table:table-cell office:value-type="float" office:value="4"/>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table:table-cell office:value-type="float" office:value="31"/>
          <table:table-cell office:value-type="float" office:value="6000"/>
          <table:table-cell table:number-columns-repeated="16360"/>
        </table:table-row>
        <table:table-row>
          <table:table-cell/>
          <table:table-cell office:value-type="string" office:string-value="05555"/>
          <table:table-cell office:value-type="string" office:string-value="臺中市和平區自由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8"/>
          <table:table-cell office:value-type="float" office:value="22"/>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
          <table:table-cell office:value-type="float" office:value="2"/>
          <table:table-cell office:value-type="float" office:value="28"/>
          <table:table-cell office:value-type="float" office:value="6000"/>
          <table:table-cell table:number-columns-repeated="16360"/>
        </table:table-row>
        <table:table-row>
          <table:table-cell/>
          <table:table-cell office:value-type="string" office:string-value="05556"/>
          <table:table-cell office:value-type="string" office:string-value="臺中市和平區達觀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6"/>
          <table:table-cell office:value-type="float" office:value="13"/>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6"/>
          <table:table-cell office:value-type="float" office:value="6000"/>
          <table:table-cell table:number-columns-repeated="16360"/>
        </table:table-row>
        <table:table-row>
          <table:table-cell/>
          <table:table-cell office:value-type="string" office:string-value="05557"/>
          <table:table-cell office:value-type="string" office:string-value="臺中市和平區中坑國民小學"/>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8"/>
          <table:table-cell office:value-type="float" office:value="14"/>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18"/>
          <table:table-cell office:value-type="float" office:value="6000"/>
          <table:table-cell table:number-columns-repeated="16360"/>
        </table:table-row>
        <table:table-row>
          <table:table-cell/>
          <table:table-cell office:value-type="string" office:string-value="05558"/>
          <table:table-cell office:value-type="string" office:string-value="臺中市和平區平等國民小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5"/>
          <table:table-cell office:value-type="float" office:value="6000"/>
          <table:table-cell table:number-columns-repeated="16360"/>
        </table:table-row>
        <table:table-row>
          <table:table-cell/>
          <table:table-cell office:value-type="string" office:string-value="05571"/>
          <table:table-cell office:value-type="string" office:string-value="臺中市新社區大南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4"/>
          <table:table-cell office:value-type="float" office:value="28"/>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34"/>
          <table:table-cell office:value-type="float" office:value="6000"/>
          <table:table-cell table:number-columns-repeated="16360"/>
        </table:table-row>
        <table:table-row>
          <table:table-cell/>
          <table:table-cell office:value-type="string" office:string-value="05572"/>
          <table:table-cell office:value-type="string" office:string-value="臺中市新社區崑山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7"/>
          <table:table-cell office:value-type="float" office:value="13"/>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19"/>
          <table:table-cell office:value-type="float" office:value="6000"/>
          <table:table-cell table:number-columns-repeated="16360"/>
        </table:table-row>
        <table:table-row>
          <table:table-cell/>
          <table:table-cell office:value-type="string" office:string-value="05573"/>
          <table:table-cell office:value-type="string" office:string-value="臺中市新社區東興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8"/>
          <table:table-cell office:value-type="float" office:value="13"/>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574"/>
          <table:table-cell office:value-type="string" office:string-value="臺中市新社區新社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
          <table:table-cell office:value-type="float" office:value="41"/>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3"/>
          <table:table-cell/>
          <table:table-cell office:value-type="float" office:value="47"/>
          <table:table-cell office:value-type="float" office:value="6000"/>
          <table:table-cell table:number-columns-repeated="16360"/>
        </table:table-row>
        <table:table-row>
          <table:table-cell/>
          <table:table-cell office:value-type="string" office:string-value="05575"/>
          <table:table-cell office:value-type="string" office:string-value="臺中市新社區協成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8"/>
          <table:table-cell office:value-type="float" office:value="13"/>
          <table:table-cell office:value-type="float" office:value="5"/>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576"/>
          <table:table-cell office:value-type="string" office:string-value="臺中市新社區中和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4"/>
          <table:table-cell office:value-type="float" office:value="11"/>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4"/>
          <table:table-cell office:value-type="float" office:value="6000"/>
          <table:table-cell table:number-columns-repeated="16360"/>
        </table:table-row>
        <table:table-row>
          <table:table-cell/>
          <table:table-cell office:value-type="string" office:string-value="05577"/>
          <table:table-cell office:value-type="string" office:string-value="臺中市新社區大林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7"/>
          <table:table-cell office:value-type="float" office:value="11"/>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7"/>
          <table:table-cell office:value-type="float" office:value="6000"/>
          <table:table-cell table:number-columns-repeated="16360"/>
        </table:table-row>
        <table:table-row>
          <table:table-cell/>
          <table:table-cell office:value-type="string" office:string-value="05578"/>
          <table:table-cell office:value-type="string" office:string-value="臺中市新社區福民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3"/>
          <table:table-cell office:value-type="float" office:value="9"/>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3"/>
          <table:table-cell office:value-type="float" office:value="6000"/>
          <table:table-cell table:number-columns-repeated="16360"/>
        </table:table-row>
        <table:table-row>
          <table:table-cell/>
          <table:table-cell office:value-type="string" office:string-value="05591"/>
          <table:table-cell office:value-type="string" office:string-value="臺中市潭子區新興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
          <table:table-cell office:value-type="float" office:value="23"/>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9"/>
          <table:table-cell office:value-type="float" office:value="6000"/>
          <table:table-cell table:number-columns-repeated="16360"/>
        </table:table-row>
        <table:table-row>
          <table:table-cell/>
          <table:table-cell office:value-type="string" office:string-value="05592"/>
          <table:table-cell office:value-type="string" office:string-value="臺中市潭子區頭家國民小學"/>
          <table:table-cell/>
          <table:table-cell office:value-type="float" office:value="1"/>
          <table:table-cell/>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20"/>
          <table:table-cell office:value-type="float" office:value="108"/>
          <table:table-cell office:value-type="float" office:value="8"/>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2"/>
          <table:table-cell/>
          <table:table-cell office:value-type="float" office:value="120"/>
          <table:table-cell office:value-type="float" office:value="8200"/>
          <table:table-cell table:number-columns-repeated="16360"/>
        </table:table-row>
        <table:table-row>
          <table:table-cell/>
          <table:table-cell office:value-type="string" office:string-value="05593"/>
          <table:table-cell office:value-type="string" office:string-value="臺中市潭子區潭陽國民小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107"/>
          <table:table-cell office:value-type="float" office:value="96"/>
          <table:table-cell office:value-type="float" office:value="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07"/>
          <table:table-cell office:value-type="float" office:value="8200"/>
          <table:table-cell table:number-columns-repeated="16360"/>
        </table:table-row>
        <table:table-row>
          <table:table-cell/>
          <table:table-cell office:value-type="string" office:string-value="05594"/>
          <table:table-cell office:value-type="string" office:string-value="臺中市潭子區僑忠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
          <table:table-cell office:value-type="float" office:value="49"/>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office:value-type="float" office:value="1"/>
          <table:table-cell office:value-type="float" office:value="59"/>
          <table:table-cell office:value-type="float" office:value="6000"/>
          <table:table-cell table:number-columns-repeated="16360"/>
        </table:table-row>
        <table:table-row>
          <table:table-cell/>
          <table:table-cell office:value-type="string" office:string-value="05595"/>
          <table:table-cell office:value-type="string" office:string-value="臺中市潭子區東寶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70"/>
          <table:table-cell office:value-type="float" office:value="62"/>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0"/>
          <table:table-cell office:value-type="float" office:value="1"/>
          <table:table-cell office:value-type="float" office:value="72"/>
          <table:table-cell office:value-type="float" office:value="6000"/>
          <table:table-cell table:number-columns-repeated="16360"/>
        </table:table-row>
        <table:table-row>
          <table:table-cell/>
          <table:table-cell office:value-type="string" office:string-value="05596"/>
          <table:table-cell office:value-type="string" office:string-value="臺中市潭子區潭子國民小學"/>
          <table:table-cell table:number-columns-repeated="3"/>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91"/>
          <table:table-cell office:value-type="float" office:value="81"/>
          <table:table-cell office:value-type="float" office:value="7"/>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2"/>
          <table:table-cell/>
          <table:table-cell office:value-type="float" office:value="93"/>
          <table:table-cell office:value-type="float" office:value="6000"/>
          <table:table-cell table:number-columns-repeated="16360"/>
        </table:table-row>
        <table:table-row>
          <table:table-cell/>
          <table:table-cell office:value-type="string" office:string-value="05601"/>
          <table:table-cell office:value-type="string" office:string-value="臺中市大雅區文雅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5"/>
          <table:table-cell office:value-type="float" office:value="4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1"/>
          <table:table-cell office:value-type="float" office:value="1"/>
          <table:table-cell office:value-type="float" office:value="57"/>
          <table:table-cell office:value-type="float" office:value="6000"/>
          <table:table-cell table:number-columns-repeated="16360"/>
        </table:table-row>
        <table:table-row>
          <table:table-cell/>
          <table:table-cell office:value-type="string" office:string-value="05602"/>
          <table:table-cell office:value-type="string" office:string-value="臺中市大雅區六寶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46"/>
          <table:table-cell office:value-type="float" office:value="39"/>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table:table-cell office:value-type="float" office:value="46"/>
          <table:table-cell office:value-type="float" office:value="6000"/>
          <table:table-cell table:number-columns-repeated="16360"/>
        </table:table-row>
        <table:table-row>
          <table:table-cell/>
          <table:table-cell office:value-type="string" office:string-value="05603"/>
          <table:table-cell office:value-type="string" office:string-value="臺中市大雅區大雅國民小學"/>
          <table:table-cell office:value-type="float" office:value="1"/>
          <table:table-cell table:number-columns-repeated="2"/>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118"/>
          <table:table-cell office:value-type="float" office:value="105"/>
          <table:table-cell office:value-type="float" office:value="9"/>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19"/>
          <table:table-cell office:value-type="float" office:value="8200"/>
          <table:table-cell table:number-columns-repeated="16360"/>
        </table:table-row>
        <table:table-row>
          <table:table-cell/>
          <table:table-cell office:value-type="string" office:string-value="05604"/>
          <table:table-cell office:value-type="string" office:string-value="臺中市大雅區上楓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0"/>
          <table:table-cell office:value-type="float" office:value="43"/>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50"/>
          <table:table-cell office:value-type="float" office:value="6000"/>
          <table:table-cell table:number-columns-repeated="16360"/>
        </table:table-row>
        <table:table-row>
          <table:table-cell/>
          <table:table-cell office:value-type="string" office:string-value="05605"/>
          <table:table-cell office:value-type="string" office:string-value="臺中市大雅區三和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71"/>
          <table:table-cell office:value-type="float" office:value="63"/>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office:value-type="float" office:value="1"/>
          <table:table-cell office:value-type="float" office:value="73"/>
          <table:table-cell office:value-type="float" office:value="6000"/>
          <table:table-cell table:number-columns-repeated="16360"/>
        </table:table-row>
        <table:table-row>
          <table:table-cell/>
          <table:table-cell office:value-type="string" office:string-value="05606"/>
          <table:table-cell office:value-type="string" office:string-value="臺中市大雅區大明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13"/>
          <table:table-cell office:value-type="float" office:value="102"/>
          <table:table-cell office:value-type="float" office:value="7"/>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1"/>
          <table:table-cell office:value-type="float" office:value="1"/>
          <table:table-cell office:value-type="float" office:value="115"/>
          <table:table-cell office:value-type="float" office:value="8200"/>
          <table:table-cell table:number-columns-repeated="16360"/>
        </table:table-row>
        <table:table-row>
          <table:table-cell/>
          <table:table-cell office:value-type="string" office:string-value="05607"/>
          <table:table-cell office:value-type="string" office:string-value="臺中市大雅區汝鎏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table:table-cell office:value-type="float" office:value="15"/>
          <table:table-cell office:value-type="float" office:value="6000"/>
          <table:table-cell table:number-columns-repeated="16360"/>
        </table:table-row>
        <table:table-row>
          <table:table-cell/>
          <table:table-cell office:value-type="string" office:string-value="05608"/>
          <table:table-cell office:value-type="string" office:string-value="臺中市大雅區陽明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6"/>
          <table:table-cell office:value-type="float" office:value="21"/>
          <table:table-cell office:value-type="float" office:value="5"/>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28"/>
          <table:table-cell office:value-type="float" office:value="6000"/>
          <table:table-cell table:number-columns-repeated="16360"/>
        </table:table-row>
        <table:table-row>
          <table:table-cell/>
          <table:table-cell office:value-type="string" office:string-value="05611"/>
          <table:table-cell office:value-type="string" office:string-value="臺中市神岡區社口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90"/>
          <table:table-cell office:value-type="float" office:value="81"/>
          <table:table-cell office:value-type="float" office:value="7"/>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92"/>
          <table:table-cell office:value-type="float" office:value="6000"/>
          <table:table-cell table:number-columns-repeated="16360"/>
        </table:table-row>
        <table:table-row>
          <table:table-cell/>
          <table:table-cell office:value-type="string" office:string-value="05612"/>
          <table:table-cell office:value-type="string" office:string-value="臺中市神岡區豐洲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5"/>
          <table:table-cell office:value-type="float" office:value="39"/>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45"/>
          <table:table-cell office:value-type="float" office:value="6000"/>
          <table:table-cell table:number-columns-repeated="16360"/>
        </table:table-row>
        <table:table-row>
          <table:table-cell/>
          <table:table-cell office:value-type="string" office:string-value="05613"/>
          <table:table-cell office:value-type="string" office:string-value="臺中市神岡區岸裡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48"/>
          <table:table-cell office:value-type="float" office:value="41"/>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50"/>
          <table:table-cell office:value-type="float" office:value="6000"/>
          <table:table-cell table:number-columns-repeated="16360"/>
        </table:table-row>
        <table:table-row>
          <table:table-cell/>
          <table:table-cell office:value-type="string" office:string-value="05614"/>
          <table:table-cell office:value-type="string" office:string-value="臺中市神岡區圳堵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46"/>
          <table:table-cell office:value-type="float" office:value="39"/>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48"/>
          <table:table-cell office:value-type="float" office:value="6000"/>
          <table:table-cell table:number-columns-repeated="16360"/>
        </table:table-row>
        <table:table-row>
          <table:table-cell/>
          <table:table-cell office:value-type="string" office:string-value="05615"/>
          <table:table-cell office:value-type="string" office:string-value="臺中市神岡區神岡國民小學"/>
          <table:table-cell table:number-columns-repeated="3"/>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63"/>
          <table:table-cell office:value-type="float" office:value="58"/>
          <table:table-cell office:value-type="float" office:value="5"/>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65"/>
          <table:table-cell office:value-type="float" office:value="6000"/>
          <table:table-cell table:number-columns-repeated="16360"/>
        </table:table-row>
        <table:table-row>
          <table:table-cell/>
          <table:table-cell office:value-type="string" office:string-value="05621"/>
          <table:table-cell office:value-type="string" office:string-value="臺中市大肚區永順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2"/>
          <table:table-cell office:value-type="float" office:value="27"/>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34"/>
          <table:table-cell office:value-type="float" office:value="6000"/>
          <table:table-cell table:number-columns-repeated="16360"/>
        </table:table-row>
        <table:table-row>
          <table:table-cell/>
          <table:table-cell office:value-type="string" office:string-value="05622"/>
          <table:table-cell office:value-type="string" office:string-value="臺中市大肚區大忠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4"/>
          <table:table-cell office:value-type="float" office:value="28"/>
          <table:table-cell office:value-type="float" office:value="4"/>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36"/>
          <table:table-cell office:value-type="float" office:value="6000"/>
          <table:table-cell table:number-columns-repeated="16360"/>
        </table:table-row>
        <table:table-row>
          <table:table-cell/>
          <table:table-cell office:value-type="string" office:string-value="05623"/>
          <table:table-cell office:value-type="string" office:string-value="臺中市大肚區追分國民小學"/>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64"/>
          <table:table-cell office:value-type="float" office:value="57"/>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2"/>
          <table:table-cell office:value-type="float" office:value="0"/>
          <table:table-cell office:value-type="float" office:value="1"/>
          <table:table-cell office:value-type="float" office:value="67"/>
          <table:table-cell office:value-type="float" office:value="6000"/>
          <table:table-cell table:number-columns-repeated="16360"/>
        </table:table-row>
        <table:table-row>
          <table:table-cell/>
          <table:table-cell office:value-type="string" office:string-value="05624"/>
          <table:table-cell office:value-type="string" office:string-value="臺中市大肚區瑞峰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47"/>
          <table:table-cell office:value-type="float" office:value="40"/>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47"/>
          <table:table-cell office:value-type="float" office:value="6000"/>
          <table:table-cell table:number-columns-repeated="16360"/>
        </table:table-row>
        <table:table-row>
          <table:table-cell/>
          <table:table-cell office:value-type="string" office:string-value="05625"/>
          <table:table-cell office:value-type="string" office:string-value="臺中市大肚區瑞井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
          <table:table-cell office:value-type="float" office:value="27"/>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33"/>
          <table:table-cell office:value-type="float" office:value="6000"/>
          <table:table-cell table:number-columns-repeated="16360"/>
        </table:table-row>
        <table:table-row>
          <table:table-cell/>
          <table:table-cell office:value-type="string" office:string-value="05626"/>
          <table:table-cell office:value-type="string" office:string-value="臺中市大肚區山陽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5"/>
          <table:table-cell office:value-type="float" office:value="21"/>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7"/>
          <table:table-cell office:value-type="float" office:value="6000"/>
          <table:table-cell table:number-columns-repeated="16360"/>
        </table:table-row>
        <table:table-row>
          <table:table-cell/>
          <table:table-cell office:value-type="string" office:string-value="05627"/>
          <table:table-cell office:value-type="string" office:string-value="臺中市大肚區大肚國民小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83"/>
          <table:table-cell office:value-type="float" office:value="72"/>
          <table:table-cell office:value-type="float" office:value="8"/>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1"/>
          <table:table-cell/>
          <table:table-cell office:value-type="float" office:value="83"/>
          <table:table-cell office:value-type="float" office:value="6000"/>
          <table:table-cell table:number-columns-repeated="16360"/>
        </table:table-row>
        <table:table-row>
          <table:table-cell/>
          <table:table-cell office:value-type="string" office:string-value="05631"/>
          <table:table-cell office:value-type="string" office:string-value="臺中市沙鹿區鹿峰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51"/>
          <table:table-cell office:value-type="float" office:value="43"/>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1"/>
          <table:table-cell office:value-type="float" office:value="1"/>
          <table:table-cell office:value-type="float" office:value="53"/>
          <table:table-cell office:value-type="float" office:value="6000"/>
          <table:table-cell table:number-columns-repeated="16360"/>
        </table:table-row>
        <table:table-row>
          <table:table-cell/>
          <table:table-cell office:value-type="string" office:string-value="05632"/>
          <table:table-cell office:value-type="string" office:string-value="臺中市沙鹿區北勢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14"/>
          <table:table-cell office:value-type="float" office:value="102"/>
          <table:table-cell office:value-type="float" office:value="8"/>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1"/>
          <table:table-cell office:value-type="float" office:value="1"/>
          <table:table-cell office:value-type="float" office:value="116"/>
          <table:table-cell office:value-type="float" office:value="8200"/>
          <table:table-cell table:number-columns-repeated="16360"/>
        </table:table-row>
        <table:table-row>
          <table:table-cell/>
          <table:table-cell office:value-type="string" office:string-value="05633"/>
          <table:table-cell office:value-type="string" office:string-value="臺中市沙鹿區文光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9"/>
          <table:table-cell office:value-type="float" office:value="33"/>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table:table-cell office:value-type="float" office:value="39"/>
          <table:table-cell office:value-type="float" office:value="6000"/>
          <table:table-cell table:number-columns-repeated="16360"/>
        </table:table-row>
        <table:table-row>
          <table:table-cell/>
          <table:table-cell office:value-type="string" office:string-value="05634"/>
          <table:table-cell office:value-type="string" office:string-value="臺中市沙鹿區公明國民小學"/>
          <table:table-cell table:number-columns-repeated="3"/>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47"/>
          <table:table-cell office:value-type="float" office:value="40"/>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49"/>
          <table:table-cell office:value-type="float" office:value="6000"/>
          <table:table-cell table:number-columns-repeated="16360"/>
        </table:table-row>
        <table:table-row>
          <table:table-cell/>
          <table:table-cell office:value-type="string" office:string-value="05635"/>
          <table:table-cell office:value-type="string" office:string-value="臺中市沙鹿區公館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9"/>
          <table:table-cell office:value-type="float" office:value="13"/>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1"/>
          <table:table-cell office:value-type="float" office:value="6000"/>
          <table:table-cell table:number-columns-repeated="16360"/>
        </table:table-row>
        <table:table-row>
          <table:table-cell/>
          <table:table-cell office:value-type="string" office:string-value="05636"/>
          <table:table-cell office:value-type="string" office:string-value="臺中市沙鹿區竹林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10"/>
          <table:table-cell office:value-type="float" office:value="98"/>
          <table:table-cell office:value-type="float" office:value="8"/>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0"/>
          <table:table-cell office:value-type="float" office:value="1"/>
          <table:table-cell office:value-type="float" office:value="112"/>
          <table:table-cell office:value-type="float" office:value="8200"/>
          <table:table-cell table:number-columns-repeated="16360"/>
        </table:table-row>
        <table:table-row>
          <table:table-cell/>
          <table:table-cell office:value-type="string" office:string-value="05637"/>
          <table:table-cell office:value-type="string" office:string-value="臺中市沙鹿區沙鹿國民小學"/>
          <table:table-cell table:number-columns-repeated="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20"/>
          <table:table-cell office:value-type="float" office:value="109"/>
          <table:table-cell office:value-type="float" office:value="8"/>
          <table:table-cell office:value-type="float" office:value="0"/>
          <table:table-cell office:value-type="float" office:value="0"/>
          <table:table-cell office:value-type="float" office:value="3"/>
          <table:table-cell office:value-type="float" office:value="2"/>
          <table:table-cell office:value-type="float" office:value="2"/>
          <table:table-cell office:value-type="float" office:value="0"/>
          <table:table-cell office:value-type="float" office:value="1"/>
          <table:table-cell office:value-type="float" office:value="124"/>
          <table:table-cell office:value-type="float" office:value="8200"/>
          <table:table-cell table:number-columns-repeated="16360"/>
        </table:table-row>
        <table:table-row>
          <table:table-cell/>
          <table:table-cell office:value-type="string" office:string-value="05641"/>
          <table:table-cell office:value-type="string" office:string-value="臺中市龍井區龍峰國民小學"/>
          <table:table-cell table:number-columns-repeated="3"/>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86"/>
          <table:table-cell office:value-type="float" office:value="77"/>
          <table:table-cell office:value-type="float" office:value="7"/>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table:table-cell office:value-type="float" office:value="88"/>
          <table:table-cell office:value-type="float" office:value="6000"/>
          <table:table-cell table:number-columns-repeated="16360"/>
        </table:table-row>
        <table:table-row>
          <table:table-cell/>
          <table:table-cell office:value-type="string" office:string-value="05642"/>
          <table:table-cell office:value-type="string" office:string-value="臺中市龍井區龍井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55"/>
          <table:table-cell office:value-type="float" office:value="4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1"/>
          <table:table-cell/>
          <table:table-cell office:value-type="float" office:value="57"/>
          <table:table-cell office:value-type="float" office:value="6000"/>
          <table:table-cell table:number-columns-repeated="16360"/>
        </table:table-row>
        <table:table-row>
          <table:table-cell/>
          <table:table-cell office:value-type="string" office:string-value="05643"/>
          <table:table-cell office:value-type="string" office:string-value="臺中市龍井區龍港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4"/>
          <table:table-cell office:value-type="float" office:value="11"/>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4"/>
          <table:table-cell office:value-type="float" office:value="6000"/>
          <table:table-cell table:number-columns-repeated="16360"/>
        </table:table-row>
        <table:table-row>
          <table:table-cell/>
          <table:table-cell office:value-type="string" office:string-value="05644"/>
          <table:table-cell office:value-type="string" office:string-value="臺中市龍井區龍山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38"/>
          <table:table-cell office:value-type="float" office:value="31"/>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table:table-cell office:value-type="float" office:value="38"/>
          <table:table-cell office:value-type="float" office:value="6000"/>
          <table:table-cell table:number-columns-repeated="16360"/>
        </table:table-row>
        <table:table-row>
          <table:table-cell/>
          <table:table-cell office:value-type="string" office:string-value="05645"/>
          <table:table-cell office:value-type="string" office:string-value="臺中市龍井區龍海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41"/>
          <table:table-cell office:value-type="float" office:value="34"/>
          <table:table-cell office:value-type="float" office:value="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table:table-cell office:value-type="float" office:value="41"/>
          <table:table-cell office:value-type="float" office:value="6000"/>
          <table:table-cell table:number-columns-repeated="16360"/>
        </table:table-row>
        <table:table-row>
          <table:table-cell/>
          <table:table-cell office:value-type="string" office:string-value="05646"/>
          <table:table-cell office:value-type="string" office:string-value="臺中市龍井區龍津國民小學"/>
          <table:table-cell table:number-columns-repeated="3"/>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53"/>
          <table:table-cell office:value-type="float" office:value="45"/>
          <table:table-cell office:value-type="float" office:value="6"/>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table:table-cell office:value-type="float" office:value="55"/>
          <table:table-cell office:value-type="float" office:value="6000"/>
          <table:table-cell table:number-columns-repeated="16360"/>
        </table:table-row>
        <table:table-row>
          <table:table-cell/>
          <table:table-cell office:value-type="string" office:string-value="05647"/>
          <table:table-cell office:value-type="string" office:string-value="臺中市龍井區龍泉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60"/>
          <table:table-cell office:value-type="float" office:value="52"/>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table:table-cell office:value-type="float" office:value="62"/>
          <table:table-cell office:value-type="float" office:value="6000"/>
          <table:table-cell table:number-columns-repeated="16360"/>
        </table:table-row>
        <table:table-row>
          <table:table-cell/>
          <table:table-cell office:value-type="string" office:string-value="05651"/>
          <table:table-cell office:value-type="string" office:string-value="臺中市梧棲區中正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83"/>
          <table:table-cell office:value-type="float" office:value="74"/>
          <table:table-cell office:value-type="float" office:value="7"/>
          <table:table-cell office:value-type="float" office:value="0"/>
          <table:table-cell office:value-type="float" office:value="0"/>
          <table:table-cell office:value-type="float" office:value="2"/>
          <table:table-cell office:value-type="float" office:value="1"/>
          <table:table-cell office:value-type="float" office:value="2"/>
          <table:table-cell office:value-type="float" office:value="0"/>
          <table:table-cell office:value-type="float" office:value="1"/>
          <table:table-cell office:value-type="float" office:value="86"/>
          <table:table-cell office:value-type="float" office:value="6000"/>
          <table:table-cell table:number-columns-repeated="16360"/>
        </table:table-row>
        <table:table-row>
          <table:table-cell/>
          <table:table-cell office:value-type="string" office:string-value="05652"/>
          <table:table-cell office:value-type="string" office:string-value="臺中市梧棲區大德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84"/>
          <table:table-cell office:value-type="float" office:value="74"/>
          <table:table-cell office:value-type="float" office:value="7"/>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1"/>
          <table:table-cell office:value-type="float" office:value="84"/>
          <table:table-cell office:value-type="float" office:value="6000"/>
          <table:table-cell table:number-columns-repeated="16360"/>
        </table:table-row>
        <table:table-row>
          <table:table-cell/>
          <table:table-cell office:value-type="string" office:string-value="05653"/>
          <table:table-cell office:value-type="string" office:string-value="臺中市梧棲區梧棲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71"/>
          <table:table-cell office:value-type="float" office:value="63"/>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0"/>
          <table:table-cell office:value-type="float" office:value="1"/>
          <table:table-cell office:value-type="float" office:value="73"/>
          <table:table-cell office:value-type="float" office:value="6000"/>
          <table:table-cell table:number-columns-repeated="16360"/>
        </table:table-row>
        <table:table-row>
          <table:table-cell/>
          <table:table-cell office:value-type="string" office:string-value="05654"/>
          <table:table-cell office:value-type="string" office:string-value="臺中市梧棲區永寧國民小學"/>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40"/>
          <table:table-cell office:value-type="float" office:value="34"/>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42"/>
          <table:table-cell office:value-type="float" office:value="6000"/>
          <table:table-cell table:number-columns-repeated="16360"/>
        </table:table-row>
        <table:table-row>
          <table:table-cell/>
          <table:table-cell office:value-type="string" office:string-value="05655"/>
          <table:table-cell office:value-type="string" office:string-value="臺中市梧棲區梧南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table:table-cell office:value-type="float" office:value="15"/>
          <table:table-cell office:value-type="float" office:value="6000"/>
          <table:table-cell table:number-columns-repeated="16360"/>
        </table:table-row>
        <table:table-row>
          <table:table-cell/>
          <table:table-cell office:value-type="string" office:string-value="05656"/>
          <table:table-cell office:value-type="string" office:string-value="臺中市梧棲區中港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8"/>
          <table:table-cell office:value-type="float" office:value="14"/>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661"/>
          <table:table-cell office:value-type="string" office:string-value="臺中市清水區大楊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9"/>
          <table:table-cell office:value-type="float" office:value="15"/>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1"/>
          <table:table-cell office:value-type="float" office:value="6000"/>
          <table:table-cell table:number-columns-repeated="16360"/>
        </table:table-row>
        <table:table-row>
          <table:table-cell/>
          <table:table-cell office:value-type="string" office:string-value="05662"/>
          <table:table-cell office:value-type="string" office:string-value="臺中市清水區吳厝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7"/>
          <table:table-cell office:value-type="float" office:value="13"/>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9"/>
          <table:table-cell office:value-type="float" office:value="6000"/>
          <table:table-cell table:number-columns-repeated="16360"/>
        </table:table-row>
        <table:table-row>
          <table:table-cell/>
          <table:table-cell office:value-type="string" office:string-value="05663"/>
          <table:table-cell office:value-type="string" office:string-value="臺中市清水區東山國民小學"/>
          <table:table-cell table:number-columns-repeated="3"/>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9"/>
          <table:table-cell office:value-type="float" office:value="15"/>
          <table:table-cell office:value-type="float" office:value="4"/>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21"/>
          <table:table-cell office:value-type="float" office:value="6000"/>
          <table:table-cell table:number-columns-repeated="16360"/>
        </table:table-row>
        <table:table-row>
          <table:table-cell/>
          <table:table-cell office:value-type="string" office:string-value="05664"/>
          <table:table-cell office:value-type="string" office:string-value="臺中市清水區甲南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1"/>
          <table:table-cell office:value-type="float" office:value="16"/>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3"/>
          <table:table-cell office:value-type="float" office:value="6000"/>
          <table:table-cell table:number-columns-repeated="16360"/>
        </table:table-row>
        <table:table-row>
          <table:table-cell/>
          <table:table-cell office:value-type="string" office:string-value="05665"/>
          <table:table-cell office:value-type="string" office:string-value="臺中市清水區三田國民小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43"/>
          <table:table-cell office:value-type="float" office:value="36"/>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45"/>
          <table:table-cell office:value-type="float" office:value="6000"/>
          <table:table-cell table:number-columns-repeated="16360"/>
        </table:table-row>
        <table:table-row>
          <table:table-cell/>
          <table:table-cell office:value-type="string" office:string-value="05666"/>
          <table:table-cell office:value-type="string" office:string-value="臺中市清水區高美國民小學"/>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
          <table:table-cell office:value-type="float" office:value="26"/>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table:table-cell office:value-type="float" office:value="31"/>
          <table:table-cell office:value-type="float" office:value="6000"/>
          <table:table-cell table:number-columns-repeated="16360"/>
        </table:table-row>
        <table:table-row>
          <table:table-cell/>
          <table:table-cell office:value-type="string" office:string-value="05667"/>
          <table:table-cell office:value-type="string" office:string-value="臺中市清水區西寧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
          <table:table-cell office:value-type="float" office:value="48"/>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3"/>
          <table:table-cell/>
          <table:table-cell office:value-type="float" office:value="58"/>
          <table:table-cell office:value-type="float" office:value="6000"/>
          <table:table-cell table:number-columns-repeated="16360"/>
        </table:table-row>
        <table:table-row>
          <table:table-cell/>
          <table:table-cell office:value-type="string" office:string-value="05668"/>
          <table:table-cell office:value-type="string" office:string-value="臺中市清水區大秀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
          <table:table-cell office:value-type="float" office:value="44"/>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53"/>
          <table:table-cell office:value-type="float" office:value="6000"/>
          <table:table-cell table:number-columns-repeated="16360"/>
        </table:table-row>
        <table:table-row>
          <table:table-cell/>
          <table:table-cell office:value-type="string" office:string-value="05669"/>
          <table:table-cell office:value-type="string" office:string-value="臺中市清水區建國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
          <table:table-cell office:value-type="float" office:value="47"/>
          <table:table-cell office:value-type="float" office:value="5"/>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3"/>
          <table:table-cell/>
          <table:table-cell office:value-type="float" office:value="57"/>
          <table:table-cell office:value-type="float" office:value="6000"/>
          <table:table-cell table:number-columns-repeated="16360"/>
        </table:table-row>
        <table:table-row>
          <table:table-cell/>
          <table:table-cell office:value-type="string" office:string-value="05670"/>
          <table:table-cell office:value-type="string" office:string-value="臺中市清水區槺榔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0"/>
          <table:table-cell office:value-type="float" office:value="15"/>
          <table:table-cell office:value-type="float" office:value="4"/>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671"/>
          <table:table-cell office:value-type="string" office:string-value="臺中市清水區清水國民小學"/>
          <table:table-cell office:value-type="float" office:value="1"/>
          <table:table-cell table:number-columns-repeated="2"/>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141"/>
          <table:table-cell office:value-type="float" office:value="127"/>
          <table:table-cell office:value-type="float" office:value="10"/>
          <table:table-cell office:value-type="float" office:value="0"/>
          <table:table-cell office:value-type="float" office:value="0"/>
          <table:table-cell office:value-type="float" office:value="4"/>
          <table:table-cell office:value-type="float" office:value="1"/>
          <table:table-cell office:value-type="float" office:value="2"/>
          <table:table-cell office:value-type="float" office:value="0"/>
          <table:table-cell office:value-type="float" office:value="1"/>
          <table:table-cell office:value-type="float" office:value="145"/>
          <table:table-cell office:value-type="float" office:value="8200"/>
          <table:table-cell table:number-columns-repeated="16360"/>
        </table:table-row>
        <table:table-row>
          <table:table-cell/>
          <table:table-cell office:value-type="string" office:string-value="05681"/>
          <table:table-cell office:value-type="string" office:string-value="臺中市大甲區東陽國民小學"/>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2"/>
          <table:table-cell office:value-type="float" office:value="17"/>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2"/>
          <table:table-cell office:value-type="float" office:value="6000"/>
          <table:table-cell table:number-columns-repeated="16360"/>
        </table:table-row>
        <table:table-row>
          <table:table-cell/>
          <table:table-cell office:value-type="string" office:string-value="05682"/>
          <table:table-cell office:value-type="string" office:string-value="臺中市大甲區順天國民小學"/>
          <table:table-cell table:number-columns-repeated="3"/>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81"/>
          <table:table-cell office:value-type="float" office:value="74"/>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2"/>
          <table:table-cell office:value-type="float" office:value="2"/>
          <table:table-cell/>
          <table:table-cell office:value-type="float" office:value="84"/>
          <table:table-cell office:value-type="float" office:value="6000"/>
          <table:table-cell table:number-columns-repeated="16360"/>
        </table:table-row>
        <table:table-row>
          <table:table-cell/>
          <table:table-cell office:value-type="string" office:string-value="05683"/>
          <table:table-cell office:value-type="string" office:string-value="臺中市大甲區文昌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88"/>
          <table:table-cell office:value-type="float" office:value="78"/>
          <table:table-cell office:value-type="float" office:value="7"/>
          <table:table-cell office:value-type="float" office:value="0"/>
          <table:table-cell office:value-type="float" office:value="0"/>
          <table:table-cell office:value-type="float" office:value="3"/>
          <table:table-cell office:value-type="float" office:value="1"/>
          <table:table-cell office:value-type="float" office:value="1"/>
          <table:table-cell office:value-type="float" office:value="2"/>
          <table:table-cell/>
          <table:table-cell office:value-type="float" office:value="90"/>
          <table:table-cell office:value-type="float" office:value="6000"/>
          <table:table-cell table:number-columns-repeated="16360"/>
        </table:table-row>
        <table:table-row>
          <table:table-cell/>
          <table:table-cell office:value-type="string" office:string-value="05684"/>
          <table:table-cell office:value-type="string" office:string-value="臺中市大甲區大甲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
          <table:table-cell office:value-type="float" office:value="95"/>
          <table:table-cell office:value-type="float" office:value="7"/>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3"/>
          <table:table-cell/>
          <table:table-cell office:value-type="float" office:value="108"/>
          <table:table-cell office:value-type="float" office:value="8200"/>
          <table:table-cell table:number-columns-repeated="16360"/>
        </table:table-row>
        <table:table-row>
          <table:table-cell/>
          <table:table-cell office:value-type="string" office:string-value="05685"/>
          <table:table-cell office:value-type="string" office:string-value="臺中市大甲區文武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table-cell office:value-type="float" office:value="15"/>
          <table:table-cell office:value-type="float" office:value="6000"/>
          <table:table-cell table:number-columns-repeated="16360"/>
        </table:table-row>
        <table:table-row>
          <table:table-cell/>
          <table:table-cell office:value-type="string" office:string-value="05686"/>
          <table:table-cell office:value-type="string" office:string-value="臺中市大甲區德化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2"/>
          <table:table-cell office:value-type="float" office:value="17"/>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4"/>
          <table:table-cell office:value-type="float" office:value="6000"/>
          <table:table-cell table:number-columns-repeated="16360"/>
        </table:table-row>
        <table:table-row>
          <table:table-cell/>
          <table:table-cell office:value-type="string" office:string-value="05687"/>
          <table:table-cell office:value-type="string" office:string-value="臺中市大甲區日南國民小學"/>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53"/>
          <table:table-cell office:value-type="float" office:value="45"/>
          <table:table-cell office:value-type="float" office:value="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1"/>
          <table:table-cell office:value-type="float" office:value="53"/>
          <table:table-cell office:value-type="float" office:value="6000"/>
          <table:table-cell table:number-columns-repeated="16360"/>
        </table:table-row>
        <table:table-row>
          <table:table-cell/>
          <table:table-cell office:value-type="string" office:string-value="05688"/>
          <table:table-cell office:value-type="string" office:string-value="臺中市大甲區華龍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38"/>
          <table:table-cell office:value-type="float" office:value="31"/>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40"/>
          <table:table-cell office:value-type="float" office:value="6000"/>
          <table:table-cell table:number-columns-repeated="16360"/>
        </table:table-row>
        <table:table-row>
          <table:table-cell/>
          <table:table-cell office:value-type="string" office:string-value="05689"/>
          <table:table-cell office:value-type="string" office:string-value="臺中市大甲區東明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5"/>
          <table:table-cell office:value-type="float" office:value="6000"/>
          <table:table-cell table:number-columns-repeated="16360"/>
        </table:table-row>
        <table:table-row>
          <table:table-cell/>
          <table:table-cell office:value-type="string" office:string-value="05690"/>
          <table:table-cell office:value-type="string" office:string-value="臺中市大甲區西岐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7"/>
          <table:table-cell office:value-type="float" office:value="21"/>
          <table:table-cell office:value-type="float" office:value="4"/>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29"/>
          <table:table-cell office:value-type="float" office:value="6000"/>
          <table:table-cell table:number-columns-repeated="16360"/>
        </table:table-row>
        <table:table-row>
          <table:table-cell/>
          <table:table-cell office:value-type="string" office:string-value="05701"/>
          <table:table-cell office:value-type="string" office:string-value="臺中市外埔區外埔國民小學"/>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70"/>
          <table:table-cell office:value-type="float" office:value="63"/>
          <table:table-cell office:value-type="float" office:value="5"/>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table:table-cell office:value-type="float" office:value="72"/>
          <table:table-cell office:value-type="float" office:value="6000"/>
          <table:table-cell table:number-columns-repeated="16360"/>
        </table:table-row>
        <table:table-row>
          <table:table-cell/>
          <table:table-cell office:value-type="string" office:string-value="05702"/>
          <table:table-cell office:value-type="string" office:string-value="臺中市外埔區水美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7"/>
          <table:table-cell office:value-type="float" office:value="13"/>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9"/>
          <table:table-cell office:value-type="float" office:value="6000"/>
          <table:table-cell table:number-columns-repeated="16360"/>
        </table:table-row>
        <table:table-row>
          <table:table-cell/>
          <table:table-cell office:value-type="string" office:string-value="05703"/>
          <table:table-cell office:value-type="string" office:string-value="臺中市外埔區馬鳴國民小學"/>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
          <table:table-cell office:value-type="float" office:value="15"/>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1"/>
          <table:table-cell office:value-type="float" office:value="6000"/>
          <table:table-cell table:number-columns-repeated="16360"/>
        </table:table-row>
        <table:table-row>
          <table:table-cell/>
          <table:table-cell office:value-type="string" office:string-value="05704"/>
          <table:table-cell office:value-type="string" office:string-value="臺中市外埔區鐵山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9"/>
          <table:table-cell office:value-type="float" office:value="15"/>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table:table-cell office:value-type="float" office:value="21"/>
          <table:table-cell office:value-type="float" office:value="6000"/>
          <table:table-cell table:number-columns-repeated="16360"/>
        </table:table-row>
        <table:table-row>
          <table:table-cell/>
          <table:table-cell office:value-type="string" office:string-value="05705"/>
          <table:table-cell office:value-type="string" office:string-value="臺中市外埔區安定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0"/>
          <table:table-cell office:value-type="float" office:value="15"/>
          <table:table-cell office:value-type="float" office:value="4"/>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1"/>
          <table:table-cell/>
          <table:table-cell office:value-type="float" office:value="22"/>
          <table:table-cell office:value-type="float" office:value="6000"/>
          <table:table-cell table:number-columns-repeated="16360"/>
        </table:table-row>
        <table:table-row>
          <table:table-cell/>
          <table:table-cell office:value-type="string" office:string-value="05711"/>
          <table:table-cell office:value-type="string" office:string-value="臺中市大安區大安國民小學"/>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
          <table:table-cell office:value-type="float" office:value="32"/>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40"/>
          <table:table-cell office:value-type="float" office:value="6000"/>
          <table:table-cell table:number-columns-repeated="16360"/>
        </table:table-row>
        <table:table-row>
          <table:table-cell/>
          <table:table-cell office:value-type="string" office:string-value="05712"/>
          <table:table-cell office:value-type="string" office:string-value="臺中市大安區三光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5"/>
          <table:table-cell office:value-type="float" office:value="11"/>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5"/>
          <table:table-cell office:value-type="float" office:value="6000"/>
          <table:table-cell table:number-columns-repeated="16360"/>
        </table:table-row>
        <table:table-row>
          <table:table-cell/>
          <table:table-cell office:value-type="string" office:string-value="05713"/>
          <table:table-cell office:value-type="string" office:string-value="臺中市大安區海墘國民小學"/>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0"/>
          <table:table-cell office:value-type="float" office:value="16"/>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20"/>
          <table:table-cell office:value-type="float" office:value="6000"/>
          <table:table-cell table:number-columns-repeated="16360"/>
        </table:table-row>
        <table:table-row>
          <table:table-cell/>
          <table:table-cell office:value-type="string" office:string-value="05714"/>
          <table:table-cell office:value-type="string" office:string-value="臺中市大安區永安國民小學"/>
          <table:table-cell table:number-columns-repeated="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1"/>
          <table:table-cell office:value-type="float" office:value="15"/>
          <table:table-cell office:value-type="float" office:value="5"/>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3"/>
          <table:table-cell office:value-type="float" office:value="6000"/>
          <table:table-cell table:number-columns-repeated="16360"/>
        </table:table-row>
        <table:table-row table:number-rows-repeated="1048267">
          <table:table-cell table:number-columns-repeated="16360"/>
        </table:table-row>
      </table:table>
      <table:table table:name="'file://172.20.38.111/第一股/110年度預算/110年基本需求/108年基本需求估算表試用版.xlsx'#3不分類" table:style-name="ta8">
        <table:table-source xlink:href="file://172.20.38.111/第一股/110年度預算/110年基本需求/108年基本需求估算表試用版.xlsx" table:table-name="3不分類" table:mode="copy-results-only"/>
        <table:table-column/>
        <table:table-row table:number-rows-repeated="1048576">
          <table:table-cell table:number-columns-repeated="16384"/>
        </table:table-row>
      </table:table>
      <table:table table:name="'file://172.20.38.111/第一股/110年度預算/110年基本需求/108年基本需求估算表試用版.xlsx'#4班級" table:style-name="ta8">
        <table:table-source xlink:href="file://172.20.38.111/第一股/110年度預算/110年基本需求/108年基本需求估算表試用版.xlsx" table:table-name="4班級" table:mode="copy-results-only"/>
        <table:table-column/>
        <table:table-row>
          <table:table-cell/>
          <table:table-cell office:value-type="string" office:string-value="機關代碼"/>
          <table:table-cell office:value-type="string" office:string-value="機關名稱"/>
          <table:table-cell office:value-type="string" office:string-value="高、國中、小、幼兒班級數(成班)"/>
          <table:table-cell office:value-type="string" office:string-value="國中、小班級數(成班)A"/>
          <table:table-cell office:value-type="string" office:string-value="幼兒園班級數(成班)B"/>
          <table:table-cell office:value-type="string" office:string-value="普通班"/>
          <table:table-cell office:value-type="string" office:string-value="體育班&#10;成班"/>
          <table:table-cell office:value-type="string" office:string-value="藝才班數&#10;成班"/>
          <table:table-cell office:value-type="string" office:string-value="國中小特教班&#10;成班"/>
          <table:table-cell office:value-type="string" office:string-value="幼兒園普通班"/>
          <table:table-cell office:value-type="string" office:string-value="幼兒園特教班成班"/>
          <table:table-cell office:value-type="string" office:string-value="國中小特教班&#10;不成班"/>
          <table:table-cell office:value-type="string" office:string-value="幼兒特教班不成班"/>
          <table:table-cell office:value-type="string" office:string-value="補校班級"/>
          <table:table-cell office:value-type="string" office:string-value="特教班(全部-成班、不成班)"/>
          <table:table-cell office:value-type="string" office:string-value="高中班級數"/>
          <table:table-cell office:value-type="string" office:string-value="高中普通班"/>
          <table:table-cell office:value-type="string" office:string-value="高中體育班"/>
          <table:table-cell office:value-type="string" office:string-value="高中特教不成班"/>
          <table:table-cell office:value-type="string" office:string-value="高中補校"/>
          <table:table-cell office:value-type="string" office:string-value="組別"/>
          <table:table-cell table:number-columns-repeated="16362"/>
        </table:table-row>
        <table:table-row>
          <table:table-cell/>
          <table:table-cell office:value-type="string" office:string-value="05051"/>
          <table:table-cell office:value-type="string" office:string-value="臺中市立忠明高級中學"/>
          <table:table-cell office:value-type="float" office:value="60"/>
          <table:table-cell office:value-type="float" office:value="33"/>
          <table:table-cell office:value-type="float" office:value="0"/>
          <table:table-cell office:value-type="float" office:value="30"/>
          <table:table-cell office:value-type="float" office:value="0"/>
          <table:table-cell office:value-type="float" office:value="0"/>
          <table:table-cell office:value-type="float" office:value="3"/>
          <table:table-cell/>
          <table:table-cell office:value-type="float" office:value="0"/>
          <table:table-cell office:value-type="float" office:value="1"/>
          <table:table-cell office:value-type="float" office:value="0"/>
          <table:table-cell office:value-type="float" office:value="3"/>
          <table:table-cell office:value-type="float" office:value="4"/>
          <table:table-cell office:value-type="float" office:value="27"/>
          <table:table-cell office:value-type="float" office:value="24"/>
          <table:table-cell office:value-type="float" office:value="3"/>
          <table:table-cell table:number-columns-repeated="2"/>
          <table:table-cell office:value-type="string" office:string-value="高國中"/>
          <table:table-cell table:number-columns-repeated="16362"/>
        </table:table-row>
        <table:table-row>
          <table:table-cell/>
          <table:table-cell office:value-type="string" office:string-value="05052"/>
          <table:table-cell office:value-type="string" office:string-value="臺中市立惠文高級中學"/>
          <table:table-cell office:value-type="float" office:value="63"/>
          <table:table-cell office:value-type="float" office:value="30"/>
          <table:table-cell office:value-type="float" office:value="0"/>
          <table:table-cell office:value-type="float" office:value="30"/>
          <table:table-cell office:value-type="float" office:value="0"/>
          <table:table-cell office:value-type="float" office:value="0"/>
          <table:table-cell office:value-type="float" office:value="0"/>
          <table:table-cell/>
          <table:table-cell office:value-type="float" office:value="0"/>
          <table:table-cell office:value-type="float" office:value="2"/>
          <table:table-cell office:value-type="float" office:value="0"/>
          <table:table-cell office:value-type="float" office:value="0"/>
          <table:table-cell office:value-type="float" office:value="3"/>
          <table:table-cell office:value-type="float" office:value="33"/>
          <table:table-cell office:value-type="float" office:value="30"/>
          <table:table-cell office:value-type="float" office:value="3"/>
          <table:table-cell office:value-type="float" office:value="1"/>
          <table:table-cell/>
          <table:table-cell office:value-type="string" office:string-value="高國中"/>
          <table:table-cell table:number-columns-repeated="16362"/>
        </table:table-row>
        <table:table-row>
          <table:table-cell/>
          <table:table-cell office:value-type="string" office:string-value="05053"/>
          <table:table-cell office:value-type="string" office:string-value="臺中市立東山高級中學"/>
          <table:table-cell office:value-type="float" office:value="95"/>
          <table:table-cell office:value-type="float" office:value="65"/>
          <table:table-cell office:value-type="float" office:value="0"/>
          <table:table-cell office:value-type="float" office:value="62"/>
          <table:table-cell office:value-type="float" office:value="3"/>
          <table:table-cell office:value-type="float" office:value="0"/>
          <table:table-cell office:value-type="float" office:value="0"/>
          <table:table-cell/>
          <table:table-cell office:value-type="float" office:value="0"/>
          <table:table-cell office:value-type="float" office:value="2"/>
          <table:table-cell office:value-type="float" office:value="0"/>
          <table:table-cell office:value-type="float" office:value="0"/>
          <table:table-cell office:value-type="float" office:value="2"/>
          <table:table-cell office:value-type="float" office:value="30"/>
          <table:table-cell office:value-type="float" office:value="24"/>
          <table:table-cell office:value-type="float" office:value="6"/>
          <table:table-cell table:number-columns-repeated="2"/>
          <table:table-cell office:value-type="string" office:string-value="高國中"/>
          <table:table-cell table:number-columns-repeated="16362"/>
        </table:table-row>
        <table:table-row>
          <table:table-cell/>
          <table:table-cell office:value-type="string" office:string-value="05054"/>
          <table:table-cell office:value-type="string" office:string-value="臺中市立西苑高級中學"/>
          <table:table-cell office:value-type="float" office:value="81"/>
          <table:table-cell office:value-type="float" office:value="54"/>
          <table:table-cell office:value-type="float" office:value="0"/>
          <table:table-cell office:value-type="float" office:value="51"/>
          <table:table-cell office:value-type="float" office:value="3"/>
          <table:table-cell office:value-type="float" office:value="0"/>
          <table:table-cell office:value-type="float" office:value="0"/>
          <table:table-cell/>
          <table:table-cell office:value-type="float" office:value="0"/>
          <table:table-cell office:value-type="float" office:value="3"/>
          <table:table-cell office:value-type="float" office:value="0"/>
          <table:table-cell office:value-type="float" office:value="6"/>
          <table:table-cell office:value-type="float" office:value="3"/>
          <table:table-cell office:value-type="float" office:value="27"/>
          <table:table-cell office:value-type="float" office:value="24"/>
          <table:table-cell office:value-type="float" office:value="3"/>
          <table:table-cell table:number-columns-repeated="2"/>
          <table:table-cell office:value-type="string" office:string-value="高國中"/>
          <table:table-cell table:number-columns-repeated="16362"/>
        </table:table-row>
        <table:table-row>
          <table:table-cell/>
          <table:table-cell office:value-type="string" office:string-value="05055"/>
          <table:table-cell office:value-type="string" office:string-value="臺中市立長億高級中學"/>
          <table:table-cell office:value-type="float" office:value="57"/>
          <table:table-cell office:value-type="float" office:value="33"/>
          <table:table-cell office:value-type="float" office:value="0"/>
          <table:table-cell office:value-type="float" office:value="30"/>
          <table:table-cell office:value-type="float" office:value="0"/>
          <table:table-cell office:value-type="float" office:value="3"/>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24"/>
          <table:table-cell office:value-type="float" office:value="21"/>
          <table:table-cell office:value-type="float" office:value="3"/>
          <table:table-cell table:number-columns-repeated="2"/>
          <table:table-cell office:value-type="string" office:string-value="高國中"/>
          <table:table-cell table:number-columns-repeated="16362"/>
        </table:table-row>
        <table:table-row>
          <table:table-cell/>
          <table:table-cell office:value-type="string" office:string-value="05056"/>
          <table:table-cell office:value-type="string" office:string-value="臺中市立大里高級中學"/>
          <table:table-cell office:value-type="float" office:value="40"/>
          <table:table-cell office:value-type="float" office:value="19"/>
          <table:table-cell office:value-type="float" office:value="0"/>
          <table:table-cell office:value-type="float" office:value="18"/>
          <table:table-cell office:value-type="float" office:value="1"/>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21"/>
          <table:table-cell office:value-type="float" office:value="18"/>
          <table:table-cell office:value-type="float" office:value="3"/>
          <table:table-cell table:number-columns-repeated="2"/>
          <table:table-cell office:value-type="string" office:string-value="高國中"/>
          <table:table-cell table:number-columns-repeated="16362"/>
        </table:table-row>
        <table:table-row>
          <table:table-cell/>
          <table:table-cell office:value-type="string" office:string-value="05057"/>
          <table:table-cell office:value-type="string" office:string-value="臺中市立后綜高級中學"/>
          <table:table-cell office:value-type="float" office:value="60"/>
          <table:table-cell office:value-type="float" office:value="33"/>
          <table:table-cell office:value-type="float" office:value="0"/>
          <table:table-cell office:value-type="float" office:value="29"/>
          <table:table-cell office:value-type="float" office:value="3"/>
          <table:table-cell office:value-type="float" office:value="0"/>
          <table:table-cell office:value-type="float" office:value="1"/>
          <table:table-cell/>
          <table:table-cell office:value-type="float" office:value="0"/>
          <table:table-cell office:value-type="float" office:value="1"/>
          <table:table-cell office:value-type="float" office:value="0"/>
          <table:table-cell office:value-type="float" office:value="2"/>
          <table:table-cell office:value-type="float" office:value="2"/>
          <table:table-cell office:value-type="float" office:value="27"/>
          <table:table-cell office:value-type="float" office:value="24"/>
          <table:table-cell office:value-type="float" office:value="3"/>
          <table:table-cell/>
          <table:table-cell office:value-type="float" office:value="3"/>
          <table:table-cell office:value-type="string" office:string-value="高國中"/>
          <table:table-cell table:number-columns-repeated="16362"/>
        </table:table-row>
        <table:table-row>
          <table:table-cell/>
          <table:table-cell office:value-type="string" office:string-value="05058"/>
          <table:table-cell office:value-type="string" office:string-value="臺中市立新社高級中學"/>
          <table:table-cell office:value-type="float" office:value="49"/>
          <table:table-cell office:value-type="float" office:value="24"/>
          <table:table-cell office:value-type="float" office:value="0"/>
          <table:table-cell office:value-type="float" office:value="24"/>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25"/>
          <table:table-cell office:value-type="float" office:value="22"/>
          <table:table-cell office:value-type="float" office:value="3"/>
          <table:table-cell office:value-type="float" office:value="1"/>
          <table:table-cell/>
          <table:table-cell office:value-type="string" office:string-value="高國中"/>
          <table:table-cell table:number-columns-repeated="16362"/>
        </table:table-row>
        <table:table-row>
          <table:table-cell/>
          <table:table-cell office:value-type="string" office:string-value="05059"/>
          <table:table-cell office:value-type="string" office:string-value="臺中市立中港高級中學"/>
          <table:table-cell office:value-type="float" office:value="55"/>
          <table:table-cell office:value-type="float" office:value="35"/>
          <table:table-cell office:value-type="float" office:value="0"/>
          <table:table-cell office:value-type="float" office:value="32"/>
          <table:table-cell office:value-type="float" office:value="0"/>
          <table:table-cell office:value-type="float" office:value="3"/>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20"/>
          <table:table-cell office:value-type="float" office:value="17"/>
          <table:table-cell office:value-type="float" office:value="3"/>
          <table:table-cell table:number-columns-repeated="2"/>
          <table:table-cell office:value-type="string" office:string-value="高國中"/>
          <table:table-cell table:number-columns-repeated="16362"/>
        </table:table-row>
        <table:table-row>
          <table:table-cell/>
          <table:table-cell office:value-type="string" office:string-value="05091"/>
          <table:table-cell office:value-type="string" office:string-value="臺中市立龍津高級中等學校"/>
          <table:table-cell office:value-type="float" office:value="29"/>
          <table:table-cell office:value-type="float" office:value="24"/>
          <table:table-cell office:value-type="float" office:value="0"/>
          <table:table-cell office:value-type="float" office:value="17"/>
          <table:table-cell office:value-type="float" office:value="3"/>
          <table:table-cell office:value-type="float" office:value="3"/>
          <table:table-cell office:value-type="float" office:value="1"/>
          <table:table-cell/>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5"/>
          <table:table-cell office:value-type="float" office:value="4"/>
          <table:table-cell office:value-type="float" office:value="1"/>
          <table:table-cell table:number-columns-repeated="2"/>
          <table:table-cell office:value-type="string" office:string-value="高國中"/>
          <table:table-cell table:number-columns-repeated="16362"/>
        </table:table-row>
        <table:table-row>
          <table:table-cell/>
          <table:table-cell office:value-type="string" office:string-value="05201"/>
          <table:table-cell office:value-type="string" office:string-value="臺中市立東峰國民中學"/>
          <table:table-cell office:value-type="float" office:value="13"/>
          <table:table-cell office:value-type="float" office:value="13"/>
          <table:table-cell office:value-type="float" office:value="0"/>
          <table:table-cell office:value-type="float" office:value="13"/>
          <table:table-cell office:value-type="float" office:value="0"/>
          <table:table-cell office:value-type="float" office:value="0"/>
          <table:table-cell office:value-type="float" office:value="0"/>
          <table:table-cell/>
          <table:table-cell office:value-type="float" office:value="0"/>
          <table:table-cell office:value-type="float" office:value="2"/>
          <table:table-cell office:value-type="float" office:value="0"/>
          <table:table-cell office:value-type="float" office:value="6"/>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02"/>
          <table:table-cell office:value-type="string" office:string-value="臺中市立育英國民中學"/>
          <table:table-cell office:value-type="float" office:value="29"/>
          <table:table-cell office:value-type="float" office:value="29"/>
          <table:table-cell office:value-type="float" office:value="0"/>
          <table:table-cell office:value-type="float" office:value="25"/>
          <table:table-cell office:value-type="float" office:value="1"/>
          <table:table-cell office:value-type="float" office:value="0"/>
          <table:table-cell office:value-type="float" office:value="3"/>
          <table:table-cell/>
          <table:table-cell office:value-type="float" office:value="0"/>
          <table:table-cell office:value-type="float" office:value="1"/>
          <table:table-cell office:value-type="float" office:value="0"/>
          <table:table-cell office:value-type="float" office:value="6"/>
          <table:table-cell office:value-type="float" office:value="4"/>
          <table:table-cell table:number-columns-repeated="5"/>
          <table:table-cell office:value-type="string" office:string-value="國中"/>
          <table:table-cell table:number-columns-repeated="16362"/>
        </table:table-row>
        <table:table-row>
          <table:table-cell/>
          <table:table-cell office:value-type="string" office:string-value="05203"/>
          <table:table-cell office:value-type="string" office:string-value="臺中市立崇倫國民中學"/>
          <table:table-cell office:value-type="float" office:value="38"/>
          <table:table-cell office:value-type="float" office:value="38"/>
          <table:table-cell office:value-type="float" office:value="0"/>
          <table:table-cell office:value-type="float" office:value="35"/>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04"/>
          <table:table-cell office:value-type="string" office:string-value="臺中市立四育國民中學"/>
          <table:table-cell office:value-type="float" office:value="22"/>
          <table:table-cell office:value-type="float" office:value="22"/>
          <table:table-cell office:value-type="float" office:value="0"/>
          <table:table-cell office:value-type="float" office:value="17"/>
          <table:table-cell office:value-type="float" office:value="3"/>
          <table:table-cell office:value-type="float" office:value="0"/>
          <table:table-cell office:value-type="float" office:value="2"/>
          <table:table-cell/>
          <table:table-cell office:value-type="float" office:value="0"/>
          <table:table-cell office:value-type="float" office:value="1"/>
          <table:table-cell office:value-type="float" office:value="0"/>
          <table:table-cell office:value-type="float" office:value="6"/>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05"/>
          <table:table-cell office:value-type="string" office:string-value="臺中市立居仁國民中學"/>
          <table:table-cell office:value-type="float" office:value="68"/>
          <table:table-cell office:value-type="float" office:value="68"/>
          <table:table-cell office:value-type="float" office:value="0"/>
          <table:table-cell office:value-type="float" office:value="68"/>
          <table:table-cell office:value-type="float" office:value="0"/>
          <table:table-cell office:value-type="float" office:value="0"/>
          <table:table-cell office:value-type="float" office:value="0"/>
          <table:table-cell/>
          <table:table-cell office:value-type="float" office:value="0"/>
          <table:table-cell office:value-type="float" office:value="7"/>
          <table:table-cell office:value-type="float" office:value="0"/>
          <table:table-cell office:value-type="float" office:value="3"/>
          <table:table-cell office:value-type="float" office:value="7"/>
          <table:table-cell table:number-columns-repeated="5"/>
          <table:table-cell office:value-type="string" office:string-value="國中"/>
          <table:table-cell table:number-columns-repeated="16362"/>
        </table:table-row>
        <table:table-row>
          <table:table-cell/>
          <table:table-cell office:value-type="string" office:string-value="05206"/>
          <table:table-cell office:value-type="string" office:string-value="臺中市立光明國民中學"/>
          <table:table-cell office:value-type="float" office:value="53"/>
          <table:table-cell office:value-type="float" office:value="53"/>
          <table:table-cell office:value-type="float" office:value="0"/>
          <table:table-cell office:value-type="float" office:value="50"/>
          <table:table-cell office:value-type="float" office:value="0"/>
          <table:table-cell office:value-type="float" office:value="3"/>
          <table:table-cell office:value-type="float" office:value="0"/>
          <table:table-cell/>
          <table:table-cell office:value-type="float" office:value="0"/>
          <table:table-cell office:value-type="float" office:value="5"/>
          <table:table-cell office:value-type="float" office:value="0"/>
          <table:table-cell office:value-type="float" office:value="0"/>
          <table:table-cell office:value-type="float" office:value="5"/>
          <table:table-cell table:number-columns-repeated="5"/>
          <table:table-cell office:value-type="string" office:string-value="國中"/>
          <table:table-cell table:number-columns-repeated="16362"/>
        </table:table-row>
        <table:table-row>
          <table:table-cell/>
          <table:table-cell office:value-type="string" office:string-value="05207"/>
          <table:table-cell office:value-type="string" office:string-value="臺中市立向上國民中學"/>
          <table:table-cell office:value-type="float" office:value="36"/>
          <table:table-cell office:value-type="float" office:value="36"/>
          <table:table-cell office:value-type="float" office:value="0"/>
          <table:table-cell office:value-type="float" office:value="33"/>
          <table:table-cell office:value-type="float" office:value="3"/>
          <table:table-cell office:value-type="float" office:value="0"/>
          <table:table-cell office:value-type="float" office:value="0"/>
          <table:table-cell/>
          <table:table-cell office:value-type="float" office:value="0"/>
          <table:table-cell office:value-type="float" office:value="5"/>
          <table:table-cell office:value-type="float" office:value="0"/>
          <table:table-cell office:value-type="float" office:value="0"/>
          <table:table-cell office:value-type="float" office:value="5"/>
          <table:table-cell table:number-columns-repeated="5"/>
          <table:table-cell office:value-type="string" office:string-value="國中"/>
          <table:table-cell table:number-columns-repeated="16362"/>
        </table:table-row>
        <table:table-row>
          <table:table-cell/>
          <table:table-cell office:value-type="string" office:string-value="05208"/>
          <table:table-cell office:value-type="string" office:string-value="臺中市立五權國民中學"/>
          <table:table-cell office:value-type="float" office:value="40"/>
          <table:table-cell office:value-type="float" office:value="40"/>
          <table:table-cell office:value-type="float" office:value="0"/>
          <table:table-cell office:value-type="float" office:value="34"/>
          <table:table-cell office:value-type="float" office:value="3"/>
          <table:table-cell office:value-type="float" office:value="3"/>
          <table:table-cell office:value-type="float" office:value="0"/>
          <table:table-cell/>
          <table:table-cell office:value-type="float" office:value="0"/>
          <table:table-cell office:value-type="float" office:value="2"/>
          <table:table-cell office:value-type="float" office:value="0"/>
          <table:table-cell office:value-type="float" office:value="6"/>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09"/>
          <table:table-cell office:value-type="string" office:string-value="臺中市立立人國民中學"/>
          <table:table-cell office:value-type="float" office:value="30"/>
          <table:table-cell office:value-type="float" office:value="30"/>
          <table:table-cell office:value-type="float" office:value="0"/>
          <table:table-cell office:value-type="float" office:value="30"/>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10"/>
          <table:table-cell office:value-type="string" office:string-value="臺中市立雙十國民中學"/>
          <table:table-cell office:value-type="float" office:value="34"/>
          <table:table-cell office:value-type="float" office:value="34"/>
          <table:table-cell office:value-type="float" office:value="0"/>
          <table:table-cell office:value-type="float" office:value="25"/>
          <table:table-cell office:value-type="float" office:value="3"/>
          <table:table-cell office:value-type="float" office:value="6"/>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11"/>
          <table:table-cell office:value-type="string" office:string-value="臺中市立三光國民中學"/>
          <table:table-cell office:value-type="float" office:value="19"/>
          <table:table-cell office:value-type="float" office:value="19"/>
          <table:table-cell office:value-type="float" office:value="0"/>
          <table:table-cell office:value-type="float" office:value="19"/>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12"/>
          <table:table-cell office:value-type="string" office:string-value="臺中市立北新國民中學"/>
          <table:table-cell office:value-type="float" office:value="54"/>
          <table:table-cell office:value-type="float" office:value="54"/>
          <table:table-cell office:value-type="float" office:value="0"/>
          <table:table-cell office:value-type="float" office:value="48"/>
          <table:table-cell office:value-type="float" office:value="3"/>
          <table:table-cell office:value-type="float" office:value="0"/>
          <table:table-cell office:value-type="float" office:value="3"/>
          <table:table-cell/>
          <table:table-cell office:value-type="float" office:value="0"/>
          <table:table-cell office:value-type="float" office:value="2"/>
          <table:table-cell office:value-type="float" office:value="0"/>
          <table:table-cell office:value-type="float" office:value="6"/>
          <table:table-cell office:value-type="float" office:value="5"/>
          <table:table-cell table:number-columns-repeated="5"/>
          <table:table-cell office:value-type="string" office:string-value="國中"/>
          <table:table-cell table:number-columns-repeated="16362"/>
        </table:table-row>
        <table:table-row>
          <table:table-cell/>
          <table:table-cell office:value-type="string" office:string-value="05213"/>
          <table:table-cell office:value-type="string" office:string-value="臺中市立崇德國民中學"/>
          <table:table-cell office:value-type="float" office:value="51"/>
          <table:table-cell office:value-type="float" office:value="51"/>
          <table:table-cell office:value-type="float" office:value="0"/>
          <table:table-cell office:value-type="float" office:value="48"/>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14"/>
          <table:table-cell office:value-type="string" office:string-value="臺中市立四張犁國民中學"/>
          <table:table-cell office:value-type="float" office:value="24"/>
          <table:table-cell office:value-type="float" office:value="24"/>
          <table:table-cell office:value-type="float" office:value="0"/>
          <table:table-cell office:value-type="float" office:value="24"/>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15"/>
          <table:table-cell office:value-type="string" office:string-value="臺中市立大德國民中學"/>
          <table:table-cell office:value-type="float" office:value="17"/>
          <table:table-cell office:value-type="float" office:value="17"/>
          <table:table-cell office:value-type="float" office:value="0"/>
          <table:table-cell office:value-type="float" office:value="17"/>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16"/>
          <table:table-cell office:value-type="string" office:string-value="臺中市立至善國民中學"/>
          <table:table-cell office:value-type="float" office:value="30"/>
          <table:table-cell office:value-type="float" office:value="30"/>
          <table:table-cell office:value-type="float" office:value="0"/>
          <table:table-cell office:value-type="float" office:value="24"/>
          <table:table-cell office:value-type="float" office:value="3"/>
          <table:table-cell office:value-type="float" office:value="3"/>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17"/>
          <table:table-cell office:value-type="string" office:string-value="臺中市立中山國民中學"/>
          <table:table-cell office:value-type="float" office:value="20"/>
          <table:table-cell office:value-type="float" office:value="20"/>
          <table:table-cell office:value-type="float" office:value="0"/>
          <table:table-cell office:value-type="float" office:value="12"/>
          <table:table-cell office:value-type="float" office:value="6"/>
          <table:table-cell office:value-type="float" office:value="0"/>
          <table:table-cell office:value-type="float" office:value="2"/>
          <table:table-cell/>
          <table:table-cell office:value-type="float" office:value="0"/>
          <table:table-cell office:value-type="float" office:value="1"/>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18"/>
          <table:table-cell office:value-type="string" office:string-value="臺中市立漢口國民中學"/>
          <table:table-cell office:value-type="float" office:value="32"/>
          <table:table-cell office:value-type="float" office:value="32"/>
          <table:table-cell office:value-type="float" office:value="0"/>
          <table:table-cell office:value-type="float" office:value="29"/>
          <table:table-cell office:value-type="float" office:value="3"/>
          <table:table-cell office:value-type="float" office:value="0"/>
          <table:table-cell office:value-type="float" office:value="0"/>
          <table:table-cell/>
          <table:table-cell office:value-type="float" office:value="0"/>
          <table:table-cell office:value-type="float" office:value="3"/>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19"/>
          <table:table-cell office:value-type="string" office:string-value="臺中市立福科國民中學"/>
          <table:table-cell office:value-type="float" office:value="46"/>
          <table:table-cell office:value-type="float" office:value="46"/>
          <table:table-cell office:value-type="float" office:value="0"/>
          <table:table-cell office:value-type="float" office:value="46"/>
          <table:table-cell office:value-type="float" office:value="0"/>
          <table:table-cell office:value-type="float" office:value="0"/>
          <table:table-cell office:value-type="float" office:value="0"/>
          <table:table-cell/>
          <table:table-cell office:value-type="float" office:value="0"/>
          <table:table-cell office:value-type="float" office:value="4"/>
          <table:table-cell office:value-type="float" office:value="0"/>
          <table:table-cell office:value-type="float" office:value="0"/>
          <table:table-cell office:value-type="float" office:value="4"/>
          <table:table-cell table:number-columns-repeated="5"/>
          <table:table-cell office:value-type="string" office:string-value="國中"/>
          <table:table-cell table:number-columns-repeated="16362"/>
        </table:table-row>
        <table:table-row>
          <table:table-cell/>
          <table:table-cell office:value-type="string" office:string-value="05220"/>
          <table:table-cell office:value-type="string" office:string-value="臺中市立安和國民中學"/>
          <table:table-cell office:value-type="float" office:value="31"/>
          <table:table-cell office:value-type="float" office:value="31"/>
          <table:table-cell office:value-type="float" office:value="0"/>
          <table:table-cell office:value-type="float" office:value="22"/>
          <table:table-cell office:value-type="float" office:value="3"/>
          <table:table-cell office:value-type="float" office:value="6"/>
          <table:table-cell office:value-type="float" office:value="0"/>
          <table:table-cell/>
          <table:table-cell office:value-type="float" office:value="0"/>
          <table:table-cell office:value-type="float" office:value="1"/>
          <table:table-cell office:value-type="float" office:value="0"/>
          <table:table-cell office:value-type="float" office:value="6"/>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21"/>
          <table:table-cell office:value-type="string" office:string-value="臺中市立大業國民中學"/>
          <table:table-cell office:value-type="float" office:value="48"/>
          <table:table-cell office:value-type="float" office:value="48"/>
          <table:table-cell office:value-type="float" office:value="0"/>
          <table:table-cell office:value-type="float" office:value="48"/>
          <table:table-cell office:value-type="float" office:value="0"/>
          <table:table-cell office:value-type="float" office:value="0"/>
          <table:table-cell office:value-type="float" office:value="0"/>
          <table:table-cell/>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22"/>
          <table:table-cell office:value-type="string" office:string-value="臺中市立大墩國民中學"/>
          <table:table-cell office:value-type="float" office:value="29"/>
          <table:table-cell office:value-type="float" office:value="29"/>
          <table:table-cell office:value-type="float" office:value="0"/>
          <table:table-cell office:value-type="float" office:value="29"/>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23"/>
          <table:table-cell office:value-type="string" office:string-value="臺中市立黎明國民中學"/>
          <table:table-cell office:value-type="float" office:value="37"/>
          <table:table-cell office:value-type="float" office:value="37"/>
          <table:table-cell office:value-type="float" office:value="0"/>
          <table:table-cell office:value-type="float" office:value="32"/>
          <table:table-cell office:value-type="float" office:value="3"/>
          <table:table-cell office:value-type="float" office:value="0"/>
          <table:table-cell office:value-type="float" office:value="2"/>
          <table:table-cell/>
          <table:table-cell office:value-type="float" office:value="0"/>
          <table:table-cell office:value-type="float" office:value="5"/>
          <table:table-cell office:value-type="float" office:value="0"/>
          <table:table-cell office:value-type="float" office:value="6"/>
          <table:table-cell office:value-type="float" office:value="7"/>
          <table:table-cell table:number-columns-repeated="5"/>
          <table:table-cell office:value-type="string" office:string-value="國中"/>
          <table:table-cell table:number-columns-repeated="16362"/>
        </table:table-row>
        <table:table-row>
          <table:table-cell/>
          <table:table-cell office:value-type="string" office:string-value="05224"/>
          <table:table-cell office:value-type="string" office:string-value="臺中市立萬和國民中學"/>
          <table:table-cell office:value-type="float" office:value="32"/>
          <table:table-cell office:value-type="float" office:value="32"/>
          <table:table-cell office:value-type="float" office:value="0"/>
          <table:table-cell office:value-type="float" office:value="29"/>
          <table:table-cell office:value-type="float" office:value="3"/>
          <table:table-cell office:value-type="float" office:value="0"/>
          <table:table-cell office:value-type="float" office:value="0"/>
          <table:table-cell/>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25"/>
          <table:table-cell office:value-type="string" office:string-value="臺中市立太平國民中學"/>
          <table:table-cell office:value-type="float" office:value="39"/>
          <table:table-cell office:value-type="float" office:value="39"/>
          <table:table-cell office:value-type="float" office:value="0"/>
          <table:table-cell office:value-type="float" office:value="38"/>
          <table:table-cell office:value-type="float" office:value="0"/>
          <table:table-cell office:value-type="float" office:value="0"/>
          <table:table-cell office:value-type="float" office:value="1"/>
          <table:table-cell/>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26"/>
          <table:table-cell office:value-type="string" office:string-value="臺中市立中平國民中學"/>
          <table:table-cell office:value-type="float" office:value="31"/>
          <table:table-cell office:value-type="float" office:value="31"/>
          <table:table-cell office:value-type="float" office:value="0"/>
          <table:table-cell office:value-type="float" office:value="23"/>
          <table:table-cell office:value-type="float" office:value="3"/>
          <table:table-cell office:value-type="float" office:value="3"/>
          <table:table-cell office:value-type="float" office:value="2"/>
          <table:table-cell/>
          <table:table-cell office:value-type="float" office:value="0"/>
          <table:table-cell office:value-type="float" office:value="1"/>
          <table:table-cell office:value-type="float" office:value="0"/>
          <table:table-cell office:value-type="float" office:value="5"/>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27"/>
          <table:table-cell office:value-type="string" office:string-value="臺中市立新光國民中學"/>
          <table:table-cell office:value-type="float" office:value="48"/>
          <table:table-cell office:value-type="float" office:value="48"/>
          <table:table-cell office:value-type="float" office:value="0"/>
          <table:table-cell office:value-type="float" office:value="45"/>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28"/>
          <table:table-cell office:value-type="string" office:string-value="臺中市立立新國民中學"/>
          <table:table-cell office:value-type="float" office:value="20"/>
          <table:table-cell office:value-type="float" office:value="20"/>
          <table:table-cell office:value-type="float" office:value="0"/>
          <table:table-cell office:value-type="float" office:value="16"/>
          <table:table-cell office:value-type="float" office:value="3"/>
          <table:table-cell office:value-type="float" office:value="0"/>
          <table:table-cell office:value-type="float" office:value="1"/>
          <table:table-cell/>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29"/>
          <table:table-cell office:value-type="string" office:string-value="臺中市立爽文國民中學"/>
          <table:table-cell office:value-type="float" office:value="43"/>
          <table:table-cell office:value-type="float" office:value="43"/>
          <table:table-cell office:value-type="float" office:value="0"/>
          <table:table-cell office:value-type="float" office:value="43"/>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30"/>
          <table:table-cell office:value-type="string" office:string-value="臺中市立光榮國民中學"/>
          <table:table-cell office:value-type="float" office:value="60"/>
          <table:table-cell office:value-type="float" office:value="60"/>
          <table:table-cell office:value-type="float" office:value="0"/>
          <table:table-cell office:value-type="float" office:value="60"/>
          <table:table-cell office:value-type="float" office:value="0"/>
          <table:table-cell office:value-type="float" office:value="0"/>
          <table:table-cell office:value-type="float" office:value="0"/>
          <table:table-cell/>
          <table:table-cell office:value-type="float" office:value="0"/>
          <table:table-cell office:value-type="float" office:value="5"/>
          <table:table-cell office:value-type="float" office:value="0"/>
          <table:table-cell office:value-type="float" office:value="0"/>
          <table:table-cell office:value-type="float" office:value="5"/>
          <table:table-cell table:number-columns-repeated="5"/>
          <table:table-cell office:value-type="string" office:string-value="國中"/>
          <table:table-cell table:number-columns-repeated="16362"/>
        </table:table-row>
        <table:table-row>
          <table:table-cell/>
          <table:table-cell office:value-type="string" office:string-value="05231"/>
          <table:table-cell office:value-type="string" office:string-value="臺中市立光正國民中學"/>
          <table:table-cell office:value-type="float" office:value="28"/>
          <table:table-cell office:value-type="float" office:value="28"/>
          <table:table-cell office:value-type="float" office:value="0"/>
          <table:table-cell office:value-type="float" office:value="28"/>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32"/>
          <table:table-cell office:value-type="string" office:string-value="臺中市立成功國民中學"/>
          <table:table-cell office:value-type="float" office:value="59"/>
          <table:table-cell office:value-type="float" office:value="59"/>
          <table:table-cell office:value-type="float" office:value="0"/>
          <table:table-cell office:value-type="float" office:value="53"/>
          <table:table-cell office:value-type="float" office:value="3"/>
          <table:table-cell office:value-type="float" office:value="0"/>
          <table:table-cell office:value-type="float" office:value="3"/>
          <table:table-cell/>
          <table:table-cell office:value-type="float" office:value="0"/>
          <table:table-cell office:value-type="float" office:value="3"/>
          <table:table-cell office:value-type="float" office:value="0"/>
          <table:table-cell office:value-type="float" office:value="3"/>
          <table:table-cell office:value-type="float" office:value="6"/>
          <table:table-cell table:number-columns-repeated="5"/>
          <table:table-cell office:value-type="string" office:string-value="國中"/>
          <table:table-cell table:number-columns-repeated="16362"/>
        </table:table-row>
        <table:table-row>
          <table:table-cell/>
          <table:table-cell office:value-type="string" office:string-value="05233"/>
          <table:table-cell office:value-type="string" office:string-value="臺中市立霧峰國民中學"/>
          <table:table-cell office:value-type="float" office:value="19"/>
          <table:table-cell office:value-type="float" office:value="19"/>
          <table:table-cell office:value-type="float" office:value="0"/>
          <table:table-cell office:value-type="float" office:value="17"/>
          <table:table-cell office:value-type="float" office:value="0"/>
          <table:table-cell office:value-type="float" office:value="0"/>
          <table:table-cell office:value-type="float" office:value="2"/>
          <table:table-cell/>
          <table:table-cell office:value-type="float" office:value="0"/>
          <table:table-cell office:value-type="float" office:value="1"/>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34"/>
          <table:table-cell office:value-type="string" office:string-value="臺中市立光復國民中小學"/>
          <table:table-cell office:value-type="float" office:value="31"/>
          <table:table-cell office:value-type="float" office:value="31"/>
          <table:table-cell office:value-type="float" office:value="0"/>
          <table:table-cell office:value-type="float" office:value="30"/>
          <table:table-cell office:value-type="float" office:value="1"/>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3"/>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35"/>
          <table:table-cell office:value-type="string" office:string-value="臺中市立烏日國民中學"/>
          <table:table-cell office:value-type="float" office:value="13"/>
          <table:table-cell office:value-type="float" office:value="13"/>
          <table:table-cell office:value-type="float" office:value="0"/>
          <table:table-cell office:value-type="float" office:value="12"/>
          <table:table-cell office:value-type="float" office:value="0"/>
          <table:table-cell office:value-type="float" office:value="0"/>
          <table:table-cell office:value-type="float" office:value="1"/>
          <table:table-cell/>
          <table:table-cell office:value-type="float" office:value="0"/>
          <table:table-cell office:value-type="float" office:value="0"/>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36"/>
          <table:table-cell office:value-type="string" office:string-value="臺中市立溪南國民中學"/>
          <table:table-cell office:value-type="float" office:value="13"/>
          <table:table-cell office:value-type="float" office:value="13"/>
          <table:table-cell office:value-type="float" office:value="0"/>
          <table:table-cell office:value-type="float" office:value="1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中"/>
          <table:table-cell table:number-columns-repeated="16362"/>
        </table:table-row>
        <table:table-row>
          <table:table-cell/>
          <table:table-cell office:value-type="string" office:string-value="05237"/>
          <table:table-cell office:value-type="string" office:string-value="臺中市立光德國民中學"/>
          <table:table-cell office:value-type="float" office:value="45"/>
          <table:table-cell office:value-type="float" office:value="45"/>
          <table:table-cell office:value-type="float" office:value="0"/>
          <table:table-cell office:value-type="float" office:value="45"/>
          <table:table-cell office:value-type="float" office:value="0"/>
          <table:table-cell office:value-type="float" office:value="0"/>
          <table:table-cell office:value-type="float" office:value="0"/>
          <table:table-cell/>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38"/>
          <table:table-cell office:value-type="string" office:string-value="臺中市立豐東國民中學"/>
          <table:table-cell office:value-type="float" office:value="63"/>
          <table:table-cell office:value-type="float" office:value="63"/>
          <table:table-cell office:value-type="float" office:value="0"/>
          <table:table-cell office:value-type="float" office:value="63"/>
          <table:table-cell office:value-type="float" office:value="0"/>
          <table:table-cell office:value-type="float" office:value="0"/>
          <table:table-cell office:value-type="float" office:value="0"/>
          <table:table-cell/>
          <table:table-cell office:value-type="float" office:value="0"/>
          <table:table-cell office:value-type="float" office:value="4"/>
          <table:table-cell office:value-type="float" office:value="0"/>
          <table:table-cell office:value-type="float" office:value="0"/>
          <table:table-cell office:value-type="float" office:value="4"/>
          <table:table-cell table:number-columns-repeated="5"/>
          <table:table-cell office:value-type="string" office:string-value="國中"/>
          <table:table-cell table:number-columns-repeated="16362"/>
        </table:table-row>
        <table:table-row>
          <table:table-cell/>
          <table:table-cell office:value-type="string" office:string-value="05239"/>
          <table:table-cell office:value-type="string" office:string-value="臺中市立豐南國民中學"/>
          <table:table-cell office:value-type="float" office:value="55"/>
          <table:table-cell office:value-type="float" office:value="55"/>
          <table:table-cell office:value-type="float" office:value="0"/>
          <table:table-cell office:value-type="float" office:value="53"/>
          <table:table-cell office:value-type="float" office:value="2"/>
          <table:table-cell office:value-type="float" office:value="0"/>
          <table:table-cell office:value-type="float" office:value="0"/>
          <table:table-cell/>
          <table:table-cell office:value-type="float" office:value="0"/>
          <table:table-cell office:value-type="float" office:value="4"/>
          <table:table-cell office:value-type="float" office:value="0"/>
          <table:table-cell office:value-type="float" office:value="0"/>
          <table:table-cell office:value-type="float" office:value="4"/>
          <table:table-cell table:number-columns-repeated="5"/>
          <table:table-cell office:value-type="string" office:string-value="國中"/>
          <table:table-cell table:number-columns-repeated="16362"/>
        </table:table-row>
        <table:table-row>
          <table:table-cell/>
          <table:table-cell office:value-type="string" office:string-value="05240"/>
          <table:table-cell office:value-type="string" office:string-value="臺中市立豐陽國民中學"/>
          <table:table-cell office:value-type="float" office:value="27"/>
          <table:table-cell office:value-type="float" office:value="27"/>
          <table:table-cell office:value-type="float" office:value="0"/>
          <table:table-cell office:value-type="float" office:value="18"/>
          <table:table-cell office:value-type="float" office:value="3"/>
          <table:table-cell office:value-type="float" office:value="6"/>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41"/>
          <table:table-cell office:value-type="string" office:string-value="臺中市立豐原國民中學"/>
          <table:table-cell office:value-type="float" office:value="43"/>
          <table:table-cell office:value-type="float" office:value="43"/>
          <table:table-cell office:value-type="float" office:value="0"/>
          <table:table-cell office:value-type="float" office:value="34"/>
          <table:table-cell office:value-type="float" office:value="3"/>
          <table:table-cell office:value-type="float" office:value="3"/>
          <table:table-cell office:value-type="float" office:value="3"/>
          <table:table-cell/>
          <table:table-cell office:value-type="float" office:value="0"/>
          <table:table-cell office:value-type="float" office:value="1"/>
          <table:table-cell office:value-type="float" office:value="0"/>
          <table:table-cell office:value-type="float" office:value="2"/>
          <table:table-cell office:value-type="float" office:value="4"/>
          <table:table-cell table:number-columns-repeated="5"/>
          <table:table-cell office:value-type="string" office:string-value="國中"/>
          <table:table-cell table:number-columns-repeated="16362"/>
        </table:table-row>
        <table:table-row>
          <table:table-cell/>
          <table:table-cell office:value-type="string" office:string-value="05242"/>
          <table:table-cell office:value-type="string" office:string-value="臺中市立后里國民中學"/>
          <table:table-cell office:value-type="float" office:value="28"/>
          <table:table-cell office:value-type="float" office:value="28"/>
          <table:table-cell office:value-type="float" office:value="0"/>
          <table:table-cell office:value-type="float" office:value="25"/>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43"/>
          <table:table-cell office:value-type="string" office:string-value="臺中市立石岡國民中學"/>
          <table:table-cell office:value-type="float" office:value="15"/>
          <table:table-cell office:value-type="float" office:value="15"/>
          <table:table-cell office:value-type="float" office:value="0"/>
          <table:table-cell office:value-type="float" office:value="15"/>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44"/>
          <table:table-cell office:value-type="string" office:string-value="臺中市立東新國民中學"/>
          <table:table-cell office:value-type="float" office:value="12"/>
          <table:table-cell office:value-type="float" office:value="12"/>
          <table:table-cell office:value-type="float" office:value="0"/>
          <table:table-cell office:value-type="float" office:value="9"/>
          <table:table-cell office:value-type="float" office:value="0"/>
          <table:table-cell office:value-type="float" office:value="0"/>
          <table:table-cell office:value-type="float" office:value="3"/>
          <table:table-cell/>
          <table:table-cell office:value-type="float" office:value="0"/>
          <table:table-cell office:value-type="float" office:value="0"/>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45"/>
          <table:table-cell office:value-type="string" office:string-value="臺中市立東勢國民中學"/>
          <table:table-cell office:value-type="float" office:value="40"/>
          <table:table-cell office:value-type="float" office:value="40"/>
          <table:table-cell office:value-type="float" office:value="0"/>
          <table:table-cell office:value-type="float" office:value="34"/>
          <table:table-cell office:value-type="float" office:value="0"/>
          <table:table-cell office:value-type="float" office:value="6"/>
          <table:table-cell office:value-type="float" office:value="0"/>
          <table:table-cell/>
          <table:table-cell office:value-type="float" office:value="0"/>
          <table:table-cell office:value-type="float" office:value="1"/>
          <table:table-cell office:value-type="float" office:value="0"/>
          <table:table-cell office:value-type="float" office:value="2"/>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46"/>
          <table:table-cell office:value-type="string" office:string-value="臺中市立東華國民中學"/>
          <table:table-cell office:value-type="float" office:value="9"/>
          <table:table-cell office:value-type="float" office:value="9"/>
          <table:table-cell office:value-type="float" office:value="0"/>
          <table:table-cell office:value-type="float" office:value="9"/>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47"/>
          <table:table-cell office:value-type="string" office:string-value="臺中市立和平國民中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中"/>
          <table:table-cell table:number-columns-repeated="16362"/>
        </table:table-row>
        <table:table-row>
          <table:table-cell/>
          <table:table-cell office:value-type="string" office:string-value="05248"/>
          <table:table-cell office:value-type="string" office:string-value="臺中市立潭秀國民中學"/>
          <table:table-cell office:value-type="float" office:value="43"/>
          <table:table-cell office:value-type="float" office:value="43"/>
          <table:table-cell office:value-type="float" office:value="0"/>
          <table:table-cell office:value-type="float" office:value="40"/>
          <table:table-cell office:value-type="float" office:value="3"/>
          <table:table-cell office:value-type="float" office:value="0"/>
          <table:table-cell office:value-type="float" office:value="0"/>
          <table:table-cell/>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49"/>
          <table:table-cell office:value-type="string" office:string-value="臺中市立潭子國民中學"/>
          <table:table-cell office:value-type="float" office:value="26"/>
          <table:table-cell office:value-type="float" office:value="26"/>
          <table:table-cell office:value-type="float" office:value="0"/>
          <table:table-cell office:value-type="float" office:value="24"/>
          <table:table-cell office:value-type="float" office:value="0"/>
          <table:table-cell office:value-type="float" office:value="0"/>
          <table:table-cell office:value-type="float" office:value="2"/>
          <table:table-cell/>
          <table:table-cell office:value-type="float" office:value="0"/>
          <table:table-cell office:value-type="float" office:value="1"/>
          <table:table-cell office:value-type="float" office:value="0"/>
          <table:table-cell office:value-type="float" office:value="3"/>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50"/>
          <table:table-cell office:value-type="string" office:string-value="臺中市立大雅國民中學"/>
          <table:table-cell office:value-type="float" office:value="46"/>
          <table:table-cell office:value-type="float" office:value="46"/>
          <table:table-cell office:value-type="float" office:value="0"/>
          <table:table-cell office:value-type="float" office:value="36"/>
          <table:table-cell office:value-type="float" office:value="3"/>
          <table:table-cell office:value-type="float" office:value="3"/>
          <table:table-cell office:value-type="float" office:value="4"/>
          <table:table-cell/>
          <table:table-cell office:value-type="float" office:value="0"/>
          <table:table-cell office:value-type="float" office:value="4"/>
          <table:table-cell office:value-type="float" office:value="0"/>
          <table:table-cell office:value-type="float" office:value="3"/>
          <table:table-cell office:value-type="float" office:value="8"/>
          <table:table-cell table:number-columns-repeated="5"/>
          <table:table-cell office:value-type="string" office:string-value="國中"/>
          <table:table-cell table:number-columns-repeated="16362"/>
        </table:table-row>
        <table:table-row>
          <table:table-cell/>
          <table:table-cell office:value-type="string" office:string-value="05251"/>
          <table:table-cell office:value-type="string" office:string-value="臺中市立大華國民中學"/>
          <table:table-cell office:value-type="float" office:value="56"/>
          <table:table-cell office:value-type="float" office:value="56"/>
          <table:table-cell office:value-type="float" office:value="0"/>
          <table:table-cell office:value-type="float" office:value="50"/>
          <table:table-cell office:value-type="float" office:value="3"/>
          <table:table-cell office:value-type="float" office:value="3"/>
          <table:table-cell office:value-type="float" office:value="0"/>
          <table:table-cell/>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52"/>
          <table:table-cell office:value-type="string" office:string-value="臺中市立神岡國民中學"/>
          <table:table-cell office:value-type="float" office:value="24"/>
          <table:table-cell office:value-type="float" office:value="24"/>
          <table:table-cell office:value-type="float" office:value="0"/>
          <table:table-cell office:value-type="float" office:value="22"/>
          <table:table-cell office:value-type="float" office:value="2"/>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53"/>
          <table:table-cell office:value-type="string" office:string-value="臺中市立神圳國民中學"/>
          <table:table-cell office:value-type="float" office:value="24"/>
          <table:table-cell office:value-type="float" office:value="24"/>
          <table:table-cell office:value-type="float" office:value="0"/>
          <table:table-cell office:value-type="float" office:value="21"/>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54"/>
          <table:table-cell office:value-type="string" office:string-value="臺中市立大道國民中學"/>
          <table:table-cell office:value-type="float" office:value="40"/>
          <table:table-cell office:value-type="float" office:value="40"/>
          <table:table-cell office:value-type="float" office:value="0"/>
          <table:table-cell office:value-type="float" office:value="32"/>
          <table:table-cell office:value-type="float" office:value="3"/>
          <table:table-cell office:value-type="float" office:value="3"/>
          <table:table-cell office:value-type="float" office:value="2"/>
          <table:table-cell/>
          <table:table-cell office:value-type="float" office:value="0"/>
          <table:table-cell office:value-type="float" office:value="2"/>
          <table:table-cell office:value-type="float" office:value="0"/>
          <table:table-cell office:value-type="float" office:value="3"/>
          <table:table-cell office:value-type="float" office:value="4"/>
          <table:table-cell table:number-columns-repeated="5"/>
          <table:table-cell office:value-type="string" office:string-value="國中"/>
          <table:table-cell table:number-columns-repeated="16362"/>
        </table:table-row>
        <table:table-row>
          <table:table-cell/>
          <table:table-cell office:value-type="string" office:string-value="05255"/>
          <table:table-cell office:value-type="string" office:string-value="臺中市立鹿寮國民中學"/>
          <table:table-cell office:value-type="float" office:value="30"/>
          <table:table-cell office:value-type="float" office:value="30"/>
          <table:table-cell office:value-type="float" office:value="0"/>
          <table:table-cell office:value-type="float" office:value="30"/>
          <table:table-cell office:value-type="float" office:value="0"/>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56"/>
          <table:table-cell office:value-type="string" office:string-value="臺中市立北勢國民中學"/>
          <table:table-cell office:value-type="float" office:value="18"/>
          <table:table-cell office:value-type="float" office:value="18"/>
          <table:table-cell office:value-type="float" office:value="0"/>
          <table:table-cell office:value-type="float" office:value="15"/>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57"/>
          <table:table-cell office:value-type="string" office:string-value="臺中市立公明國民中學"/>
          <table:table-cell office:value-type="float" office:value="9"/>
          <table:table-cell office:value-type="float" office:value="9"/>
          <table:table-cell office:value-type="float" office:value="0"/>
          <table:table-cell office:value-type="float" office:value="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中"/>
          <table:table-cell table:number-columns-repeated="16362"/>
        </table:table-row>
        <table:table-row>
          <table:table-cell/>
          <table:table-cell office:value-type="string" office:string-value="05258"/>
          <table:table-cell office:value-type="string" office:string-value="臺中市立沙鹿國民中學"/>
          <table:table-cell office:value-type="float" office:value="60"/>
          <table:table-cell office:value-type="float" office:value="60"/>
          <table:table-cell office:value-type="float" office:value="0"/>
          <table:table-cell office:value-type="float" office:value="55"/>
          <table:table-cell office:value-type="float" office:value="3"/>
          <table:table-cell office:value-type="float" office:value="0"/>
          <table:table-cell office:value-type="float" office:value="2"/>
          <table:table-cell/>
          <table:table-cell office:value-type="float" office:value="0"/>
          <table:table-cell office:value-type="float" office:value="1"/>
          <table:table-cell office:value-type="float" office:value="0"/>
          <table:table-cell office:value-type="float" office:value="2"/>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59"/>
          <table:table-cell office:value-type="string" office:string-value="臺中市立四箴國民中學"/>
          <table:table-cell office:value-type="float" office:value="28"/>
          <table:table-cell office:value-type="float" office:value="28"/>
          <table:table-cell office:value-type="float" office:value="0"/>
          <table:table-cell office:value-type="float" office:value="22"/>
          <table:table-cell office:value-type="float" office:value="3"/>
          <table:table-cell office:value-type="float" office:value="3"/>
          <table:table-cell office:value-type="float" office:value="0"/>
          <table:table-cell/>
          <table:table-cell office:value-type="float" office:value="0"/>
          <table:table-cell office:value-type="float" office:value="1"/>
          <table:table-cell office:value-type="float" office:value="0"/>
          <table:table-cell office:value-type="float" office:value="3"/>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61"/>
          <table:table-cell office:value-type="string" office:string-value="臺中市立龍井國民中學"/>
          <table:table-cell office:value-type="float" office:value="21"/>
          <table:table-cell office:value-type="float" office:value="21"/>
          <table:table-cell office:value-type="float" office:value="0"/>
          <table:table-cell office:value-type="float" office:value="18"/>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62"/>
          <table:table-cell office:value-type="string" office:string-value="臺中市立梧棲國民中學"/>
          <table:table-cell office:value-type="float" office:value="28"/>
          <table:table-cell office:value-type="float" office:value="28"/>
          <table:table-cell office:value-type="float" office:value="0"/>
          <table:table-cell office:value-type="float" office:value="24"/>
          <table:table-cell office:value-type="float" office:value="3"/>
          <table:table-cell office:value-type="float" office:value="0"/>
          <table:table-cell office:value-type="float" office:value="1"/>
          <table:table-cell/>
          <table:table-cell office:value-type="float" office:value="0"/>
          <table:table-cell office:value-type="float" office:value="1"/>
          <table:table-cell office:value-type="float" office:value="0"/>
          <table:table-cell office:value-type="float" office:value="3"/>
          <table:table-cell office:value-type="float" office:value="2"/>
          <table:table-cell table:number-columns-repeated="5"/>
          <table:table-cell office:value-type="string" office:string-value="國中"/>
          <table:table-cell table:number-columns-repeated="16362"/>
        </table:table-row>
        <table:table-row>
          <table:table-cell/>
          <table:table-cell office:value-type="string" office:string-value="05263"/>
          <table:table-cell office:value-type="string" office:string-value="臺中市立清泉國民中學"/>
          <table:table-cell office:value-type="float" office:value="21"/>
          <table:table-cell office:value-type="float" office:value="21"/>
          <table:table-cell office:value-type="float" office:value="0"/>
          <table:table-cell office:value-type="float" office:value="16"/>
          <table:table-cell office:value-type="float" office:value="3"/>
          <table:table-cell office:value-type="float" office:value="0"/>
          <table:table-cell office:value-type="float" office:value="2"/>
          <table:table-cell/>
          <table:table-cell office:value-type="float" office:value="0"/>
          <table:table-cell office:value-type="float" office:value="1"/>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64"/>
          <table:table-cell office:value-type="string" office:string-value="臺中市立清海國民中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中"/>
          <table:table-cell table:number-columns-repeated="16362"/>
        </table:table-row>
        <table:table-row>
          <table:table-cell/>
          <table:table-cell office:value-type="string" office:string-value="05265"/>
          <table:table-cell office:value-type="string" office:string-value="臺中市立清水國民中學"/>
          <table:table-cell office:value-type="float" office:value="67"/>
          <table:table-cell office:value-type="float" office:value="67"/>
          <table:table-cell office:value-type="float" office:value="0"/>
          <table:table-cell office:value-type="float" office:value="61"/>
          <table:table-cell office:value-type="float" office:value="3"/>
          <table:table-cell office:value-type="float" office:value="3"/>
          <table:table-cell office:value-type="float" office:value="0"/>
          <table:table-cell/>
          <table:table-cell office:value-type="float" office:value="0"/>
          <table:table-cell office:value-type="float" office:value="3"/>
          <table:table-cell office:value-type="float" office:value="0"/>
          <table:table-cell office:value-type="float" office:value="3"/>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66"/>
          <table:table-cell office:value-type="string" office:string-value="臺中市立順天國民中學"/>
          <table:table-cell office:value-type="float" office:value="39"/>
          <table:table-cell office:value-type="float" office:value="39"/>
          <table:table-cell office:value-type="float" office:value="0"/>
          <table:table-cell office:value-type="float" office:value="34"/>
          <table:table-cell office:value-type="float" office:value="3"/>
          <table:table-cell office:value-type="float" office:value="0"/>
          <table:table-cell office:value-type="float" office:value="2"/>
          <table:table-cell/>
          <table:table-cell office:value-type="float" office:value="0"/>
          <table:table-cell office:value-type="float" office:value="1"/>
          <table:table-cell office:value-type="float" office:value="0"/>
          <table:table-cell office:value-type="float" office:value="0"/>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67"/>
          <table:table-cell office:value-type="string" office:string-value="臺中市立大甲國民中學"/>
          <table:table-cell office:value-type="float" office:value="55"/>
          <table:table-cell office:value-type="float" office:value="55"/>
          <table:table-cell office:value-type="float" office:value="0"/>
          <table:table-cell office:value-type="float" office:value="49"/>
          <table:table-cell office:value-type="float" office:value="3"/>
          <table:table-cell office:value-type="float" office:value="3"/>
          <table:table-cell office:value-type="float" office:value="0"/>
          <table:table-cell/>
          <table:table-cell office:value-type="float" office:value="0"/>
          <table:table-cell office:value-type="float" office:value="3"/>
          <table:table-cell office:value-type="float" office:value="0"/>
          <table:table-cell office:value-type="float" office:value="3"/>
          <table:table-cell office:value-type="float" office:value="3"/>
          <table:table-cell table:number-columns-repeated="5"/>
          <table:table-cell office:value-type="string" office:string-value="國中"/>
          <table:table-cell table:number-columns-repeated="16362"/>
        </table:table-row>
        <table:table-row>
          <table:table-cell/>
          <table:table-cell office:value-type="string" office:string-value="05268"/>
          <table:table-cell office:value-type="string" office:string-value="臺中市立日南國民中學"/>
          <table:table-cell office:value-type="float" office:value="30"/>
          <table:table-cell office:value-type="float" office:value="30"/>
          <table:table-cell office:value-type="float" office:value="0"/>
          <table:table-cell office:value-type="float" office:value="27"/>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69"/>
          <table:table-cell office:value-type="string" office:string-value="臺中市立外埔國民中學"/>
          <table:table-cell office:value-type="float" office:value="22"/>
          <table:table-cell office:value-type="float" office:value="22"/>
          <table:table-cell office:value-type="float" office:value="0"/>
          <table:table-cell office:value-type="float" office:value="19"/>
          <table:table-cell office:value-type="float" office:value="3"/>
          <table:table-cell office:value-type="float" office:value="0"/>
          <table:table-cell office:value-type="float" office:value="0"/>
          <table:table-cell/>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中"/>
          <table:table-cell table:number-columns-repeated="16362"/>
        </table:table-row>
        <table:table-row>
          <table:table-cell/>
          <table:table-cell office:value-type="string" office:string-value="05270"/>
          <table:table-cell office:value-type="string" office:string-value="臺中市立大安國民中學"/>
          <table:table-cell office:value-type="float" office:value="10"/>
          <table:table-cell office:value-type="float" office:value="10"/>
          <table:table-cell office:value-type="float" office:value="0"/>
          <table:table-cell office:value-type="float" office:value="1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中"/>
          <table:table-cell table:number-columns-repeated="16362"/>
        </table:table-row>
        <table:table-row>
          <table:table-cell/>
          <table:table-cell office:value-type="string" office:string-value="05271"/>
          <table:table-cell office:value-type="string" office:string-value="臺中市立梨山國民中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中"/>
          <table:table-cell table:number-columns-repeated="16362"/>
        </table:table-row>
        <table:table-row>
          <table:table-cell/>
          <table:table-cell office:value-type="string" office:string-value="05272"/>
          <table:table-cell office:value-type="string" office:string-value="臺中市立善水國民中小學"/>
          <table:table-cell table:number-columns-repeated="3"/>
          <table:table-cell office:value-type="float" office:value="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中"/>
          <table:table-cell table:number-columns-repeated="16362"/>
        </table:table-row>
        <table:table-row>
          <table:table-cell/>
          <table:table-cell office:value-type="string" office:string-value="05301"/>
          <table:table-cell office:value-type="string" office:string-value="臺中市中區光復國民小學"/>
          <table:table-cell office:value-type="float" office:value="36"/>
          <table:table-cell office:value-type="float" office:value="30"/>
          <table:table-cell office:value-type="float" office:value="6"/>
          <table:table-cell office:value-type="float" office:value="20"/>
          <table:table-cell office:value-type="float" office:value="0"/>
          <table:table-cell office:value-type="float" office:value="8"/>
          <table:table-cell office:value-type="float" office:value="2"/>
          <table:table-cell office:value-type="float" office:value="6"/>
          <table:table-cell office:value-type="float" office:value="0"/>
          <table:table-cell office:value-type="float" office:value="2"/>
          <table:table-cell office:value-type="float" office:value="1"/>
          <table:table-cell office:value-type="float" office:value="0"/>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311"/>
          <table:table-cell office:value-type="string" office:string-value="臺中市東區樂業國民小學"/>
          <table:table-cell office:value-type="float" office:value="14"/>
          <table:table-cell office:value-type="float" office:value="11"/>
          <table:table-cell office:value-type="float" office:value="3"/>
          <table:table-cell office:value-type="float" office:value="9"/>
          <table:table-cell office:value-type="float" office:value="0"/>
          <table:table-cell office:value-type="float" office:value="0"/>
          <table:table-cell office:value-type="float" office:value="2"/>
          <table:table-cell office:value-type="float" office:value="2"/>
          <table:table-cell office:value-type="float" office:value="1"/>
          <table:table-cell office:value-type="float" office:value="4"/>
          <table:table-cell office:value-type="float" office:value="3"/>
          <table:table-cell office:value-type="float" office:value="0"/>
          <table:table-cell office:value-type="float" office:value="10"/>
          <table:table-cell table:number-columns-repeated="5"/>
          <table:table-cell office:value-type="string" office:string-value="國小"/>
          <table:table-cell table:number-columns-repeated="16362"/>
        </table:table-row>
        <table:table-row>
          <table:table-cell/>
          <table:table-cell office:value-type="string" office:string-value="05312"/>
          <table:table-cell office:value-type="string" office:string-value="臺中市東區進德國民小學"/>
          <table:table-cell office:value-type="float" office:value="22"/>
          <table:table-cell office:value-type="float" office:value="18"/>
          <table:table-cell office:value-type="float" office:value="4"/>
          <table:table-cell office:value-type="float" office:value="18"/>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13"/>
          <table:table-cell office:value-type="string" office:string-value="臺中市東區力行國民小學"/>
          <table:table-cell office:value-type="float" office:value="51"/>
          <table:table-cell office:value-type="float" office:value="48"/>
          <table:table-cell office:value-type="float" office:value="3"/>
          <table:table-cell office:value-type="float" office:value="46"/>
          <table:table-cell office:value-type="float" office:value="2"/>
          <table:table-cell office:value-type="float" office:value="0"/>
          <table:table-cell office:value-type="float" office:value="0"/>
          <table:table-cell office:value-type="float" office:value="3"/>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14"/>
          <table:table-cell office:value-type="string" office:string-value="臺中市東區大智國民小學"/>
          <table:table-cell office:value-type="float" office:value="28"/>
          <table:table-cell office:value-type="float" office:value="25"/>
          <table:table-cell office:value-type="float" office:value="3"/>
          <table:table-cell office:value-type="float" office:value="23"/>
          <table:table-cell office:value-type="float" office:value="2"/>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15"/>
          <table:table-cell office:value-type="string" office:string-value="臺中市東區臺中國民小學"/>
          <table:table-cell office:value-type="float" office:value="35"/>
          <table:table-cell office:value-type="float" office:value="31"/>
          <table:table-cell office:value-type="float" office:value="4"/>
          <table:table-cell office:value-type="float" office:value="31"/>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4"/>
          <table:table-cell office:value-type="float" office:value="0"/>
          <table:table-cell office:value-type="float" office:value="0"/>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316"/>
          <table:table-cell office:value-type="string" office:string-value="臺中市東區成功國民小學"/>
          <table:table-cell office:value-type="float" office:value="39"/>
          <table:table-cell office:value-type="float" office:value="37"/>
          <table:table-cell office:value-type="float" office:value="2"/>
          <table:table-cell office:value-type="float" office:value="37"/>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3"/>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21"/>
          <table:table-cell office:value-type="string" office:string-value="臺中市南區樹義國民小學"/>
          <table:table-cell office:value-type="float" office:value="58"/>
          <table:table-cell office:value-type="float" office:value="58"/>
          <table:table-cell office:value-type="float" office:value="0"/>
          <table:table-cell office:value-type="float" office:value="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22"/>
          <table:table-cell office:value-type="string" office:string-value="臺中市南區和平國民小學"/>
          <table:table-cell office:value-type="float" office:value="53"/>
          <table:table-cell office:value-type="float" office:value="49"/>
          <table:table-cell office:value-type="float" office:value="4"/>
          <table:table-cell office:value-type="float" office:value="46"/>
          <table:table-cell office:value-type="float" office:value="0"/>
          <table:table-cell office:value-type="float" office:value="0"/>
          <table:table-cell office:value-type="float" office:value="3"/>
          <table:table-cell office:value-type="float" office:value="4"/>
          <table:table-cell office:value-type="float" office:value="0"/>
          <table:table-cell office:value-type="float" office:value="3"/>
          <table:table-cell office:value-type="float" office:value="0"/>
          <table:table-cell office:value-type="float" office:value="0"/>
          <table:table-cell office:value-type="float" office:value="6"/>
          <table:table-cell table:number-columns-repeated="5"/>
          <table:table-cell office:value-type="string" office:string-value="國小"/>
          <table:table-cell table:number-columns-repeated="16362"/>
        </table:table-row>
        <table:table-row>
          <table:table-cell/>
          <table:table-cell office:value-type="string" office:string-value="05323"/>
          <table:table-cell office:value-type="string" office:string-value="臺中市南區信義國民小學"/>
          <table:table-cell office:value-type="float" office:value="57"/>
          <table:table-cell office:value-type="float" office:value="55"/>
          <table:table-cell office:value-type="float" office:value="2"/>
          <table:table-cell office:value-type="float" office:value="55"/>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1"/>
          <table:table-cell office:value-type="float" office:value="3"/>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324"/>
          <table:table-cell office:value-type="string" office:string-value="臺中市南區國光國民小學"/>
          <table:table-cell office:value-type="float" office:value="28"/>
          <table:table-cell office:value-type="float" office:value="26"/>
          <table:table-cell office:value-type="float" office:value="2"/>
          <table:table-cell office:value-type="float" office:value="2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31"/>
          <table:table-cell office:value-type="string" office:string-value="臺中市西區大同國民小學"/>
          <table:table-cell office:value-type="float" office:value="50"/>
          <table:table-cell office:value-type="float" office:value="46"/>
          <table:table-cell office:value-type="float" office:value="4"/>
          <table:table-cell office:value-type="float" office:value="42"/>
          <table:table-cell office:value-type="float" office:value="0"/>
          <table:table-cell office:value-type="float" office:value="4"/>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32"/>
          <table:table-cell office:value-type="string" office:string-value="臺中市西區忠孝國民小學"/>
          <table:table-cell office:value-type="float" office:value="77"/>
          <table:table-cell office:value-type="float" office:value="70"/>
          <table:table-cell office:value-type="float" office:value="7"/>
          <table:table-cell office:value-type="float" office:value="70"/>
          <table:table-cell office:value-type="float" office:value="0"/>
          <table:table-cell office:value-type="float" office:value="0"/>
          <table:table-cell office:value-type="float" office:value="0"/>
          <table:table-cell office:value-type="float" office:value="6"/>
          <table:table-cell office:value-type="float" office:value="1"/>
          <table:table-cell office:value-type="float" office:value="5"/>
          <table:table-cell office:value-type="float" office:value="0"/>
          <table:table-cell office:value-type="float" office:value="0"/>
          <table:table-cell office:value-type="float" office:value="6"/>
          <table:table-cell table:number-columns-repeated="5"/>
          <table:table-cell office:value-type="string" office:string-value="國小"/>
          <table:table-cell table:number-columns-repeated="16362"/>
        </table:table-row>
        <table:table-row>
          <table:table-cell/>
          <table:table-cell office:value-type="string" office:string-value="05333"/>
          <table:table-cell office:value-type="string" office:string-value="臺中市西區忠信國民小學"/>
          <table:table-cell office:value-type="float" office:value="18"/>
          <table:table-cell office:value-type="float" office:value="15"/>
          <table:table-cell office:value-type="float" office:value="3"/>
          <table:table-cell office:value-type="float" office:value="15"/>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1"/>
          <table:table-cell office:value-type="float" office:value="3"/>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34"/>
          <table:table-cell office:value-type="string" office:string-value="臺中市西區大勇國民小學"/>
          <table:table-cell office:value-type="float" office:value="78"/>
          <table:table-cell office:value-type="float" office:value="73"/>
          <table:table-cell office:value-type="float" office:value="5"/>
          <table:table-cell office:value-type="float" office:value="73"/>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35"/>
          <table:table-cell office:value-type="string" office:string-value="臺中市西區中正國民小學"/>
          <table:table-cell office:value-type="float" office:value="39"/>
          <table:table-cell office:value-type="float" office:value="33"/>
          <table:table-cell office:value-type="float" office:value="6"/>
          <table:table-cell office:value-type="float" office:value="33"/>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36"/>
          <table:table-cell office:value-type="string" office:string-value="臺中市西區忠明國民小學"/>
          <table:table-cell office:value-type="float" office:value="31"/>
          <table:table-cell office:value-type="float" office:value="27"/>
          <table:table-cell office:value-type="float" office:value="4"/>
          <table:table-cell office:value-type="float" office:value="25"/>
          <table:table-cell office:value-type="float" office:value="2"/>
          <table:table-cell office:value-type="float" office:value="0"/>
          <table:table-cell office:value-type="float" office:value="0"/>
          <table:table-cell office:value-type="float" office:value="4"/>
          <table:table-cell office:value-type="float" office:value="0"/>
          <table:table-cell office:value-type="float" office:value="5"/>
          <table:table-cell office:value-type="float" office:value="1"/>
          <table:table-cell office:value-type="float" office:value="0"/>
          <table:table-cell office:value-type="float" office:value="6"/>
          <table:table-cell table:number-columns-repeated="5"/>
          <table:table-cell office:value-type="string" office:string-value="國小"/>
          <table:table-cell table:number-columns-repeated="16362"/>
        </table:table-row>
        <table:table-row>
          <table:table-cell/>
          <table:table-cell office:value-type="string" office:string-value="05341"/>
          <table:table-cell office:value-type="string" office:string-value="臺中市北區中華國民小學"/>
          <table:table-cell office:value-type="float" office:value="35"/>
          <table:table-cell office:value-type="float" office:value="32"/>
          <table:table-cell office:value-type="float" office:value="3"/>
          <table:table-cell office:value-type="float" office:value="32"/>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42"/>
          <table:table-cell office:value-type="string" office:string-value="臺中市北區篤行國民小學"/>
          <table:table-cell office:value-type="float" office:value="30"/>
          <table:table-cell office:value-type="float" office:value="27"/>
          <table:table-cell office:value-type="float" office:value="3"/>
          <table:table-cell office:value-type="float" office:value="23"/>
          <table:table-cell office:value-type="float" office:value="0"/>
          <table:table-cell office:value-type="float" office:value="4"/>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43"/>
          <table:table-cell office:value-type="string" office:string-value="臺中市北區太平國民小學"/>
          <table:table-cell office:value-type="float" office:value="24"/>
          <table:table-cell office:value-type="float" office:value="20"/>
          <table:table-cell office:value-type="float" office:value="4"/>
          <table:table-cell office:value-type="float" office:value="18"/>
          <table:table-cell office:value-type="float" office:value="0"/>
          <table:table-cell office:value-type="float" office:value="0"/>
          <table:table-cell office:value-type="float" office:value="2"/>
          <table:table-cell office:value-type="float" office:value="3"/>
          <table:table-cell office:value-type="float" office:value="1"/>
          <table:table-cell office:value-type="float" office:value="6"/>
          <table:table-cell office:value-type="float" office:value="1"/>
          <table:table-cell office:value-type="float" office:value="0"/>
          <table:table-cell office:value-type="float" office:value="10"/>
          <table:table-cell table:number-columns-repeated="5"/>
          <table:table-cell office:value-type="string" office:string-value="國小"/>
          <table:table-cell table:number-columns-repeated="16362"/>
        </table:table-row>
        <table:table-row>
          <table:table-cell/>
          <table:table-cell office:value-type="string" office:string-value="05344"/>
          <table:table-cell office:value-type="string" office:string-value="臺中市北區賴厝國民小學"/>
          <table:table-cell office:value-type="float" office:value="73"/>
          <table:table-cell office:value-type="float" office:value="73"/>
          <table:table-cell office:value-type="float" office:value="0"/>
          <table:table-cell office:value-type="float" office:value="7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345"/>
          <table:table-cell office:value-type="string" office:string-value="臺中市北區省三國民小學"/>
          <table:table-cell office:value-type="float" office:value="33"/>
          <table:table-cell office:value-type="float" office:value="31"/>
          <table:table-cell office:value-type="float" office:value="2"/>
          <table:table-cell office:value-type="float" office:value="31"/>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46"/>
          <table:table-cell office:value-type="string" office:string-value="臺中市北區立人國民小學"/>
          <table:table-cell office:value-type="float" office:value="34"/>
          <table:table-cell office:value-type="float" office:value="32"/>
          <table:table-cell office:value-type="float" office:value="2"/>
          <table:table-cell office:value-type="float" office:value="3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47"/>
          <table:table-cell office:value-type="string" office:string-value="臺中市北區健行國民小學"/>
          <table:table-cell office:value-type="float" office:value="24"/>
          <table:table-cell office:value-type="float" office:value="22"/>
          <table:table-cell office:value-type="float" office:value="2"/>
          <table:table-cell office:value-type="float" office:value="20"/>
          <table:table-cell office:value-type="float" office:value="0"/>
          <table:table-cell office:value-type="float" office:value="0"/>
          <table:table-cell office:value-type="float" office:value="2"/>
          <table:table-cell office:value-type="float" office:value="2"/>
          <table:table-cell office:value-type="float" office:value="0"/>
          <table:table-cell office:value-type="float" office:value="2"/>
          <table:table-cell office:value-type="float" office:value="0"/>
          <table:table-cell office:value-type="float" office:value="3"/>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351"/>
          <table:table-cell office:value-type="string" office:string-value="臺中市北屯區軍功國民小學"/>
          <table:table-cell office:value-type="float" office:value="47"/>
          <table:table-cell office:value-type="float" office:value="45"/>
          <table:table-cell office:value-type="float" office:value="2"/>
          <table:table-cell office:value-type="float" office:value="45"/>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52"/>
          <table:table-cell office:value-type="string" office:string-value="臺中市北屯區建功國民小學"/>
          <table:table-cell office:value-type="float" office:value="42"/>
          <table:table-cell office:value-type="float" office:value="42"/>
          <table:table-cell office:value-type="float" office:value="0"/>
          <table:table-cell office:value-type="float" office:value="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53"/>
          <table:table-cell office:value-type="string" office:string-value="臺中市北屯區東光國民小學"/>
          <table:table-cell office:value-type="float" office:value="36"/>
          <table:table-cell office:value-type="float" office:value="33"/>
          <table:table-cell office:value-type="float" office:value="3"/>
          <table:table-cell office:value-type="float" office:value="33"/>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54"/>
          <table:table-cell office:value-type="string" office:string-value="臺中市北屯區北屯國民小學"/>
          <table:table-cell office:value-type="float" office:value="49"/>
          <table:table-cell office:value-type="float" office:value="46"/>
          <table:table-cell office:value-type="float" office:value="3"/>
          <table:table-cell office:value-type="float" office:value="41"/>
          <table:table-cell office:value-type="float" office:value="2"/>
          <table:table-cell office:value-type="float" office:value="0"/>
          <table:table-cell office:value-type="float" office:value="3"/>
          <table:table-cell office:value-type="float" office:value="3"/>
          <table:table-cell office:value-type="float" office:value="0"/>
          <table:table-cell office:value-type="float" office:value="3"/>
          <table:table-cell office:value-type="float" office:value="0"/>
          <table:table-cell office:value-type="float" office:value="6"/>
          <table:table-cell office:value-type="float" office:value="6"/>
          <table:table-cell table:number-columns-repeated="5"/>
          <table:table-cell office:value-type="string" office:string-value="國小"/>
          <table:table-cell table:number-columns-repeated="16362"/>
        </table:table-row>
        <table:table-row>
          <table:table-cell/>
          <table:table-cell office:value-type="string" office:string-value="05355"/>
          <table:table-cell office:value-type="string" office:string-value="臺中市北屯區文昌國民小學"/>
          <table:table-cell office:value-type="float" office:value="35"/>
          <table:table-cell office:value-type="float" office:value="35"/>
          <table:table-cell office:value-type="float" office:value="0"/>
          <table:table-cell office:value-type="float" office:value="33"/>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56"/>
          <table:table-cell office:value-type="string" office:string-value="臺中市北屯區僑孝國民小學"/>
          <table:table-cell office:value-type="float" office:value="30"/>
          <table:table-cell office:value-type="float" office:value="29"/>
          <table:table-cell office:value-type="float" office:value="1"/>
          <table:table-cell office:value-type="float" office:value="29"/>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57"/>
          <table:table-cell office:value-type="string" office:string-value="臺中市北屯區四維國民小學"/>
          <table:table-cell office:value-type="float" office:value="27"/>
          <table:table-cell office:value-type="float" office:value="27"/>
          <table:table-cell office:value-type="float" office:value="0"/>
          <table:table-cell office:value-type="float" office:value="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58"/>
          <table:table-cell office:value-type="string" office:string-value="臺中市北屯區仁美國民小學"/>
          <table:table-cell office:value-type="float" office:value="62"/>
          <table:table-cell office:value-type="float" office:value="62"/>
          <table:table-cell office:value-type="float" office:value="0"/>
          <table:table-cell office:value-type="float" office:value="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59"/>
          <table:table-cell office:value-type="string" office:string-value="臺中市北屯區逢甲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360"/>
          <table:table-cell office:value-type="string" office:string-value="臺中市北屯區大坑國民小學"/>
          <table:table-cell office:value-type="float" office:value="13"/>
          <table:table-cell office:value-type="float" office:value="11"/>
          <table:table-cell office:value-type="float" office:value="2"/>
          <table:table-cell office:value-type="float" office:value="11"/>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61"/>
          <table:table-cell office:value-type="string" office:string-value="臺中市北屯區文心國民小學"/>
          <table:table-cell office:value-type="float" office:value="57"/>
          <table:table-cell office:value-type="float" office:value="54"/>
          <table:table-cell office:value-type="float" office:value="3"/>
          <table:table-cell office:value-type="float" office:value="54"/>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2"/>
          <table:table-cell office:value-type="float" office:value="3"/>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362"/>
          <table:table-cell office:value-type="string" office:string-value="臺中市北屯區松竹國民小學"/>
          <table:table-cell office:value-type="float" office:value="48"/>
          <table:table-cell office:value-type="float" office:value="48"/>
          <table:table-cell office:value-type="float" office:value="0"/>
          <table:table-cell office:value-type="float" office:value="4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63"/>
          <table:table-cell office:value-type="string" office:string-value="臺中市北屯區仁愛國民小學"/>
          <table:table-cell office:value-type="float" office:value="26"/>
          <table:table-cell office:value-type="float" office:value="24"/>
          <table:table-cell office:value-type="float" office:value="2"/>
          <table:table-cell office:value-type="float" office:value="2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64"/>
          <table:table-cell office:value-type="string" office:string-value="臺中市北屯區陳平國民小學"/>
          <table:table-cell office:value-type="float" office:value="30"/>
          <table:table-cell office:value-type="float" office:value="30"/>
          <table:table-cell office:value-type="float" office:value="0"/>
          <table:table-cell office:value-type="float" office:value="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65"/>
          <table:table-cell office:value-type="string" office:string-value="臺中市北屯區四張犁國民小學"/>
          <table:table-cell office:value-type="float" office:value="29"/>
          <table:table-cell office:value-type="float" office:value="26"/>
          <table:table-cell office:value-type="float" office:value="3"/>
          <table:table-cell office:value-type="float" office:value="26"/>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66"/>
          <table:table-cell office:value-type="string" office:string-value="臺中市北屯區新興國民小學"/>
          <table:table-cell office:value-type="float" office:value="25"/>
          <table:table-cell office:value-type="float" office:value="24"/>
          <table:table-cell office:value-type="float" office:value="1"/>
          <table:table-cell office:value-type="float" office:value="24"/>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71"/>
          <table:table-cell office:value-type="string" office:string-value="臺中市西屯區大仁國民小學"/>
          <table:table-cell office:value-type="float" office:value="22"/>
          <table:table-cell office:value-type="float" office:value="20"/>
          <table:table-cell office:value-type="float" office:value="2"/>
          <table:table-cell office:value-type="float" office:value="19"/>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72"/>
          <table:table-cell office:value-type="string" office:string-value="臺中市西屯區上石國民小學"/>
          <table:table-cell office:value-type="float" office:value="36"/>
          <table:table-cell office:value-type="float" office:value="34"/>
          <table:table-cell office:value-type="float" office:value="2"/>
          <table:table-cell office:value-type="float" office:value="3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73"/>
          <table:table-cell office:value-type="string" office:string-value="臺中市西屯區何厝國民小學"/>
          <table:table-cell office:value-type="float" office:value="22"/>
          <table:table-cell office:value-type="float" office:value="18"/>
          <table:table-cell office:value-type="float" office:value="4"/>
          <table:table-cell office:value-type="float" office:value="18"/>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74"/>
          <table:table-cell office:value-type="string" office:string-value="臺中市西屯區惠來國民小學"/>
          <table:table-cell office:value-type="float" office:value="34"/>
          <table:table-cell office:value-type="float" office:value="34"/>
          <table:table-cell office:value-type="float" office:value="0"/>
          <table:table-cell office:value-type="float" office:value="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75"/>
          <table:table-cell office:value-type="string" office:string-value="臺中市西屯區西屯國民小學"/>
          <table:table-cell office:value-type="float" office:value="42"/>
          <table:table-cell office:value-type="float" office:value="40"/>
          <table:table-cell office:value-type="float" office:value="2"/>
          <table:table-cell office:value-type="float" office:value="37"/>
          <table:table-cell office:value-type="float" office:value="0"/>
          <table:table-cell office:value-type="float" office:value="0"/>
          <table:table-cell office:value-type="float" office:value="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376"/>
          <table:table-cell office:value-type="string" office:string-value="臺中市西屯區長安國民小學"/>
          <table:table-cell office:value-type="float" office:value="35"/>
          <table:table-cell office:value-type="float" office:value="35"/>
          <table:table-cell office:value-type="float" office:value="0"/>
          <table:table-cell office:value-type="float" office:value="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77"/>
          <table:table-cell office:value-type="string" office:string-value="臺中市西屯區重慶國民小學"/>
          <table:table-cell office:value-type="float" office:value="19"/>
          <table:table-cell office:value-type="float" office:value="17"/>
          <table:table-cell office:value-type="float" office:value="2"/>
          <table:table-cell office:value-type="float" office:value="17"/>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78"/>
          <table:table-cell office:value-type="string" office:string-value="臺中市西屯區大鵬國民小學"/>
          <table:table-cell office:value-type="float" office:value="31"/>
          <table:table-cell office:value-type="float" office:value="28"/>
          <table:table-cell office:value-type="float" office:value="3"/>
          <table:table-cell office:value-type="float" office:value="25"/>
          <table:table-cell office:value-type="float" office:value="2"/>
          <table:table-cell office:value-type="float" office:value="0"/>
          <table:table-cell office:value-type="float" office:value="1"/>
          <table:table-cell office:value-type="float" office:value="3"/>
          <table:table-cell office:value-type="float" office:value="0"/>
          <table:table-cell office:value-type="float" office:value="2"/>
          <table:table-cell office:value-type="float" office:value="1"/>
          <table:table-cell office:value-type="float" office:value="3"/>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379"/>
          <table:table-cell office:value-type="string" office:string-value="臺中市西屯區上安國民小學"/>
          <table:table-cell office:value-type="float" office:value="34"/>
          <table:table-cell office:value-type="float" office:value="32"/>
          <table:table-cell office:value-type="float" office:value="2"/>
          <table:table-cell office:value-type="float" office:value="28"/>
          <table:table-cell office:value-type="float" office:value="0"/>
          <table:table-cell office:value-type="float" office:value="4"/>
          <table:table-cell office:value-type="float" office:value="0"/>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80"/>
          <table:table-cell office:value-type="string" office:string-value="臺中市西屯區泰安國民小學"/>
          <table:table-cell office:value-type="float" office:value="13"/>
          <table:table-cell office:value-type="float" office:value="12"/>
          <table:table-cell office:value-type="float" office:value="1"/>
          <table:table-cell office:value-type="float" office:value="12"/>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81"/>
          <table:table-cell office:value-type="string" office:string-value="臺中市西屯區國安國民小學"/>
          <table:table-cell office:value-type="float" office:value="58"/>
          <table:table-cell office:value-type="float" office:value="55"/>
          <table:table-cell office:value-type="float" office:value="3"/>
          <table:table-cell office:value-type="float" office:value="53"/>
          <table:table-cell office:value-type="float" office:value="2"/>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82"/>
          <table:table-cell office:value-type="string" office:string-value="臺中市西屯區永安國民小學"/>
          <table:table-cell office:value-type="float" office:value="64"/>
          <table:table-cell office:value-type="float" office:value="64"/>
          <table:table-cell office:value-type="float" office:value="0"/>
          <table:table-cell office:value-type="float" office:value="6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3"/>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383"/>
          <table:table-cell office:value-type="string" office:string-value="臺中市西屯區協和國民小學"/>
          <table:table-cell office:value-type="float" office:value="46"/>
          <table:table-cell office:value-type="float" office:value="43"/>
          <table:table-cell office:value-type="float" office:value="3"/>
          <table:table-cell office:value-type="float" office:value="41"/>
          <table:table-cell office:value-type="float" office:value="2"/>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84"/>
          <table:table-cell office:value-type="string" office:string-value="臺中市西屯區東海國民小學"/>
          <table:table-cell office:value-type="float" office:value="14"/>
          <table:table-cell office:value-type="float" office:value="14"/>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391"/>
          <table:table-cell office:value-type="string" office:string-value="臺中市南屯區南屯國民小學"/>
          <table:table-cell office:value-type="float" office:value="37"/>
          <table:table-cell office:value-type="float" office:value="34"/>
          <table:table-cell office:value-type="float" office:value="3"/>
          <table:table-cell office:value-type="float" office:value="30"/>
          <table:table-cell office:value-type="float" office:value="2"/>
          <table:table-cell office:value-type="float" office:value="0"/>
          <table:table-cell office:value-type="float" office:value="2"/>
          <table:table-cell office:value-type="float" office:value="3"/>
          <table:table-cell office:value-type="float" office:value="0"/>
          <table:table-cell office:value-type="float" office:value="1"/>
          <table:table-cell office:value-type="float" office:value="2"/>
          <table:table-cell office:value-type="float" office:value="0"/>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392"/>
          <table:table-cell office:value-type="string" office:string-value="臺中市南屯區東興國民小學"/>
          <table:table-cell office:value-type="float" office:value="51"/>
          <table:table-cell office:value-type="float" office:value="51"/>
          <table:table-cell office:value-type="float" office:value="0"/>
          <table:table-cell office:value-type="float" office:value="49"/>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393"/>
          <table:table-cell office:value-type="string" office:string-value="臺中市南屯區春安國民小學"/>
          <table:table-cell office:value-type="float" office:value="11"/>
          <table:table-cell office:value-type="float" office:value="10"/>
          <table:table-cell office:value-type="float" office:value="1"/>
          <table:table-cell office:value-type="float" office:value="1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3"/>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94"/>
          <table:table-cell office:value-type="string" office:string-value="臺中市南屯區永春國民小學"/>
          <table:table-cell office:value-type="float" office:value="59"/>
          <table:table-cell office:value-type="float" office:value="59"/>
          <table:table-cell office:value-type="float" office:value="0"/>
          <table:table-cell office:value-type="float" office:value="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95"/>
          <table:table-cell office:value-type="string" office:string-value="臺中市南屯區惠文國民小學"/>
          <table:table-cell office:value-type="float" office:value="96"/>
          <table:table-cell office:value-type="float" office:value="96"/>
          <table:table-cell office:value-type="float" office:value="0"/>
          <table:table-cell office:value-type="float" office:value="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396"/>
          <table:table-cell office:value-type="string" office:string-value="臺中市南屯區大新國民小學"/>
          <table:table-cell office:value-type="float" office:value="90"/>
          <table:table-cell office:value-type="float" office:value="90"/>
          <table:table-cell office:value-type="float" office:value="0"/>
          <table:table-cell office:value-type="float" office:value="88"/>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397"/>
          <table:table-cell office:value-type="string" office:string-value="臺中市南屯區文山國民小學"/>
          <table:table-cell office:value-type="float" office:value="52"/>
          <table:table-cell office:value-type="float" office:value="50"/>
          <table:table-cell office:value-type="float" office:value="2"/>
          <table:table-cell office:value-type="float" office:value="5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1"/>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398"/>
          <table:table-cell office:value-type="string" office:string-value="臺中市南屯區大墩國民小學"/>
          <table:table-cell office:value-type="float" office:value="36"/>
          <table:table-cell office:value-type="float" office:value="36"/>
          <table:table-cell office:value-type="float" office:value="0"/>
          <table:table-cell office:value-type="float" office:value="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399"/>
          <table:table-cell office:value-type="string" office:string-value="臺中市南屯區鎮平國民小學"/>
          <table:table-cell office:value-type="float" office:value="30"/>
          <table:table-cell office:value-type="float" office:value="28"/>
          <table:table-cell office:value-type="float" office:value="2"/>
          <table:table-cell office:value-type="float" office:value="28"/>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00"/>
          <table:table-cell office:value-type="string" office:string-value="臺中市南屯區黎明國民小學"/>
          <table:table-cell office:value-type="float" office:value="35"/>
          <table:table-cell office:value-type="float" office:value="32"/>
          <table:table-cell office:value-type="float" office:value="3"/>
          <table:table-cell office:value-type="float" office:value="32"/>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11"/>
          <table:table-cell office:value-type="string" office:string-value="臺中市太平區太平國民小學"/>
          <table:table-cell office:value-type="float" office:value="48"/>
          <table:table-cell office:value-type="float" office:value="48"/>
          <table:table-cell office:value-type="float" office:value="0"/>
          <table:table-cell office:value-type="float" office:value="4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12"/>
          <table:table-cell office:value-type="string" office:string-value="臺中市太平區長億國民小學"/>
          <table:table-cell office:value-type="float" office:value="21"/>
          <table:table-cell office:value-type="float" office:value="21"/>
          <table:table-cell office:value-type="float" office:value="0"/>
          <table:table-cell office:value-type="float" office:value="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13"/>
          <table:table-cell office:value-type="string" office:string-value="臺中市太平區建平國民小學"/>
          <table:table-cell office:value-type="float" office:value="21"/>
          <table:table-cell office:value-type="float" office:value="21"/>
          <table:table-cell office:value-type="float" office:value="0"/>
          <table:table-cell office:value-type="float" office:value="2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414"/>
          <table:table-cell office:value-type="string" office:string-value="臺中市太平區光隆國民小學"/>
          <table:table-cell office:value-type="float" office:value="30"/>
          <table:table-cell office:value-type="float" office:value="26"/>
          <table:table-cell office:value-type="float" office:value="4"/>
          <table:table-cell office:value-type="float" office:value="26"/>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15"/>
          <table:table-cell office:value-type="string" office:string-value="臺中市太平區黃竹國民小學"/>
          <table:table-cell office:value-type="float" office:value="4"/>
          <table:table-cell office:value-type="float" office:value="4"/>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16"/>
          <table:table-cell office:value-type="string" office:string-value="臺中市太平區東汴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17"/>
          <table:table-cell office:value-type="string" office:string-value="臺中市太平區頭汴國民小學"/>
          <table:table-cell office:value-type="float" office:value="8"/>
          <table:table-cell office:value-type="float" office:value="6"/>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18"/>
          <table:table-cell office:value-type="string" office:string-value="臺中市太平區坪林國民小學"/>
          <table:table-cell office:value-type="float" office:value="26"/>
          <table:table-cell office:value-type="float" office:value="23"/>
          <table:table-cell office:value-type="float" office:value="3"/>
          <table:table-cell office:value-type="float" office:value="21"/>
          <table:table-cell office:value-type="float" office:value="0"/>
          <table:table-cell office:value-type="float" office:value="0"/>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3"/>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419"/>
          <table:table-cell office:value-type="string" office:string-value="臺中市太平區新光國民小學"/>
          <table:table-cell office:value-type="float" office:value="38"/>
          <table:table-cell office:value-type="float" office:value="38"/>
          <table:table-cell office:value-type="float" office:value="0"/>
          <table:table-cell office:value-type="float" office:value="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20"/>
          <table:table-cell office:value-type="string" office:string-value="臺中市太平區中華國民小學"/>
          <table:table-cell office:value-type="float" office:value="25"/>
          <table:table-cell office:value-type="float" office:value="25"/>
          <table:table-cell office:value-type="float" office:value="0"/>
          <table:table-cell office:value-type="float" office:value="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3"/>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21"/>
          <table:table-cell office:value-type="string" office:string-value="臺中市太平區宜欣國民小學"/>
          <table:table-cell office:value-type="float" office:value="33"/>
          <table:table-cell office:value-type="float" office:value="31"/>
          <table:table-cell office:value-type="float" office:value="2"/>
          <table:table-cell office:value-type="float" office:value="31"/>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22"/>
          <table:table-cell office:value-type="string" office:string-value="臺中市太平區車籠埔國民小學"/>
          <table:table-cell office:value-type="float" office:value="25"/>
          <table:table-cell office:value-type="float" office:value="18"/>
          <table:table-cell office:value-type="float" office:value="7"/>
          <table:table-cell office:value-type="float" office:value="18"/>
          <table:table-cell office:value-type="float" office:value="0"/>
          <table:table-cell office:value-type="float" office:value="0"/>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23"/>
          <table:table-cell office:value-type="string" office:string-value="臺中市太平區東平國民小學"/>
          <table:table-cell office:value-type="float" office:value="47"/>
          <table:table-cell office:value-type="float" office:value="47"/>
          <table:table-cell office:value-type="float" office:value="0"/>
          <table:table-cell office:value-type="float" office:value="46"/>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424"/>
          <table:table-cell office:value-type="string" office:string-value="臺中市太平區新平國民小學"/>
          <table:table-cell office:value-type="float" office:value="60"/>
          <table:table-cell office:value-type="float" office:value="59"/>
          <table:table-cell office:value-type="float" office:value="1"/>
          <table:table-cell office:value-type="float" office:value="59"/>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431"/>
          <table:table-cell office:value-type="string" office:string-value="臺中市大里區崇光國民小學"/>
          <table:table-cell office:value-type="float" office:value="50"/>
          <table:table-cell office:value-type="float" office:value="48"/>
          <table:table-cell office:value-type="float" office:value="2"/>
          <table:table-cell office:value-type="float" office:value="48"/>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432"/>
          <table:table-cell office:value-type="string" office:string-value="臺中市大里區立新國民小學"/>
          <table:table-cell office:value-type="float" office:value="45"/>
          <table:table-cell office:value-type="float" office:value="43"/>
          <table:table-cell office:value-type="float" office:value="2"/>
          <table:table-cell office:value-type="float" office:value="43"/>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3"/>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433"/>
          <table:table-cell office:value-type="string" office:string-value="臺中市大里區內新國民小學"/>
          <table:table-cell office:value-type="float" office:value="27"/>
          <table:table-cell office:value-type="float" office:value="25"/>
          <table:table-cell office:value-type="float" office:value="2"/>
          <table:table-cell office:value-type="float" office:value="24"/>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0"/>
          <table:table-cell office:value-type="float" office:value="3"/>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434"/>
          <table:table-cell office:value-type="string" office:string-value="臺中市大里區益民國民小學"/>
          <table:table-cell office:value-type="float" office:value="52"/>
          <table:table-cell office:value-type="float" office:value="52"/>
          <table:table-cell office:value-type="float" office:value="0"/>
          <table:table-cell office:value-type="float" office:value="5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435"/>
          <table:table-cell office:value-type="string" office:string-value="臺中市大里區永隆國民小學"/>
          <table:table-cell office:value-type="float" office:value="57"/>
          <table:table-cell office:value-type="float" office:value="57"/>
          <table:table-cell office:value-type="float" office:value="0"/>
          <table:table-cell office:value-type="float" office:value="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36"/>
          <table:table-cell office:value-type="string" office:string-value="臺中市大里區草湖國民小學"/>
          <table:table-cell office:value-type="float" office:value="18"/>
          <table:table-cell office:value-type="float" office:value="17"/>
          <table:table-cell office:value-type="float" office:value="1"/>
          <table:table-cell office:value-type="float" office:value="17"/>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37"/>
          <table:table-cell office:value-type="string" office:string-value="臺中市大里區大元國民小學"/>
          <table:table-cell office:value-type="float" office:value="44"/>
          <table:table-cell office:value-type="float" office:value="43"/>
          <table:table-cell office:value-type="float" office:value="1"/>
          <table:table-cell office:value-type="float" office:value="39"/>
          <table:table-cell office:value-type="float" office:value="0"/>
          <table:table-cell office:value-type="float" office:value="4"/>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438"/>
          <table:table-cell office:value-type="string" office:string-value="臺中市大里區瑞城國民小學"/>
          <table:table-cell office:value-type="float" office:value="45"/>
          <table:table-cell office:value-type="float" office:value="44"/>
          <table:table-cell office:value-type="float" office:value="1"/>
          <table:table-cell office:value-type="float" office:value="44"/>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39"/>
          <table:table-cell office:value-type="string" office:string-value="臺中市大里區美群國民小學"/>
          <table:table-cell office:value-type="float" office:value="27"/>
          <table:table-cell office:value-type="float" office:value="25"/>
          <table:table-cell office:value-type="float" office:value="2"/>
          <table:table-cell office:value-type="float" office:value="25"/>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40"/>
          <table:table-cell office:value-type="string" office:string-value="臺中市大里區健民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41"/>
          <table:table-cell office:value-type="string" office:string-value="臺中市大里區大里國民小學"/>
          <table:table-cell office:value-type="float" office:value="29"/>
          <table:table-cell office:value-type="float" office:value="27"/>
          <table:table-cell office:value-type="float" office:value="2"/>
          <table:table-cell office:value-type="float" office:value="27"/>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1"/>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442"/>
          <table:table-cell office:value-type="string" office:string-value="臺中市大里區塗城國民小學"/>
          <table:table-cell office:value-type="float" office:value="68"/>
          <table:table-cell office:value-type="float" office:value="68"/>
          <table:table-cell office:value-type="float" office:value="0"/>
          <table:table-cell office:value-type="float" office:value="65"/>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451"/>
          <table:table-cell office:value-type="string" office:string-value="臺中市霧峰區霧峰國民小學"/>
          <table:table-cell office:value-type="float" office:value="41"/>
          <table:table-cell office:value-type="float" office:value="39"/>
          <table:table-cell office:value-type="float" office:value="2"/>
          <table:table-cell office:value-type="float" office:value="37"/>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4"/>
          <table:table-cell office:value-type="float" office:value="1"/>
          <table:table-cell office:value-type="float" office:value="2"/>
          <table:table-cell office:value-type="float" office:value="8"/>
          <table:table-cell table:number-columns-repeated="5"/>
          <table:table-cell office:value-type="string" office:string-value="國小"/>
          <table:table-cell table:number-columns-repeated="16362"/>
        </table:table-row>
        <table:table-row>
          <table:table-cell/>
          <table:table-cell office:value-type="string" office:string-value="05452"/>
          <table:table-cell office:value-type="string" office:string-value="臺中市霧峰區僑榮國民小學"/>
          <table:table-cell office:value-type="float" office:value="17"/>
          <table:table-cell office:value-type="float" office:value="17"/>
          <table:table-cell office:value-type="float" office:value="0"/>
          <table:table-cell office:value-type="float" office:value="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53"/>
          <table:table-cell office:value-type="string" office:string-value="臺中市霧峰區吉峰國民小學"/>
          <table:table-cell office:value-type="float" office:value="20"/>
          <table:table-cell office:value-type="float" office:value="18"/>
          <table:table-cell office:value-type="float" office:value="2"/>
          <table:table-cell office:value-type="float" office:value="18"/>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54"/>
          <table:table-cell office:value-type="string" office:string-value="臺中市霧峰區桐林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55"/>
          <table:table-cell office:value-type="string" office:string-value="臺中市霧峰區五福國民小學"/>
          <table:table-cell office:value-type="float" office:value="8"/>
          <table:table-cell office:value-type="float" office:value="6"/>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56"/>
          <table:table-cell office:value-type="string" office:string-value="臺中市霧峰區四德國民小學"/>
          <table:table-cell office:value-type="float" office:value="19"/>
          <table:table-cell office:value-type="float" office:value="19"/>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57"/>
          <table:table-cell office:value-type="string" office:string-value="臺中市霧峰區光正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58"/>
          <table:table-cell office:value-type="string" office:string-value="臺中市霧峰區萬豐國民小學"/>
          <table:table-cell office:value-type="float" office:value="11"/>
          <table:table-cell office:value-type="float" office:value="10"/>
          <table:table-cell office:value-type="float" office:value="1"/>
          <table:table-cell office:value-type="float" office:value="1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59"/>
          <table:table-cell office:value-type="string" office:string-value="臺中市霧峰區峰谷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60"/>
          <table:table-cell office:value-type="string" office:string-value="臺中市霧峰區復興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71"/>
          <table:table-cell office:value-type="string" office:string-value="臺中市烏日區烏日國民小學"/>
          <table:table-cell office:value-type="float" office:value="34"/>
          <table:table-cell office:value-type="float" office:value="32"/>
          <table:table-cell office:value-type="float" office:value="2"/>
          <table:table-cell office:value-type="float" office:value="30"/>
          <table:table-cell office:value-type="float" office:value="0"/>
          <table:table-cell office:value-type="float" office:value="0"/>
          <table:table-cell office:value-type="float" office:value="2"/>
          <table:table-cell office:value-type="float" office:value="2"/>
          <table:table-cell office:value-type="float" office:value="0"/>
          <table:table-cell office:value-type="float" office:value="1"/>
          <table:table-cell office:value-type="float" office:value="0"/>
          <table:table-cell office:value-type="float" office:value="3"/>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472"/>
          <table:table-cell office:value-type="string" office:string-value="臺中市烏日區僑仁國民小學"/>
          <table:table-cell office:value-type="float" office:value="32"/>
          <table:table-cell office:value-type="float" office:value="28"/>
          <table:table-cell office:value-type="float" office:value="4"/>
          <table:table-cell office:value-type="float" office:value="28"/>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1"/>
          <table:table-cell office:value-type="float" office:value="1"/>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473"/>
          <table:table-cell office:value-type="string" office:string-value="臺中市烏日區九德國民小學"/>
          <table:table-cell office:value-type="float" office:value="49"/>
          <table:table-cell office:value-type="float" office:value="48"/>
          <table:table-cell office:value-type="float" office:value="1"/>
          <table:table-cell office:value-type="float" office:value="48"/>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74"/>
          <table:table-cell office:value-type="string" office:string-value="臺中市烏日區旭光國民小學"/>
          <table:table-cell office:value-type="float" office:value="14"/>
          <table:table-cell office:value-type="float" office:value="13"/>
          <table:table-cell office:value-type="float" office:value="1"/>
          <table:table-cell office:value-type="float" office:value="1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75"/>
          <table:table-cell office:value-type="string" office:string-value="臺中市烏日區東園國民小學"/>
          <table:table-cell office:value-type="float" office:value="13"/>
          <table:table-cell office:value-type="float" office:value="13"/>
          <table:table-cell office:value-type="float" office:value="0"/>
          <table:table-cell office:value-type="float" office:value="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76"/>
          <table:table-cell office:value-type="string" office:string-value="臺中市烏日區喀哩國民小學"/>
          <table:table-cell office:value-type="float" office:value="15"/>
          <table:table-cell office:value-type="float" office:value="13"/>
          <table:table-cell office:value-type="float" office:value="2"/>
          <table:table-cell office:value-type="float" office:value="13"/>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77"/>
          <table:table-cell office:value-type="string" office:string-value="臺中市烏日區五光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78"/>
          <table:table-cell office:value-type="string" office:string-value="臺中市烏日區溪尾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91"/>
          <table:table-cell office:value-type="string" office:string-value="臺中市豐原區瑞穗國民小學"/>
          <table:table-cell office:value-type="float" office:value="69"/>
          <table:table-cell office:value-type="float" office:value="69"/>
          <table:table-cell office:value-type="float" office:value="0"/>
          <table:table-cell office:value-type="float" office:value="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492"/>
          <table:table-cell office:value-type="string" office:string-value="臺中市豐原區富春國民小學"/>
          <table:table-cell office:value-type="float" office:value="15"/>
          <table:table-cell office:value-type="float" office:value="12"/>
          <table:table-cell office:value-type="float" office:value="3"/>
          <table:table-cell office:value-type="float" office:value="12"/>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3"/>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93"/>
          <table:table-cell office:value-type="string" office:string-value="臺中市豐原區豐原國民小學"/>
          <table:table-cell office:value-type="float" office:value="31"/>
          <table:table-cell office:value-type="float" office:value="26"/>
          <table:table-cell office:value-type="float" office:value="5"/>
          <table:table-cell office:value-type="float" office:value="21"/>
          <table:table-cell office:value-type="float" office:value="0"/>
          <table:table-cell office:value-type="float" office:value="2"/>
          <table:table-cell office:value-type="float" office:value="3"/>
          <table:table-cell office:value-type="float" office:value="4"/>
          <table:table-cell office:value-type="float" office:value="1"/>
          <table:table-cell office:value-type="float" office:value="5"/>
          <table:table-cell office:value-type="float" office:value="1"/>
          <table:table-cell office:value-type="float" office:value="0"/>
          <table:table-cell office:value-type="float" office:value="10"/>
          <table:table-cell table:number-columns-repeated="5"/>
          <table:table-cell office:value-type="string" office:string-value="國小"/>
          <table:table-cell table:number-columns-repeated="16362"/>
        </table:table-row>
        <table:table-row>
          <table:table-cell/>
          <table:table-cell office:value-type="string" office:string-value="05494"/>
          <table:table-cell office:value-type="string" office:string-value="臺中市豐原區福陽國民小學"/>
          <table:table-cell office:value-type="float" office:value="13"/>
          <table:table-cell office:value-type="float" office:value="12"/>
          <table:table-cell office:value-type="float" office:value="1"/>
          <table:table-cell office:value-type="float" office:value="12"/>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95"/>
          <table:table-cell office:value-type="string" office:string-value="臺中市豐原區合作國民小學"/>
          <table:table-cell office:value-type="float" office:value="24"/>
          <table:table-cell office:value-type="float" office:value="23"/>
          <table:table-cell office:value-type="float" office:value="1"/>
          <table:table-cell office:value-type="float" office:value="2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96"/>
          <table:table-cell office:value-type="string" office:string-value="臺中市豐原區翁子國民小學"/>
          <table:table-cell office:value-type="float" office:value="18"/>
          <table:table-cell office:value-type="float" office:value="16"/>
          <table:table-cell office:value-type="float" office:value="2"/>
          <table:table-cell office:value-type="float" office:value="1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497"/>
          <table:table-cell office:value-type="string" office:string-value="臺中市豐原區豐田國民小學"/>
          <table:table-cell office:value-type="float" office:value="42"/>
          <table:table-cell office:value-type="float" office:value="40"/>
          <table:table-cell office:value-type="float" office:value="2"/>
          <table:table-cell office:value-type="float" office:value="4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498"/>
          <table:table-cell office:value-type="string" office:string-value="臺中市豐原區豐村國民小學"/>
          <table:table-cell office:value-type="float" office:value="27"/>
          <table:table-cell office:value-type="float" office:value="25"/>
          <table:table-cell office:value-type="float" office:value="2"/>
          <table:table-cell office:value-type="float" office:value="25"/>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499"/>
          <table:table-cell office:value-type="string" office:string-value="臺中市豐原區葫蘆墩國民小學"/>
          <table:table-cell office:value-type="float" office:value="44"/>
          <table:table-cell office:value-type="float" office:value="44"/>
          <table:table-cell office:value-type="float" office:value="0"/>
          <table:table-cell office:value-type="float" office:value="4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00"/>
          <table:table-cell office:value-type="string" office:string-value="臺中市豐原區南陽國民小學"/>
          <table:table-cell office:value-type="float" office:value="105"/>
          <table:table-cell office:value-type="float" office:value="98"/>
          <table:table-cell office:value-type="float" office:value="7"/>
          <table:table-cell office:value-type="float" office:value="98"/>
          <table:table-cell office:value-type="float" office:value="0"/>
          <table:table-cell office:value-type="float" office:value="0"/>
          <table:table-cell office:value-type="float" office:value="0"/>
          <table:table-cell office:value-type="float" office:value="7"/>
          <table:table-cell office:value-type="float" office:value="0"/>
          <table:table-cell office:value-type="float" office:value="3"/>
          <table:table-cell office:value-type="float" office:value="0"/>
          <table:table-cell office:value-type="float" office:value="3"/>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511"/>
          <table:table-cell office:value-type="string" office:string-value="臺中市后里區后里國民小學"/>
          <table:table-cell office:value-type="float" office:value="26"/>
          <table:table-cell office:value-type="float" office:value="26"/>
          <table:table-cell office:value-type="float" office:value="0"/>
          <table:table-cell office:value-type="float" office:value="24"/>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3"/>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12"/>
          <table:table-cell office:value-type="string" office:string-value="臺中市后里區月眉國民小學"/>
          <table:table-cell office:value-type="float" office:value="14"/>
          <table:table-cell office:value-type="float" office:value="13"/>
          <table:table-cell office:value-type="float" office:value="1"/>
          <table:table-cell office:value-type="float" office:value="1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13"/>
          <table:table-cell office:value-type="string" office:string-value="臺中市后里區七星國民小學"/>
          <table:table-cell office:value-type="float" office:value="12"/>
          <table:table-cell office:value-type="float" office:value="12"/>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14"/>
          <table:table-cell office:value-type="string" office:string-value="臺中市后里區內埔國民小學"/>
          <table:table-cell office:value-type="float" office:value="54"/>
          <table:table-cell office:value-type="float" office:value="54"/>
          <table:table-cell office:value-type="float" office:value="0"/>
          <table:table-cell office:value-type="float" office:value="5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515"/>
          <table:table-cell office:value-type="string" office:string-value="臺中市后里區泰安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16"/>
          <table:table-cell office:value-type="string" office:string-value="臺中市后里區育英國民小學"/>
          <table:table-cell office:value-type="float" office:value="10"/>
          <table:table-cell office:value-type="float" office:value="10"/>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21"/>
          <table:table-cell office:value-type="string" office:string-value="臺中市石岡區土牛國民小學"/>
          <table:table-cell office:value-type="float" office:value="14"/>
          <table:table-cell office:value-type="float" office:value="12"/>
          <table:table-cell office:value-type="float" office:value="2"/>
          <table:table-cell office:value-type="float" office:value="1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22"/>
          <table:table-cell office:value-type="string" office:string-value="臺中市石岡區石岡國民小學"/>
          <table:table-cell office:value-type="float" office:value="18"/>
          <table:table-cell office:value-type="float" office:value="15"/>
          <table:table-cell office:value-type="float" office:value="3"/>
          <table:table-cell office:value-type="float" office:value="15"/>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31"/>
          <table:table-cell office:value-type="string" office:string-value="臺中市東勢區東新國民小學"/>
          <table:table-cell office:value-type="float" office:value="15"/>
          <table:table-cell office:value-type="float" office:value="12"/>
          <table:table-cell office:value-type="float" office:value="3"/>
          <table:table-cell office:value-type="float" office:value="12"/>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32"/>
          <table:table-cell office:value-type="string" office:string-value="臺中市東勢區東勢國民小學"/>
          <table:table-cell office:value-type="float" office:value="37"/>
          <table:table-cell office:value-type="float" office:value="37"/>
          <table:table-cell office:value-type="float" office:value="0"/>
          <table:table-cell office:value-type="float" office:value="28"/>
          <table:table-cell office:value-type="float" office:value="0"/>
          <table:table-cell office:value-type="float" office:value="8"/>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533"/>
          <table:table-cell office:value-type="string" office:string-value="臺中市東勢區石角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34"/>
          <table:table-cell office:value-type="string" office:string-value="臺中市東勢區明正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35"/>
          <table:table-cell office:value-type="string" office:string-value="臺中市東勢區成功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36"/>
          <table:table-cell office:value-type="string" office:string-value="臺中市東勢區新成國民小學"/>
          <table:table-cell office:value-type="float" office:value="8"/>
          <table:table-cell office:value-type="float" office:value="6"/>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37"/>
          <table:table-cell office:value-type="string" office:string-value="臺中市東勢區中山國民小學"/>
          <table:table-cell office:value-type="float" office:value="15"/>
          <table:table-cell office:value-type="float" office:value="14"/>
          <table:table-cell office:value-type="float" office:value="1"/>
          <table:table-cell office:value-type="float" office:value="14"/>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38"/>
          <table:table-cell office:value-type="string" office:string-value="臺中市東勢區中科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39"/>
          <table:table-cell office:value-type="string" office:string-value="臺中市東勢區石城國民小學"/>
          <table:table-cell office:value-type="float" office:value="9"/>
          <table:table-cell office:value-type="float" office:value="8"/>
          <table:table-cell office:value-type="float" office:value="1"/>
          <table:table-cell office:value-type="float" office:value="6"/>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540"/>
          <table:table-cell office:value-type="string" office:string-value="臺中市東勢區新盛國民小學"/>
          <table:table-cell office:value-type="float" office:value="15"/>
          <table:table-cell office:value-type="float" office:value="13"/>
          <table:table-cell office:value-type="float" office:value="2"/>
          <table:table-cell office:value-type="float" office:value="13"/>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51"/>
          <table:table-cell office:value-type="string" office:string-value="臺中市和平區白冷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52"/>
          <table:table-cell office:value-type="string" office:string-value="臺中市和平區和平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53"/>
          <table:table-cell office:value-type="string" office:string-value="臺中市和平區博愛國民小學"/>
          <table:table-cell office:value-type="float" office:value="13"/>
          <table:table-cell office:value-type="float" office:value="12"/>
          <table:table-cell office:value-type="float" office:value="1"/>
          <table:table-cell office:value-type="float" office:value="12"/>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55"/>
          <table:table-cell office:value-type="string" office:string-value="臺中市和平區自由國民小學"/>
          <table:table-cell office:value-type="float" office:value="12"/>
          <table:table-cell office:value-type="float" office:value="12"/>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56"/>
          <table:table-cell office:value-type="string" office:string-value="臺中市博屋瑪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57"/>
          <table:table-cell office:value-type="string" office:string-value="臺中市和平區中坑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58"/>
          <table:table-cell office:value-type="string" office:string-value="臺中市和平區平等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71"/>
          <table:table-cell office:value-type="string" office:string-value="臺中市新社區大南國民小學"/>
          <table:table-cell office:value-type="float" office:value="14"/>
          <table:table-cell office:value-type="float" office:value="14"/>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72"/>
          <table:table-cell office:value-type="string" office:string-value="臺中市新社區崑山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73"/>
          <table:table-cell office:value-type="string" office:string-value="臺中市新社區東興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74"/>
          <table:table-cell office:value-type="string" office:string-value="臺中市新社區新社國民小學"/>
          <table:table-cell office:value-type="float" office:value="21"/>
          <table:table-cell office:value-type="float" office:value="21"/>
          <table:table-cell office:value-type="float" office:value="0"/>
          <table:table-cell office:value-type="float" office:value="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75"/>
          <table:table-cell office:value-type="string" office:string-value="臺中市新社區協成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76"/>
          <table:table-cell office:value-type="string" office:string-value="臺中市新社區中和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77"/>
          <table:table-cell office:value-type="string" office:string-value="臺中市新社區大林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78"/>
          <table:table-cell office:value-type="string" office:string-value="臺中市新社區福民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591"/>
          <table:table-cell office:value-type="string" office:string-value="臺中市潭子區新興國民小學"/>
          <table:table-cell office:value-type="float" office:value="10"/>
          <table:table-cell office:value-type="float" office:value="8"/>
          <table:table-cell office:value-type="float" office:value="2"/>
          <table:table-cell office:value-type="float" office:value="8"/>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592"/>
          <table:table-cell office:value-type="string" office:string-value="臺中市潭子區頭家國民小學"/>
          <table:table-cell office:value-type="float" office:value="62"/>
          <table:table-cell office:value-type="float" office:value="62"/>
          <table:table-cell office:value-type="float" office:value="0"/>
          <table:table-cell office:value-type="float" office:value="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93"/>
          <table:table-cell office:value-type="string" office:string-value="臺中市潭子區潭陽國民小學"/>
          <table:table-cell office:value-type="float" office:value="52"/>
          <table:table-cell office:value-type="float" office:value="52"/>
          <table:table-cell office:value-type="float" office:value="0"/>
          <table:table-cell office:value-type="float" office:value="47"/>
          <table:table-cell office:value-type="float" office:value="0"/>
          <table:table-cell office:value-type="float" office:value="4"/>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594"/>
          <table:table-cell office:value-type="string" office:string-value="臺中市潭子區僑忠國民小學"/>
          <table:table-cell office:value-type="float" office:value="26"/>
          <table:table-cell office:value-type="float" office:value="25"/>
          <table:table-cell office:value-type="float" office:value="1"/>
          <table:table-cell office:value-type="float" office:value="25"/>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595"/>
          <table:table-cell office:value-type="string" office:string-value="臺中市潭子區東寶國民小學"/>
          <table:table-cell office:value-type="float" office:value="34"/>
          <table:table-cell office:value-type="float" office:value="32"/>
          <table:table-cell office:value-type="float" office:value="2"/>
          <table:table-cell office:value-type="float" office:value="30"/>
          <table:table-cell office:value-type="float" office:value="2"/>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596"/>
          <table:table-cell office:value-type="string" office:string-value="臺中市潭子區潭子國民小學"/>
          <table:table-cell office:value-type="float" office:value="44"/>
          <table:table-cell office:value-type="float" office:value="42"/>
          <table:table-cell office:value-type="float" office:value="2"/>
          <table:table-cell office:value-type="float" office:value="39"/>
          <table:table-cell office:value-type="float" office:value="2"/>
          <table:table-cell office:value-type="float" office:value="0"/>
          <table:table-cell office:value-type="float" office:value="1"/>
          <table:table-cell office:value-type="float" office:value="2"/>
          <table:table-cell office:value-type="float" office:value="0"/>
          <table:table-cell office:value-type="float" office:value="2"/>
          <table:table-cell office:value-type="float" office:value="0"/>
          <table:table-cell office:value-type="float" office:value="5"/>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01"/>
          <table:table-cell office:value-type="string" office:string-value="臺中市大雅區文雅國民小學"/>
          <table:table-cell office:value-type="float" office:value="25"/>
          <table:table-cell office:value-type="float" office:value="24"/>
          <table:table-cell office:value-type="float" office:value="1"/>
          <table:table-cell office:value-type="float" office:value="24"/>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02"/>
          <table:table-cell office:value-type="string" office:string-value="臺中市大雅區六寶國民小學"/>
          <table:table-cell office:value-type="float" office:value="22"/>
          <table:table-cell office:value-type="float" office:value="22"/>
          <table:table-cell office:value-type="float" office:value="0"/>
          <table:table-cell office:value-type="float" office:value="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03"/>
          <table:table-cell office:value-type="string" office:string-value="臺中市大雅區大雅國民小學"/>
          <table:table-cell office:value-type="float" office:value="58"/>
          <table:table-cell office:value-type="float" office:value="58"/>
          <table:table-cell office:value-type="float" office:value="0"/>
          <table:table-cell office:value-type="float" office:value="51"/>
          <table:table-cell office:value-type="float" office:value="2"/>
          <table:table-cell office:value-type="float" office:value="4"/>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3"/>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04"/>
          <table:table-cell office:value-type="string" office:string-value="臺中市大雅區上楓國民小學"/>
          <table:table-cell office:value-type="float" office:value="24"/>
          <table:table-cell office:value-type="float" office:value="24"/>
          <table:table-cell office:value-type="float" office:value="0"/>
          <table:table-cell office:value-type="float" office:value="2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05"/>
          <table:table-cell office:value-type="string" office:string-value="臺中市大雅區三和國民小學"/>
          <table:table-cell office:value-type="float" office:value="34"/>
          <table:table-cell office:value-type="float" office:value="32"/>
          <table:table-cell office:value-type="float" office:value="2"/>
          <table:table-cell office:value-type="float" office:value="30"/>
          <table:table-cell office:value-type="float" office:value="0"/>
          <table:table-cell office:value-type="float" office:value="0"/>
          <table:table-cell office:value-type="float" office:value="2"/>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06"/>
          <table:table-cell office:value-type="string" office:string-value="臺中市大雅區大明國民小學"/>
          <table:table-cell office:value-type="float" office:value="56"/>
          <table:table-cell office:value-type="float" office:value="55"/>
          <table:table-cell office:value-type="float" office:value="1"/>
          <table:table-cell office:value-type="float" office:value="55"/>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07"/>
          <table:table-cell office:value-type="string" office:string-value="臺中市大雅區汝鎏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08"/>
          <table:table-cell office:value-type="string" office:string-value="臺中市大雅區陽明國民小學"/>
          <table:table-cell office:value-type="float" office:value="10"/>
          <table:table-cell office:value-type="float" office:value="9"/>
          <table:table-cell office:value-type="float" office:value="1"/>
          <table:table-cell office:value-type="float" office:value="9"/>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11"/>
          <table:table-cell office:value-type="string" office:string-value="臺中市神岡區社口國民小學"/>
          <table:table-cell office:value-type="float" office:value="44"/>
          <table:table-cell office:value-type="float" office:value="43"/>
          <table:table-cell office:value-type="float" office:value="1"/>
          <table:table-cell office:value-type="float" office:value="37"/>
          <table:table-cell office:value-type="float" office:value="0"/>
          <table:table-cell office:value-type="float" office:value="4"/>
          <table:table-cell office:value-type="float" office:value="2"/>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12"/>
          <table:table-cell office:value-type="string" office:string-value="臺中市神岡區豐洲國民小學"/>
          <table:table-cell office:value-type="float" office:value="20"/>
          <table:table-cell office:value-type="float" office:value="20"/>
          <table:table-cell office:value-type="float" office:value="0"/>
          <table:table-cell office:value-type="float" office:value="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13"/>
          <table:table-cell office:value-type="string" office:string-value="臺中市神岡區岸裡國民小學"/>
          <table:table-cell office:value-type="float" office:value="21"/>
          <table:table-cell office:value-type="float" office:value="20"/>
          <table:table-cell office:value-type="float" office:value="1"/>
          <table:table-cell office:value-type="float" office:value="2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14"/>
          <table:table-cell office:value-type="string" office:string-value="臺中市神岡區圳堵國民小學"/>
          <table:table-cell office:value-type="float" office:value="20"/>
          <table:table-cell office:value-type="float" office:value="19"/>
          <table:table-cell office:value-type="float" office:value="1"/>
          <table:table-cell office:value-type="float" office:value="19"/>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15"/>
          <table:table-cell office:value-type="string" office:string-value="臺中市神岡區神岡國民小學"/>
          <table:table-cell office:value-type="float" office:value="30"/>
          <table:table-cell office:value-type="float" office:value="29"/>
          <table:table-cell office:value-type="float" office:value="1"/>
          <table:table-cell office:value-type="float" office:value="27"/>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2"/>
          <table:table-cell office:value-type="float" office:value="0"/>
          <table:table-cell office:value-type="float" office:value="2"/>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621"/>
          <table:table-cell office:value-type="string" office:string-value="臺中市大肚區永順國民小學"/>
          <table:table-cell office:value-type="float" office:value="14"/>
          <table:table-cell office:value-type="float" office:value="12"/>
          <table:table-cell office:value-type="float" office:value="2"/>
          <table:table-cell office:value-type="float" office:value="1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22"/>
          <table:table-cell office:value-type="string" office:string-value="臺中市大肚區大忠國民小學"/>
          <table:table-cell office:value-type="float" office:value="13"/>
          <table:table-cell office:value-type="float" office:value="11"/>
          <table:table-cell office:value-type="float" office:value="2"/>
          <table:table-cell office:value-type="float" office:value="11"/>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23"/>
          <table:table-cell office:value-type="string" office:string-value="臺中市大肚區追分國民小學"/>
          <table:table-cell office:value-type="float" office:value="29"/>
          <table:table-cell office:value-type="float" office:value="25"/>
          <table:table-cell office:value-type="float" office:value="4"/>
          <table:table-cell office:value-type="float" office:value="25"/>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1"/>
          <table:table-cell office:value-type="float" office:value="1"/>
          <table:table-cell office:value-type="float" office:value="3"/>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24"/>
          <table:table-cell office:value-type="string" office:string-value="臺中市大肚區瑞峰國民小學"/>
          <table:table-cell office:value-type="float" office:value="22"/>
          <table:table-cell office:value-type="float" office:value="22"/>
          <table:table-cell office:value-type="float" office:value="0"/>
          <table:table-cell office:value-type="float" office:value="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25"/>
          <table:table-cell office:value-type="string" office:string-value="臺中市大肚區瑞井國民小學"/>
          <table:table-cell office:value-type="float" office:value="15"/>
          <table:table-cell office:value-type="float" office:value="12"/>
          <table:table-cell office:value-type="float" office:value="3"/>
          <table:table-cell office:value-type="float" office:value="12"/>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26"/>
          <table:table-cell office:value-type="string" office:string-value="臺中市大肚區山陽國民小學"/>
          <table:table-cell office:value-type="float" office:value="8"/>
          <table:table-cell office:value-type="float" office:value="6"/>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27"/>
          <table:table-cell office:value-type="string" office:string-value="臺中市大肚區大肚國民小學"/>
          <table:table-cell office:value-type="float" office:value="40"/>
          <table:table-cell office:value-type="float" office:value="40"/>
          <table:table-cell office:value-type="float" office:value="0"/>
          <table:table-cell office:value-type="float" office:value="38"/>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office:value-type="float" office:value="0"/>
          <table:table-cell office:value-type="float" office:value="3"/>
          <table:table-cell office:value-type="float" office:value="4"/>
          <table:table-cell table:number-columns-repeated="5"/>
          <table:table-cell office:value-type="string" office:string-value="國小"/>
          <table:table-cell table:number-columns-repeated="16362"/>
        </table:table-row>
        <table:table-row>
          <table:table-cell/>
          <table:table-cell office:value-type="string" office:string-value="05631"/>
          <table:table-cell office:value-type="string" office:string-value="臺中市沙鹿區鹿峰國民小學"/>
          <table:table-cell office:value-type="float" office:value="21"/>
          <table:table-cell office:value-type="float" office:value="18"/>
          <table:table-cell office:value-type="float" office:value="3"/>
          <table:table-cell office:value-type="float" office:value="18"/>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32"/>
          <table:table-cell office:value-type="string" office:string-value="臺中市沙鹿區北勢國民小學"/>
          <table:table-cell office:value-type="float" office:value="58"/>
          <table:table-cell office:value-type="float" office:value="57"/>
          <table:table-cell office:value-type="float" office:value="1"/>
          <table:table-cell office:value-type="float" office:value="56"/>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33"/>
          <table:table-cell office:value-type="string" office:string-value="臺中市沙鹿區文光國民小學"/>
          <table:table-cell office:value-type="float" office:value="18"/>
          <table:table-cell office:value-type="float" office:value="18"/>
          <table:table-cell office:value-type="float" office:value="0"/>
          <table:table-cell office:value-type="float" office:value="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34"/>
          <table:table-cell office:value-type="string" office:string-value="臺中市沙鹿區公明國民小學"/>
          <table:table-cell office:value-type="float" office:value="17"/>
          <table:table-cell office:value-type="float" office:value="15"/>
          <table:table-cell office:value-type="float" office:value="2"/>
          <table:table-cell office:value-type="float" office:value="14"/>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3"/>
          <table:table-cell office:value-type="float" office:value="1"/>
          <table:table-cell office:value-type="float" office:value="0"/>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635"/>
          <table:table-cell office:value-type="string" office:string-value="臺中市沙鹿區公館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36"/>
          <table:table-cell office:value-type="string" office:string-value="臺中市沙鹿區竹林國民小學"/>
          <table:table-cell office:value-type="float" office:value="54"/>
          <table:table-cell office:value-type="float" office:value="52"/>
          <table:table-cell office:value-type="float" office:value="2"/>
          <table:table-cell office:value-type="float" office:value="5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37"/>
          <table:table-cell office:value-type="string" office:string-value="臺中市沙鹿區沙鹿國民小學"/>
          <table:table-cell office:value-type="float" office:value="58"/>
          <table:table-cell office:value-type="float" office:value="52"/>
          <table:table-cell office:value-type="float" office:value="6"/>
          <table:table-cell office:value-type="float" office:value="51"/>
          <table:table-cell office:value-type="float" office:value="0"/>
          <table:table-cell office:value-type="float" office:value="0"/>
          <table:table-cell office:value-type="float" office:value="1"/>
          <table:table-cell office:value-type="float" office:value="6"/>
          <table:table-cell office:value-type="float" office:value="0"/>
          <table:table-cell office:value-type="float" office:value="3"/>
          <table:table-cell office:value-type="float" office:value="1"/>
          <table:table-cell office:value-type="float" office:value="3"/>
          <table:table-cell office:value-type="float" office:value="5"/>
          <table:table-cell table:number-columns-repeated="5"/>
          <table:table-cell office:value-type="string" office:string-value="國小"/>
          <table:table-cell table:number-columns-repeated="16362"/>
        </table:table-row>
        <table:table-row>
          <table:table-cell/>
          <table:table-cell office:value-type="string" office:string-value="05641"/>
          <table:table-cell office:value-type="string" office:string-value="臺中市龍井區龍峰國民小學"/>
          <table:table-cell office:value-type="float" office:value="39"/>
          <table:table-cell office:value-type="float" office:value="37"/>
          <table:table-cell office:value-type="float" office:value="2"/>
          <table:table-cell office:value-type="float" office:value="36"/>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2"/>
          <table:table-cell office:value-type="float" office:value="0"/>
          <table:table-cell office:value-type="float" office:value="3"/>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42"/>
          <table:table-cell office:value-type="string" office:string-value="臺中市龍井區龍井國民小學"/>
          <table:table-cell office:value-type="float" office:value="25"/>
          <table:table-cell office:value-type="float" office:value="24"/>
          <table:table-cell office:value-type="float" office:value="1"/>
          <table:table-cell office:value-type="float" office:value="24"/>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43"/>
          <table:table-cell office:value-type="string" office:string-value="臺中市龍井區龍港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44"/>
          <table:table-cell office:value-type="string" office:string-value="臺中市龍井區龍山國民小學"/>
          <table:table-cell office:value-type="float" office:value="17"/>
          <table:table-cell office:value-type="float" office:value="17"/>
          <table:table-cell office:value-type="float" office:value="0"/>
          <table:table-cell office:value-type="float" office:value="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45"/>
          <table:table-cell office:value-type="string" office:string-value="臺中市龍井區龍海國民小學"/>
          <table:table-cell office:value-type="float" office:value="17"/>
          <table:table-cell office:value-type="float" office:value="17"/>
          <table:table-cell office:value-type="float" office:value="0"/>
          <table:table-cell office:value-type="float" office:value="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46"/>
          <table:table-cell office:value-type="string" office:string-value="臺中市龍井區龍津國民小學"/>
          <table:table-cell office:value-type="float" office:value="22"/>
          <table:table-cell office:value-type="float" office:value="21"/>
          <table:table-cell office:value-type="float" office:value="1"/>
          <table:table-cell office:value-type="float" office:value="2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47"/>
          <table:table-cell office:value-type="string" office:string-value="臺中市龍井區龍泉國民小學"/>
          <table:table-cell office:value-type="float" office:value="28"/>
          <table:table-cell office:value-type="float" office:value="27"/>
          <table:table-cell office:value-type="float" office:value="1"/>
          <table:table-cell office:value-type="float" office:value="27"/>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1"/>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51"/>
          <table:table-cell office:value-type="string" office:string-value="臺中市梧棲區中正國民小學"/>
          <table:table-cell office:value-type="float" office:value="41"/>
          <table:table-cell office:value-type="float" office:value="37"/>
          <table:table-cell office:value-type="float" office:value="4"/>
          <table:table-cell office:value-type="float" office:value="37"/>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52"/>
          <table:table-cell office:value-type="string" office:string-value="臺中市梧棲區大德國民小學"/>
          <table:table-cell office:value-type="float" office:value="40"/>
          <table:table-cell office:value-type="float" office:value="40"/>
          <table:table-cell office:value-type="float" office:value="0"/>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53"/>
          <table:table-cell office:value-type="string" office:string-value="臺中市梧棲區梧棲國民小學"/>
          <table:table-cell office:value-type="float" office:value="33"/>
          <table:table-cell office:value-type="float" office:value="31"/>
          <table:table-cell office:value-type="float" office:value="2"/>
          <table:table-cell office:value-type="float" office:value="31"/>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1"/>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54"/>
          <table:table-cell office:value-type="string" office:string-value="臺中市梧棲區永寧國民小學"/>
          <table:table-cell office:value-type="float" office:value="16"/>
          <table:table-cell office:value-type="float" office:value="14"/>
          <table:table-cell office:value-type="float" office:value="2"/>
          <table:table-cell office:value-type="float" office:value="13"/>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0"/>
          <table:table-cell office:value-type="float" office:value="1"/>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55"/>
          <table:table-cell office:value-type="string" office:string-value="臺中市梧棲區梧南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56"/>
          <table:table-cell office:value-type="string" office:string-value="臺中市梧棲區中港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61"/>
          <table:table-cell office:value-type="string" office:string-value="臺中市清水區大楊國民小學"/>
          <table:table-cell office:value-type="float" office:value="8"/>
          <table:table-cell office:value-type="float" office:value="6"/>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62"/>
          <table:table-cell office:value-type="string" office:string-value="臺中市清水區吳厝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63"/>
          <table:table-cell office:value-type="string" office:string-value="臺中市清水區東山國民小學"/>
          <table:table-cell office:value-type="float" office:value="8"/>
          <table:table-cell office:value-type="float" office:value="6"/>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64"/>
          <table:table-cell office:value-type="string" office:string-value="臺中市清水區甲南國民小學"/>
          <table:table-cell office:value-type="float" office:value="8"/>
          <table:table-cell office:value-type="float" office:value="7"/>
          <table:table-cell office:value-type="float" office:value="1"/>
          <table:table-cell office:value-type="float" office:value="7"/>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65"/>
          <table:table-cell office:value-type="string" office:string-value="臺中市清水區三田國民小學"/>
          <table:table-cell office:value-type="float" office:value="17"/>
          <table:table-cell office:value-type="float" office:value="16"/>
          <table:table-cell office:value-type="float" office:value="1"/>
          <table:table-cell office:value-type="float" office:value="15"/>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66"/>
          <table:table-cell office:value-type="string" office:string-value="臺中市清水區高美國民小學"/>
          <table:table-cell office:value-type="float" office:value="13"/>
          <table:table-cell office:value-type="float" office:value="13"/>
          <table:table-cell office:value-type="float" office:value="0"/>
          <table:table-cell office:value-type="float" office:value="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67"/>
          <table:table-cell office:value-type="string" office:string-value="臺中市清水區西寧國民小學"/>
          <table:table-cell office:value-type="float" office:value="27"/>
          <table:table-cell office:value-type="float" office:value="26"/>
          <table:table-cell office:value-type="float" office:value="1"/>
          <table:table-cell office:value-type="float" office:value="2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68"/>
          <table:table-cell office:value-type="string" office:string-value="臺中市清水區大秀國民小學"/>
          <table:table-cell office:value-type="float" office:value="23"/>
          <table:table-cell office:value-type="float" office:value="22"/>
          <table:table-cell office:value-type="float" office:value="1"/>
          <table:table-cell office:value-type="float" office:value="22"/>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69"/>
          <table:table-cell office:value-type="string" office:string-value="臺中市清水區建國國民小學"/>
          <table:table-cell office:value-type="float" office:value="27"/>
          <table:table-cell office:value-type="float" office:value="26"/>
          <table:table-cell office:value-type="float" office:value="1"/>
          <table:table-cell office:value-type="float" office:value="2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70"/>
          <table:table-cell office:value-type="string" office:string-value="臺中市清水區槺榔國民小學"/>
          <table:table-cell office:value-type="float" office:value="8"/>
          <table:table-cell office:value-type="float" office:value="8"/>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71"/>
          <table:table-cell office:value-type="string" office:string-value="臺中市清水區清水國民小學"/>
          <table:table-cell office:value-type="float" office:value="68"/>
          <table:table-cell office:value-type="float" office:value="63"/>
          <table:table-cell office:value-type="float" office:value="5"/>
          <table:table-cell office:value-type="float" office:value="55"/>
          <table:table-cell office:value-type="float" office:value="2"/>
          <table:table-cell office:value-type="float" office:value="4"/>
          <table:table-cell office:value-type="float" office:value="2"/>
          <table:table-cell office:value-type="float" office:value="4"/>
          <table:table-cell office:value-type="float" office:value="1"/>
          <table:table-cell office:value-type="float" office:value="2"/>
          <table:table-cell office:value-type="float" office:value="1"/>
          <table:table-cell office:value-type="float" office:value="1"/>
          <table:table-cell office:value-type="float" office:value="6"/>
          <table:table-cell table:number-columns-repeated="5"/>
          <table:table-cell office:value-type="string" office:string-value="國小"/>
          <table:table-cell table:number-columns-repeated="16362"/>
        </table:table-row>
        <table:table-row>
          <table:table-cell/>
          <table:table-cell office:value-type="string" office:string-value="05681"/>
          <table:table-cell office:value-type="string" office:string-value="臺中市大甲區東陽國民小學"/>
          <table:table-cell office:value-type="float" office:value="10"/>
          <table:table-cell office:value-type="float" office:value="10"/>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682"/>
          <table:table-cell office:value-type="string" office:string-value="臺中市大甲區順天國民小學"/>
          <table:table-cell office:value-type="float" office:value="39"/>
          <table:table-cell office:value-type="float" office:value="35"/>
          <table:table-cell office:value-type="float" office:value="4"/>
          <table:table-cell office:value-type="float" office:value="30"/>
          <table:table-cell office:value-type="float" office:value="0"/>
          <table:table-cell office:value-type="float" office:value="4"/>
          <table:table-cell office:value-type="float" office:value="1"/>
          <table:table-cell office:value-type="float" office:value="4"/>
          <table:table-cell office:value-type="float" office:value="0"/>
          <table:table-cell office:value-type="float" office:value="2"/>
          <table:table-cell office:value-type="float" office:value="0"/>
          <table:table-cell office:value-type="float" office:value="0"/>
          <table:table-cell office:value-type="float" office:value="3"/>
          <table:table-cell table:number-columns-repeated="5"/>
          <table:table-cell office:value-type="string" office:string-value="國小"/>
          <table:table-cell table:number-columns-repeated="16362"/>
        </table:table-row>
        <table:table-row>
          <table:table-cell/>
          <table:table-cell office:value-type="string" office:string-value="05683"/>
          <table:table-cell office:value-type="string" office:string-value="臺中市大甲區文昌國民小學"/>
          <table:table-cell office:value-type="float" office:value="40"/>
          <table:table-cell office:value-type="float" office:value="37"/>
          <table:table-cell office:value-type="float" office:value="3"/>
          <table:table-cell office:value-type="float" office:value="37"/>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1"/>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84"/>
          <table:table-cell office:value-type="string" office:string-value="臺中市大甲區大甲國民小學"/>
          <table:table-cell office:value-type="float" office:value="52"/>
          <table:table-cell office:value-type="float" office:value="51"/>
          <table:table-cell office:value-type="float" office:value="1"/>
          <table:table-cell office:value-type="float" office:value="5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1"/>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85"/>
          <table:table-cell office:value-type="string" office:string-value="臺中市大甲區文武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86"/>
          <table:table-cell office:value-type="string" office:string-value="臺中市大甲區德化國民小學"/>
          <table:table-cell office:value-type="float" office:value="9"/>
          <table:table-cell office:value-type="float" office:value="8"/>
          <table:table-cell office:value-type="float" office:value="1"/>
          <table:table-cell office:value-type="float" office:value="8"/>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87"/>
          <table:table-cell office:value-type="string" office:string-value="臺中市大甲區日南國民小學"/>
          <table:table-cell office:value-type="float" office:value="25"/>
          <table:table-cell office:value-type="float" office:value="25"/>
          <table:table-cell office:value-type="float" office:value="0"/>
          <table:table-cell office:value-type="float" office:value="24"/>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688"/>
          <table:table-cell office:value-type="string" office:string-value="臺中市大甲區華龍國民小學"/>
          <table:table-cell office:value-type="float" office:value="18"/>
          <table:table-cell office:value-type="float" office:value="17"/>
          <table:table-cell office:value-type="float" office:value="1"/>
          <table:table-cell office:value-type="float" office:value="17"/>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89"/>
          <table:table-cell office:value-type="string" office:string-value="臺中市大甲區東明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690"/>
          <table:table-cell office:value-type="string" office:string-value="臺中市大甲區西岐國民小學"/>
          <table:table-cell office:value-type="float" office:value="12"/>
          <table:table-cell office:value-type="float" office:value="11"/>
          <table:table-cell office:value-type="float" office:value="1"/>
          <table:table-cell office:value-type="float" office:value="1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701"/>
          <table:table-cell office:value-type="string" office:string-value="臺中市外埔區外埔國民小學"/>
          <table:table-cell office:value-type="float" office:value="34"/>
          <table:table-cell office:value-type="float" office:value="31"/>
          <table:table-cell office:value-type="float" office:value="3"/>
          <table:table-cell office:value-type="float" office:value="30"/>
          <table:table-cell office:value-type="float" office:value="0"/>
          <table:table-cell office:value-type="float" office:value="0"/>
          <table:table-cell office:value-type="float" office:value="1"/>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702"/>
          <table:table-cell office:value-type="string" office:string-value="臺中市外埔區水美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703"/>
          <table:table-cell office:value-type="string" office:string-value="臺中市外埔區馬鳴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704"/>
          <table:table-cell office:value-type="string" office:string-value="臺中市外埔區鐵山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705"/>
          <table:table-cell office:value-type="string" office:string-value="臺中市外埔區安定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711"/>
          <table:table-cell office:value-type="string" office:string-value="臺中市大安區大安國民小學"/>
          <table:table-cell office:value-type="float" office:value="15"/>
          <table:table-cell office:value-type="float" office:value="13"/>
          <table:table-cell office:value-type="float" office:value="2"/>
          <table:table-cell office:value-type="float" office:value="13"/>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
          <table:table-cell table:number-columns-repeated="5"/>
          <table:table-cell office:value-type="string" office:string-value="國小"/>
          <table:table-cell table:number-columns-repeated="16362"/>
        </table:table-row>
        <table:table-row>
          <table:table-cell/>
          <table:table-cell office:value-type="string" office:string-value="05712"/>
          <table:table-cell office:value-type="string" office:string-value="臺中市大安區三光國民小學"/>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713"/>
          <table:table-cell office:value-type="string" office:string-value="臺中市大安區海墘國民小學"/>
          <table:table-cell office:value-type="float" office:value="8"/>
          <table:table-cell office:value-type="float" office:value="8"/>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5"/>
          <table:table-cell office:value-type="string" office:string-value="國小"/>
          <table:table-cell table:number-columns-repeated="16362"/>
        </table:table-row>
        <table:table-row>
          <table:table-cell/>
          <table:table-cell office:value-type="string" office:string-value="05714"/>
          <table:table-cell office:value-type="string" office:string-value="臺中市大安區永安國民小學"/>
          <table:table-cell office:value-type="float" office:value="7"/>
          <table:table-cell office:value-type="float" office:value="6"/>
          <table:table-cell office:value-type="float" office:value="1"/>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1"/>
          <table:table-cell table:number-columns-repeated="5"/>
          <table:table-cell office:value-type="string" office:string-value="國小"/>
          <table:table-cell table:number-columns-repeated="16362"/>
        </table:table-row>
        <table:table-row>
          <table:table-cell/>
          <table:table-cell office:value-type="string" office:string-value="05234"/>
          <table:table-cell office:value-type="string" office:string-value="臺中市立光復國民中小學-小"/>
          <table:table-cell office:value-type="float" office:value="6"/>
          <table:table-cell office:value-type="float" office:value="6"/>
          <table:table-cell office:value-type="float" office:value="0"/>
          <table:table-cell office:value-type="float" office:value="6"/>
          <table:table-cell office:value-type="float" office:value="0"/>
          <table:table-cell office:value-type="float" office:value="0"/>
          <table:table-cell/>
          <table:table-cell office:value-type="float" office:value="0"/>
          <table:table-cell table:number-columns-repeated="4"/>
          <table:table-cell office:value-type="float" office:value="0"/>
          <table:table-cell table:number-columns-repeated="16368"/>
        </table:table-row>
        <table:table-row>
          <table:table-cell/>
          <table:table-cell office:value-type="string" office:string-value="05271"/>
          <table:table-cell office:value-type="string" office:string-value="臺中市立梨山國民中小學-小"/>
          <table:table-cell office:value-type="float" office:value="8"/>
          <table:table-cell office:value-type="float" office:value="6"/>
          <table:table-cell office:value-type="float" office:value="2"/>
          <table:table-cell office:value-type="float" office:value="6"/>
          <table:table-cell office:value-type="float" office:value="0"/>
          <table:table-cell office:value-type="float" office:value="0"/>
          <table:table-cell/>
          <table:table-cell office:value-type="float" office:value="2"/>
          <table:table-cell table:number-columns-repeated="4"/>
          <table:table-cell office:value-type="float" office:value="0"/>
          <table:table-cell table:number-columns-repeated="16368"/>
        </table:table-row>
        <table:table-row>
          <table:table-cell/>
          <table:table-cell office:value-type="string" office:string-value="05272"/>
          <table:table-cell office:value-type="string" office:string-value="臺中市立善水國民中小學-小"/>
          <table:table-cell office:value-type="float" office:value="2"/>
          <table:table-cell office:value-type="float" office:value="2"/>
          <table:table-cell office:value-type="float" office:value="0"/>
          <table:table-cell office:value-type="float" office:value="2"/>
          <table:table-cell office:value-type="float" office:value="0"/>
          <table:table-cell office:value-type="float" office:value="0"/>
          <table:table-cell/>
          <table:table-cell office:value-type="float" office:value="0"/>
          <table:table-cell table:number-columns-repeated="16373"/>
        </table:table-row>
        <table:table-row table:number-rows-repeated="1048264">
          <table:table-cell table:number-columns-repeated="16373"/>
        </table:table-row>
      </table:table>
      <table:table table:name="'file://172.20.38.111/第一股/110年度預算/110年基本需求/108年基本需求估算表試用版.xlsx'#5人數" table:style-name="ta8">
        <table:table-source xlink:href="file://172.20.38.111/第一股/110年度預算/110年基本需求/108年基本需求估算表試用版.xlsx" table:table-name="5人數" table:mode="copy-results-only"/>
        <table:table-column/>
        <table:table-row>
          <table:table-cell/>
          <table:table-cell office:value-type="string" office:string-value="機關代碼"/>
          <table:table-cell office:value-type="string" office:string-value="機關名稱"/>
          <table:table-cell office:value-type="string" office:string-value="全部人數&#10;(不含含補校)"/>
          <table:table-cell office:value-type="string" office:string-value="國中、小人數(成班)A"/>
          <table:table-cell office:value-type="string" office:string-value="普通班人"/>
          <table:table-cell office:value-type="string" office:string-value="體育班人數"/>
          <table:table-cell office:value-type="string" office:string-value="藝才班人數&#10;"/>
          <table:table-cell office:value-type="string" office:string-value="特教班(成班人數)"/>
          <table:table-cell office:value-type="string" office:string-value="幼兒園普通班人"/>
          <table:table-cell office:value-type="string" office:string-value="幼兒園特教班(成班人數)"/>
          <table:table-cell office:value-type="string" office:string-value="高中普通班人數"/>
          <table:table-cell office:value-type="string" office:string-value="高中體育班人數"/>
          <table:table-cell office:value-type="string" office:string-value="補校(高、國、小)人"/>
          <table:table-cell office:value-type="string" office:string-value="和平及特偏"/>
          <table:table-cell office:value-type="string" office:string-value="營養品補助費人"/>
          <table:table-cell office:value-type="string" office:string-value="山地國小學生文具費"/>
          <table:table-cell office:value-type="string" office:string-value="和平區國中人數"/>
          <table:table-cell table:number-columns-repeated="16366"/>
        </table:table-row>
        <table:table-row>
          <table:table-cell/>
          <table:table-cell office:value-type="string" office:string-value="05051"/>
          <table:table-cell office:value-type="string" office:string-value="臺中市立忠明高級中學"/>
          <table:table-cell office:value-type="float" office:value="1949"/>
          <table:table-cell office:value-type="float" office:value="851"/>
          <table:table-cell office:value-type="float" office:value="818"/>
          <table:table-cell/>
          <table:table-cell office:value-type="float" office:value="0"/>
          <table:table-cell office:value-type="float" office:value="33"/>
          <table:table-cell/>
          <table:table-cell office:value-type="float" office:value="0"/>
          <table:table-cell office:value-type="float" office:value="1008"/>
          <table:table-cell office:value-type="float" office:value="90"/>
          <table:table-cell office:value-type="float" office:value="37"/>
          <table:table-cell table:number-columns-repeated="16370"/>
        </table:table-row>
        <table:table-row>
          <table:table-cell/>
          <table:table-cell office:value-type="string" office:string-value="05052"/>
          <table:table-cell office:value-type="string" office:string-value="臺中市立惠文高級中學"/>
          <table:table-cell office:value-type="float" office:value="2254"/>
          <table:table-cell office:value-type="float" office:value="964"/>
          <table:table-cell office:value-type="float" office:value="964"/>
          <table:table-cell/>
          <table:table-cell office:value-type="float" office:value="0"/>
          <table:table-cell office:value-type="float" office:value="0"/>
          <table:table-cell/>
          <table:table-cell office:value-type="float" office:value="0"/>
          <table:table-cell office:value-type="float" office:value="1200"/>
          <table:table-cell office:value-type="float" office:value="90"/>
          <table:table-cell office:value-type="float" office:value="0"/>
          <table:table-cell table:number-columns-repeated="16370"/>
        </table:table-row>
        <table:table-row>
          <table:table-cell/>
          <table:table-cell office:value-type="string" office:string-value="05053"/>
          <table:table-cell office:value-type="string" office:string-value="臺中市立東山高級中學"/>
          <table:table-cell office:value-type="float" office:value="3250"/>
          <table:table-cell office:value-type="float" office:value="2002"/>
          <table:table-cell office:value-type="float" office:value="2002"/>
          <table:table-cell/>
          <table:table-cell office:value-type="float" office:value="0"/>
          <table:table-cell office:value-type="float" office:value="0"/>
          <table:table-cell/>
          <table:table-cell office:value-type="float" office:value="0"/>
          <table:table-cell office:value-type="float" office:value="1008"/>
          <table:table-cell office:value-type="float" office:value="240"/>
          <table:table-cell office:value-type="float" office:value="0"/>
          <table:table-cell table:number-columns-repeated="16370"/>
        </table:table-row>
        <table:table-row>
          <table:table-cell/>
          <table:table-cell office:value-type="string" office:string-value="05054"/>
          <table:table-cell office:value-type="string" office:string-value="臺中市立西苑高級中學"/>
          <table:table-cell office:value-type="float" office:value="2622"/>
          <table:table-cell office:value-type="float" office:value="1479"/>
          <table:table-cell office:value-type="float" office:value="1479"/>
          <table:table-cell/>
          <table:table-cell office:value-type="float" office:value="0"/>
          <table:table-cell office:value-type="float" office:value="0"/>
          <table:table-cell/>
          <table:table-cell office:value-type="float" office:value="0"/>
          <table:table-cell office:value-type="float" office:value="1008"/>
          <table:table-cell office:value-type="float" office:value="135"/>
          <table:table-cell office:value-type="float" office:value="78"/>
          <table:table-cell table:number-columns-repeated="16370"/>
        </table:table-row>
        <table:table-row>
          <table:table-cell/>
          <table:table-cell office:value-type="string" office:string-value="05055"/>
          <table:table-cell office:value-type="string" office:string-value="臺中市立長億高級中學"/>
          <table:table-cell office:value-type="float" office:value="1867"/>
          <table:table-cell office:value-type="float" office:value="917"/>
          <table:table-cell office:value-type="float" office:value="842"/>
          <table:table-cell/>
          <table:table-cell office:value-type="float" office:value="75"/>
          <table:table-cell office:value-type="float" office:value="0"/>
          <table:table-cell/>
          <table:table-cell office:value-type="float" office:value="0"/>
          <table:table-cell office:value-type="float" office:value="840"/>
          <table:table-cell office:value-type="float" office:value="110"/>
          <table:table-cell office:value-type="float" office:value="0"/>
          <table:table-cell table:number-columns-repeated="16370"/>
        </table:table-row>
        <table:table-row>
          <table:table-cell/>
          <table:table-cell office:value-type="string" office:string-value="05056"/>
          <table:table-cell office:value-type="string" office:string-value="臺中市立大里高級中學"/>
          <table:table-cell office:value-type="float" office:value="1337"/>
          <table:table-cell office:value-type="float" office:value="497"/>
          <table:table-cell office:value-type="float" office:value="497"/>
          <table:table-cell/>
          <table:table-cell office:value-type="float" office:value="0"/>
          <table:table-cell office:value-type="float" office:value="0"/>
          <table:table-cell/>
          <table:table-cell office:value-type="float" office:value="0"/>
          <table:table-cell office:value-type="float" office:value="720"/>
          <table:table-cell office:value-type="float" office:value="120"/>
          <table:table-cell office:value-type="float" office:value="0"/>
          <table:table-cell table:number-columns-repeated="16370"/>
        </table:table-row>
        <table:table-row>
          <table:table-cell/>
          <table:table-cell office:value-type="string" office:string-value="05057"/>
          <table:table-cell office:value-type="string" office:string-value="臺中市立后綜高級中學"/>
          <table:table-cell office:value-type="float" office:value="1873"/>
          <table:table-cell office:value-type="float" office:value="793"/>
          <table:table-cell office:value-type="float" office:value="781"/>
          <table:table-cell/>
          <table:table-cell office:value-type="float" office:value="0"/>
          <table:table-cell office:value-type="float" office:value="12"/>
          <table:table-cell/>
          <table:table-cell office:value-type="float" office:value="0"/>
          <table:table-cell office:value-type="float" office:value="960"/>
          <table:table-cell office:value-type="float" office:value="120"/>
          <table:table-cell office:value-type="float" office:value="160"/>
          <table:table-cell table:number-columns-repeated="16370"/>
        </table:table-row>
        <table:table-row>
          <table:table-cell/>
          <table:table-cell office:value-type="string" office:string-value="05058"/>
          <table:table-cell office:value-type="string" office:string-value="臺中市立新社高級中學"/>
          <table:table-cell office:value-type="float" office:value="1682"/>
          <table:table-cell office:value-type="float" office:value="659"/>
          <table:table-cell office:value-type="float" office:value="659"/>
          <table:table-cell/>
          <table:table-cell office:value-type="float" office:value="0"/>
          <table:table-cell office:value-type="float" office:value="0"/>
          <table:table-cell/>
          <table:table-cell office:value-type="float" office:value="0"/>
          <table:table-cell office:value-type="float" office:value="888"/>
          <table:table-cell office:value-type="float" office:value="135"/>
          <table:table-cell office:value-type="float" office:value="0"/>
          <table:table-cell table:number-columns-repeated="16370"/>
        </table:table-row>
        <table:table-row>
          <table:table-cell/>
          <table:table-cell office:value-type="string" office:string-value="05059"/>
          <table:table-cell office:value-type="string" office:string-value="臺中市立中港高級中學"/>
          <table:table-cell office:value-type="float" office:value="1813"/>
          <table:table-cell office:value-type="float" office:value="1003"/>
          <table:table-cell office:value-type="float" office:value="913"/>
          <table:table-cell/>
          <table:table-cell office:value-type="float" office:value="90"/>
          <table:table-cell office:value-type="float" office:value="0"/>
          <table:table-cell/>
          <table:table-cell office:value-type="float" office:value="0"/>
          <table:table-cell office:value-type="float" office:value="680"/>
          <table:table-cell office:value-type="float" office:value="130"/>
          <table:table-cell office:value-type="float" office:value="0"/>
          <table:table-cell table:number-columns-repeated="16370"/>
        </table:table-row>
        <table:table-row>
          <table:table-cell/>
          <table:table-cell office:value-type="string" office:string-value="05091"/>
          <table:table-cell office:value-type="string" office:string-value="臺中市立龍津高級中等學校"/>
          <table:table-cell office:value-type="float" office:value="742"/>
          <table:table-cell office:value-type="float" office:value="552"/>
          <table:table-cell office:value-type="float" office:value="459"/>
          <table:table-cell/>
          <table:table-cell office:value-type="float" office:value="88"/>
          <table:table-cell office:value-type="float" office:value="5"/>
          <table:table-cell/>
          <table:table-cell office:value-type="float" office:value="0"/>
          <table:table-cell office:value-type="float" office:value="160"/>
          <table:table-cell office:value-type="float" office:value="30"/>
          <table:table-cell office:value-type="float" office:value="0"/>
          <table:table-cell table:number-columns-repeated="16370"/>
        </table:table-row>
        <table:table-row>
          <table:table-cell/>
          <table:table-cell office:value-type="string" office:string-value="05201"/>
          <table:table-cell office:value-type="string" office:string-value="臺中市立東峰國民中學"/>
          <table:table-cell office:value-type="float" office:value="284"/>
          <table:table-cell office:value-type="float" office:value="284"/>
          <table:table-cell office:value-type="float" office:value="284"/>
          <table:table-cell/>
          <table:table-cell office:value-type="float" office:value="0"/>
          <table:table-cell office:value-type="float" office:value="0"/>
          <table:table-cell/>
          <table:table-cell office:value-type="float" office:value="0"/>
          <table:table-cell table:number-columns-repeated="2"/>
          <table:table-cell office:value-type="float" office:value="126"/>
          <table:table-cell table:number-columns-repeated="16370"/>
        </table:table-row>
        <table:table-row>
          <table:table-cell/>
          <table:table-cell office:value-type="string" office:string-value="05202"/>
          <table:table-cell office:value-type="string" office:string-value="臺中市立育英國民中學"/>
          <table:table-cell office:value-type="float" office:value="684"/>
          <table:table-cell office:value-type="float" office:value="684"/>
          <table:table-cell office:value-type="float" office:value="668"/>
          <table:table-cell/>
          <table:table-cell office:value-type="float" office:value="0"/>
          <table:table-cell office:value-type="float" office:value="16"/>
          <table:table-cell/>
          <table:table-cell office:value-type="float" office:value="0"/>
          <table:table-cell table:number-columns-repeated="2"/>
          <table:table-cell office:value-type="float" office:value="127"/>
          <table:table-cell table:number-columns-repeated="16370"/>
        </table:table-row>
        <table:table-row>
          <table:table-cell/>
          <table:table-cell office:value-type="string" office:string-value="05203"/>
          <table:table-cell office:value-type="string" office:string-value="臺中市立崇倫國民中學"/>
          <table:table-cell office:value-type="float" office:value="960"/>
          <table:table-cell office:value-type="float" office:value="960"/>
          <table:table-cell office:value-type="float" office:value="960"/>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04"/>
          <table:table-cell office:value-type="string" office:string-value="臺中市立四育國民中學"/>
          <table:table-cell office:value-type="float" office:value="448"/>
          <table:table-cell office:value-type="float" office:value="448"/>
          <table:table-cell office:value-type="float" office:value="431"/>
          <table:table-cell/>
          <table:table-cell office:value-type="float" office:value="0"/>
          <table:table-cell office:value-type="float" office:value="17"/>
          <table:table-cell/>
          <table:table-cell office:value-type="float" office:value="0"/>
          <table:table-cell table:number-columns-repeated="2"/>
          <table:table-cell office:value-type="float" office:value="94"/>
          <table:table-cell table:number-columns-repeated="16370"/>
        </table:table-row>
        <table:table-row>
          <table:table-cell/>
          <table:table-cell office:value-type="string" office:string-value="05205"/>
          <table:table-cell office:value-type="string" office:string-value="臺中市立居仁國民中學"/>
          <table:table-cell office:value-type="float" office:value="1986"/>
          <table:table-cell office:value-type="float" office:value="1986"/>
          <table:table-cell office:value-type="float" office:value="1986"/>
          <table:table-cell/>
          <table:table-cell office:value-type="float" office:value="0"/>
          <table:table-cell office:value-type="float" office:value="0"/>
          <table:table-cell/>
          <table:table-cell office:value-type="float" office:value="0"/>
          <table:table-cell table:number-columns-repeated="2"/>
          <table:table-cell office:value-type="float" office:value="50"/>
          <table:table-cell table:number-columns-repeated="16370"/>
        </table:table-row>
        <table:table-row>
          <table:table-cell/>
          <table:table-cell office:value-type="string" office:string-value="05206"/>
          <table:table-cell office:value-type="string" office:string-value="臺中市立光明國民中學"/>
          <table:table-cell office:value-type="float" office:value="1480"/>
          <table:table-cell office:value-type="float" office:value="1480"/>
          <table:table-cell office:value-type="float" office:value="1392"/>
          <table:table-cell/>
          <table:table-cell office:value-type="float" office:value="88"/>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07"/>
          <table:table-cell office:value-type="string" office:string-value="臺中市立向上國民中學"/>
          <table:table-cell office:value-type="float" office:value="927"/>
          <table:table-cell office:value-type="float" office:value="927"/>
          <table:table-cell office:value-type="float" office:value="927"/>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08"/>
          <table:table-cell office:value-type="string" office:string-value="臺中市立五權國民中學"/>
          <table:table-cell office:value-type="float" office:value="1020"/>
          <table:table-cell office:value-type="float" office:value="1020"/>
          <table:table-cell office:value-type="float" office:value="931"/>
          <table:table-cell/>
          <table:table-cell office:value-type="float" office:value="89"/>
          <table:table-cell office:value-type="float" office:value="0"/>
          <table:table-cell/>
          <table:table-cell office:value-type="float" office:value="0"/>
          <table:table-cell table:number-columns-repeated="2"/>
          <table:table-cell office:value-type="float" office:value="97"/>
          <table:table-cell table:number-columns-repeated="16370"/>
        </table:table-row>
        <table:table-row>
          <table:table-cell/>
          <table:table-cell office:value-type="string" office:string-value="05209"/>
          <table:table-cell office:value-type="string" office:string-value="臺中市立立人國民中學"/>
          <table:table-cell office:value-type="float" office:value="833"/>
          <table:table-cell office:value-type="float" office:value="833"/>
          <table:table-cell office:value-type="float" office:value="833"/>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0"/>
          <table:table-cell office:value-type="string" office:string-value="臺中市立雙十國民中學"/>
          <table:table-cell office:value-type="float" office:value="863"/>
          <table:table-cell office:value-type="float" office:value="863"/>
          <table:table-cell office:value-type="float" office:value="695"/>
          <table:table-cell/>
          <table:table-cell office:value-type="float" office:value="168"/>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1"/>
          <table:table-cell office:value-type="string" office:string-value="臺中市立三光國民中學"/>
          <table:table-cell office:value-type="float" office:value="512"/>
          <table:table-cell office:value-type="float" office:value="512"/>
          <table:table-cell office:value-type="float" office:value="512"/>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2"/>
          <table:table-cell office:value-type="string" office:string-value="臺中市立北新國民中學"/>
          <table:table-cell office:value-type="float" office:value="1397"/>
          <table:table-cell office:value-type="float" office:value="1397"/>
          <table:table-cell office:value-type="float" office:value="1370"/>
          <table:table-cell/>
          <table:table-cell office:value-type="float" office:value="0"/>
          <table:table-cell office:value-type="float" office:value="27"/>
          <table:table-cell/>
          <table:table-cell office:value-type="float" office:value="0"/>
          <table:table-cell table:number-columns-repeated="2"/>
          <table:table-cell office:value-type="float" office:value="78"/>
          <table:table-cell table:number-columns-repeated="16370"/>
        </table:table-row>
        <table:table-row>
          <table:table-cell/>
          <table:table-cell office:value-type="string" office:string-value="05213"/>
          <table:table-cell office:value-type="string" office:string-value="臺中市立崇德國民中學"/>
          <table:table-cell office:value-type="float" office:value="1391"/>
          <table:table-cell office:value-type="float" office:value="1391"/>
          <table:table-cell office:value-type="float" office:value="1391"/>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4"/>
          <table:table-cell office:value-type="string" office:string-value="臺中市立四張犁國民中學"/>
          <table:table-cell office:value-type="float" office:value="646"/>
          <table:table-cell office:value-type="float" office:value="646"/>
          <table:table-cell office:value-type="float" office:value="646"/>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5"/>
          <table:table-cell office:value-type="string" office:string-value="臺中市立大德國民中學"/>
          <table:table-cell office:value-type="float" office:value="419"/>
          <table:table-cell office:value-type="float" office:value="419"/>
          <table:table-cell office:value-type="float" office:value="419"/>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6"/>
          <table:table-cell office:value-type="string" office:string-value="臺中市立至善國民中學"/>
          <table:table-cell office:value-type="float" office:value="741"/>
          <table:table-cell office:value-type="float" office:value="741"/>
          <table:table-cell office:value-type="float" office:value="651"/>
          <table:table-cell/>
          <table:table-cell office:value-type="float" office:value="9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7"/>
          <table:table-cell office:value-type="string" office:string-value="臺中市立中山國民中學"/>
          <table:table-cell office:value-type="float" office:value="292"/>
          <table:table-cell office:value-type="float" office:value="292"/>
          <table:table-cell office:value-type="float" office:value="269"/>
          <table:table-cell/>
          <table:table-cell office:value-type="float" office:value="0"/>
          <table:table-cell office:value-type="float" office:value="23"/>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8"/>
          <table:table-cell office:value-type="string" office:string-value="臺中市立漢口國民中學"/>
          <table:table-cell office:value-type="float" office:value="782"/>
          <table:table-cell office:value-type="float" office:value="782"/>
          <table:table-cell office:value-type="float" office:value="782"/>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19"/>
          <table:table-cell office:value-type="string" office:string-value="臺中市立福科國民中學"/>
          <table:table-cell office:value-type="float" office:value="1482"/>
          <table:table-cell office:value-type="float" office:value="1482"/>
          <table:table-cell office:value-type="float" office:value="1482"/>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20"/>
          <table:table-cell office:value-type="string" office:string-value="臺中市立安和國民中學"/>
          <table:table-cell office:value-type="float" office:value="697"/>
          <table:table-cell office:value-type="float" office:value="697"/>
          <table:table-cell office:value-type="float" office:value="559"/>
          <table:table-cell/>
          <table:table-cell office:value-type="float" office:value="138"/>
          <table:table-cell office:value-type="float" office:value="0"/>
          <table:table-cell/>
          <table:table-cell office:value-type="float" office:value="0"/>
          <table:table-cell table:number-columns-repeated="2"/>
          <table:table-cell office:value-type="float" office:value="166"/>
          <table:table-cell table:number-columns-repeated="16370"/>
        </table:table-row>
        <table:table-row>
          <table:table-cell/>
          <table:table-cell office:value-type="string" office:string-value="05221"/>
          <table:table-cell office:value-type="string" office:string-value="臺中市立大業國民中學"/>
          <table:table-cell office:value-type="float" office:value="1401"/>
          <table:table-cell office:value-type="float" office:value="1401"/>
          <table:table-cell office:value-type="float" office:value="1401"/>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22"/>
          <table:table-cell office:value-type="string" office:string-value="臺中市立大墩國民中學"/>
          <table:table-cell office:value-type="float" office:value="788"/>
          <table:table-cell office:value-type="float" office:value="788"/>
          <table:table-cell office:value-type="float" office:value="788"/>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23"/>
          <table:table-cell office:value-type="string" office:string-value="臺中市立黎明國民中學"/>
          <table:table-cell office:value-type="float" office:value="891"/>
          <table:table-cell office:value-type="float" office:value="891"/>
          <table:table-cell office:value-type="float" office:value="876"/>
          <table:table-cell/>
          <table:table-cell office:value-type="float" office:value="0"/>
          <table:table-cell office:value-type="float" office:value="15"/>
          <table:table-cell/>
          <table:table-cell office:value-type="float" office:value="0"/>
          <table:table-cell table:number-columns-repeated="2"/>
          <table:table-cell office:value-type="float" office:value="94"/>
          <table:table-cell table:number-columns-repeated="16370"/>
        </table:table-row>
        <table:table-row>
          <table:table-cell/>
          <table:table-cell office:value-type="string" office:string-value="05224"/>
          <table:table-cell office:value-type="string" office:string-value="臺中市立萬和國民中學"/>
          <table:table-cell office:value-type="float" office:value="822"/>
          <table:table-cell office:value-type="float" office:value="822"/>
          <table:table-cell office:value-type="float" office:value="822"/>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25"/>
          <table:table-cell office:value-type="string" office:string-value="臺中市立太平國民中學"/>
          <table:table-cell office:value-type="float" office:value="1051"/>
          <table:table-cell office:value-type="float" office:value="1051"/>
          <table:table-cell office:value-type="float" office:value="1041"/>
          <table:table-cell/>
          <table:table-cell office:value-type="float" office:value="0"/>
          <table:table-cell office:value-type="float" office:value="1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26"/>
          <table:table-cell office:value-type="string" office:string-value="臺中市立中平國民中學"/>
          <table:table-cell office:value-type="float" office:value="682"/>
          <table:table-cell office:value-type="float" office:value="682"/>
          <table:table-cell office:value-type="float" office:value="613"/>
          <table:table-cell/>
          <table:table-cell office:value-type="float" office:value="53"/>
          <table:table-cell office:value-type="float" office:value="16"/>
          <table:table-cell/>
          <table:table-cell office:value-type="float" office:value="0"/>
          <table:table-cell table:number-columns-repeated="2"/>
          <table:table-cell office:value-type="float" office:value="71"/>
          <table:table-cell table:number-columns-repeated="16370"/>
        </table:table-row>
        <table:table-row>
          <table:table-cell/>
          <table:table-cell office:value-type="string" office:string-value="05227"/>
          <table:table-cell office:value-type="string" office:string-value="臺中市立新光國民中學"/>
          <table:table-cell office:value-type="float" office:value="1274"/>
          <table:table-cell office:value-type="float" office:value="1274"/>
          <table:table-cell office:value-type="float" office:value="1274"/>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28"/>
          <table:table-cell office:value-type="string" office:string-value="臺中市立立新國民中學"/>
          <table:table-cell office:value-type="float" office:value="390"/>
          <table:table-cell office:value-type="float" office:value="390"/>
          <table:table-cell office:value-type="float" office:value="387"/>
          <table:table-cell/>
          <table:table-cell office:value-type="float" office:value="0"/>
          <table:table-cell office:value-type="float" office:value="3"/>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29"/>
          <table:table-cell office:value-type="string" office:string-value="臺中市立爽文國民中學"/>
          <table:table-cell office:value-type="float" office:value="1199"/>
          <table:table-cell office:value-type="float" office:value="1199"/>
          <table:table-cell office:value-type="float" office:value="1199"/>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30"/>
          <table:table-cell office:value-type="string" office:string-value="臺中市立光榮國民中學"/>
          <table:table-cell office:value-type="float" office:value="1687"/>
          <table:table-cell office:value-type="float" office:value="1687"/>
          <table:table-cell office:value-type="float" office:value="1687"/>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31"/>
          <table:table-cell office:value-type="string" office:string-value="臺中市立光正國民中學"/>
          <table:table-cell office:value-type="float" office:value="742"/>
          <table:table-cell office:value-type="float" office:value="742"/>
          <table:table-cell office:value-type="float" office:value="742"/>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32"/>
          <table:table-cell office:value-type="string" office:string-value="臺中市立成功國民中學"/>
          <table:table-cell office:value-type="float" office:value="1552"/>
          <table:table-cell office:value-type="float" office:value="1552"/>
          <table:table-cell office:value-type="float" office:value="1535"/>
          <table:table-cell/>
          <table:table-cell office:value-type="float" office:value="0"/>
          <table:table-cell office:value-type="float" office:value="17"/>
          <table:table-cell/>
          <table:table-cell office:value-type="float" office:value="0"/>
          <table:table-cell table:number-columns-repeated="2"/>
          <table:table-cell office:value-type="float" office:value="32"/>
          <table:table-cell table:number-columns-repeated="16370"/>
        </table:table-row>
        <table:table-row>
          <table:table-cell/>
          <table:table-cell office:value-type="string" office:string-value="05233"/>
          <table:table-cell office:value-type="string" office:string-value="臺中市立霧峰國民中學"/>
          <table:table-cell office:value-type="float" office:value="451"/>
          <table:table-cell office:value-type="float" office:value="451"/>
          <table:table-cell office:value-type="float" office:value="435"/>
          <table:table-cell/>
          <table:table-cell office:value-type="float" office:value="0"/>
          <table:table-cell office:value-type="float" office:value="16"/>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34"/>
          <table:table-cell office:value-type="string" office:string-value="臺中市立光復國民中小學"/>
          <table:table-cell office:value-type="float" office:value="851"/>
          <table:table-cell office:value-type="float" office:value="851"/>
          <table:table-cell office:value-type="float" office:value="851"/>
          <table:table-cell/>
          <table:table-cell office:value-type="float" office:value="0"/>
          <table:table-cell office:value-type="float" office:value="0"/>
          <table:table-cell/>
          <table:table-cell office:value-type="float" office:value="0"/>
          <table:table-cell table:number-columns-repeated="2"/>
          <table:table-cell office:value-type="float" office:value="21"/>
          <table:table-cell table:number-columns-repeated="16370"/>
        </table:table-row>
        <table:table-row>
          <table:table-cell/>
          <table:table-cell office:value-type="string" office:string-value="05235"/>
          <table:table-cell office:value-type="string" office:string-value="臺中市立烏日國民中學"/>
          <table:table-cell office:value-type="float" office:value="300"/>
          <table:table-cell office:value-type="float" office:value="300"/>
          <table:table-cell office:value-type="float" office:value="294"/>
          <table:table-cell/>
          <table:table-cell office:value-type="float" office:value="0"/>
          <table:table-cell office:value-type="float" office:value="6"/>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36"/>
          <table:table-cell office:value-type="string" office:string-value="臺中市立溪南國民中學"/>
          <table:table-cell office:value-type="float" office:value="273"/>
          <table:table-cell office:value-type="float" office:value="273"/>
          <table:table-cell office:value-type="float" office:value="273"/>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237"/>
          <table:table-cell office:value-type="string" office:string-value="臺中市立光德國民中學"/>
          <table:table-cell office:value-type="float" office:value="1257"/>
          <table:table-cell office:value-type="float" office:value="1257"/>
          <table:table-cell office:value-type="float" office:value="1257"/>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38"/>
          <table:table-cell office:value-type="string" office:string-value="臺中市立豐東國民中學"/>
          <table:table-cell office:value-type="float" office:value="1826"/>
          <table:table-cell office:value-type="float" office:value="1826"/>
          <table:table-cell office:value-type="float" office:value="1826"/>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39"/>
          <table:table-cell office:value-type="string" office:string-value="臺中市立豐南國民中學"/>
          <table:table-cell office:value-type="float" office:value="1520"/>
          <table:table-cell office:value-type="float" office:value="1520"/>
          <table:table-cell office:value-type="float" office:value="1520"/>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40"/>
          <table:table-cell office:value-type="string" office:string-value="臺中市立豐陽國民中學"/>
          <table:table-cell office:value-type="float" office:value="597"/>
          <table:table-cell office:value-type="float" office:value="597"/>
          <table:table-cell office:value-type="float" office:value="470"/>
          <table:table-cell/>
          <table:table-cell office:value-type="float" office:value="127"/>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41"/>
          <table:table-cell office:value-type="string" office:string-value="臺中市立豐原國民中學"/>
          <table:table-cell office:value-type="float" office:value="1015"/>
          <table:table-cell office:value-type="float" office:value="1015"/>
          <table:table-cell office:value-type="float" office:value="920"/>
          <table:table-cell/>
          <table:table-cell office:value-type="float" office:value="68"/>
          <table:table-cell office:value-type="float" office:value="27"/>
          <table:table-cell/>
          <table:table-cell office:value-type="float" office:value="0"/>
          <table:table-cell table:number-columns-repeated="2"/>
          <table:table-cell office:value-type="float" office:value="18"/>
          <table:table-cell table:number-columns-repeated="16370"/>
        </table:table-row>
        <table:table-row>
          <table:table-cell/>
          <table:table-cell office:value-type="string" office:string-value="05242"/>
          <table:table-cell office:value-type="string" office:string-value="臺中市立后里國民中學"/>
          <table:table-cell office:value-type="float" office:value="696"/>
          <table:table-cell office:value-type="float" office:value="696"/>
          <table:table-cell office:value-type="float" office:value="696"/>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43"/>
          <table:table-cell office:value-type="string" office:string-value="臺中市立石岡國民中學"/>
          <table:table-cell office:value-type="float" office:value="328"/>
          <table:table-cell office:value-type="float" office:value="328"/>
          <table:table-cell office:value-type="float" office:value="328"/>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44"/>
          <table:table-cell office:value-type="string" office:string-value="臺中市立東新國民中學"/>
          <table:table-cell office:value-type="float" office:value="192"/>
          <table:table-cell office:value-type="float" office:value="192"/>
          <table:table-cell office:value-type="float" office:value="175"/>
          <table:table-cell/>
          <table:table-cell office:value-type="float" office:value="0"/>
          <table:table-cell office:value-type="float" office:value="17"/>
          <table:table-cell/>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245"/>
          <table:table-cell office:value-type="string" office:string-value="臺中市立東勢國民中學"/>
          <table:table-cell office:value-type="float" office:value="1081"/>
          <table:table-cell office:value-type="float" office:value="1081"/>
          <table:table-cell office:value-type="float" office:value="952"/>
          <table:table-cell/>
          <table:table-cell office:value-type="float" office:value="129"/>
          <table:table-cell office:value-type="float" office:value="0"/>
          <table:table-cell/>
          <table:table-cell office:value-type="float" office:value="0"/>
          <table:table-cell table:number-columns-repeated="2"/>
          <table:table-cell office:value-type="float" office:value="11"/>
          <table:table-cell table:number-columns-repeated="16370"/>
        </table:table-row>
        <table:table-row>
          <table:table-cell/>
          <table:table-cell office:value-type="string" office:string-value="05246"/>
          <table:table-cell office:value-type="string" office:string-value="臺中市立東華國民中學"/>
          <table:table-cell office:value-type="float" office:value="105"/>
          <table:table-cell office:value-type="float" office:value="105"/>
          <table:table-cell office:value-type="float" office:value="105"/>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247"/>
          <table:table-cell office:value-type="string" office:string-value="臺中市立和平國民中學"/>
          <table:table-cell office:value-type="float" office:value="61"/>
          <table:table-cell office:value-type="float" office:value="61"/>
          <table:table-cell office:value-type="float" office:value="61"/>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office:value-type="string" office:string-value="和平偏遠"/>
          <table:table-cell office:value-type="float" office:value="61"/>
          <table:table-cell/>
          <table:table-cell office:value-type="float" office:value="61"/>
          <table:table-cell table:number-columns-repeated="16366"/>
        </table:table-row>
        <table:table-row>
          <table:table-cell/>
          <table:table-cell office:value-type="string" office:string-value="05248"/>
          <table:table-cell office:value-type="string" office:string-value="臺中市立潭秀國民中學"/>
          <table:table-cell office:value-type="float" office:value="1115"/>
          <table:table-cell office:value-type="float" office:value="1115"/>
          <table:table-cell office:value-type="float" office:value="1115"/>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49"/>
          <table:table-cell office:value-type="string" office:string-value="臺中市立潭子國民中學"/>
          <table:table-cell office:value-type="float" office:value="683"/>
          <table:table-cell office:value-type="float" office:value="683"/>
          <table:table-cell office:value-type="float" office:value="667"/>
          <table:table-cell/>
          <table:table-cell office:value-type="float" office:value="0"/>
          <table:table-cell office:value-type="float" office:value="16"/>
          <table:table-cell/>
          <table:table-cell office:value-type="float" office:value="0"/>
          <table:table-cell table:number-columns-repeated="2"/>
          <table:table-cell office:value-type="float" office:value="27"/>
          <table:table-cell table:number-columns-repeated="16370"/>
        </table:table-row>
        <table:table-row>
          <table:table-cell/>
          <table:table-cell office:value-type="string" office:string-value="05250"/>
          <table:table-cell office:value-type="string" office:string-value="臺中市立大雅國民中學"/>
          <table:table-cell office:value-type="float" office:value="1105"/>
          <table:table-cell office:value-type="float" office:value="1105"/>
          <table:table-cell office:value-type="float" office:value="994"/>
          <table:table-cell/>
          <table:table-cell office:value-type="float" office:value="80"/>
          <table:table-cell office:value-type="float" office:value="31"/>
          <table:table-cell/>
          <table:table-cell office:value-type="float" office:value="0"/>
          <table:table-cell table:number-columns-repeated="2"/>
          <table:table-cell office:value-type="float" office:value="26"/>
          <table:table-cell table:number-columns-repeated="16370"/>
        </table:table-row>
        <table:table-row>
          <table:table-cell/>
          <table:table-cell office:value-type="string" office:string-value="05251"/>
          <table:table-cell office:value-type="string" office:string-value="臺中市立大華國民中學"/>
          <table:table-cell office:value-type="float" office:value="1537"/>
          <table:table-cell office:value-type="float" office:value="1537"/>
          <table:table-cell office:value-type="float" office:value="1455"/>
          <table:table-cell/>
          <table:table-cell office:value-type="float" office:value="82"/>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52"/>
          <table:table-cell office:value-type="string" office:string-value="臺中市立神岡國民中學"/>
          <table:table-cell office:value-type="float" office:value="606"/>
          <table:table-cell office:value-type="float" office:value="606"/>
          <table:table-cell office:value-type="float" office:value="606"/>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53"/>
          <table:table-cell office:value-type="string" office:string-value="臺中市立神圳國民中學"/>
          <table:table-cell office:value-type="float" office:value="524"/>
          <table:table-cell office:value-type="float" office:value="524"/>
          <table:table-cell office:value-type="float" office:value="524"/>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54"/>
          <table:table-cell office:value-type="string" office:string-value="臺中市立大道國民中學"/>
          <table:table-cell office:value-type="float" office:value="936"/>
          <table:table-cell office:value-type="float" office:value="936"/>
          <table:table-cell office:value-type="float" office:value="874"/>
          <table:table-cell/>
          <table:table-cell office:value-type="float" office:value="46"/>
          <table:table-cell office:value-type="float" office:value="16"/>
          <table:table-cell/>
          <table:table-cell office:value-type="float" office:value="0"/>
          <table:table-cell table:number-columns-repeated="2"/>
          <table:table-cell office:value-type="float" office:value="26"/>
          <table:table-cell table:number-columns-repeated="16370"/>
        </table:table-row>
        <table:table-row>
          <table:table-cell/>
          <table:table-cell office:value-type="string" office:string-value="05255"/>
          <table:table-cell office:value-type="string" office:string-value="臺中市立鹿寮國民中學"/>
          <table:table-cell office:value-type="float" office:value="839"/>
          <table:table-cell office:value-type="float" office:value="839"/>
          <table:table-cell office:value-type="float" office:value="839"/>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56"/>
          <table:table-cell office:value-type="string" office:string-value="臺中市立北勢國民中學"/>
          <table:table-cell office:value-type="float" office:value="386"/>
          <table:table-cell office:value-type="float" office:value="386"/>
          <table:table-cell office:value-type="float" office:value="386"/>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57"/>
          <table:table-cell office:value-type="string" office:string-value="臺中市立公明國民中學"/>
          <table:table-cell office:value-type="float" office:value="210"/>
          <table:table-cell office:value-type="float" office:value="210"/>
          <table:table-cell office:value-type="float" office:value="210"/>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58"/>
          <table:table-cell office:value-type="string" office:string-value="臺中市立沙鹿國民中學"/>
          <table:table-cell office:value-type="float" office:value="1569"/>
          <table:table-cell office:value-type="float" office:value="1569"/>
          <table:table-cell office:value-type="float" office:value="1554"/>
          <table:table-cell/>
          <table:table-cell office:value-type="float" office:value="0"/>
          <table:table-cell office:value-type="float" office:value="15"/>
          <table:table-cell/>
          <table:table-cell office:value-type="float" office:value="0"/>
          <table:table-cell table:number-columns-repeated="2"/>
          <table:table-cell office:value-type="float" office:value="15"/>
          <table:table-cell table:number-columns-repeated="16370"/>
        </table:table-row>
        <table:table-row>
          <table:table-cell/>
          <table:table-cell office:value-type="string" office:string-value="05259"/>
          <table:table-cell office:value-type="string" office:string-value="臺中市立四箴國民中學"/>
          <table:table-cell office:value-type="float" office:value="659"/>
          <table:table-cell office:value-type="float" office:value="659"/>
          <table:table-cell office:value-type="float" office:value="597"/>
          <table:table-cell/>
          <table:table-cell office:value-type="float" office:value="62"/>
          <table:table-cell office:value-type="float" office:value="0"/>
          <table:table-cell/>
          <table:table-cell office:value-type="float" office:value="0"/>
          <table:table-cell table:number-columns-repeated="2"/>
          <table:table-cell office:value-type="float" office:value="34"/>
          <table:table-cell table:number-columns-repeated="16370"/>
        </table:table-row>
        <table:table-row>
          <table:table-cell/>
          <table:table-cell office:value-type="string" office:string-value="05261"/>
          <table:table-cell office:value-type="string" office:string-value="臺中市立龍井國民中學"/>
          <table:table-cell office:value-type="float" office:value="456"/>
          <table:table-cell office:value-type="float" office:value="456"/>
          <table:table-cell office:value-type="float" office:value="456"/>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62"/>
          <table:table-cell office:value-type="string" office:string-value="臺中市立梧棲國民中學"/>
          <table:table-cell office:value-type="float" office:value="643"/>
          <table:table-cell office:value-type="float" office:value="643"/>
          <table:table-cell office:value-type="float" office:value="636"/>
          <table:table-cell/>
          <table:table-cell office:value-type="float" office:value="0"/>
          <table:table-cell office:value-type="float" office:value="7"/>
          <table:table-cell/>
          <table:table-cell office:value-type="float" office:value="0"/>
          <table:table-cell table:number-columns-repeated="2"/>
          <table:table-cell office:value-type="float" office:value="30"/>
          <table:table-cell table:number-columns-repeated="16370"/>
        </table:table-row>
        <table:table-row>
          <table:table-cell/>
          <table:table-cell office:value-type="string" office:string-value="05263"/>
          <table:table-cell office:value-type="string" office:string-value="臺中市立清泉國民中學"/>
          <table:table-cell office:value-type="float" office:value="418"/>
          <table:table-cell office:value-type="float" office:value="418"/>
          <table:table-cell office:value-type="float" office:value="404"/>
          <table:table-cell/>
          <table:table-cell office:value-type="float" office:value="0"/>
          <table:table-cell office:value-type="float" office:value="14"/>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64"/>
          <table:table-cell office:value-type="string" office:string-value="臺中市立清海國民中學"/>
          <table:table-cell office:value-type="float" office:value="88"/>
          <table:table-cell office:value-type="float" office:value="88"/>
          <table:table-cell office:value-type="float" office:value="88"/>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65"/>
          <table:table-cell office:value-type="string" office:string-value="臺中市立清水國民中學"/>
          <table:table-cell office:value-type="float" office:value="1831"/>
          <table:table-cell office:value-type="float" office:value="1831"/>
          <table:table-cell office:value-type="float" office:value="1758"/>
          <table:table-cell/>
          <table:table-cell office:value-type="float" office:value="73"/>
          <table:table-cell office:value-type="float" office:value="0"/>
          <table:table-cell/>
          <table:table-cell office:value-type="float" office:value="0"/>
          <table:table-cell table:number-columns-repeated="2"/>
          <table:table-cell office:value-type="float" office:value="28"/>
          <table:table-cell table:number-columns-repeated="16370"/>
        </table:table-row>
        <table:table-row>
          <table:table-cell/>
          <table:table-cell office:value-type="string" office:string-value="05266"/>
          <table:table-cell office:value-type="string" office:string-value="臺中市立順天國民中學"/>
          <table:table-cell office:value-type="float" office:value="956"/>
          <table:table-cell office:value-type="float" office:value="956"/>
          <table:table-cell office:value-type="float" office:value="941"/>
          <table:table-cell/>
          <table:table-cell office:value-type="float" office:value="0"/>
          <table:table-cell office:value-type="float" office:value="15"/>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67"/>
          <table:table-cell office:value-type="string" office:string-value="臺中市立大甲國民中學"/>
          <table:table-cell office:value-type="float" office:value="1497"/>
          <table:table-cell office:value-type="float" office:value="1497"/>
          <table:table-cell office:value-type="float" office:value="1407"/>
          <table:table-cell/>
          <table:table-cell office:value-type="float" office:value="90"/>
          <table:table-cell office:value-type="float" office:value="0"/>
          <table:table-cell/>
          <table:table-cell office:value-type="float" office:value="0"/>
          <table:table-cell table:number-columns-repeated="2"/>
          <table:table-cell office:value-type="float" office:value="24"/>
          <table:table-cell table:number-columns-repeated="16370"/>
        </table:table-row>
        <table:table-row>
          <table:table-cell/>
          <table:table-cell office:value-type="string" office:string-value="05268"/>
          <table:table-cell office:value-type="string" office:string-value="臺中市立日南國民中學"/>
          <table:table-cell office:value-type="float" office:value="772"/>
          <table:table-cell office:value-type="float" office:value="772"/>
          <table:table-cell office:value-type="float" office:value="772"/>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69"/>
          <table:table-cell office:value-type="string" office:string-value="臺中市立外埔國民中學"/>
          <table:table-cell office:value-type="float" office:value="493"/>
          <table:table-cell office:value-type="float" office:value="493"/>
          <table:table-cell office:value-type="float" office:value="493"/>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270"/>
          <table:table-cell office:value-type="string" office:string-value="臺中市立大安國民中學"/>
          <table:table-cell office:value-type="float" office:value="198"/>
          <table:table-cell office:value-type="float" office:value="198"/>
          <table:table-cell office:value-type="float" office:value="198"/>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271"/>
          <table:table-cell office:value-type="string" office:string-value="臺中市立梨山國民中小學"/>
          <table:table-cell office:value-type="float" office:value="67"/>
          <table:table-cell office:value-type="float" office:value="67"/>
          <table:table-cell office:value-type="float" office:value="67"/>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office:value-type="string" office:string-value="特偏"/>
          <table:table-cell office:value-type="float" office:value="67"/>
          <table:table-cell/>
          <table:table-cell office:value-type="float" office:value="67"/>
          <table:table-cell table:number-columns-repeated="16366"/>
        </table:table-row>
        <table:table-row>
          <table:table-cell/>
          <table:table-cell office:value-type="string" office:string-value="05272"/>
          <table:table-cell office:value-type="string" office:string-value="臺中市立善水國民中小學"/>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01"/>
          <table:table-cell office:value-type="string" office:string-value="臺中市中區光復國民小學"/>
          <table:table-cell office:value-type="float" office:value="771"/>
          <table:table-cell office:value-type="float" office:value="591"/>
          <table:table-cell office:value-type="float" office:value="421"/>
          <table:table-cell/>
          <table:table-cell office:value-type="float" office:value="156"/>
          <table:table-cell office:value-type="float" office:value="14"/>
          <table:table-cell office:value-type="float" office:value="18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11"/>
          <table:table-cell office:value-type="string" office:string-value="臺中市東區樂業國民小學"/>
          <table:table-cell office:value-type="float" office:value="225"/>
          <table:table-cell office:value-type="float" office:value="157"/>
          <table:table-cell office:value-type="float" office:value="139"/>
          <table:table-cell/>
          <table:table-cell office:value-type="float" office:value="0"/>
          <table:table-cell office:value-type="float" office:value="18"/>
          <table:table-cell office:value-type="float" office:value="60"/>
          <table:table-cell office:value-type="float" office:value="8"/>
          <table:table-cell table:number-columns-repeated="2"/>
          <table:table-cell office:value-type="float" office:value="0"/>
          <table:table-cell table:number-columns-repeated="16370"/>
        </table:table-row>
        <table:table-row>
          <table:table-cell/>
          <table:table-cell office:value-type="string" office:string-value="05312"/>
          <table:table-cell office:value-type="string" office:string-value="臺中市東區進德國民小學"/>
          <table:table-cell office:value-type="float" office:value="508"/>
          <table:table-cell office:value-type="float" office:value="388"/>
          <table:table-cell office:value-type="float" office:value="388"/>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13"/>
          <table:table-cell office:value-type="string" office:string-value="臺中市東區力行國民小學"/>
          <table:table-cell office:value-type="float" office:value="1286"/>
          <table:table-cell office:value-type="float" office:value="1196"/>
          <table:table-cell office:value-type="float" office:value="1196"/>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14"/>
          <table:table-cell office:value-type="string" office:string-value="臺中市東區大智國民小學"/>
          <table:table-cell office:value-type="float" office:value="643"/>
          <table:table-cell office:value-type="float" office:value="553"/>
          <table:table-cell office:value-type="float" office:value="553"/>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15"/>
          <table:table-cell office:value-type="string" office:string-value="臺中市東區臺中國民小學"/>
          <table:table-cell office:value-type="float" office:value="854"/>
          <table:table-cell office:value-type="float" office:value="734"/>
          <table:table-cell office:value-type="float" office:value="734"/>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16"/>
          <table:table-cell office:value-type="string" office:string-value="臺中市東區成功國民小學"/>
          <table:table-cell office:value-type="float" office:value="1007"/>
          <table:table-cell office:value-type="float" office:value="947"/>
          <table:table-cell office:value-type="float" office:value="947"/>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36"/>
          <table:table-cell table:number-columns-repeated="16370"/>
        </table:table-row>
        <table:table-row>
          <table:table-cell/>
          <table:table-cell office:value-type="string" office:string-value="05321"/>
          <table:table-cell office:value-type="string" office:string-value="臺中市南區樹義國民小學"/>
          <table:table-cell office:value-type="float" office:value="1739"/>
          <table:table-cell office:value-type="float" office:value="1739"/>
          <table:table-cell office:value-type="float" office:value="173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22"/>
          <table:table-cell office:value-type="string" office:string-value="臺中市南區和平國民小學"/>
          <table:table-cell office:value-type="float" office:value="1309"/>
          <table:table-cell office:value-type="float" office:value="1189"/>
          <table:table-cell office:value-type="float" office:value="1163"/>
          <table:table-cell/>
          <table:table-cell office:value-type="float" office:value="0"/>
          <table:table-cell office:value-type="float" office:value="26"/>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23"/>
          <table:table-cell office:value-type="string" office:string-value="臺中市南區信義國民小學"/>
          <table:table-cell office:value-type="float" office:value="1501"/>
          <table:table-cell office:value-type="float" office:value="1441"/>
          <table:table-cell office:value-type="float" office:value="1441"/>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26"/>
          <table:table-cell table:number-columns-repeated="16370"/>
        </table:table-row>
        <table:table-row>
          <table:table-cell/>
          <table:table-cell office:value-type="string" office:string-value="05324"/>
          <table:table-cell office:value-type="string" office:string-value="臺中市南區國光國民小學"/>
          <table:table-cell office:value-type="float" office:value="690"/>
          <table:table-cell office:value-type="float" office:value="630"/>
          <table:table-cell office:value-type="float" office:value="630"/>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31"/>
          <table:table-cell office:value-type="string" office:string-value="臺中市西區大同國民小學"/>
          <table:table-cell office:value-type="float" office:value="1279"/>
          <table:table-cell office:value-type="float" office:value="1159"/>
          <table:table-cell office:value-type="float" office:value="1056"/>
          <table:table-cell/>
          <table:table-cell office:value-type="float" office:value="103"/>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32"/>
          <table:table-cell office:value-type="string" office:string-value="臺中市西區忠孝國民小學"/>
          <table:table-cell office:value-type="float" office:value="2082"/>
          <table:table-cell office:value-type="float" office:value="1895"/>
          <table:table-cell office:value-type="float" office:value="1895"/>
          <table:table-cell/>
          <table:table-cell office:value-type="float" office:value="0"/>
          <table:table-cell office:value-type="float" office:value="0"/>
          <table:table-cell office:value-type="float" office:value="180"/>
          <table:table-cell office:value-type="float" office:value="7"/>
          <table:table-cell table:number-columns-repeated="2"/>
          <table:table-cell office:value-type="float" office:value="0"/>
          <table:table-cell table:number-columns-repeated="16370"/>
        </table:table-row>
        <table:table-row>
          <table:table-cell/>
          <table:table-cell office:value-type="string" office:string-value="05333"/>
          <table:table-cell office:value-type="string" office:string-value="臺中市西區忠信國民小學"/>
          <table:table-cell office:value-type="float" office:value="457"/>
          <table:table-cell office:value-type="float" office:value="367"/>
          <table:table-cell office:value-type="float" office:value="367"/>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33"/>
          <table:table-cell table:number-columns-repeated="16370"/>
        </table:table-row>
        <table:table-row>
          <table:table-cell/>
          <table:table-cell office:value-type="string" office:string-value="05334"/>
          <table:table-cell office:value-type="string" office:string-value="臺中市西區大勇國民小學"/>
          <table:table-cell office:value-type="float" office:value="2079"/>
          <table:table-cell office:value-type="float" office:value="1929"/>
          <table:table-cell office:value-type="float" office:value="1929"/>
          <table:table-cell/>
          <table:table-cell office:value-type="float" office:value="0"/>
          <table:table-cell office:value-type="float" office:value="0"/>
          <table:table-cell office:value-type="float" office:value="15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35"/>
          <table:table-cell office:value-type="string" office:string-value="臺中市西區中正國民小學"/>
          <table:table-cell office:value-type="float" office:value="979"/>
          <table:table-cell office:value-type="float" office:value="799"/>
          <table:table-cell office:value-type="float" office:value="799"/>
          <table:table-cell/>
          <table:table-cell office:value-type="float" office:value="0"/>
          <table:table-cell office:value-type="float" office:value="0"/>
          <table:table-cell office:value-type="float" office:value="18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36"/>
          <table:table-cell office:value-type="string" office:string-value="臺中市西區忠明國民小學"/>
          <table:table-cell office:value-type="float" office:value="712"/>
          <table:table-cell office:value-type="float" office:value="592"/>
          <table:table-cell office:value-type="float" office:value="592"/>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41"/>
          <table:table-cell office:value-type="string" office:string-value="臺中市北區中華國民小學"/>
          <table:table-cell office:value-type="float" office:value="904"/>
          <table:table-cell office:value-type="float" office:value="814"/>
          <table:table-cell office:value-type="float" office:value="814"/>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42"/>
          <table:table-cell office:value-type="string" office:string-value="臺中市北區篤行國民小學"/>
          <table:table-cell office:value-type="float" office:value="694"/>
          <table:table-cell office:value-type="float" office:value="604"/>
          <table:table-cell office:value-type="float" office:value="504"/>
          <table:table-cell/>
          <table:table-cell office:value-type="float" office:value="10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43"/>
          <table:table-cell office:value-type="string" office:string-value="臺中市北區太平國民小學"/>
          <table:table-cell office:value-type="float" office:value="473"/>
          <table:table-cell office:value-type="float" office:value="377"/>
          <table:table-cell office:value-type="float" office:value="363"/>
          <table:table-cell/>
          <table:table-cell office:value-type="float" office:value="0"/>
          <table:table-cell office:value-type="float" office:value="14"/>
          <table:table-cell office:value-type="float" office:value="90"/>
          <table:table-cell office:value-type="float" office:value="6"/>
          <table:table-cell table:number-columns-repeated="2"/>
          <table:table-cell office:value-type="float" office:value="0"/>
          <table:table-cell table:number-columns-repeated="16370"/>
        </table:table-row>
        <table:table-row>
          <table:table-cell/>
          <table:table-cell office:value-type="string" office:string-value="05344"/>
          <table:table-cell office:value-type="string" office:string-value="臺中市北區賴厝國民小學"/>
          <table:table-cell office:value-type="float" office:value="1955"/>
          <table:table-cell office:value-type="float" office:value="1955"/>
          <table:table-cell office:value-type="float" office:value="195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45"/>
          <table:table-cell office:value-type="string" office:string-value="臺中市北區省三國民小學"/>
          <table:table-cell office:value-type="float" office:value="828"/>
          <table:table-cell office:value-type="float" office:value="768"/>
          <table:table-cell office:value-type="float" office:value="768"/>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46"/>
          <table:table-cell office:value-type="string" office:string-value="臺中市北區立人國民小學"/>
          <table:table-cell office:value-type="float" office:value="882"/>
          <table:table-cell office:value-type="float" office:value="822"/>
          <table:table-cell office:value-type="float" office:value="822"/>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47"/>
          <table:table-cell office:value-type="string" office:string-value="臺中市北區健行國民小學"/>
          <table:table-cell office:value-type="float" office:value="518"/>
          <table:table-cell office:value-type="float" office:value="458"/>
          <table:table-cell office:value-type="float" office:value="439"/>
          <table:table-cell/>
          <table:table-cell office:value-type="float" office:value="0"/>
          <table:table-cell office:value-type="float" office:value="19"/>
          <table:table-cell office:value-type="float" office:value="60"/>
          <table:table-cell office:value-type="float" office:value="0"/>
          <table:table-cell table:number-columns-repeated="2"/>
          <table:table-cell office:value-type="float" office:value="62"/>
          <table:table-cell table:number-columns-repeated="16370"/>
        </table:table-row>
        <table:table-row>
          <table:table-cell/>
          <table:table-cell office:value-type="string" office:string-value="05351"/>
          <table:table-cell office:value-type="string" office:string-value="臺中市北屯區軍功國民小學"/>
          <table:table-cell office:value-type="float" office:value="1334"/>
          <table:table-cell office:value-type="float" office:value="1274"/>
          <table:table-cell office:value-type="float" office:value="1274"/>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52"/>
          <table:table-cell office:value-type="string" office:string-value="臺中市北屯區建功國民小學"/>
          <table:table-cell office:value-type="float" office:value="1125"/>
          <table:table-cell office:value-type="float" office:value="1125"/>
          <table:table-cell office:value-type="float" office:value="112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40"/>
          <table:table-cell table:number-columns-repeated="16370"/>
        </table:table-row>
        <table:table-row>
          <table:table-cell/>
          <table:table-cell office:value-type="string" office:string-value="05353"/>
          <table:table-cell office:value-type="string" office:string-value="臺中市北屯區東光國民小學"/>
          <table:table-cell office:value-type="float" office:value="896"/>
          <table:table-cell office:value-type="float" office:value="806"/>
          <table:table-cell office:value-type="float" office:value="806"/>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54"/>
          <table:table-cell office:value-type="string" office:string-value="臺中市北屯區北屯國民小學"/>
          <table:table-cell office:value-type="float" office:value="1104"/>
          <table:table-cell office:value-type="float" office:value="1014"/>
          <table:table-cell office:value-type="float" office:value="993"/>
          <table:table-cell/>
          <table:table-cell office:value-type="float" office:value="0"/>
          <table:table-cell office:value-type="float" office:value="21"/>
          <table:table-cell office:value-type="float" office:value="90"/>
          <table:table-cell office:value-type="float" office:value="0"/>
          <table:table-cell table:number-columns-repeated="2"/>
          <table:table-cell office:value-type="float" office:value="106"/>
          <table:table-cell table:number-columns-repeated="16370"/>
        </table:table-row>
        <table:table-row>
          <table:table-cell/>
          <table:table-cell office:value-type="string" office:string-value="05355"/>
          <table:table-cell office:value-type="string" office:string-value="臺中市北屯區文昌國民小學"/>
          <table:table-cell office:value-type="float" office:value="802"/>
          <table:table-cell office:value-type="float" office:value="802"/>
          <table:table-cell office:value-type="float" office:value="80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56"/>
          <table:table-cell office:value-type="string" office:string-value="臺中市北屯區僑孝國民小學"/>
          <table:table-cell office:value-type="float" office:value="732"/>
          <table:table-cell office:value-type="float" office:value="702"/>
          <table:table-cell office:value-type="float" office:value="702"/>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57"/>
          <table:table-cell office:value-type="string" office:string-value="臺中市北屯區四維國民小學"/>
          <table:table-cell office:value-type="float" office:value="665"/>
          <table:table-cell office:value-type="float" office:value="665"/>
          <table:table-cell office:value-type="float" office:value="66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58"/>
          <table:table-cell office:value-type="string" office:string-value="臺中市北屯區仁美國民小學"/>
          <table:table-cell office:value-type="float" office:value="1721"/>
          <table:table-cell office:value-type="float" office:value="1721"/>
          <table:table-cell office:value-type="float" office:value="1721"/>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59"/>
          <table:table-cell office:value-type="string" office:string-value="臺中市北屯區逢甲國民小學"/>
          <table:table-cell office:value-type="float" office:value="62"/>
          <table:table-cell office:value-type="float" office:value="62"/>
          <table:table-cell office:value-type="float" office:value="6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60"/>
          <table:table-cell office:value-type="string" office:string-value="臺中市北屯區大坑國民小學"/>
          <table:table-cell office:value-type="float" office:value="213"/>
          <table:table-cell office:value-type="float" office:value="153"/>
          <table:table-cell office:value-type="float" office:value="153"/>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61"/>
          <table:table-cell office:value-type="string" office:string-value="臺中市北屯區文心國民小學"/>
          <table:table-cell office:value-type="float" office:value="1516"/>
          <table:table-cell office:value-type="float" office:value="1426"/>
          <table:table-cell office:value-type="float" office:value="1426"/>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38"/>
          <table:table-cell table:number-columns-repeated="16370"/>
        </table:table-row>
        <table:table-row>
          <table:table-cell/>
          <table:table-cell office:value-type="string" office:string-value="05362"/>
          <table:table-cell office:value-type="string" office:string-value="臺中市北屯區松竹國民小學"/>
          <table:table-cell office:value-type="float" office:value="1295"/>
          <table:table-cell office:value-type="float" office:value="1295"/>
          <table:table-cell office:value-type="float" office:value="129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63"/>
          <table:table-cell office:value-type="string" office:string-value="臺中市北屯區仁愛國民小學"/>
          <table:table-cell office:value-type="float" office:value="590"/>
          <table:table-cell office:value-type="float" office:value="530"/>
          <table:table-cell office:value-type="float" office:value="530"/>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64"/>
          <table:table-cell office:value-type="string" office:string-value="臺中市北屯區陳平國民小學"/>
          <table:table-cell office:value-type="float" office:value="763"/>
          <table:table-cell office:value-type="float" office:value="763"/>
          <table:table-cell office:value-type="float" office:value="763"/>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65"/>
          <table:table-cell office:value-type="string" office:string-value="臺中市北屯區四張犁國民小學"/>
          <table:table-cell office:value-type="float" office:value="696"/>
          <table:table-cell office:value-type="float" office:value="606"/>
          <table:table-cell office:value-type="float" office:value="606"/>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66"/>
          <table:table-cell office:value-type="string" office:string-value="臺中市北屯區新興國民小學"/>
          <table:table-cell office:value-type="float" office:value="558"/>
          <table:table-cell office:value-type="float" office:value="528"/>
          <table:table-cell office:value-type="float" office:value="528"/>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1"/>
          <table:table-cell office:value-type="string" office:string-value="臺中市西屯區大仁國民小學"/>
          <table:table-cell office:value-type="float" office:value="487"/>
          <table:table-cell office:value-type="float" office:value="427"/>
          <table:table-cell office:value-type="float" office:value="427"/>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2"/>
          <table:table-cell office:value-type="string" office:string-value="臺中市西屯區上石國民小學"/>
          <table:table-cell office:value-type="float" office:value="970"/>
          <table:table-cell office:value-type="float" office:value="910"/>
          <table:table-cell office:value-type="float" office:value="910"/>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3"/>
          <table:table-cell office:value-type="string" office:string-value="臺中市西屯區何厝國民小學"/>
          <table:table-cell office:value-type="float" office:value="486"/>
          <table:table-cell office:value-type="float" office:value="366"/>
          <table:table-cell office:value-type="float" office:value="366"/>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4"/>
          <table:table-cell office:value-type="string" office:string-value="臺中市西屯區惠來國民小學"/>
          <table:table-cell office:value-type="float" office:value="878"/>
          <table:table-cell office:value-type="float" office:value="878"/>
          <table:table-cell office:value-type="float" office:value="87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5"/>
          <table:table-cell office:value-type="string" office:string-value="臺中市西屯區西屯國民小學"/>
          <table:table-cell office:value-type="float" office:value="994"/>
          <table:table-cell office:value-type="float" office:value="934"/>
          <table:table-cell office:value-type="float" office:value="912"/>
          <table:table-cell/>
          <table:table-cell office:value-type="float" office:value="0"/>
          <table:table-cell office:value-type="float" office:value="22"/>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6"/>
          <table:table-cell office:value-type="string" office:string-value="臺中市西屯區長安國民小學"/>
          <table:table-cell office:value-type="float" office:value="948"/>
          <table:table-cell office:value-type="float" office:value="948"/>
          <table:table-cell office:value-type="float" office:value="94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7"/>
          <table:table-cell office:value-type="string" office:string-value="臺中市西屯區重慶國民小學"/>
          <table:table-cell office:value-type="float" office:value="420"/>
          <table:table-cell office:value-type="float" office:value="360"/>
          <table:table-cell office:value-type="float" office:value="360"/>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78"/>
          <table:table-cell office:value-type="string" office:string-value="臺中市西屯區大鵬國民小學"/>
          <table:table-cell office:value-type="float" office:value="674"/>
          <table:table-cell office:value-type="float" office:value="584"/>
          <table:table-cell office:value-type="float" office:value="574"/>
          <table:table-cell/>
          <table:table-cell office:value-type="float" office:value="0"/>
          <table:table-cell office:value-type="float" office:value="10"/>
          <table:table-cell office:value-type="float" office:value="90"/>
          <table:table-cell office:value-type="float" office:value="0"/>
          <table:table-cell table:number-columns-repeated="2"/>
          <table:table-cell office:value-type="float" office:value="43"/>
          <table:table-cell table:number-columns-repeated="16370"/>
        </table:table-row>
        <table:table-row>
          <table:table-cell/>
          <table:table-cell office:value-type="string" office:string-value="05379"/>
          <table:table-cell office:value-type="string" office:string-value="臺中市西屯區上安國民小學"/>
          <table:table-cell office:value-type="float" office:value="822"/>
          <table:table-cell office:value-type="float" office:value="762"/>
          <table:table-cell office:value-type="float" office:value="707"/>
          <table:table-cell/>
          <table:table-cell office:value-type="float" office:value="55"/>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80"/>
          <table:table-cell office:value-type="string" office:string-value="臺中市西屯區泰安國民小學"/>
          <table:table-cell office:value-type="float" office:value="218"/>
          <table:table-cell office:value-type="float" office:value="188"/>
          <table:table-cell office:value-type="float" office:value="188"/>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81"/>
          <table:table-cell office:value-type="string" office:string-value="臺中市西屯區國安國民小學"/>
          <table:table-cell office:value-type="float" office:value="1499"/>
          <table:table-cell office:value-type="float" office:value="1409"/>
          <table:table-cell office:value-type="float" office:value="1409"/>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82"/>
          <table:table-cell office:value-type="string" office:string-value="臺中市西屯區永安國民小學"/>
          <table:table-cell office:value-type="float" office:value="1690"/>
          <table:table-cell office:value-type="float" office:value="1690"/>
          <table:table-cell office:value-type="float" office:value="1690"/>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48"/>
          <table:table-cell table:number-columns-repeated="16370"/>
        </table:table-row>
        <table:table-row>
          <table:table-cell/>
          <table:table-cell office:value-type="string" office:string-value="05383"/>
          <table:table-cell office:value-type="string" office:string-value="臺中市西屯區協和國民小學"/>
          <table:table-cell office:value-type="float" office:value="1060"/>
          <table:table-cell office:value-type="float" office:value="970"/>
          <table:table-cell office:value-type="float" office:value="970"/>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84"/>
          <table:table-cell office:value-type="string" office:string-value="臺中市西屯區東海國民小學"/>
          <table:table-cell office:value-type="float" office:value="369"/>
          <table:table-cell office:value-type="float" office:value="369"/>
          <table:table-cell office:value-type="float" office:value="36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1"/>
          <table:table-cell office:value-type="string" office:string-value="臺中市南屯區南屯國民小學"/>
          <table:table-cell office:value-type="float" office:value="849"/>
          <table:table-cell office:value-type="float" office:value="759"/>
          <table:table-cell office:value-type="float" office:value="743"/>
          <table:table-cell/>
          <table:table-cell office:value-type="float" office:value="0"/>
          <table:table-cell office:value-type="float" office:value="16"/>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2"/>
          <table:table-cell office:value-type="string" office:string-value="臺中市南屯區東興國民小學"/>
          <table:table-cell office:value-type="float" office:value="1247"/>
          <table:table-cell office:value-type="float" office:value="1247"/>
          <table:table-cell office:value-type="float" office:value="1247"/>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3"/>
          <table:table-cell office:value-type="string" office:string-value="臺中市南屯區春安國民小學"/>
          <table:table-cell office:value-type="float" office:value="194"/>
          <table:table-cell office:value-type="float" office:value="164"/>
          <table:table-cell office:value-type="float" office:value="164"/>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27"/>
          <table:table-cell table:number-columns-repeated="16370"/>
        </table:table-row>
        <table:table-row>
          <table:table-cell/>
          <table:table-cell office:value-type="string" office:string-value="05394"/>
          <table:table-cell office:value-type="string" office:string-value="臺中市南屯區永春國民小學"/>
          <table:table-cell office:value-type="float" office:value="1536"/>
          <table:table-cell office:value-type="float" office:value="1536"/>
          <table:table-cell office:value-type="float" office:value="1536"/>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5"/>
          <table:table-cell office:value-type="string" office:string-value="臺中市南屯區惠文國民小學"/>
          <table:table-cell office:value-type="float" office:value="2636"/>
          <table:table-cell office:value-type="float" office:value="2636"/>
          <table:table-cell office:value-type="float" office:value="2636"/>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6"/>
          <table:table-cell office:value-type="string" office:string-value="臺中市南屯區大新國民小學"/>
          <table:table-cell office:value-type="float" office:value="2366"/>
          <table:table-cell office:value-type="float" office:value="2366"/>
          <table:table-cell office:value-type="float" office:value="2366"/>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7"/>
          <table:table-cell office:value-type="string" office:string-value="臺中市南屯區文山國民小學"/>
          <table:table-cell office:value-type="float" office:value="1328"/>
          <table:table-cell office:value-type="float" office:value="1268"/>
          <table:table-cell office:value-type="float" office:value="1268"/>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8"/>
          <table:table-cell office:value-type="string" office:string-value="臺中市南屯區大墩國民小學"/>
          <table:table-cell office:value-type="float" office:value="1016"/>
          <table:table-cell office:value-type="float" office:value="1016"/>
          <table:table-cell office:value-type="float" office:value="1016"/>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399"/>
          <table:table-cell office:value-type="string" office:string-value="臺中市南屯區鎮平國民小學"/>
          <table:table-cell office:value-type="float" office:value="734"/>
          <table:table-cell office:value-type="float" office:value="674"/>
          <table:table-cell office:value-type="float" office:value="674"/>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00"/>
          <table:table-cell office:value-type="string" office:string-value="臺中市南屯區黎明國民小學"/>
          <table:table-cell office:value-type="float" office:value="918"/>
          <table:table-cell office:value-type="float" office:value="828"/>
          <table:table-cell office:value-type="float" office:value="828"/>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11"/>
          <table:table-cell office:value-type="string" office:string-value="臺中市太平區太平國民小學"/>
          <table:table-cell office:value-type="float" office:value="1319"/>
          <table:table-cell office:value-type="float" office:value="1319"/>
          <table:table-cell office:value-type="float" office:value="131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12"/>
          <table:table-cell office:value-type="string" office:string-value="臺中市太平區長億國民小學"/>
          <table:table-cell office:value-type="float" office:value="489"/>
          <table:table-cell office:value-type="float" office:value="489"/>
          <table:table-cell office:value-type="float" office:value="48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13"/>
          <table:table-cell office:value-type="string" office:string-value="臺中市太平區建平國民小學"/>
          <table:table-cell office:value-type="float" office:value="456"/>
          <table:table-cell office:value-type="float" office:value="456"/>
          <table:table-cell office:value-type="float" office:value="452"/>
          <table:table-cell/>
          <table:table-cell office:value-type="float" office:value="0"/>
          <table:table-cell office:value-type="float" office:value="4"/>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14"/>
          <table:table-cell office:value-type="string" office:string-value="臺中市太平區光隆國民小學"/>
          <table:table-cell office:value-type="float" office:value="778"/>
          <table:table-cell office:value-type="float" office:value="658"/>
          <table:table-cell office:value-type="float" office:value="658"/>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15"/>
          <table:table-cell office:value-type="string" office:string-value="臺中市太平區黃竹國民小學"/>
          <table:table-cell office:value-type="float" office:value="13"/>
          <table:table-cell office:value-type="float" office:value="13"/>
          <table:table-cell office:value-type="float" office:value="13"/>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416"/>
          <table:table-cell office:value-type="string" office:string-value="臺中市太平區東汴國民小學"/>
          <table:table-cell office:value-type="float" office:value="57"/>
          <table:table-cell office:value-type="float" office:value="57"/>
          <table:table-cell office:value-type="float" office:value="57"/>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417"/>
          <table:table-cell office:value-type="string" office:string-value="臺中市太平區頭汴國民小學"/>
          <table:table-cell office:value-type="float" office:value="160"/>
          <table:table-cell office:value-type="float" office:value="100"/>
          <table:table-cell office:value-type="float" office:value="100"/>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18"/>
          <table:table-cell office:value-type="string" office:string-value="臺中市太平區坪林國民小學"/>
          <table:table-cell office:value-type="float" office:value="439"/>
          <table:table-cell office:value-type="float" office:value="373"/>
          <table:table-cell office:value-type="float" office:value="359"/>
          <table:table-cell/>
          <table:table-cell office:value-type="float" office:value="0"/>
          <table:table-cell office:value-type="float" office:value="14"/>
          <table:table-cell office:value-type="float" office:value="60"/>
          <table:table-cell office:value-type="float" office:value="6"/>
          <table:table-cell table:number-columns-repeated="2"/>
          <table:table-cell office:value-type="float" office:value="70"/>
          <table:table-cell table:number-columns-repeated="16370"/>
        </table:table-row>
        <table:table-row>
          <table:table-cell/>
          <table:table-cell office:value-type="string" office:string-value="05419"/>
          <table:table-cell office:value-type="string" office:string-value="臺中市太平區新光國民小學"/>
          <table:table-cell office:value-type="float" office:value="1091"/>
          <table:table-cell office:value-type="float" office:value="1091"/>
          <table:table-cell office:value-type="float" office:value="1091"/>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20"/>
          <table:table-cell office:value-type="string" office:string-value="臺中市太平區中華國民小學"/>
          <table:table-cell office:value-type="float" office:value="625"/>
          <table:table-cell office:value-type="float" office:value="625"/>
          <table:table-cell office:value-type="float" office:value="62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45"/>
          <table:table-cell table:number-columns-repeated="16370"/>
        </table:table-row>
        <table:table-row>
          <table:table-cell/>
          <table:table-cell office:value-type="string" office:string-value="05421"/>
          <table:table-cell office:value-type="string" office:string-value="臺中市太平區宜欣國民小學"/>
          <table:table-cell office:value-type="float" office:value="862"/>
          <table:table-cell office:value-type="float" office:value="802"/>
          <table:table-cell office:value-type="float" office:value="802"/>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22"/>
          <table:table-cell office:value-type="string" office:string-value="臺中市太平區車籠埔國民小學"/>
          <table:table-cell office:value-type="float" office:value="621"/>
          <table:table-cell office:value-type="float" office:value="411"/>
          <table:table-cell office:value-type="float" office:value="411"/>
          <table:table-cell/>
          <table:table-cell office:value-type="float" office:value="0"/>
          <table:table-cell office:value-type="float" office:value="0"/>
          <table:table-cell office:value-type="float" office:value="21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23"/>
          <table:table-cell office:value-type="string" office:string-value="臺中市太平區東平國民小學"/>
          <table:table-cell office:value-type="float" office:value="1222"/>
          <table:table-cell office:value-type="float" office:value="1222"/>
          <table:table-cell office:value-type="float" office:value="1217"/>
          <table:table-cell/>
          <table:table-cell office:value-type="float" office:value="0"/>
          <table:table-cell office:value-type="float" office:value="5"/>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24"/>
          <table:table-cell office:value-type="string" office:string-value="臺中市太平區新平國民小學"/>
          <table:table-cell office:value-type="float" office:value="1641"/>
          <table:table-cell office:value-type="float" office:value="1611"/>
          <table:table-cell office:value-type="float" office:value="161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1"/>
          <table:table-cell office:value-type="string" office:string-value="臺中市大里區崇光國民小學"/>
          <table:table-cell office:value-type="float" office:value="1325"/>
          <table:table-cell office:value-type="float" office:value="1265"/>
          <table:table-cell office:value-type="float" office:value="1265"/>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2"/>
          <table:table-cell office:value-type="string" office:string-value="臺中市大里區立新國民小學"/>
          <table:table-cell office:value-type="float" office:value="1173"/>
          <table:table-cell office:value-type="float" office:value="1113"/>
          <table:table-cell office:value-type="float" office:value="1113"/>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3"/>
          <table:table-cell office:value-type="string" office:string-value="臺中市大里區內新國民小學"/>
          <table:table-cell office:value-type="float" office:value="632"/>
          <table:table-cell office:value-type="float" office:value="572"/>
          <table:table-cell office:value-type="float" office:value="566"/>
          <table:table-cell/>
          <table:table-cell office:value-type="float" office:value="0"/>
          <table:table-cell office:value-type="float" office:value="6"/>
          <table:table-cell office:value-type="float" office:value="60"/>
          <table:table-cell office:value-type="float" office:value="0"/>
          <table:table-cell table:number-columns-repeated="2"/>
          <table:table-cell office:value-type="float" office:value="69"/>
          <table:table-cell table:number-columns-repeated="16370"/>
        </table:table-row>
        <table:table-row>
          <table:table-cell/>
          <table:table-cell office:value-type="string" office:string-value="05434"/>
          <table:table-cell office:value-type="string" office:string-value="臺中市大里區益民國民小學"/>
          <table:table-cell office:value-type="float" office:value="1403"/>
          <table:table-cell office:value-type="float" office:value="1403"/>
          <table:table-cell office:value-type="float" office:value="1396"/>
          <table:table-cell/>
          <table:table-cell office:value-type="float" office:value="0"/>
          <table:table-cell office:value-type="float" office:value="7"/>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5"/>
          <table:table-cell office:value-type="string" office:string-value="臺中市大里區永隆國民小學"/>
          <table:table-cell office:value-type="float" office:value="1560"/>
          <table:table-cell office:value-type="float" office:value="1560"/>
          <table:table-cell office:value-type="float" office:value="1560"/>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6"/>
          <table:table-cell office:value-type="string" office:string-value="臺中市大里區草湖國民小學"/>
          <table:table-cell office:value-type="float" office:value="389"/>
          <table:table-cell office:value-type="float" office:value="359"/>
          <table:table-cell office:value-type="float" office:value="359"/>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7"/>
          <table:table-cell office:value-type="string" office:string-value="臺中市大里區大元國民小學"/>
          <table:table-cell office:value-type="float" office:value="1133"/>
          <table:table-cell office:value-type="float" office:value="1103"/>
          <table:table-cell office:value-type="float" office:value="1011"/>
          <table:table-cell/>
          <table:table-cell office:value-type="float" office:value="92"/>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8"/>
          <table:table-cell office:value-type="string" office:string-value="臺中市大里區瑞城國民小學"/>
          <table:table-cell office:value-type="float" office:value="1179"/>
          <table:table-cell office:value-type="float" office:value="1149"/>
          <table:table-cell office:value-type="float" office:value="1149"/>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39"/>
          <table:table-cell office:value-type="string" office:string-value="臺中市大里區美群國民小學"/>
          <table:table-cell office:value-type="float" office:value="651"/>
          <table:table-cell office:value-type="float" office:value="591"/>
          <table:table-cell office:value-type="float" office:value="591"/>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40"/>
          <table:table-cell office:value-type="string" office:string-value="臺中市大里區健民國民小學"/>
          <table:table-cell office:value-type="float" office:value="147"/>
          <table:table-cell office:value-type="float" office:value="117"/>
          <table:table-cell office:value-type="float" office:value="117"/>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41"/>
          <table:table-cell office:value-type="string" office:string-value="臺中市大里區大里國民小學"/>
          <table:table-cell office:value-type="float" office:value="711"/>
          <table:table-cell office:value-type="float" office:value="651"/>
          <table:table-cell office:value-type="float" office:value="651"/>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42"/>
          <table:table-cell office:value-type="string" office:string-value="臺中市大里區塗城國民小學"/>
          <table:table-cell office:value-type="float" office:value="1788"/>
          <table:table-cell office:value-type="float" office:value="1788"/>
          <table:table-cell office:value-type="float" office:value="1778"/>
          <table:table-cell/>
          <table:table-cell office:value-type="float" office:value="0"/>
          <table:table-cell office:value-type="float" office:value="1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51"/>
          <table:table-cell office:value-type="string" office:string-value="臺中市霧峰區霧峰國民小學"/>
          <table:table-cell office:value-type="float" office:value="1002"/>
          <table:table-cell office:value-type="float" office:value="964"/>
          <table:table-cell office:value-type="float" office:value="952"/>
          <table:table-cell/>
          <table:table-cell office:value-type="float" office:value="0"/>
          <table:table-cell office:value-type="float" office:value="12"/>
          <table:table-cell office:value-type="float" office:value="30"/>
          <table:table-cell office:value-type="float" office:value="8"/>
          <table:table-cell table:number-columns-repeated="2"/>
          <table:table-cell office:value-type="float" office:value="26"/>
          <table:table-cell table:number-columns-repeated="16370"/>
        </table:table-row>
        <table:table-row>
          <table:table-cell/>
          <table:table-cell office:value-type="string" office:string-value="05452"/>
          <table:table-cell office:value-type="string" office:string-value="臺中市霧峰區僑榮國民小學"/>
          <table:table-cell office:value-type="float" office:value="349"/>
          <table:table-cell office:value-type="float" office:value="349"/>
          <table:table-cell office:value-type="float" office:value="34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53"/>
          <table:table-cell office:value-type="string" office:string-value="臺中市霧峰區吉峰國民小學"/>
          <table:table-cell office:value-type="float" office:value="409"/>
          <table:table-cell office:value-type="float" office:value="349"/>
          <table:table-cell office:value-type="float" office:value="349"/>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54"/>
          <table:table-cell office:value-type="string" office:string-value="臺中市霧峰區桐林國民小學"/>
          <table:table-cell office:value-type="float" office:value="82"/>
          <table:table-cell office:value-type="float" office:value="82"/>
          <table:table-cell office:value-type="float" office:value="8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455"/>
          <table:table-cell office:value-type="string" office:string-value="臺中市霧峰區五福國民小學"/>
          <table:table-cell office:value-type="float" office:value="126"/>
          <table:table-cell office:value-type="float" office:value="66"/>
          <table:table-cell office:value-type="float" office:value="66"/>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56"/>
          <table:table-cell office:value-type="string" office:string-value="臺中市霧峰區四德國民小學"/>
          <table:table-cell office:value-type="float" office:value="438"/>
          <table:table-cell office:value-type="float" office:value="438"/>
          <table:table-cell office:value-type="float" office:value="43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57"/>
          <table:table-cell office:value-type="string" office:string-value="臺中市霧峰區光正國民小學"/>
          <table:table-cell office:value-type="float" office:value="145"/>
          <table:table-cell office:value-type="float" office:value="115"/>
          <table:table-cell office:value-type="float" office:value="115"/>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458"/>
          <table:table-cell office:value-type="string" office:string-value="臺中市霧峰區萬豐國民小學"/>
          <table:table-cell office:value-type="float" office:value="206"/>
          <table:table-cell office:value-type="float" office:value="176"/>
          <table:table-cell office:value-type="float" office:value="176"/>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59"/>
          <table:table-cell office:value-type="string" office:string-value="臺中市霧峰區峰谷國民小學"/>
          <table:table-cell office:value-type="float" office:value="62"/>
          <table:table-cell office:value-type="float" office:value="62"/>
          <table:table-cell office:value-type="float" office:value="6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460"/>
          <table:table-cell office:value-type="string" office:string-value="臺中市霧峰區復興國民小學"/>
          <table:table-cell office:value-type="float" office:value="93"/>
          <table:table-cell office:value-type="float" office:value="63"/>
          <table:table-cell office:value-type="float" office:value="63"/>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71"/>
          <table:table-cell office:value-type="string" office:string-value="臺中市烏日區烏日國民小學"/>
          <table:table-cell office:value-type="float" office:value="776"/>
          <table:table-cell office:value-type="float" office:value="716"/>
          <table:table-cell office:value-type="float" office:value="703"/>
          <table:table-cell/>
          <table:table-cell office:value-type="float" office:value="0"/>
          <table:table-cell office:value-type="float" office:value="13"/>
          <table:table-cell office:value-type="float" office:value="60"/>
          <table:table-cell office:value-type="float" office:value="0"/>
          <table:table-cell table:number-columns-repeated="2"/>
          <table:table-cell office:value-type="float" office:value="51"/>
          <table:table-cell table:number-columns-repeated="16370"/>
        </table:table-row>
        <table:table-row>
          <table:table-cell/>
          <table:table-cell office:value-type="string" office:string-value="05472"/>
          <table:table-cell office:value-type="string" office:string-value="臺中市烏日區僑仁國民小學"/>
          <table:table-cell office:value-type="float" office:value="846"/>
          <table:table-cell office:value-type="float" office:value="726"/>
          <table:table-cell office:value-type="float" office:value="726"/>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73"/>
          <table:table-cell office:value-type="string" office:string-value="臺中市烏日區九德國民小學"/>
          <table:table-cell office:value-type="float" office:value="1276"/>
          <table:table-cell office:value-type="float" office:value="1246"/>
          <table:table-cell office:value-type="float" office:value="1246"/>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74"/>
          <table:table-cell office:value-type="string" office:string-value="臺中市烏日區旭光國民小學"/>
          <table:table-cell office:value-type="float" office:value="314"/>
          <table:table-cell office:value-type="float" office:value="284"/>
          <table:table-cell office:value-type="float" office:value="284"/>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75"/>
          <table:table-cell office:value-type="string" office:string-value="臺中市烏日區東園國民小學"/>
          <table:table-cell office:value-type="float" office:value="309"/>
          <table:table-cell office:value-type="float" office:value="309"/>
          <table:table-cell office:value-type="float" office:value="30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76"/>
          <table:table-cell office:value-type="string" office:string-value="臺中市烏日區喀哩國民小學"/>
          <table:table-cell office:value-type="float" office:value="323"/>
          <table:table-cell office:value-type="float" office:value="263"/>
          <table:table-cell office:value-type="float" office:value="263"/>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77"/>
          <table:table-cell office:value-type="string" office:string-value="臺中市烏日區五光國民小學"/>
          <table:table-cell office:value-type="float" office:value="90"/>
          <table:table-cell office:value-type="float" office:value="60"/>
          <table:table-cell office:value-type="float" office:value="60"/>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78"/>
          <table:table-cell office:value-type="string" office:string-value="臺中市烏日區溪尾國民小學"/>
          <table:table-cell office:value-type="float" office:value="24"/>
          <table:table-cell office:value-type="float" office:value="24"/>
          <table:table-cell office:value-type="float" office:value="24"/>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特偏"/>
          <table:table-cell office:value-type="float" office:value="24"/>
          <table:table-cell table:number-columns-repeated="16368"/>
        </table:table-row>
        <table:table-row>
          <table:table-cell/>
          <table:table-cell office:value-type="string" office:string-value="05491"/>
          <table:table-cell office:value-type="string" office:string-value="臺中市豐原區瑞穗國民小學"/>
          <table:table-cell office:value-type="float" office:value="1877"/>
          <table:table-cell office:value-type="float" office:value="1877"/>
          <table:table-cell office:value-type="float" office:value="1877"/>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92"/>
          <table:table-cell office:value-type="string" office:string-value="臺中市豐原區富春國民小學"/>
          <table:table-cell office:value-type="float" office:value="366"/>
          <table:table-cell office:value-type="float" office:value="276"/>
          <table:table-cell office:value-type="float" office:value="276"/>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64"/>
          <table:table-cell table:number-columns-repeated="16370"/>
        </table:table-row>
        <table:table-row>
          <table:table-cell/>
          <table:table-cell office:value-type="string" office:string-value="05493"/>
          <table:table-cell office:value-type="string" office:string-value="臺中市豐原區豐原國民小學"/>
          <table:table-cell office:value-type="float" office:value="660"/>
          <table:table-cell office:value-type="float" office:value="532"/>
          <table:table-cell office:value-type="float" office:value="482"/>
          <table:table-cell/>
          <table:table-cell office:value-type="float" office:value="27"/>
          <table:table-cell office:value-type="float" office:value="23"/>
          <table:table-cell office:value-type="float" office:value="120"/>
          <table:table-cell office:value-type="float" office:value="8"/>
          <table:table-cell table:number-columns-repeated="2"/>
          <table:table-cell office:value-type="float" office:value="0"/>
          <table:table-cell table:number-columns-repeated="16370"/>
        </table:table-row>
        <table:table-row>
          <table:table-cell/>
          <table:table-cell office:value-type="string" office:string-value="05494"/>
          <table:table-cell office:value-type="string" office:string-value="臺中市豐原區福陽國民小學"/>
          <table:table-cell office:value-type="float" office:value="278"/>
          <table:table-cell office:value-type="float" office:value="248"/>
          <table:table-cell office:value-type="float" office:value="248"/>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95"/>
          <table:table-cell office:value-type="string" office:string-value="臺中市豐原區合作國民小學"/>
          <table:table-cell office:value-type="float" office:value="588"/>
          <table:table-cell office:value-type="float" office:value="558"/>
          <table:table-cell office:value-type="float" office:value="558"/>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96"/>
          <table:table-cell office:value-type="string" office:string-value="臺中市豐原區翁子國民小學"/>
          <table:table-cell office:value-type="float" office:value="409"/>
          <table:table-cell office:value-type="float" office:value="349"/>
          <table:table-cell office:value-type="float" office:value="349"/>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97"/>
          <table:table-cell office:value-type="string" office:string-value="臺中市豐原區豐田國民小學"/>
          <table:table-cell office:value-type="float" office:value="1072"/>
          <table:table-cell office:value-type="float" office:value="1012"/>
          <table:table-cell office:value-type="float" office:value="1012"/>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98"/>
          <table:table-cell office:value-type="string" office:string-value="臺中市豐原區豐村國民小學"/>
          <table:table-cell office:value-type="float" office:value="700"/>
          <table:table-cell office:value-type="float" office:value="640"/>
          <table:table-cell office:value-type="float" office:value="640"/>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499"/>
          <table:table-cell office:value-type="string" office:string-value="臺中市豐原區葫蘆墩國民小學"/>
          <table:table-cell office:value-type="float" office:value="1189"/>
          <table:table-cell office:value-type="float" office:value="1189"/>
          <table:table-cell office:value-type="float" office:value="118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00"/>
          <table:table-cell office:value-type="string" office:string-value="臺中市豐原區南陽國民小學"/>
          <table:table-cell office:value-type="float" office:value="2939"/>
          <table:table-cell office:value-type="float" office:value="2729"/>
          <table:table-cell office:value-type="float" office:value="2729"/>
          <table:table-cell/>
          <table:table-cell office:value-type="float" office:value="0"/>
          <table:table-cell office:value-type="float" office:value="0"/>
          <table:table-cell office:value-type="float" office:value="210"/>
          <table:table-cell office:value-type="float" office:value="0"/>
          <table:table-cell table:number-columns-repeated="2"/>
          <table:table-cell office:value-type="float" office:value="62"/>
          <table:table-cell table:number-columns-repeated="16370"/>
        </table:table-row>
        <table:table-row>
          <table:table-cell/>
          <table:table-cell office:value-type="string" office:string-value="05511"/>
          <table:table-cell office:value-type="string" office:string-value="臺中市后里區后里國民小學"/>
          <table:table-cell office:value-type="float" office:value="560"/>
          <table:table-cell office:value-type="float" office:value="560"/>
          <table:table-cell office:value-type="float" office:value="560"/>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8"/>
          <table:table-cell table:number-columns-repeated="16370"/>
        </table:table-row>
        <table:table-row>
          <table:table-cell/>
          <table:table-cell office:value-type="string" office:string-value="05512"/>
          <table:table-cell office:value-type="string" office:string-value="臺中市后里區月眉國民小學"/>
          <table:table-cell office:value-type="float" office:value="288"/>
          <table:table-cell office:value-type="float" office:value="258"/>
          <table:table-cell office:value-type="float" office:value="258"/>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13"/>
          <table:table-cell office:value-type="string" office:string-value="臺中市后里區七星國民小學"/>
          <table:table-cell office:value-type="float" office:value="232"/>
          <table:table-cell office:value-type="float" office:value="232"/>
          <table:table-cell office:value-type="float" office:value="23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14"/>
          <table:table-cell office:value-type="string" office:string-value="臺中市后里區內埔國民小學"/>
          <table:table-cell office:value-type="float" office:value="1400"/>
          <table:table-cell office:value-type="float" office:value="1400"/>
          <table:table-cell office:value-type="float" office:value="1386"/>
          <table:table-cell/>
          <table:table-cell office:value-type="float" office:value="0"/>
          <table:table-cell office:value-type="float" office:value="14"/>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15"/>
          <table:table-cell office:value-type="string" office:string-value="臺中市后里區泰安國民小學"/>
          <table:table-cell office:value-type="float" office:value="148"/>
          <table:table-cell office:value-type="float" office:value="118"/>
          <table:table-cell office:value-type="float" office:value="118"/>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16"/>
          <table:table-cell office:value-type="string" office:string-value="臺中市后里區育英國民小學"/>
          <table:table-cell office:value-type="float" office:value="177"/>
          <table:table-cell office:value-type="float" office:value="177"/>
          <table:table-cell office:value-type="float" office:value="177"/>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21"/>
          <table:table-cell office:value-type="string" office:string-value="臺中市石岡區土牛國民小學"/>
          <table:table-cell office:value-type="float" office:value="309"/>
          <table:table-cell office:value-type="float" office:value="249"/>
          <table:table-cell office:value-type="float" office:value="249"/>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22"/>
          <table:table-cell office:value-type="string" office:string-value="臺中市石岡區石岡國民小學"/>
          <table:table-cell office:value-type="float" office:value="400"/>
          <table:table-cell office:value-type="float" office:value="310"/>
          <table:table-cell office:value-type="float" office:value="310"/>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31"/>
          <table:table-cell office:value-type="string" office:string-value="臺中市東勢區東新國民小學"/>
          <table:table-cell office:value-type="float" office:value="320"/>
          <table:table-cell office:value-type="float" office:value="230"/>
          <table:table-cell office:value-type="float" office:value="230"/>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32"/>
          <table:table-cell office:value-type="string" office:string-value="臺中市東勢區東勢國民小學"/>
          <table:table-cell office:value-type="float" office:value="825"/>
          <table:table-cell office:value-type="float" office:value="825"/>
          <table:table-cell office:value-type="float" office:value="661"/>
          <table:table-cell/>
          <table:table-cell office:value-type="float" office:value="157"/>
          <table:table-cell office:value-type="float" office:value="7"/>
          <table:table-cell office:value-type="float" office:value="0"/>
          <table:table-cell office:value-type="float" office:value="0"/>
          <table:table-cell table:number-columns-repeated="2"/>
          <table:table-cell office:value-type="float" office:value="48"/>
          <table:table-cell table:number-columns-repeated="16370"/>
        </table:table-row>
        <table:table-row>
          <table:table-cell/>
          <table:table-cell office:value-type="string" office:string-value="05533"/>
          <table:table-cell office:value-type="string" office:string-value="臺中市東勢區石角國民小學"/>
          <table:table-cell office:value-type="float" office:value="65"/>
          <table:table-cell office:value-type="float" office:value="35"/>
          <table:table-cell office:value-type="float" office:value="35"/>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34"/>
          <table:table-cell office:value-type="string" office:string-value="臺中市東勢區明正國民小學"/>
          <table:table-cell office:value-type="float" office:value="52"/>
          <table:table-cell office:value-type="float" office:value="52"/>
          <table:table-cell office:value-type="float" office:value="5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35"/>
          <table:table-cell office:value-type="string" office:string-value="臺中市東勢區成功國民小學"/>
          <table:table-cell office:value-type="float" office:value="129"/>
          <table:table-cell office:value-type="float" office:value="99"/>
          <table:table-cell office:value-type="float" office:value="99"/>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36"/>
          <table:table-cell office:value-type="string" office:string-value="臺中市東勢區新成國民小學"/>
          <table:table-cell office:value-type="float" office:value="122"/>
          <table:table-cell office:value-type="float" office:value="62"/>
          <table:table-cell office:value-type="float" office:value="62"/>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37"/>
          <table:table-cell office:value-type="string" office:string-value="臺中市東勢區中山國民小學"/>
          <table:table-cell office:value-type="float" office:value="321"/>
          <table:table-cell office:value-type="float" office:value="291"/>
          <table:table-cell office:value-type="float" office:value="29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38"/>
          <table:table-cell office:value-type="string" office:string-value="臺中市東勢區中科國民小學"/>
          <table:table-cell office:value-type="float" office:value="56"/>
          <table:table-cell office:value-type="float" office:value="26"/>
          <table:table-cell office:value-type="float" office:value="26"/>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39"/>
          <table:table-cell office:value-type="string" office:string-value="臺中市東勢區石城國民小學"/>
          <table:table-cell office:value-type="float" office:value="102"/>
          <table:table-cell office:value-type="float" office:value="72"/>
          <table:table-cell office:value-type="float" office:value="56"/>
          <table:table-cell/>
          <table:table-cell office:value-type="float" office:value="0"/>
          <table:table-cell office:value-type="float" office:value="16"/>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40"/>
          <table:table-cell office:value-type="string" office:string-value="臺中市東勢區新盛國民小學"/>
          <table:table-cell office:value-type="float" office:value="352"/>
          <table:table-cell office:value-type="float" office:value="292"/>
          <table:table-cell office:value-type="float" office:value="292"/>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51"/>
          <table:table-cell office:value-type="string" office:string-value="臺中市和平區白冷國民小學"/>
          <table:table-cell office:value-type="float" office:value="61"/>
          <table:table-cell office:value-type="float" office:value="31"/>
          <table:table-cell office:value-type="float" office:value="3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和平偏遠"/>
          <table:table-cell office:value-type="float" office:value="61"/>
          <table:table-cell office:value-type="float" office:value="31"/>
          <table:table-cell table:number-columns-repeated="16367"/>
        </table:table-row>
        <table:table-row>
          <table:table-cell/>
          <table:table-cell office:value-type="string" office:string-value="05552"/>
          <table:table-cell office:value-type="string" office:string-value="臺中市和平區和平國民小學"/>
          <table:table-cell office:value-type="float" office:value="39"/>
          <table:table-cell office:value-type="float" office:value="39"/>
          <table:table-cell office:value-type="float" office:value="3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和平偏遠"/>
          <table:table-cell office:value-type="float" office:value="39"/>
          <table:table-cell office:value-type="float" office:value="39"/>
          <table:table-cell table:number-columns-repeated="16367"/>
        </table:table-row>
        <table:table-row>
          <table:table-cell/>
          <table:table-cell office:value-type="string" office:string-value="05553"/>
          <table:table-cell office:value-type="string" office:string-value="臺中市和平區博愛國民小學"/>
          <table:table-cell office:value-type="float" office:value="93"/>
          <table:table-cell office:value-type="float" office:value="63"/>
          <table:table-cell office:value-type="float" office:value="63"/>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和平偏遠"/>
          <table:table-cell office:value-type="float" office:value="93"/>
          <table:table-cell office:value-type="float" office:value="63"/>
          <table:table-cell table:number-columns-repeated="16367"/>
        </table:table-row>
        <table:table-row>
          <table:table-cell/>
          <table:table-cell office:value-type="string" office:string-value="05555"/>
          <table:table-cell office:value-type="string" office:string-value="臺中市和平區自由國民小學"/>
          <table:table-cell office:value-type="float" office:value="45"/>
          <table:table-cell office:value-type="float" office:value="45"/>
          <table:table-cell office:value-type="float" office:value="4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和平特偏"/>
          <table:table-cell office:value-type="float" office:value="45"/>
          <table:table-cell office:value-type="float" office:value="45"/>
          <table:table-cell table:number-columns-repeated="16367"/>
        </table:table-row>
        <table:table-row>
          <table:table-cell/>
          <table:table-cell office:value-type="string" office:string-value="05556"/>
          <table:table-cell office:value-type="string" office:string-value="臺中市和平區達觀國民小學"/>
          <table:table-cell office:value-type="float" office:value="62"/>
          <table:table-cell office:value-type="float" office:value="62"/>
          <table:table-cell office:value-type="float" office:value="6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和平特偏"/>
          <table:table-cell office:value-type="float" office:value="62"/>
          <table:table-cell office:value-type="float" office:value="62"/>
          <table:table-cell table:number-columns-repeated="16367"/>
        </table:table-row>
        <table:table-row>
          <table:table-cell/>
          <table:table-cell office:value-type="string" office:string-value="05557"/>
          <table:table-cell office:value-type="string" office:string-value="臺中市和平區中坑國民小學"/>
          <table:table-cell office:value-type="float" office:value="57"/>
          <table:table-cell office:value-type="float" office:value="57"/>
          <table:table-cell office:value-type="float" office:value="57"/>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和平偏遠"/>
          <table:table-cell office:value-type="float" office:value="57"/>
          <table:table-cell office:value-type="float" office:value="57"/>
          <table:table-cell table:number-columns-repeated="16367"/>
        </table:table-row>
        <table:table-row>
          <table:table-cell/>
          <table:table-cell office:value-type="string" office:string-value="05558"/>
          <table:table-cell office:value-type="string" office:string-value="臺中市和平區平等國民小學"/>
          <table:table-cell office:value-type="float" office:value="44"/>
          <table:table-cell office:value-type="float" office:value="44"/>
          <table:table-cell office:value-type="float" office:value="44"/>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和平特偏"/>
          <table:table-cell office:value-type="float" office:value="44"/>
          <table:table-cell office:value-type="float" office:value="44"/>
          <table:table-cell table:number-columns-repeated="16367"/>
        </table:table-row>
        <table:table-row>
          <table:table-cell/>
          <table:table-cell office:value-type="string" office:string-value="05571"/>
          <table:table-cell office:value-type="string" office:string-value="臺中市新社區大南國民小學"/>
          <table:table-cell office:value-type="float" office:value="314"/>
          <table:table-cell office:value-type="float" office:value="314"/>
          <table:table-cell office:value-type="float" office:value="314"/>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72"/>
          <table:table-cell office:value-type="string" office:string-value="臺中市新社區崑山國民小學"/>
          <table:table-cell office:value-type="float" office:value="70"/>
          <table:table-cell office:value-type="float" office:value="40"/>
          <table:table-cell office:value-type="float" office:value="40"/>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73"/>
          <table:table-cell office:value-type="string" office:string-value="臺中市新社區東興國民小學"/>
          <table:table-cell office:value-type="float" office:value="93"/>
          <table:table-cell office:value-type="float" office:value="63"/>
          <table:table-cell office:value-type="float" office:value="63"/>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74"/>
          <table:table-cell office:value-type="string" office:string-value="臺中市新社區新社國民小學"/>
          <table:table-cell office:value-type="float" office:value="475"/>
          <table:table-cell office:value-type="float" office:value="475"/>
          <table:table-cell office:value-type="float" office:value="47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75"/>
          <table:table-cell office:value-type="string" office:string-value="臺中市新社區協成國民小學"/>
          <table:table-cell office:value-type="float" office:value="111"/>
          <table:table-cell office:value-type="float" office:value="81"/>
          <table:table-cell office:value-type="float" office:value="8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76"/>
          <table:table-cell office:value-type="string" office:string-value="臺中市新社區中和國民小學"/>
          <table:table-cell office:value-type="float" office:value="18"/>
          <table:table-cell office:value-type="float" office:value="18"/>
          <table:table-cell office:value-type="float" office:value="1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特偏"/>
          <table:table-cell office:value-type="float" office:value="18"/>
          <table:table-cell table:number-columns-repeated="16368"/>
        </table:table-row>
        <table:table-row>
          <table:table-cell/>
          <table:table-cell office:value-type="string" office:string-value="05577"/>
          <table:table-cell office:value-type="string" office:string-value="臺中市新社區大林國民小學"/>
          <table:table-cell office:value-type="float" office:value="24"/>
          <table:table-cell office:value-type="float" office:value="24"/>
          <table:table-cell office:value-type="float" office:value="24"/>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578"/>
          <table:table-cell office:value-type="string" office:string-value="臺中市新社區福民國民小學"/>
          <table:table-cell office:value-type="float" office:value="23"/>
          <table:table-cell office:value-type="float" office:value="23"/>
          <table:table-cell office:value-type="float" office:value="23"/>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特偏"/>
          <table:table-cell office:value-type="float" office:value="23"/>
          <table:table-cell table:number-columns-repeated="16368"/>
        </table:table-row>
        <table:table-row>
          <table:table-cell/>
          <table:table-cell office:value-type="string" office:string-value="05591"/>
          <table:table-cell office:value-type="string" office:string-value="臺中市潭子區新興國民小學"/>
          <table:table-cell office:value-type="float" office:value="225"/>
          <table:table-cell office:value-type="float" office:value="165"/>
          <table:table-cell office:value-type="float" office:value="165"/>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92"/>
          <table:table-cell office:value-type="string" office:string-value="臺中市潭子區頭家國民小學"/>
          <table:table-cell office:value-type="float" office:value="1800"/>
          <table:table-cell office:value-type="float" office:value="1800"/>
          <table:table-cell office:value-type="float" office:value="1800"/>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93"/>
          <table:table-cell office:value-type="string" office:string-value="臺中市潭子區潭陽國民小學"/>
          <table:table-cell office:value-type="float" office:value="1326"/>
          <table:table-cell office:value-type="float" office:value="1326"/>
          <table:table-cell office:value-type="float" office:value="1242"/>
          <table:table-cell/>
          <table:table-cell office:value-type="float" office:value="76"/>
          <table:table-cell office:value-type="float" office:value="8"/>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94"/>
          <table:table-cell office:value-type="string" office:string-value="臺中市潭子區僑忠國民小學"/>
          <table:table-cell office:value-type="float" office:value="624"/>
          <table:table-cell office:value-type="float" office:value="594"/>
          <table:table-cell office:value-type="float" office:value="594"/>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95"/>
          <table:table-cell office:value-type="string" office:string-value="臺中市潭子區東寶國民小學"/>
          <table:table-cell office:value-type="float" office:value="823"/>
          <table:table-cell office:value-type="float" office:value="763"/>
          <table:table-cell office:value-type="float" office:value="763"/>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596"/>
          <table:table-cell office:value-type="string" office:string-value="臺中市潭子區潭子國民小學"/>
          <table:table-cell office:value-type="float" office:value="1059"/>
          <table:table-cell office:value-type="float" office:value="999"/>
          <table:table-cell office:value-type="float" office:value="994"/>
          <table:table-cell/>
          <table:table-cell office:value-type="float" office:value="0"/>
          <table:table-cell office:value-type="float" office:value="5"/>
          <table:table-cell office:value-type="float" office:value="60"/>
          <table:table-cell office:value-type="float" office:value="0"/>
          <table:table-cell table:number-columns-repeated="2"/>
          <table:table-cell office:value-type="float" office:value="93"/>
          <table:table-cell table:number-columns-repeated="16370"/>
        </table:table-row>
        <table:table-row>
          <table:table-cell/>
          <table:table-cell office:value-type="string" office:string-value="05601"/>
          <table:table-cell office:value-type="string" office:string-value="臺中市大雅區文雅國民小學"/>
          <table:table-cell office:value-type="float" office:value="603"/>
          <table:table-cell office:value-type="float" office:value="573"/>
          <table:table-cell office:value-type="float" office:value="573"/>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02"/>
          <table:table-cell office:value-type="string" office:string-value="臺中市大雅區六寶國民小學"/>
          <table:table-cell office:value-type="float" office:value="538"/>
          <table:table-cell office:value-type="float" office:value="538"/>
          <table:table-cell office:value-type="float" office:value="53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03"/>
          <table:table-cell office:value-type="string" office:string-value="臺中市大雅區大雅國民小學"/>
          <table:table-cell office:value-type="float" office:value="1442"/>
          <table:table-cell office:value-type="float" office:value="1442"/>
          <table:table-cell office:value-type="float" office:value="1343"/>
          <table:table-cell/>
          <table:table-cell office:value-type="float" office:value="94"/>
          <table:table-cell office:value-type="float" office:value="5"/>
          <table:table-cell office:value-type="float" office:value="0"/>
          <table:table-cell office:value-type="float" office:value="0"/>
          <table:table-cell table:number-columns-repeated="2"/>
          <table:table-cell office:value-type="float" office:value="55"/>
          <table:table-cell table:number-columns-repeated="16370"/>
        </table:table-row>
        <table:table-row>
          <table:table-cell/>
          <table:table-cell office:value-type="string" office:string-value="05604"/>
          <table:table-cell office:value-type="string" office:string-value="臺中市大雅區上楓國民小學"/>
          <table:table-cell office:value-type="float" office:value="565"/>
          <table:table-cell office:value-type="float" office:value="565"/>
          <table:table-cell office:value-type="float" office:value="56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05"/>
          <table:table-cell office:value-type="string" office:string-value="臺中市大雅區三和國民小學"/>
          <table:table-cell office:value-type="float" office:value="825"/>
          <table:table-cell office:value-type="float" office:value="765"/>
          <table:table-cell office:value-type="float" office:value="754"/>
          <table:table-cell/>
          <table:table-cell office:value-type="float" office:value="0"/>
          <table:table-cell office:value-type="float" office:value="11"/>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06"/>
          <table:table-cell office:value-type="string" office:string-value="臺中市大雅區大明國民小學"/>
          <table:table-cell office:value-type="float" office:value="1537"/>
          <table:table-cell office:value-type="float" office:value="1507"/>
          <table:table-cell office:value-type="float" office:value="1507"/>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07"/>
          <table:table-cell office:value-type="string" office:string-value="臺中市大雅區汝鎏國民小學"/>
          <table:table-cell office:value-type="float" office:value="90"/>
          <table:table-cell office:value-type="float" office:value="90"/>
          <table:table-cell office:value-type="float" office:value="90"/>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08"/>
          <table:table-cell office:value-type="string" office:string-value="臺中市大雅區陽明國民小學"/>
          <table:table-cell office:value-type="float" office:value="181"/>
          <table:table-cell office:value-type="float" office:value="151"/>
          <table:table-cell office:value-type="float" office:value="15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11"/>
          <table:table-cell office:value-type="string" office:string-value="臺中市神岡區社口國民小學"/>
          <table:table-cell office:value-type="float" office:value="1109"/>
          <table:table-cell office:value-type="float" office:value="1079"/>
          <table:table-cell office:value-type="float" office:value="977"/>
          <table:table-cell/>
          <table:table-cell office:value-type="float" office:value="87"/>
          <table:table-cell office:value-type="float" office:value="15"/>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12"/>
          <table:table-cell office:value-type="string" office:string-value="臺中市神岡區豐洲國民小學"/>
          <table:table-cell office:value-type="float" office:value="433"/>
          <table:table-cell office:value-type="float" office:value="433"/>
          <table:table-cell office:value-type="float" office:value="433"/>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13"/>
          <table:table-cell office:value-type="string" office:string-value="臺中市神岡區岸裡國民小學"/>
          <table:table-cell office:value-type="float" office:value="481"/>
          <table:table-cell office:value-type="float" office:value="451"/>
          <table:table-cell office:value-type="float" office:value="45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14"/>
          <table:table-cell office:value-type="string" office:string-value="臺中市神岡區圳堵國民小學"/>
          <table:table-cell office:value-type="float" office:value="493"/>
          <table:table-cell office:value-type="float" office:value="463"/>
          <table:table-cell office:value-type="float" office:value="463"/>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15"/>
          <table:table-cell office:value-type="string" office:string-value="臺中市神岡區神岡國民小學"/>
          <table:table-cell office:value-type="float" office:value="739"/>
          <table:table-cell office:value-type="float" office:value="709"/>
          <table:table-cell office:value-type="float" office:value="695"/>
          <table:table-cell/>
          <table:table-cell office:value-type="float" office:value="0"/>
          <table:table-cell office:value-type="float" office:value="14"/>
          <table:table-cell office:value-type="float" office:value="30"/>
          <table:table-cell office:value-type="float" office:value="0"/>
          <table:table-cell table:number-columns-repeated="2"/>
          <table:table-cell office:value-type="float" office:value="20"/>
          <table:table-cell table:number-columns-repeated="16370"/>
        </table:table-row>
        <table:table-row>
          <table:table-cell/>
          <table:table-cell office:value-type="string" office:string-value="05621"/>
          <table:table-cell office:value-type="string" office:string-value="臺中市大肚區永順國民小學"/>
          <table:table-cell office:value-type="float" office:value="262"/>
          <table:table-cell office:value-type="float" office:value="202"/>
          <table:table-cell office:value-type="float" office:value="202"/>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22"/>
          <table:table-cell office:value-type="string" office:string-value="臺中市大肚區大忠國民小學"/>
          <table:table-cell office:value-type="float" office:value="250"/>
          <table:table-cell office:value-type="float" office:value="190"/>
          <table:table-cell office:value-type="float" office:value="190"/>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23"/>
          <table:table-cell office:value-type="string" office:string-value="臺中市大肚區追分國民小學"/>
          <table:table-cell office:value-type="float" office:value="725"/>
          <table:table-cell office:value-type="float" office:value="605"/>
          <table:table-cell office:value-type="float" office:value="605"/>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54"/>
          <table:table-cell table:number-columns-repeated="16370"/>
        </table:table-row>
        <table:table-row>
          <table:table-cell/>
          <table:table-cell office:value-type="string" office:string-value="05624"/>
          <table:table-cell office:value-type="string" office:string-value="臺中市大肚區瑞峰國民小學"/>
          <table:table-cell office:value-type="float" office:value="489"/>
          <table:table-cell office:value-type="float" office:value="489"/>
          <table:table-cell office:value-type="float" office:value="48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25"/>
          <table:table-cell office:value-type="string" office:string-value="臺中市大肚區瑞井國民小學"/>
          <table:table-cell office:value-type="float" office:value="303"/>
          <table:table-cell office:value-type="float" office:value="213"/>
          <table:table-cell office:value-type="float" office:value="213"/>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26"/>
          <table:table-cell office:value-type="string" office:string-value="臺中市大肚區山陽國民小學"/>
          <table:table-cell office:value-type="float" office:value="191"/>
          <table:table-cell office:value-type="float" office:value="131"/>
          <table:table-cell office:value-type="float" office:value="131"/>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27"/>
          <table:table-cell office:value-type="string" office:string-value="臺中市大肚區大肚國民小學"/>
          <table:table-cell office:value-type="float" office:value="999"/>
          <table:table-cell office:value-type="float" office:value="999"/>
          <table:table-cell office:value-type="float" office:value="988"/>
          <table:table-cell/>
          <table:table-cell office:value-type="float" office:value="0"/>
          <table:table-cell office:value-type="float" office:value="11"/>
          <table:table-cell office:value-type="float" office:value="0"/>
          <table:table-cell office:value-type="float" office:value="0"/>
          <table:table-cell table:number-columns-repeated="2"/>
          <table:table-cell office:value-type="float" office:value="57"/>
          <table:table-cell table:number-columns-repeated="16370"/>
        </table:table-row>
        <table:table-row>
          <table:table-cell/>
          <table:table-cell office:value-type="string" office:string-value="05631"/>
          <table:table-cell office:value-type="string" office:string-value="臺中市沙鹿區鹿峰國民小學"/>
          <table:table-cell office:value-type="float" office:value="523"/>
          <table:table-cell office:value-type="float" office:value="433"/>
          <table:table-cell office:value-type="float" office:value="433"/>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32"/>
          <table:table-cell office:value-type="string" office:string-value="臺中市沙鹿區北勢國民小學"/>
          <table:table-cell office:value-type="float" office:value="1584"/>
          <table:table-cell office:value-type="float" office:value="1554"/>
          <table:table-cell office:value-type="float" office:value="1545"/>
          <table:table-cell/>
          <table:table-cell office:value-type="float" office:value="0"/>
          <table:table-cell office:value-type="float" office:value="9"/>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33"/>
          <table:table-cell office:value-type="string" office:string-value="臺中市沙鹿區文光國民小學"/>
          <table:table-cell office:value-type="float" office:value="428"/>
          <table:table-cell office:value-type="float" office:value="428"/>
          <table:table-cell office:value-type="float" office:value="42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34"/>
          <table:table-cell office:value-type="string" office:string-value="臺中市沙鹿區公明國民小學"/>
          <table:table-cell office:value-type="float" office:value="390"/>
          <table:table-cell office:value-type="float" office:value="330"/>
          <table:table-cell office:value-type="float" office:value="323"/>
          <table:table-cell/>
          <table:table-cell office:value-type="float" office:value="0"/>
          <table:table-cell office:value-type="float" office:value="7"/>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35"/>
          <table:table-cell office:value-type="string" office:string-value="臺中市沙鹿區公館國民小學"/>
          <table:table-cell office:value-type="float" office:value="116"/>
          <table:table-cell office:value-type="float" office:value="86"/>
          <table:table-cell office:value-type="float" office:value="86"/>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36"/>
          <table:table-cell office:value-type="string" office:string-value="臺中市沙鹿區竹林國民小學"/>
          <table:table-cell office:value-type="float" office:value="1452"/>
          <table:table-cell office:value-type="float" office:value="1392"/>
          <table:table-cell office:value-type="float" office:value="1392"/>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37"/>
          <table:table-cell office:value-type="string" office:string-value="臺中市沙鹿區沙鹿國民小學"/>
          <table:table-cell office:value-type="float" office:value="1585"/>
          <table:table-cell office:value-type="float" office:value="1405"/>
          <table:table-cell office:value-type="float" office:value="1395"/>
          <table:table-cell/>
          <table:table-cell office:value-type="float" office:value="0"/>
          <table:table-cell office:value-type="float" office:value="10"/>
          <table:table-cell office:value-type="float" office:value="180"/>
          <table:table-cell office:value-type="float" office:value="0"/>
          <table:table-cell table:number-columns-repeated="2"/>
          <table:table-cell office:value-type="float" office:value="64"/>
          <table:table-cell table:number-columns-repeated="16370"/>
        </table:table-row>
        <table:table-row>
          <table:table-cell/>
          <table:table-cell office:value-type="string" office:string-value="05641"/>
          <table:table-cell office:value-type="string" office:string-value="臺中市龍井區龍峰國民小學"/>
          <table:table-cell office:value-type="float" office:value="921"/>
          <table:table-cell office:value-type="float" office:value="861"/>
          <table:table-cell office:value-type="float" office:value="851"/>
          <table:table-cell/>
          <table:table-cell office:value-type="float" office:value="0"/>
          <table:table-cell office:value-type="float" office:value="10"/>
          <table:table-cell office:value-type="float" office:value="60"/>
          <table:table-cell office:value-type="float" office:value="0"/>
          <table:table-cell table:number-columns-repeated="2"/>
          <table:table-cell office:value-type="float" office:value="69"/>
          <table:table-cell table:number-columns-repeated="16370"/>
        </table:table-row>
        <table:table-row>
          <table:table-cell/>
          <table:table-cell office:value-type="string" office:string-value="05642"/>
          <table:table-cell office:value-type="string" office:string-value="臺中市龍井區龍井國民小學"/>
          <table:table-cell office:value-type="float" office:value="593"/>
          <table:table-cell office:value-type="float" office:value="563"/>
          <table:table-cell office:value-type="float" office:value="563"/>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43"/>
          <table:table-cell office:value-type="string" office:string-value="臺中市龍井區龍港國民小學"/>
          <table:table-cell office:value-type="float" office:value="92"/>
          <table:table-cell office:value-type="float" office:value="92"/>
          <table:table-cell office:value-type="float" office:value="92"/>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44"/>
          <table:table-cell office:value-type="string" office:string-value="臺中市龍井區龍山國民小學"/>
          <table:table-cell office:value-type="float" office:value="363"/>
          <table:table-cell office:value-type="float" office:value="363"/>
          <table:table-cell office:value-type="float" office:value="363"/>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45"/>
          <table:table-cell office:value-type="string" office:string-value="臺中市龍井區龍海國民小學"/>
          <table:table-cell office:value-type="float" office:value="378"/>
          <table:table-cell office:value-type="float" office:value="378"/>
          <table:table-cell office:value-type="float" office:value="37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46"/>
          <table:table-cell office:value-type="string" office:string-value="臺中市龍井區龍津國民小學"/>
          <table:table-cell office:value-type="float" office:value="502"/>
          <table:table-cell office:value-type="float" office:value="472"/>
          <table:table-cell office:value-type="float" office:value="468"/>
          <table:table-cell/>
          <table:table-cell office:value-type="float" office:value="0"/>
          <table:table-cell office:value-type="float" office:value="4"/>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47"/>
          <table:table-cell office:value-type="string" office:string-value="臺中市龍井區龍泉國民小學"/>
          <table:table-cell office:value-type="float" office:value="721"/>
          <table:table-cell office:value-type="float" office:value="691"/>
          <table:table-cell office:value-type="float" office:value="69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14"/>
          <table:table-cell table:number-columns-repeated="16370"/>
        </table:table-row>
        <table:table-row>
          <table:table-cell/>
          <table:table-cell office:value-type="string" office:string-value="05651"/>
          <table:table-cell office:value-type="string" office:string-value="臺中市梧棲區中正國民小學"/>
          <table:table-cell office:value-type="float" office:value="1073"/>
          <table:table-cell office:value-type="float" office:value="953"/>
          <table:table-cell office:value-type="float" office:value="953"/>
          <table:table-cell/>
          <table:table-cell office:value-type="float" office:value="0"/>
          <table:table-cell office:value-type="float" office:value="0"/>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52"/>
          <table:table-cell office:value-type="string" office:string-value="臺中市梧棲區大德國民小學"/>
          <table:table-cell office:value-type="float" office:value="1039"/>
          <table:table-cell office:value-type="float" office:value="1039"/>
          <table:table-cell office:value-type="float" office:value="1039"/>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53"/>
          <table:table-cell office:value-type="string" office:string-value="臺中市梧棲區梧棲國民小學"/>
          <table:table-cell office:value-type="float" office:value="809"/>
          <table:table-cell office:value-type="float" office:value="749"/>
          <table:table-cell office:value-type="float" office:value="749"/>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24"/>
          <table:table-cell table:number-columns-repeated="16370"/>
        </table:table-row>
        <table:table-row>
          <table:table-cell/>
          <table:table-cell office:value-type="string" office:string-value="05654"/>
          <table:table-cell office:value-type="string" office:string-value="臺中市梧棲區永寧國民小學"/>
          <table:table-cell office:value-type="float" office:value="370"/>
          <table:table-cell office:value-type="float" office:value="310"/>
          <table:table-cell office:value-type="float" office:value="302"/>
          <table:table-cell/>
          <table:table-cell office:value-type="float" office:value="0"/>
          <table:table-cell office:value-type="float" office:value="8"/>
          <table:table-cell office:value-type="float" office:value="60"/>
          <table:table-cell office:value-type="float" office:value="0"/>
          <table:table-cell table:number-columns-repeated="2"/>
          <table:table-cell office:value-type="float" office:value="27"/>
          <table:table-cell table:number-columns-repeated="16370"/>
        </table:table-row>
        <table:table-row>
          <table:table-cell/>
          <table:table-cell office:value-type="string" office:string-value="05655"/>
          <table:table-cell office:value-type="string" office:string-value="臺中市梧棲區梧南國民小學"/>
          <table:table-cell office:value-type="float" office:value="126"/>
          <table:table-cell office:value-type="float" office:value="126"/>
          <table:table-cell office:value-type="float" office:value="126"/>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56"/>
          <table:table-cell office:value-type="string" office:string-value="臺中市梧棲區中港國民小學"/>
          <table:table-cell office:value-type="float" office:value="117"/>
          <table:table-cell office:value-type="float" office:value="87"/>
          <table:table-cell office:value-type="float" office:value="87"/>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61"/>
          <table:table-cell office:value-type="string" office:string-value="臺中市清水區大楊國民小學"/>
          <table:table-cell office:value-type="float" office:value="143"/>
          <table:table-cell office:value-type="float" office:value="83"/>
          <table:table-cell office:value-type="float" office:value="83"/>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62"/>
          <table:table-cell office:value-type="string" office:string-value="臺中市清水區吳厝國民小學"/>
          <table:table-cell office:value-type="float" office:value="98"/>
          <table:table-cell office:value-type="float" office:value="68"/>
          <table:table-cell office:value-type="float" office:value="68"/>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63"/>
          <table:table-cell office:value-type="string" office:string-value="臺中市清水區東山國民小學"/>
          <table:table-cell office:value-type="float" office:value="127"/>
          <table:table-cell office:value-type="float" office:value="67"/>
          <table:table-cell office:value-type="float" office:value="67"/>
          <table:table-cell/>
          <table:table-cell office:value-type="float" office:value="0"/>
          <table:table-cell office:value-type="float" office:value="0"/>
          <table:table-cell office:value-type="float" office:value="6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64"/>
          <table:table-cell office:value-type="string" office:string-value="臺中市清水區甲南國民小學"/>
          <table:table-cell office:value-type="float" office:value="150"/>
          <table:table-cell office:value-type="float" office:value="120"/>
          <table:table-cell office:value-type="float" office:value="120"/>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65"/>
          <table:table-cell office:value-type="string" office:string-value="臺中市清水區三田國民小學"/>
          <table:table-cell office:value-type="float" office:value="374"/>
          <table:table-cell office:value-type="float" office:value="344"/>
          <table:table-cell office:value-type="float" office:value="340"/>
          <table:table-cell/>
          <table:table-cell office:value-type="float" office:value="0"/>
          <table:table-cell office:value-type="float" office:value="4"/>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66"/>
          <table:table-cell office:value-type="string" office:string-value="臺中市清水區高美國民小學"/>
          <table:table-cell office:value-type="float" office:value="245"/>
          <table:table-cell office:value-type="float" office:value="245"/>
          <table:table-cell office:value-type="float" office:value="245"/>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67"/>
          <table:table-cell office:value-type="string" office:string-value="臺中市清水區西寧國民小學"/>
          <table:table-cell office:value-type="float" office:value="696"/>
          <table:table-cell office:value-type="float" office:value="666"/>
          <table:table-cell office:value-type="float" office:value="666"/>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68"/>
          <table:table-cell office:value-type="string" office:string-value="臺中市清水區大秀國民小學"/>
          <table:table-cell office:value-type="float" office:value="559"/>
          <table:table-cell office:value-type="float" office:value="529"/>
          <table:table-cell office:value-type="float" office:value="529"/>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69"/>
          <table:table-cell office:value-type="string" office:string-value="臺中市清水區建國國民小學"/>
          <table:table-cell office:value-type="float" office:value="677"/>
          <table:table-cell office:value-type="float" office:value="647"/>
          <table:table-cell office:value-type="float" office:value="647"/>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70"/>
          <table:table-cell office:value-type="string" office:string-value="臺中市清水區槺榔國民小學"/>
          <table:table-cell office:value-type="float" office:value="183"/>
          <table:table-cell office:value-type="float" office:value="183"/>
          <table:table-cell office:value-type="float" office:value="183"/>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71"/>
          <table:table-cell office:value-type="string" office:string-value="臺中市清水區清水國民小學"/>
          <table:table-cell office:value-type="float" office:value="1665"/>
          <table:table-cell office:value-type="float" office:value="1537"/>
          <table:table-cell office:value-type="float" office:value="1471"/>
          <table:table-cell/>
          <table:table-cell office:value-type="float" office:value="50"/>
          <table:table-cell office:value-type="float" office:value="16"/>
          <table:table-cell office:value-type="float" office:value="120"/>
          <table:table-cell office:value-type="float" office:value="8"/>
          <table:table-cell table:number-columns-repeated="2"/>
          <table:table-cell office:value-type="float" office:value="30"/>
          <table:table-cell table:number-columns-repeated="16370"/>
        </table:table-row>
        <table:table-row>
          <table:table-cell/>
          <table:table-cell office:value-type="string" office:string-value="05681"/>
          <table:table-cell office:value-type="string" office:string-value="臺中市大甲區東陽國民小學"/>
          <table:table-cell office:value-type="float" office:value="184"/>
          <table:table-cell office:value-type="float" office:value="184"/>
          <table:table-cell office:value-type="float" office:value="184"/>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82"/>
          <table:table-cell office:value-type="string" office:string-value="臺中市大甲區順天國民小學"/>
          <table:table-cell office:value-type="float" office:value="964"/>
          <table:table-cell office:value-type="float" office:value="844"/>
          <table:table-cell office:value-type="float" office:value="723"/>
          <table:table-cell/>
          <table:table-cell office:value-type="float" office:value="112"/>
          <table:table-cell office:value-type="float" office:value="9"/>
          <table:table-cell office:value-type="float" office:value="12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83"/>
          <table:table-cell office:value-type="string" office:string-value="臺中市大甲區文昌國民小學"/>
          <table:table-cell office:value-type="float" office:value="1112"/>
          <table:table-cell office:value-type="float" office:value="1022"/>
          <table:table-cell office:value-type="float" office:value="1022"/>
          <table:table-cell/>
          <table:table-cell office:value-type="float" office:value="0"/>
          <table:table-cell office:value-type="float" office:value="0"/>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84"/>
          <table:table-cell office:value-type="string" office:string-value="臺中市大甲區大甲國民小學"/>
          <table:table-cell office:value-type="float" office:value="1391"/>
          <table:table-cell office:value-type="float" office:value="1361"/>
          <table:table-cell office:value-type="float" office:value="136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25"/>
          <table:table-cell table:number-columns-repeated="16370"/>
        </table:table-row>
        <table:table-row>
          <table:table-cell/>
          <table:table-cell office:value-type="string" office:string-value="05685"/>
          <table:table-cell office:value-type="string" office:string-value="臺中市大甲區文武國民小學"/>
          <table:table-cell office:value-type="float" office:value="64"/>
          <table:table-cell office:value-type="float" office:value="64"/>
          <table:table-cell office:value-type="float" office:value="64"/>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86"/>
          <table:table-cell office:value-type="string" office:string-value="臺中市大甲區德化國民小學"/>
          <table:table-cell office:value-type="float" office:value="170"/>
          <table:table-cell office:value-type="float" office:value="140"/>
          <table:table-cell office:value-type="float" office:value="140"/>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87"/>
          <table:table-cell office:value-type="string" office:string-value="臺中市大甲區日南國民小學"/>
          <table:table-cell office:value-type="float" office:value="581"/>
          <table:table-cell office:value-type="float" office:value="581"/>
          <table:table-cell office:value-type="float" office:value="574"/>
          <table:table-cell/>
          <table:table-cell office:value-type="float" office:value="0"/>
          <table:table-cell office:value-type="float" office:value="7"/>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88"/>
          <table:table-cell office:value-type="string" office:string-value="臺中市大甲區華龍國民小學"/>
          <table:table-cell office:value-type="float" office:value="397"/>
          <table:table-cell office:value-type="float" office:value="367"/>
          <table:table-cell office:value-type="float" office:value="367"/>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689"/>
          <table:table-cell office:value-type="string" office:string-value="臺中市大甲區東明國民小學"/>
          <table:table-cell office:value-type="float" office:value="66"/>
          <table:table-cell office:value-type="float" office:value="66"/>
          <table:table-cell office:value-type="float" office:value="66"/>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690"/>
          <table:table-cell office:value-type="string" office:string-value="臺中市大甲區西岐國民小學"/>
          <table:table-cell office:value-type="float" office:value="205"/>
          <table:table-cell office:value-type="float" office:value="175"/>
          <table:table-cell office:value-type="float" office:value="175"/>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701"/>
          <table:table-cell office:value-type="string" office:string-value="臺中市外埔區外埔國民小學"/>
          <table:table-cell office:value-type="float" office:value="869"/>
          <table:table-cell office:value-type="float" office:value="779"/>
          <table:table-cell office:value-type="float" office:value="772"/>
          <table:table-cell/>
          <table:table-cell office:value-type="float" office:value="0"/>
          <table:table-cell office:value-type="float" office:value="7"/>
          <table:table-cell office:value-type="float" office:value="9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702"/>
          <table:table-cell office:value-type="string" office:string-value="臺中市外埔區水美國民小學"/>
          <table:table-cell office:value-type="float" office:value="105"/>
          <table:table-cell office:value-type="float" office:value="75"/>
          <table:table-cell office:value-type="float" office:value="75"/>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703"/>
          <table:table-cell office:value-type="string" office:string-value="臺中市外埔區馬鳴國民小學"/>
          <table:table-cell office:value-type="float" office:value="86"/>
          <table:table-cell office:value-type="float" office:value="56"/>
          <table:table-cell office:value-type="float" office:value="56"/>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704"/>
          <table:table-cell office:value-type="string" office:string-value="臺中市外埔區鐵山國民小學"/>
          <table:table-cell office:value-type="float" office:value="93"/>
          <table:table-cell office:value-type="float" office:value="63"/>
          <table:table-cell office:value-type="float" office:value="63"/>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705"/>
          <table:table-cell office:value-type="string" office:string-value="臺中市外埔區安定國民小學"/>
          <table:table-cell office:value-type="float" office:value="134"/>
          <table:table-cell office:value-type="float" office:value="104"/>
          <table:table-cell office:value-type="float" office:value="104"/>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711"/>
          <table:table-cell office:value-type="string" office:string-value="臺中市大安區大安國民小學"/>
          <table:table-cell office:value-type="float" office:value="306"/>
          <table:table-cell office:value-type="float" office:value="271"/>
          <table:table-cell office:value-type="float" office:value="271"/>
          <table:table-cell/>
          <table:table-cell office:value-type="float" office:value="0"/>
          <table:table-cell office:value-type="float" office:value="0"/>
          <table:table-cell office:value-type="float" office:value="30"/>
          <table:table-cell office:value-type="float" office:value="5"/>
          <table:table-cell table:number-columns-repeated="2"/>
          <table:table-cell office:value-type="float" office:value="18"/>
          <table:table-cell table:number-columns-repeated="16370"/>
        </table:table-row>
        <table:table-row>
          <table:table-cell/>
          <table:table-cell office:value-type="string" office:string-value="05712"/>
          <table:table-cell office:value-type="string" office:string-value="臺中市大安區三光國民小學"/>
          <table:table-cell office:value-type="float" office:value="58"/>
          <table:table-cell office:value-type="float" office:value="58"/>
          <table:table-cell office:value-type="float" office:value="58"/>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office:value-type="string" office:string-value="偏遠"/>
          <table:table-cell table:number-columns-repeated="16369"/>
        </table:table-row>
        <table:table-row>
          <table:table-cell/>
          <table:table-cell office:value-type="string" office:string-value="05713"/>
          <table:table-cell office:value-type="string" office:string-value="臺中市大安區海墘國民小學"/>
          <table:table-cell office:value-type="float" office:value="136"/>
          <table:table-cell office:value-type="float" office:value="136"/>
          <table:table-cell office:value-type="float" office:value="136"/>
          <table:table-cell/>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16370"/>
        </table:table-row>
        <table:table-row>
          <table:table-cell/>
          <table:table-cell office:value-type="string" office:string-value="05714"/>
          <table:table-cell office:value-type="string" office:string-value="臺中市大安區永安國民小學"/>
          <table:table-cell office:value-type="float" office:value="161"/>
          <table:table-cell office:value-type="float" office:value="131"/>
          <table:table-cell office:value-type="float" office:value="131"/>
          <table:table-cell/>
          <table:table-cell office:value-type="float" office:value="0"/>
          <table:table-cell office:value-type="float" office:value="0"/>
          <table:table-cell office:value-type="float" office:value="30"/>
          <table:table-cell office:value-type="float" office:value="0"/>
          <table:table-cell table:number-columns-repeated="2"/>
          <table:table-cell office:value-type="float" office:value="16"/>
          <table:table-cell office:value-type="string" office:string-value="偏遠"/>
          <table:table-cell table:number-columns-repeated="16369"/>
        </table:table-row>
        <table:table-row>
          <table:table-cell/>
          <table:table-cell office:value-type="string" office:string-value="05234"/>
          <table:table-cell office:value-type="string" office:string-value="臺中市立光復國民中小學-小"/>
          <table:table-cell office:value-type="float" office:value="126"/>
          <table:table-cell office:value-type="float" office:value="126"/>
          <table:table-cell office:value-type="float" office:value="126"/>
          <table:table-cell table:number-columns-repeated="3"/>
          <table:table-cell office:value-type="float" office:value="0"/>
          <table:table-cell table:number-columns-repeated="16374"/>
        </table:table-row>
        <table:table-row>
          <table:table-cell/>
          <table:table-cell office:value-type="string" office:string-value="05271"/>
          <table:table-cell office:value-type="string" office:string-value="臺中市立梨山國民中小學-小"/>
          <table:table-cell office:value-type="float" office:value="177"/>
          <table:table-cell office:value-type="float" office:value="117"/>
          <table:table-cell office:value-type="float" office:value="117"/>
          <table:table-cell table:number-columns-repeated="3"/>
          <table:table-cell office:value-type="float" office:value="60"/>
          <table:table-cell table:number-columns-repeated="16374"/>
        </table:table-row>
        <table:table-row>
          <table:table-cell/>
          <table:table-cell office:value-type="string" office:string-value="05272"/>
          <table:table-cell office:value-type="string" office:string-value="臺中市立善水國民中小學-小"/>
          <table:table-cell office:value-type="float" office:value="24"/>
          <table:table-cell office:value-type="float" office:value="24"/>
          <table:table-cell office:value-type="float" office:value="24"/>
          <table:table-cell table:number-columns-repeated="3"/>
          <table:table-cell office:value-type="float" office:value="0"/>
          <table:table-cell table:number-columns-repeated="16374"/>
        </table:table-row>
        <table:table-row table:number-rows-repeated="1048264">
          <table:table-cell table:number-columns-repeated="16374"/>
        </table:table-row>
      </table:table>
      <table:table table:name="'file://172.20.38.111/第一股/110年度預算/110年基本需求/108年基本需求估算表試用版.xlsx'#6車輛" table:style-name="ta8">
        <table:table-source xlink:href="file://172.20.38.111/第一股/110年度預算/110年基本需求/108年基本需求估算表試用版.xlsx" table:table-name="6車輛" table:mode="copy-results-only"/>
        <table:table-column/>
        <table:table-row>
          <table:table-cell/>
          <table:table-cell office:value-type="string" office:string-value="機關代碼"/>
          <table:table-cell office:value-type="string" office:string-value="機關名稱"/>
          <table:table-cell office:value-type="string" office:string-value=" 油料金額"/>
          <table:table-cell office:value-type="string" office:string-value="養護費"/>
          <table:table-cell office:value-type="string" office:string-value="車輛檢驗費"/>
          <table:table-cell office:value-type="string" office:string-value="車輛保險費"/>
          <table:table-cell office:value-type="string" office:string-value="燃料使用費"/>
          <table:table-cell office:value-type="string" office:string-value=" 牌照稅"/>
          <table:table-cell office:value-type="string" office:string-value="車輛數"/>
          <table:table-cell table:number-columns-repeated="16374"/>
        </table:table-row>
        <table:table-row>
          <table:table-cell/>
          <table:table-cell office:value-type="string" office:string-value="05051"/>
          <table:table-cell office:value-type="string" office:string-value="臺中市立忠明高級中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052"/>
          <table:table-cell office:value-type="string" office:string-value="臺中市立惠文高級中學"/>
          <table:table-cell table:number-columns-repeated="16381"/>
        </table:table-row>
        <table:table-row>
          <table:table-cell/>
          <table:table-cell office:value-type="string" office:string-value="05053"/>
          <table:table-cell office:value-type="string" office:string-value="臺中市立東山高級中學"/>
          <table:table-cell office:value-type="float" office:value="57000"/>
          <table:table-cell office:value-type="float" office:value="25500"/>
          <table:table-cell office:value-type="float" office:value="6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054"/>
          <table:table-cell office:value-type="string" office:string-value="臺中市立西苑高級中學"/>
          <table:table-cell office:value-type="float" office:value="9048"/>
          <table:table-cell office:value-type="float" office:value="1700"/>
          <table:table-cell office:value-type="float" office:value="0"/>
          <table:table-cell office:value-type="float" office:value="711"/>
          <table:table-cell office:value-type="float" office:value="450"/>
          <table:table-cell office:value-type="float" office:value="0"/>
          <table:table-cell office:value-type="float" office:value="1"/>
          <table:table-cell table:number-columns-repeated="16374"/>
        </table:table-row>
        <table:table-row>
          <table:table-cell/>
          <table:table-cell office:value-type="string" office:string-value="05055"/>
          <table:table-cell office:value-type="string" office:string-value="臺中市立長億高級中學"/>
          <table:table-cell office:value-type="float" office:value="16848"/>
          <table:table-cell office:value-type="float" office:value="3400"/>
          <table:table-cell office:value-type="float" office:value="0"/>
          <table:table-cell office:value-type="float" office:value="1422"/>
          <table:table-cell office:value-type="float" office:value="900"/>
          <table:table-cell office:value-type="float" office:value="0"/>
          <table:table-cell office:value-type="float" office:value="2"/>
          <table:table-cell table:number-columns-repeated="16374"/>
        </table:table-row>
        <table:table-row>
          <table:table-cell/>
          <table:table-cell office:value-type="string" office:string-value="05056"/>
          <table:table-cell office:value-type="string" office:string-value="臺中市立大里高級中學"/>
          <table:table-cell table:number-columns-repeated="16381"/>
        </table:table-row>
        <table:table-row>
          <table:table-cell/>
          <table:table-cell office:value-type="string" office:string-value="05057"/>
          <table:table-cell office:value-type="string" office:string-value="臺中市立后綜高級中學"/>
          <table:table-cell office:value-type="float" office:value="75096"/>
          <table:table-cell office:value-type="float" office:value="37400"/>
          <table:table-cell office:value-type="float" office:value="1200"/>
          <table:table-cell office:value-type="float" office:value="12317"/>
          <table:table-cell office:value-type="float" office:value="7776"/>
          <table:table-cell office:value-type="float" office:value="6300"/>
          <table:table-cell office:value-type="float" office:value="3"/>
          <table:table-cell table:number-columns-repeated="16374"/>
        </table:table-row>
        <table:table-row>
          <table:table-cell/>
          <table:table-cell office:value-type="string" office:string-value="05058"/>
          <table:table-cell office:value-type="string" office:string-value="臺中市立新社高級中學"/>
          <table:table-cell table:number-columns-repeated="16381"/>
        </table:table-row>
        <table:table-row>
          <table:table-cell/>
          <table:table-cell office:value-type="string" office:string-value="05059"/>
          <table:table-cell office:value-type="string" office:string-value="臺中市立中港高級中學"/>
          <table:table-cell table:number-columns-repeated="16381"/>
        </table:table-row>
        <table:table-row>
          <table:table-cell/>
          <table:table-cell office:value-type="string" office:string-value="05091"/>
          <table:table-cell office:value-type="string" office:string-value="臺中市立龍津高級中等學校"/>
          <table:table-cell table:number-columns-repeated="16381"/>
        </table:table-row>
        <table:table-row>
          <table:table-cell/>
          <table:table-cell office:value-type="string" office:string-value="05201"/>
          <table:table-cell office:value-type="string" office:string-value="臺中市立東峰國民中學"/>
          <table:table-cell table:number-columns-repeated="16381"/>
        </table:table-row>
        <table:table-row>
          <table:table-cell/>
          <table:table-cell office:value-type="string" office:string-value="05202"/>
          <table:table-cell office:value-type="string" office:string-value="臺中市立育英國民中學"/>
          <table:table-cell office:value-type="float" office:value="48372"/>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03"/>
          <table:table-cell office:value-type="string" office:string-value="臺中市立崇倫國民中學"/>
          <table:table-cell table:number-columns-repeated="16381"/>
        </table:table-row>
        <table:table-row>
          <table:table-cell/>
          <table:table-cell office:value-type="string" office:string-value="05204"/>
          <table:table-cell office:value-type="string" office:string-value="臺中市立四育國民中學"/>
          <table:table-cell office:value-type="float" office:value="45036"/>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05"/>
          <table:table-cell office:value-type="string" office:string-value="臺中市立居仁國民中學"/>
          <table:table-cell table:number-columns-repeated="16381"/>
        </table:table-row>
        <table:table-row>
          <table:table-cell/>
          <table:table-cell office:value-type="string" office:string-value="05206"/>
          <table:table-cell office:value-type="string" office:string-value="臺中市立光明國民中學"/>
          <table:table-cell table:number-columns-repeated="16381"/>
        </table:table-row>
        <table:table-row>
          <table:table-cell/>
          <table:table-cell office:value-type="string" office:string-value="05207"/>
          <table:table-cell office:value-type="string" office:string-value="臺中市立向上國民中學"/>
          <table:table-cell office:value-type="float" office:value="48372"/>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08"/>
          <table:table-cell office:value-type="string" office:string-value="臺中市立五權國民中學"/>
          <table:table-cell table:number-columns-repeated="16381"/>
        </table:table-row>
        <table:table-row>
          <table:table-cell/>
          <table:table-cell office:value-type="string" office:string-value="05209"/>
          <table:table-cell office:value-type="string" office:string-value="臺中市立立人國民中學"/>
          <table:table-cell table:number-columns-repeated="16381"/>
        </table:table-row>
        <table:table-row>
          <table:table-cell/>
          <table:table-cell office:value-type="string" office:string-value="05210"/>
          <table:table-cell office:value-type="string" office:string-value="臺中市立雙十國民中學"/>
          <table:table-cell table:number-columns-repeated="16381"/>
        </table:table-row>
        <table:table-row>
          <table:table-cell/>
          <table:table-cell office:value-type="string" office:string-value="05211"/>
          <table:table-cell office:value-type="string" office:string-value="臺中市立三光國民中學"/>
          <table:table-cell table:number-columns-repeated="16381"/>
        </table:table-row>
        <table:table-row>
          <table:table-cell/>
          <table:table-cell office:value-type="string" office:string-value="05212"/>
          <table:table-cell office:value-type="string" office:string-value="臺中市立北新國民中學"/>
          <table:table-cell office:value-type="float" office:value="45036"/>
          <table:table-cell office:value-type="float" office:value="34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13"/>
          <table:table-cell office:value-type="string" office:string-value="臺中市立崇德國民中學"/>
          <table:table-cell table:number-columns-repeated="16381"/>
        </table:table-row>
        <table:table-row>
          <table:table-cell/>
          <table:table-cell office:value-type="string" office:string-value="05214"/>
          <table:table-cell office:value-type="string" office:string-value="臺中市立四張犁國民中學"/>
          <table:table-cell table:number-columns-repeated="16381"/>
        </table:table-row>
        <table:table-row>
          <table:table-cell/>
          <table:table-cell office:value-type="string" office:string-value="05215"/>
          <table:table-cell office:value-type="string" office:string-value="臺中市立大德國民中學"/>
          <table:table-cell table:number-columns-repeated="16381"/>
        </table:table-row>
        <table:table-row>
          <table:table-cell/>
          <table:table-cell office:value-type="string" office:string-value="05216"/>
          <table:table-cell office:value-type="string" office:string-value="臺中市立至善國民中學"/>
          <table:table-cell table:number-columns-repeated="16381"/>
        </table:table-row>
        <table:table-row>
          <table:table-cell/>
          <table:table-cell office:value-type="string" office:string-value="05217"/>
          <table:table-cell office:value-type="string" office:string-value="臺中市立中山國民中學"/>
          <table:table-cell office:value-type="float" office:value="45036"/>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18"/>
          <table:table-cell office:value-type="string" office:string-value="臺中市立漢口國民中學"/>
          <table:table-cell table:number-columns-repeated="16381"/>
        </table:table-row>
        <table:table-row>
          <table:table-cell/>
          <table:table-cell office:value-type="string" office:string-value="05219"/>
          <table:table-cell office:value-type="string" office:string-value="臺中市立福科國民中學"/>
          <table:table-cell table:number-columns-repeated="16381"/>
        </table:table-row>
        <table:table-row>
          <table:table-cell/>
          <table:table-cell office:value-type="string" office:string-value="05220"/>
          <table:table-cell office:value-type="string" office:string-value="臺中市立安和國民中學"/>
          <table:table-cell table:number-columns-repeated="16381"/>
        </table:table-row>
        <table:table-row>
          <table:table-cell/>
          <table:table-cell office:value-type="string" office:string-value="05221"/>
          <table:table-cell office:value-type="string" office:string-value="臺中市立大業國民中學"/>
          <table:table-cell table:number-columns-repeated="16381"/>
        </table:table-row>
        <table:table-row>
          <table:table-cell/>
          <table:table-cell office:value-type="string" office:string-value="05222"/>
          <table:table-cell office:value-type="string" office:string-value="臺中市立大墩國民中學"/>
          <table:table-cell table:number-columns-repeated="16381"/>
        </table:table-row>
        <table:table-row>
          <table:table-cell/>
          <table:table-cell office:value-type="string" office:string-value="05223"/>
          <table:table-cell office:value-type="string" office:string-value="臺中市立黎明國民中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24"/>
          <table:table-cell office:value-type="string" office:string-value="臺中市立萬和國民中學"/>
          <table:table-cell table:number-columns-repeated="16381"/>
        </table:table-row>
        <table:table-row>
          <table:table-cell/>
          <table:table-cell office:value-type="string" office:string-value="05225"/>
          <table:table-cell office:value-type="string" office:string-value="臺中市立太平國民中學"/>
          <table:table-cell office:value-type="float" office:value="48372"/>
          <table:table-cell office:value-type="float" office:value="51000"/>
          <table:table-cell office:value-type="float" office:value="750"/>
          <table:table-cell office:value-type="float" office:value="2483"/>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26"/>
          <table:table-cell office:value-type="string" office:string-value="臺中市立中平國民中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27"/>
          <table:table-cell office:value-type="string" office:string-value="臺中市立新光國民中學"/>
          <table:table-cell table:number-columns-repeated="16381"/>
        </table:table-row>
        <table:table-row>
          <table:table-cell/>
          <table:table-cell office:value-type="string" office:string-value="05228"/>
          <table:table-cell office:value-type="string" office:string-value="臺中市立立新國民中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29"/>
          <table:table-cell office:value-type="string" office:string-value="臺中市立爽文國民中學"/>
          <table:table-cell table:number-columns-repeated="16381"/>
        </table:table-row>
        <table:table-row>
          <table:table-cell/>
          <table:table-cell office:value-type="string" office:string-value="05230"/>
          <table:table-cell office:value-type="string" office:string-value="臺中市立光榮國民中學"/>
          <table:table-cell table:number-columns-repeated="16381"/>
        </table:table-row>
        <table:table-row>
          <table:table-cell/>
          <table:table-cell office:value-type="string" office:string-value="05231"/>
          <table:table-cell office:value-type="string" office:string-value="臺中市立光正國民中學"/>
          <table:table-cell table:number-columns-repeated="16381"/>
        </table:table-row>
        <table:table-row>
          <table:table-cell/>
          <table:table-cell office:value-type="string" office:string-value="05232"/>
          <table:table-cell office:value-type="string" office:string-value="臺中市立成功國民中學"/>
          <table:table-cell office:value-type="float" office:value="45036"/>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33"/>
          <table:table-cell office:value-type="string" office:string-value="臺中市立霧峰國民中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34"/>
          <table:table-cell office:value-type="string" office:string-value="臺中市立光復國民中小學"/>
          <table:table-cell table:number-columns-repeated="16381"/>
        </table:table-row>
        <table:table-row>
          <table:table-cell/>
          <table:table-cell office:value-type="string" office:string-value="05235"/>
          <table:table-cell office:value-type="string" office:string-value="臺中市立烏日國民中學"/>
          <table:table-cell office:value-type="float" office:value="48372"/>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36"/>
          <table:table-cell office:value-type="string" office:string-value="臺中市立溪南國民中學"/>
          <table:table-cell table:number-columns-repeated="16381"/>
        </table:table-row>
        <table:table-row>
          <table:table-cell/>
          <table:table-cell office:value-type="string" office:string-value="05237"/>
          <table:table-cell office:value-type="string" office:string-value="臺中市立光德國民中學"/>
          <table:table-cell table:number-columns-repeated="16381"/>
        </table:table-row>
        <table:table-row>
          <table:table-cell/>
          <table:table-cell office:value-type="string" office:string-value="05238"/>
          <table:table-cell office:value-type="string" office:string-value="臺中市立豐東國民中學"/>
          <table:table-cell table:number-columns-repeated="16381"/>
        </table:table-row>
        <table:table-row>
          <table:table-cell/>
          <table:table-cell office:value-type="string" office:string-value="05239"/>
          <table:table-cell office:value-type="string" office:string-value="臺中市立豐南國民中學"/>
          <table:table-cell table:number-columns-repeated="16381"/>
        </table:table-row>
        <table:table-row>
          <table:table-cell/>
          <table:table-cell office:value-type="string" office:string-value="05240"/>
          <table:table-cell office:value-type="string" office:string-value="臺中市立豐陽國民中學"/>
          <table:table-cell table:number-columns-repeated="16381"/>
        </table:table-row>
        <table:table-row>
          <table:table-cell/>
          <table:table-cell office:value-type="string" office:string-value="05241"/>
          <table:table-cell office:value-type="string" office:string-value="臺中市立豐原國民中學"/>
          <table:table-cell office:value-type="float" office:value="102036"/>
          <table:table-cell office:value-type="float" office:value="102000"/>
          <table:table-cell office:value-type="float" office:value="1650"/>
          <table:table-cell office:value-type="float" office:value="13810"/>
          <table:table-cell office:value-type="float" office:value="17178"/>
          <table:table-cell office:value-type="float" office:value="23830"/>
          <table:table-cell office:value-type="float" office:value="2"/>
          <table:table-cell table:number-columns-repeated="16374"/>
        </table:table-row>
        <table:table-row>
          <table:table-cell/>
          <table:table-cell office:value-type="string" office:string-value="05242"/>
          <table:table-cell office:value-type="string" office:string-value="臺中市立后里國民中學"/>
          <table:table-cell table:number-columns-repeated="16381"/>
        </table:table-row>
        <table:table-row>
          <table:table-cell/>
          <table:table-cell office:value-type="string" office:string-value="05243"/>
          <table:table-cell office:value-type="string" office:string-value="臺中市立石岡國民中學"/>
          <table:table-cell table:number-columns-repeated="16381"/>
        </table:table-row>
        <table:table-row>
          <table:table-cell/>
          <table:table-cell office:value-type="string" office:string-value="05244"/>
          <table:table-cell office:value-type="string" office:string-value="臺中市立東新國民中學"/>
          <table:table-cell office:value-type="float" office:value="48372"/>
          <table:table-cell office:value-type="float" office:value="51000"/>
          <table:table-cell office:value-type="float" office:value="450"/>
          <table:table-cell office:value-type="float" office:value="2483"/>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45"/>
          <table:table-cell office:value-type="string" office:string-value="臺中市立東勢國民中學"/>
          <table:table-cell table:number-columns-repeated="16381"/>
        </table:table-row>
        <table:table-row>
          <table:table-cell/>
          <table:table-cell office:value-type="string" office:string-value="05246"/>
          <table:table-cell office:value-type="string" office:string-value="臺中市立東華國民中學"/>
          <table:table-cell table:number-columns-repeated="16381"/>
        </table:table-row>
        <table:table-row>
          <table:table-cell/>
          <table:table-cell office:value-type="string" office:string-value="05247"/>
          <table:table-cell office:value-type="string" office:string-value="臺中市立和平國民中學"/>
          <table:table-cell office:value-type="float" office:value="128125"/>
          <table:table-cell office:value-type="float" office:value="80500"/>
          <table:table-cell office:value-type="float" office:value="1200"/>
          <table:table-cell office:value-type="float" office:value="10895"/>
          <table:table-cell office:value-type="float" office:value="8514"/>
          <table:table-cell office:value-type="float" office:value="8100"/>
          <table:table-cell office:value-type="float" office:value="1"/>
          <table:table-cell table:number-columns-repeated="16374"/>
        </table:table-row>
        <table:table-row>
          <table:table-cell/>
          <table:table-cell office:value-type="string" office:string-value="05248"/>
          <table:table-cell office:value-type="string" office:string-value="臺中市立潭秀國民中學"/>
          <table:table-cell office:value-type="float" office:value="8424"/>
          <table:table-cell office:value-type="float" office:value="1700"/>
          <table:table-cell office:value-type="float" office:value="0"/>
          <table:table-cell office:value-type="float" office:value="711"/>
          <table:table-cell office:value-type="float" office:value="450"/>
          <table:table-cell office:value-type="float" office:value="0"/>
          <table:table-cell office:value-type="float" office:value="1"/>
          <table:table-cell table:number-columns-repeated="16374"/>
        </table:table-row>
        <table:table-row>
          <table:table-cell/>
          <table:table-cell office:value-type="string" office:string-value="05249"/>
          <table:table-cell office:value-type="string" office:string-value="臺中市立潭子國民中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50"/>
          <table:table-cell office:value-type="string" office:string-value="臺中市立大雅國民中學"/>
          <table:table-cell office:value-type="float" office:value="105372"/>
          <table:table-cell office:value-type="float" office:value="85000"/>
          <table:table-cell office:value-type="float" office:value="1950"/>
          <table:table-cell office:value-type="float" office:value="13810"/>
          <table:table-cell office:value-type="float" office:value="14076"/>
          <table:table-cell office:value-type="float" office:value="21510"/>
          <table:table-cell office:value-type="float" office:value="2"/>
          <table:table-cell table:number-columns-repeated="16374"/>
        </table:table-row>
        <table:table-row>
          <table:table-cell/>
          <table:table-cell office:value-type="string" office:string-value="05251"/>
          <table:table-cell office:value-type="string" office:string-value="臺中市立大華國民中學"/>
          <table:table-cell table:number-columns-repeated="16381"/>
        </table:table-row>
        <table:table-row>
          <table:table-cell/>
          <table:table-cell office:value-type="string" office:string-value="05252"/>
          <table:table-cell office:value-type="string" office:string-value="臺中市立神岡國民中學"/>
          <table:table-cell table:number-columns-repeated="16381"/>
        </table:table-row>
        <table:table-row>
          <table:table-cell/>
          <table:table-cell office:value-type="string" office:string-value="05253"/>
          <table:table-cell office:value-type="string" office:string-value="臺中市立神圳國民中學"/>
          <table:table-cell office:value-type="float" office:value="9048"/>
          <table:table-cell office:value-type="float" office:value="1700"/>
          <table:table-cell office:value-type="float" office:value="0"/>
          <table:table-cell office:value-type="float" office:value="711"/>
          <table:table-cell office:value-type="float" office:value="450"/>
          <table:table-cell office:value-type="float" office:value="0"/>
          <table:table-cell office:value-type="float" office:value="1"/>
          <table:table-cell table:number-columns-repeated="16374"/>
        </table:table-row>
        <table:table-row>
          <table:table-cell/>
          <table:table-cell office:value-type="string" office:string-value="05254"/>
          <table:table-cell office:value-type="string" office:string-value="臺中市立大道國民中學"/>
          <table:table-cell office:value-type="float" office:value="57000"/>
          <table:table-cell office:value-type="float" office:value="34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255"/>
          <table:table-cell office:value-type="string" office:string-value="臺中市立鹿寮國民中學"/>
          <table:table-cell table:number-columns-repeated="16381"/>
        </table:table-row>
        <table:table-row>
          <table:table-cell/>
          <table:table-cell office:value-type="string" office:string-value="05256"/>
          <table:table-cell office:value-type="string" office:string-value="臺中市立北勢國民中學"/>
          <table:table-cell table:number-columns-repeated="16381"/>
        </table:table-row>
        <table:table-row>
          <table:table-cell/>
          <table:table-cell office:value-type="string" office:string-value="05257"/>
          <table:table-cell office:value-type="string" office:string-value="臺中市立公明國民中學"/>
          <table:table-cell table:number-columns-repeated="16381"/>
        </table:table-row>
        <table:table-row>
          <table:table-cell/>
          <table:table-cell office:value-type="string" office:string-value="05258"/>
          <table:table-cell office:value-type="string" office:string-value="臺中市立沙鹿國民中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259"/>
          <table:table-cell office:value-type="string" office:string-value="臺中市立四箴國民中學"/>
          <table:table-cell table:number-columns-repeated="16381"/>
        </table:table-row>
        <table:table-row>
          <table:table-cell/>
          <table:table-cell office:value-type="string" office:string-value="05261"/>
          <table:table-cell office:value-type="string" office:string-value="臺中市立龍井國民中學"/>
          <table:table-cell table:number-columns-repeated="16381"/>
        </table:table-row>
        <table:table-row>
          <table:table-cell/>
          <table:table-cell office:value-type="string" office:string-value="05262"/>
          <table:table-cell office:value-type="string" office:string-value="臺中市立梧棲國民中學"/>
          <table:table-cell office:value-type="float" office:value="45036"/>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63"/>
          <table:table-cell office:value-type="string" office:string-value="臺中市立清泉國民中學"/>
          <table:table-cell office:value-type="float" office:value="57000"/>
          <table:table-cell office:value-type="float" office:value="34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264"/>
          <table:table-cell office:value-type="string" office:string-value="臺中市立清海國民中學"/>
          <table:table-cell table:number-columns-repeated="16381"/>
        </table:table-row>
        <table:table-row>
          <table:table-cell/>
          <table:table-cell office:value-type="string" office:string-value="05265"/>
          <table:table-cell office:value-type="string" office:string-value="臺中市立清水國民中學"/>
          <table:table-cell table:number-columns-repeated="16381"/>
        </table:table-row>
        <table:table-row>
          <table:table-cell/>
          <table:table-cell office:value-type="string" office:string-value="05266"/>
          <table:table-cell office:value-type="string" office:string-value="臺中市立順天國民中學"/>
          <table:table-cell office:value-type="float" office:value="48372"/>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267"/>
          <table:table-cell office:value-type="string" office:string-value="臺中市立大甲國民中學"/>
          <table:table-cell table:number-columns-repeated="16381"/>
        </table:table-row>
        <table:table-row>
          <table:table-cell/>
          <table:table-cell office:value-type="string" office:string-value="05268"/>
          <table:table-cell office:value-type="string" office:string-value="臺中市立日南國民中學"/>
          <table:table-cell table:number-columns-repeated="16381"/>
        </table:table-row>
        <table:table-row>
          <table:table-cell/>
          <table:table-cell office:value-type="string" office:string-value="05269"/>
          <table:table-cell office:value-type="string" office:string-value="臺中市立外埔國民中學"/>
          <table:table-cell table:number-columns-repeated="16381"/>
        </table:table-row>
        <table:table-row>
          <table:table-cell/>
          <table:table-cell office:value-type="string" office:string-value="05270"/>
          <table:table-cell office:value-type="string" office:string-value="臺中市立大安國民中學"/>
          <table:table-cell table:number-columns-repeated="16381"/>
        </table:table-row>
        <table:table-row>
          <table:table-cell/>
          <table:table-cell office:value-type="string" office:string-value="05271"/>
          <table:table-cell office:value-type="string" office:string-value="臺中市立梨山國民中小學"/>
          <table:table-cell office:value-type="float" office:value="97500"/>
          <table:table-cell office:value-type="float" office:value="100200"/>
          <table:table-cell office:value-type="float" office:value="1200"/>
          <table:table-cell office:value-type="float" office:value="10895"/>
          <table:table-cell office:value-type="float" office:value="8514"/>
          <table:table-cell office:value-type="float" office:value="8100"/>
          <table:table-cell office:value-type="float" office:value="1"/>
          <table:table-cell table:number-columns-repeated="16374"/>
        </table:table-row>
        <table:table-row>
          <table:table-cell/>
          <table:table-cell office:value-type="string" office:string-value="05272"/>
          <table:table-cell office:value-type="string" office:string-value="臺中市立善水國民中小學"/>
          <table:table-cell table:number-columns-repeated="16381"/>
        </table:table-row>
        <table:table-row>
          <table:table-cell/>
          <table:table-cell office:value-type="string" office:string-value="05301"/>
          <table:table-cell office:value-type="string" office:string-value="臺中市中區光復國民小學"/>
          <table:table-cell office:value-type="float" office:value="48372"/>
          <table:table-cell office:value-type="float" office:value="34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311"/>
          <table:table-cell office:value-type="string" office:string-value="臺中市東區樂業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312"/>
          <table:table-cell office:value-type="string" office:string-value="臺中市東區進德國民小學"/>
          <table:table-cell table:number-columns-repeated="16381"/>
        </table:table-row>
        <table:table-row>
          <table:table-cell/>
          <table:table-cell office:value-type="string" office:string-value="05313"/>
          <table:table-cell office:value-type="string" office:string-value="臺中市東區力行國民小學"/>
          <table:table-cell table:number-columns-repeated="16381"/>
        </table:table-row>
        <table:table-row>
          <table:table-cell/>
          <table:table-cell office:value-type="string" office:string-value="05314"/>
          <table:table-cell office:value-type="string" office:string-value="臺中市東區大智國民小學"/>
          <table:table-cell table:number-columns-repeated="16381"/>
        </table:table-row>
        <table:table-row>
          <table:table-cell/>
          <table:table-cell office:value-type="string" office:string-value="05315"/>
          <table:table-cell office:value-type="string" office:string-value="臺中市東區臺中國民小學"/>
          <table:table-cell table:number-columns-repeated="16381"/>
        </table:table-row>
        <table:table-row>
          <table:table-cell/>
          <table:table-cell office:value-type="string" office:string-value="05316"/>
          <table:table-cell office:value-type="string" office:string-value="臺中市東區成功國民小學"/>
          <table:table-cell office:value-type="float" office:value="9048"/>
          <table:table-cell office:value-type="float" office:value="1700"/>
          <table:table-cell office:value-type="float" office:value="0"/>
          <table:table-cell office:value-type="float" office:value="711"/>
          <table:table-cell office:value-type="float" office:value="450"/>
          <table:table-cell office:value-type="float" office:value="0"/>
          <table:table-cell office:value-type="float" office:value="1"/>
          <table:table-cell table:number-columns-repeated="16374"/>
        </table:table-row>
        <table:table-row>
          <table:table-cell/>
          <table:table-cell office:value-type="string" office:string-value="05321"/>
          <table:table-cell office:value-type="string" office:string-value="臺中市南區樹義國民小學"/>
          <table:table-cell table:number-columns-repeated="16381"/>
        </table:table-row>
        <table:table-row>
          <table:table-cell/>
          <table:table-cell office:value-type="string" office:string-value="05322"/>
          <table:table-cell office:value-type="string" office:string-value="臺中市南區和平國民小學"/>
          <table:table-cell office:value-type="float" office:value="48372"/>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323"/>
          <table:table-cell office:value-type="string" office:string-value="臺中市南區信義國民小學"/>
          <table:table-cell table:number-columns-repeated="16381"/>
        </table:table-row>
        <table:table-row>
          <table:table-cell/>
          <table:table-cell office:value-type="string" office:string-value="05324"/>
          <table:table-cell office:value-type="string" office:string-value="臺中市南區國光國民小學"/>
          <table:table-cell table:number-columns-repeated="16381"/>
        </table:table-row>
        <table:table-row>
          <table:table-cell/>
          <table:table-cell office:value-type="string" office:string-value="05331"/>
          <table:table-cell office:value-type="string" office:string-value="臺中市西區大同國民小學"/>
          <table:table-cell table:number-columns-repeated="16381"/>
        </table:table-row>
        <table:table-row>
          <table:table-cell/>
          <table:table-cell office:value-type="string" office:string-value="05332"/>
          <table:table-cell office:value-type="string" office:string-value="臺中市西區忠孝國民小學"/>
          <table:table-cell table:number-columns-repeated="16381"/>
        </table:table-row>
        <table:table-row>
          <table:table-cell/>
          <table:table-cell office:value-type="string" office:string-value="05333"/>
          <table:table-cell office:value-type="string" office:string-value="臺中市西區忠信國民小學"/>
          <table:table-cell table:number-columns-repeated="16381"/>
        </table:table-row>
        <table:table-row>
          <table:table-cell/>
          <table:table-cell office:value-type="string" office:string-value="05334"/>
          <table:table-cell office:value-type="string" office:string-value="臺中市西區大勇國民小學"/>
          <table:table-cell table:number-columns-repeated="16381"/>
        </table:table-row>
        <table:table-row>
          <table:table-cell/>
          <table:table-cell office:value-type="string" office:string-value="05335"/>
          <table:table-cell office:value-type="string" office:string-value="臺中市西區中正國民小學"/>
          <table:table-cell table:number-columns-repeated="16381"/>
        </table:table-row>
        <table:table-row>
          <table:table-cell/>
          <table:table-cell office:value-type="string" office:string-value="05336"/>
          <table:table-cell office:value-type="string" office:string-value="臺中市西區忠明國民小學"/>
          <table:table-cell office:value-type="float" office:value="45036"/>
          <table:table-cell office:value-type="float" office:value="51000"/>
          <table:table-cell office:value-type="float" office:value="750"/>
          <table:table-cell office:value-type="float" office:value="2483"/>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341"/>
          <table:table-cell office:value-type="string" office:string-value="臺中市北區中華國民小學"/>
          <table:table-cell office:value-type="float" office:value="45036"/>
          <table:table-cell office:value-type="float" office:value="25500"/>
          <table:table-cell office:value-type="float" office:value="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342"/>
          <table:table-cell office:value-type="string" office:string-value="臺中市北區篤行國民小學"/>
          <table:table-cell table:number-columns-repeated="16381"/>
        </table:table-row>
        <table:table-row>
          <table:table-cell/>
          <table:table-cell office:value-type="string" office:string-value="05343"/>
          <table:table-cell office:value-type="string" office:string-value="臺中市北區太平國民小學"/>
          <table:table-cell office:value-type="float" office:value="45036"/>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344"/>
          <table:table-cell office:value-type="string" office:string-value="臺中市北區賴厝國民小學"/>
          <table:table-cell table:number-columns-repeated="16381"/>
        </table:table-row>
        <table:table-row>
          <table:table-cell/>
          <table:table-cell office:value-type="string" office:string-value="05345"/>
          <table:table-cell office:value-type="string" office:string-value="臺中市北區省三國民小學"/>
          <table:table-cell table:number-columns-repeated="16381"/>
        </table:table-row>
        <table:table-row>
          <table:table-cell/>
          <table:table-cell office:value-type="string" office:string-value="05346"/>
          <table:table-cell office:value-type="string" office:string-value="臺中市北區立人國民小學"/>
          <table:table-cell table:number-columns-repeated="16381"/>
        </table:table-row>
        <table:table-row>
          <table:table-cell/>
          <table:table-cell office:value-type="string" office:string-value="05347"/>
          <table:table-cell office:value-type="string" office:string-value="臺中市北區健行國民小學"/>
          <table:table-cell office:value-type="float" office:value="45036"/>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351"/>
          <table:table-cell office:value-type="string" office:string-value="臺中市北屯區軍功國民小學"/>
          <table:table-cell table:number-columns-repeated="16381"/>
        </table:table-row>
        <table:table-row>
          <table:table-cell/>
          <table:table-cell office:value-type="string" office:string-value="05352"/>
          <table:table-cell office:value-type="string" office:string-value="臺中市北屯區建功國民小學"/>
          <table:table-cell table:number-columns-repeated="16381"/>
        </table:table-row>
        <table:table-row>
          <table:table-cell/>
          <table:table-cell office:value-type="string" office:string-value="05353"/>
          <table:table-cell office:value-type="string" office:string-value="臺中市北屯區東光國民小學"/>
          <table:table-cell table:number-columns-repeated="16381"/>
        </table:table-row>
        <table:table-row>
          <table:table-cell/>
          <table:table-cell office:value-type="string" office:string-value="05354"/>
          <table:table-cell office:value-type="string" office:string-value="臺中市北屯區北屯國民小學"/>
          <table:table-cell office:value-type="float" office:value="90072"/>
          <table:table-cell office:value-type="float" office:value="102000"/>
          <table:table-cell office:value-type="float" office:value="1200"/>
          <table:table-cell office:value-type="float" office:value="5830"/>
          <table:table-cell office:value-type="float" office:value="13380"/>
          <table:table-cell office:value-type="float" office:value="26440"/>
          <table:table-cell office:value-type="float" office:value="2"/>
          <table:table-cell table:number-columns-repeated="16374"/>
        </table:table-row>
        <table:table-row>
          <table:table-cell/>
          <table:table-cell office:value-type="string" office:string-value="05355"/>
          <table:table-cell office:value-type="string" office:string-value="臺中市北屯區文昌國民小學"/>
          <table:table-cell office:value-type="float" office:value="9048"/>
          <table:table-cell office:value-type="float" office:value="1700"/>
          <table:table-cell office:value-type="float" office:value="0"/>
          <table:table-cell office:value-type="float" office:value="711"/>
          <table:table-cell office:value-type="float" office:value="450"/>
          <table:table-cell office:value-type="float" office:value="0"/>
          <table:table-cell office:value-type="float" office:value="1"/>
          <table:table-cell table:number-columns-repeated="16374"/>
        </table:table-row>
        <table:table-row>
          <table:table-cell/>
          <table:table-cell office:value-type="string" office:string-value="05356"/>
          <table:table-cell office:value-type="string" office:string-value="臺中市北屯區僑孝國民小學"/>
          <table:table-cell table:number-columns-repeated="16381"/>
        </table:table-row>
        <table:table-row>
          <table:table-cell/>
          <table:table-cell office:value-type="string" office:string-value="05357"/>
          <table:table-cell office:value-type="string" office:string-value="臺中市北屯區四維國民小學"/>
          <table:table-cell table:number-columns-repeated="16381"/>
        </table:table-row>
        <table:table-row>
          <table:table-cell/>
          <table:table-cell office:value-type="string" office:string-value="05358"/>
          <table:table-cell office:value-type="string" office:string-value="臺中市北屯區仁美國民小學"/>
          <table:table-cell table:number-columns-repeated="16381"/>
        </table:table-row>
        <table:table-row>
          <table:table-cell/>
          <table:table-cell office:value-type="string" office:string-value="05359"/>
          <table:table-cell office:value-type="string" office:string-value="臺中市北屯區逢甲國民小學"/>
          <table:table-cell table:number-columns-repeated="16381"/>
        </table:table-row>
        <table:table-row>
          <table:table-cell/>
          <table:table-cell office:value-type="string" office:string-value="05360"/>
          <table:table-cell office:value-type="string" office:string-value="臺中市北屯區大坑國民小學"/>
          <table:table-cell table:number-columns-repeated="16381"/>
        </table:table-row>
        <table:table-row>
          <table:table-cell/>
          <table:table-cell office:value-type="string" office:string-value="05361"/>
          <table:table-cell office:value-type="string" office:string-value="臺中市北屯區文心國民小學"/>
          <table:table-cell table:number-columns-repeated="16381"/>
        </table:table-row>
        <table:table-row>
          <table:table-cell/>
          <table:table-cell office:value-type="string" office:string-value="05362"/>
          <table:table-cell office:value-type="string" office:string-value="臺中市北屯區松竹國民小學"/>
          <table:table-cell table:number-columns-repeated="16381"/>
        </table:table-row>
        <table:table-row>
          <table:table-cell/>
          <table:table-cell office:value-type="string" office:string-value="05363"/>
          <table:table-cell office:value-type="string" office:string-value="臺中市北屯區仁愛國民小學"/>
          <table:table-cell table:number-columns-repeated="16381"/>
        </table:table-row>
        <table:table-row>
          <table:table-cell/>
          <table:table-cell office:value-type="string" office:string-value="05364"/>
          <table:table-cell office:value-type="string" office:string-value="臺中市北屯區陳平國民小學"/>
          <table:table-cell table:number-columns-repeated="16381"/>
        </table:table-row>
        <table:table-row>
          <table:table-cell/>
          <table:table-cell office:value-type="string" office:string-value="05365"/>
          <table:table-cell office:value-type="string" office:string-value="臺中市北屯區四張犁國民小學"/>
          <table:table-cell table:number-columns-repeated="16381"/>
        </table:table-row>
        <table:table-row>
          <table:table-cell/>
          <table:table-cell office:value-type="string" office:string-value="05366"/>
          <table:table-cell office:value-type="string" office:string-value="臺中市北屯區新興國民小學"/>
          <table:table-cell table:number-columns-repeated="16381"/>
        </table:table-row>
        <table:table-row>
          <table:table-cell/>
          <table:table-cell office:value-type="string" office:string-value="05371"/>
          <table:table-cell office:value-type="string" office:string-value="臺中市西屯區大仁國民小學"/>
          <table:table-cell table:number-columns-repeated="16381"/>
        </table:table-row>
        <table:table-row>
          <table:table-cell/>
          <table:table-cell office:value-type="string" office:string-value="05372"/>
          <table:table-cell office:value-type="string" office:string-value="臺中市西屯區上石國民小學"/>
          <table:table-cell table:number-columns-repeated="16381"/>
        </table:table-row>
        <table:table-row>
          <table:table-cell/>
          <table:table-cell office:value-type="string" office:string-value="05373"/>
          <table:table-cell office:value-type="string" office:string-value="臺中市西屯區何厝國民小學"/>
          <table:table-cell table:number-columns-repeated="16381"/>
        </table:table-row>
        <table:table-row>
          <table:table-cell/>
          <table:table-cell office:value-type="string" office:string-value="05374"/>
          <table:table-cell office:value-type="string" office:string-value="臺中市西屯區惠來國民小學"/>
          <table:table-cell table:number-columns-repeated="16381"/>
        </table:table-row>
        <table:table-row>
          <table:table-cell/>
          <table:table-cell office:value-type="string" office:string-value="05375"/>
          <table:table-cell office:value-type="string" office:string-value="臺中市西屯區西屯國民小學"/>
          <table:table-cell office:value-type="float" office:value="48372"/>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376"/>
          <table:table-cell office:value-type="string" office:string-value="臺中市西屯區長安國民小學"/>
          <table:table-cell table:number-columns-repeated="16381"/>
        </table:table-row>
        <table:table-row>
          <table:table-cell/>
          <table:table-cell office:value-type="string" office:string-value="05377"/>
          <table:table-cell office:value-type="string" office:string-value="臺中市西屯區重慶國民小學"/>
          <table:table-cell table:number-columns-repeated="16381"/>
        </table:table-row>
        <table:table-row>
          <table:table-cell/>
          <table:table-cell office:value-type="string" office:string-value="05378"/>
          <table:table-cell office:value-type="string" office:string-value="臺中市西屯區大鵬國民小學"/>
          <table:table-cell office:value-type="float" office:value="57000"/>
          <table:table-cell office:value-type="float" office:value="8500"/>
          <table:table-cell office:value-type="float" office:value="600"/>
          <table:table-cell office:value-type="float" office:value="10895"/>
          <table:table-cell office:value-type="float" office:value="5040"/>
          <table:table-cell office:value-type="float" office:value="4500"/>
          <table:table-cell office:value-type="float" office:value="1"/>
          <table:table-cell table:number-columns-repeated="16374"/>
        </table:table-row>
        <table:table-row>
          <table:table-cell/>
          <table:table-cell office:value-type="string" office:string-value="05379"/>
          <table:table-cell office:value-type="string" office:string-value="臺中市西屯區上安國民小學"/>
          <table:table-cell table:number-columns-repeated="16381"/>
        </table:table-row>
        <table:table-row>
          <table:table-cell/>
          <table:table-cell office:value-type="string" office:string-value="05380"/>
          <table:table-cell office:value-type="string" office:string-value="臺中市西屯區泰安國民小學"/>
          <table:table-cell table:number-columns-repeated="16381"/>
        </table:table-row>
        <table:table-row>
          <table:table-cell/>
          <table:table-cell office:value-type="string" office:string-value="05381"/>
          <table:table-cell office:value-type="string" office:string-value="臺中市西屯區國安國民小學"/>
          <table:table-cell table:number-columns-repeated="16381"/>
        </table:table-row>
        <table:table-row>
          <table:table-cell/>
          <table:table-cell office:value-type="string" office:string-value="05382"/>
          <table:table-cell office:value-type="string" office:string-value="臺中市西屯區永安國民小學"/>
          <table:table-cell table:number-columns-repeated="16381"/>
        </table:table-row>
        <table:table-row>
          <table:table-cell/>
          <table:table-cell office:value-type="string" office:string-value="05383"/>
          <table:table-cell office:value-type="string" office:string-value="臺中市西屯區協和國民小學"/>
          <table:table-cell table:number-columns-repeated="16381"/>
        </table:table-row>
        <table:table-row>
          <table:table-cell/>
          <table:table-cell office:value-type="string" office:string-value="05384"/>
          <table:table-cell office:value-type="string" office:string-value="臺中市西屯區東海國民小學"/>
          <table:table-cell table:number-columns-repeated="16381"/>
        </table:table-row>
        <table:table-row>
          <table:table-cell/>
          <table:table-cell office:value-type="string" office:string-value="05391"/>
          <table:table-cell office:value-type="string" office:string-value="臺中市南屯區南屯國民小學"/>
          <table:table-cell office:value-type="float" office:value="138444"/>
          <table:table-cell office:value-type="float" office:value="153000"/>
          <table:table-cell office:value-type="float" office:value="2250"/>
          <table:table-cell office:value-type="float" office:value="9577"/>
          <table:table-cell office:value-type="float" office:value="19320"/>
          <table:table-cell office:value-type="float" office:value="30940"/>
          <table:table-cell office:value-type="float" office:value="3"/>
          <table:table-cell table:number-columns-repeated="16374"/>
        </table:table-row>
        <table:table-row>
          <table:table-cell/>
          <table:table-cell office:value-type="string" office:string-value="05392"/>
          <table:table-cell office:value-type="string" office:string-value="臺中市南屯區東興國民小學"/>
          <table:table-cell table:number-columns-repeated="16381"/>
        </table:table-row>
        <table:table-row>
          <table:table-cell/>
          <table:table-cell office:value-type="string" office:string-value="05393"/>
          <table:table-cell office:value-type="string" office:string-value="臺中市南屯區春安國民小學"/>
          <table:table-cell table:number-columns-repeated="16381"/>
        </table:table-row>
        <table:table-row>
          <table:table-cell/>
          <table:table-cell office:value-type="string" office:string-value="05394"/>
          <table:table-cell office:value-type="string" office:string-value="臺中市南屯區永春國民小學"/>
          <table:table-cell table:number-columns-repeated="16381"/>
        </table:table-row>
        <table:table-row>
          <table:table-cell/>
          <table:table-cell office:value-type="string" office:string-value="05395"/>
          <table:table-cell office:value-type="string" office:string-value="臺中市南屯區惠文國民小學"/>
          <table:table-cell table:number-columns-repeated="16381"/>
        </table:table-row>
        <table:table-row>
          <table:table-cell/>
          <table:table-cell office:value-type="string" office:string-value="05396"/>
          <table:table-cell office:value-type="string" office:string-value="臺中市南屯區大新國民小學"/>
          <table:table-cell table:number-columns-repeated="16381"/>
        </table:table-row>
        <table:table-row>
          <table:table-cell/>
          <table:table-cell office:value-type="string" office:string-value="05397"/>
          <table:table-cell office:value-type="string" office:string-value="臺中市南屯區文山國民小學"/>
          <table:table-cell table:number-columns-repeated="16381"/>
        </table:table-row>
        <table:table-row>
          <table:table-cell/>
          <table:table-cell office:value-type="string" office:string-value="05398"/>
          <table:table-cell office:value-type="string" office:string-value="臺中市南屯區大墩國民小學"/>
          <table:table-cell table:number-columns-repeated="16381"/>
        </table:table-row>
        <table:table-row>
          <table:table-cell/>
          <table:table-cell office:value-type="string" office:string-value="05399"/>
          <table:table-cell office:value-type="string" office:string-value="臺中市南屯區鎮平國民小學"/>
          <table:table-cell table:number-columns-repeated="16381"/>
        </table:table-row>
        <table:table-row>
          <table:table-cell/>
          <table:table-cell office:value-type="string" office:string-value="05400"/>
          <table:table-cell office:value-type="string" office:string-value="臺中市南屯區黎明國民小學"/>
          <table:table-cell table:number-columns-repeated="16381"/>
        </table:table-row>
        <table:table-row>
          <table:table-cell/>
          <table:table-cell office:value-type="string" office:string-value="05411"/>
          <table:table-cell office:value-type="string" office:string-value="臺中市太平區太平國民小學"/>
          <table:table-cell table:number-columns-repeated="16381"/>
        </table:table-row>
        <table:table-row>
          <table:table-cell/>
          <table:table-cell office:value-type="string" office:string-value="05412"/>
          <table:table-cell office:value-type="string" office:string-value="臺中市太平區長億國民小學"/>
          <table:table-cell table:number-columns-repeated="16381"/>
        </table:table-row>
        <table:table-row>
          <table:table-cell/>
          <table:table-cell office:value-type="string" office:string-value="05413"/>
          <table:table-cell office:value-type="string" office:string-value="臺中市太平區建平國民小學"/>
          <table:table-cell table:number-columns-repeated="16381"/>
        </table:table-row>
        <table:table-row>
          <table:table-cell/>
          <table:table-cell office:value-type="string" office:string-value="05414"/>
          <table:table-cell office:value-type="string" office:string-value="臺中市太平區光隆國民小學"/>
          <table:table-cell table:number-columns-repeated="16381"/>
        </table:table-row>
        <table:table-row>
          <table:table-cell/>
          <table:table-cell office:value-type="string" office:string-value="05415"/>
          <table:table-cell office:value-type="string" office:string-value="臺中市太平區黃竹國民小學"/>
          <table:table-cell table:number-columns-repeated="16381"/>
        </table:table-row>
        <table:table-row>
          <table:table-cell/>
          <table:table-cell office:value-type="string" office:string-value="05416"/>
          <table:table-cell office:value-type="string" office:string-value="臺中市太平區東汴國民小學"/>
          <table:table-cell office:value-type="float" office:value="41700"/>
          <table:table-cell office:value-type="float" office:value="25500"/>
          <table:table-cell office:value-type="float" office:value="0"/>
          <table:table-cell office:value-type="float" office:value="2483"/>
          <table:table-cell office:value-type="float" office:value="4320"/>
          <table:table-cell office:value-type="float" office:value="15210"/>
          <table:table-cell office:value-type="float" office:value="1"/>
          <table:table-cell table:number-columns-repeated="16374"/>
        </table:table-row>
        <table:table-row>
          <table:table-cell/>
          <table:table-cell office:value-type="string" office:string-value="05417"/>
          <table:table-cell office:value-type="string" office:string-value="臺中市太平區頭汴國民小學"/>
          <table:table-cell table:number-columns-repeated="16381"/>
        </table:table-row>
        <table:table-row>
          <table:table-cell/>
          <table:table-cell office:value-type="string" office:string-value="05418"/>
          <table:table-cell office:value-type="string" office:string-value="臺中市太平區坪林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419"/>
          <table:table-cell office:value-type="string" office:string-value="臺中市太平區新光國民小學"/>
          <table:table-cell table:number-columns-repeated="16381"/>
        </table:table-row>
        <table:table-row>
          <table:table-cell/>
          <table:table-cell office:value-type="string" office:string-value="05420"/>
          <table:table-cell office:value-type="string" office:string-value="臺中市太平區中華國民小學"/>
          <table:table-cell table:number-columns-repeated="16381"/>
        </table:table-row>
        <table:table-row>
          <table:table-cell/>
          <table:table-cell office:value-type="string" office:string-value="05421"/>
          <table:table-cell office:value-type="string" office:string-value="臺中市太平區宜欣國民小學"/>
          <table:table-cell table:number-columns-repeated="16381"/>
        </table:table-row>
        <table:table-row>
          <table:table-cell/>
          <table:table-cell office:value-type="string" office:string-value="05422"/>
          <table:table-cell office:value-type="string" office:string-value="臺中市太平區車籠埔國民小學"/>
          <table:table-cell table:number-columns-repeated="16381"/>
        </table:table-row>
        <table:table-row>
          <table:table-cell/>
          <table:table-cell office:value-type="string" office:string-value="05423"/>
          <table:table-cell office:value-type="string" office:string-value="臺中市太平區東平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424"/>
          <table:table-cell office:value-type="string" office:string-value="臺中市太平區新平國民小學"/>
          <table:table-cell table:number-columns-repeated="16381"/>
        </table:table-row>
        <table:table-row>
          <table:table-cell/>
          <table:table-cell office:value-type="string" office:string-value="05431"/>
          <table:table-cell office:value-type="string" office:string-value="臺中市大里區崇光國民小學"/>
          <table:table-cell table:number-columns-repeated="16381"/>
        </table:table-row>
        <table:table-row>
          <table:table-cell/>
          <table:table-cell office:value-type="string" office:string-value="05432"/>
          <table:table-cell office:value-type="string" office:string-value="臺中市大里區立新國民小學"/>
          <table:table-cell table:number-columns-repeated="16381"/>
        </table:table-row>
        <table:table-row>
          <table:table-cell/>
          <table:table-cell office:value-type="string" office:string-value="05433"/>
          <table:table-cell office:value-type="string" office:string-value="臺中市大里區內新國民小學"/>
          <table:table-cell table:number-columns-repeated="16381"/>
        </table:table-row>
        <table:table-row>
          <table:table-cell/>
          <table:table-cell office:value-type="string" office:string-value="05434"/>
          <table:table-cell office:value-type="string" office:string-value="臺中市大里區益民國民小學"/>
          <table:table-cell table:number-columns-repeated="16381"/>
        </table:table-row>
        <table:table-row>
          <table:table-cell/>
          <table:table-cell office:value-type="string" office:string-value="05435"/>
          <table:table-cell office:value-type="string" office:string-value="臺中市大里區永隆國民小學"/>
          <table:table-cell table:number-columns-repeated="16381"/>
        </table:table-row>
        <table:table-row>
          <table:table-cell/>
          <table:table-cell office:value-type="string" office:string-value="05436"/>
          <table:table-cell office:value-type="string" office:string-value="臺中市大里區草湖國民小學"/>
          <table:table-cell table:number-columns-repeated="16381"/>
        </table:table-row>
        <table:table-row>
          <table:table-cell/>
          <table:table-cell office:value-type="string" office:string-value="05437"/>
          <table:table-cell office:value-type="string" office:string-value="臺中市大里區大元國民小學"/>
          <table:table-cell table:number-columns-repeated="16381"/>
        </table:table-row>
        <table:table-row>
          <table:table-cell/>
          <table:table-cell office:value-type="string" office:string-value="05438"/>
          <table:table-cell office:value-type="string" office:string-value="臺中市大里區瑞城國民小學"/>
          <table:table-cell table:number-columns-repeated="16381"/>
        </table:table-row>
        <table:table-row>
          <table:table-cell/>
          <table:table-cell office:value-type="string" office:string-value="05439"/>
          <table:table-cell office:value-type="string" office:string-value="臺中市大里區美群國民小學"/>
          <table:table-cell table:number-columns-repeated="16381"/>
        </table:table-row>
        <table:table-row>
          <table:table-cell/>
          <table:table-cell office:value-type="string" office:string-value="05440"/>
          <table:table-cell office:value-type="string" office:string-value="臺中市大里區健民國民小學"/>
          <table:table-cell table:number-columns-repeated="16381"/>
        </table:table-row>
        <table:table-row>
          <table:table-cell/>
          <table:table-cell office:value-type="string" office:string-value="05441"/>
          <table:table-cell office:value-type="string" office:string-value="臺中市大里區大里國民小學"/>
          <table:table-cell table:number-columns-repeated="16381"/>
        </table:table-row>
        <table:table-row>
          <table:table-cell/>
          <table:table-cell office:value-type="string" office:string-value="05442"/>
          <table:table-cell office:value-type="string" office:string-value="臺中市大里區塗城國民小學"/>
          <table:table-cell office:value-type="float" office:value="90072"/>
          <table:table-cell office:value-type="float" office:value="59500"/>
          <table:table-cell office:value-type="float" office:value="450"/>
          <table:table-cell office:value-type="float" office:value="4966"/>
          <table:table-cell office:value-type="float" office:value="12360"/>
          <table:table-cell office:value-type="float" office:value="22460"/>
          <table:table-cell office:value-type="float" office:value="2"/>
          <table:table-cell table:number-columns-repeated="16374"/>
        </table:table-row>
        <table:table-row>
          <table:table-cell/>
          <table:table-cell office:value-type="string" office:string-value="05451"/>
          <table:table-cell office:value-type="string" office:string-value="臺中市霧峰區霧峰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452"/>
          <table:table-cell office:value-type="string" office:string-value="臺中市霧峰區僑榮國民小學"/>
          <table:table-cell table:number-columns-repeated="16381"/>
        </table:table-row>
        <table:table-row>
          <table:table-cell/>
          <table:table-cell office:value-type="string" office:string-value="05453"/>
          <table:table-cell office:value-type="string" office:string-value="臺中市霧峰區吉峰國民小學"/>
          <table:table-cell table:number-columns-repeated="16381"/>
        </table:table-row>
        <table:table-row>
          <table:table-cell/>
          <table:table-cell office:value-type="string" office:string-value="05454"/>
          <table:table-cell office:value-type="string" office:string-value="臺中市霧峰區桐林國民小學"/>
          <table:table-cell table:number-columns-repeated="16381"/>
        </table:table-row>
        <table:table-row>
          <table:table-cell/>
          <table:table-cell office:value-type="string" office:string-value="05455"/>
          <table:table-cell office:value-type="string" office:string-value="臺中市霧峰區五福國民小學"/>
          <table:table-cell table:number-columns-repeated="16381"/>
        </table:table-row>
        <table:table-row>
          <table:table-cell/>
          <table:table-cell office:value-type="string" office:string-value="05456"/>
          <table:table-cell office:value-type="string" office:string-value="臺中市霧峰區四德國民小學"/>
          <table:table-cell table:number-columns-repeated="16381"/>
        </table:table-row>
        <table:table-row>
          <table:table-cell/>
          <table:table-cell office:value-type="string" office:string-value="05457"/>
          <table:table-cell office:value-type="string" office:string-value="臺中市霧峰區光正國民小學"/>
          <table:table-cell table:number-columns-repeated="16381"/>
        </table:table-row>
        <table:table-row>
          <table:table-cell/>
          <table:table-cell office:value-type="string" office:string-value="05458"/>
          <table:table-cell office:value-type="string" office:string-value="臺中市霧峰區萬豐國民小學"/>
          <table:table-cell table:number-columns-repeated="16381"/>
        </table:table-row>
        <table:table-row>
          <table:table-cell/>
          <table:table-cell office:value-type="string" office:string-value="05459"/>
          <table:table-cell office:value-type="string" office:string-value="臺中市霧峰區峰谷國民小學"/>
          <table:table-cell table:number-columns-repeated="16381"/>
        </table:table-row>
        <table:table-row>
          <table:table-cell/>
          <table:table-cell office:value-type="string" office:string-value="05460"/>
          <table:table-cell office:value-type="string" office:string-value="臺中市霧峰區復興國民小學"/>
          <table:table-cell table:number-columns-repeated="16381"/>
        </table:table-row>
        <table:table-row>
          <table:table-cell/>
          <table:table-cell office:value-type="string" office:string-value="05471"/>
          <table:table-cell office:value-type="string" office:string-value="臺中市烏日區烏日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472"/>
          <table:table-cell office:value-type="string" office:string-value="臺中市烏日區僑仁國民小學"/>
          <table:table-cell table:number-columns-repeated="16381"/>
        </table:table-row>
        <table:table-row>
          <table:table-cell/>
          <table:table-cell office:value-type="string" office:string-value="05473"/>
          <table:table-cell office:value-type="string" office:string-value="臺中市烏日區九德國民小學"/>
          <table:table-cell table:number-columns-repeated="16381"/>
        </table:table-row>
        <table:table-row>
          <table:table-cell/>
          <table:table-cell office:value-type="string" office:string-value="05474"/>
          <table:table-cell office:value-type="string" office:string-value="臺中市烏日區旭光國民小學"/>
          <table:table-cell table:number-columns-repeated="16381"/>
        </table:table-row>
        <table:table-row>
          <table:table-cell/>
          <table:table-cell office:value-type="string" office:string-value="05475"/>
          <table:table-cell office:value-type="string" office:string-value="臺中市烏日區東園國民小學"/>
          <table:table-cell table:number-columns-repeated="16381"/>
        </table:table-row>
        <table:table-row>
          <table:table-cell/>
          <table:table-cell office:value-type="string" office:string-value="05476"/>
          <table:table-cell office:value-type="string" office:string-value="臺中市烏日區喀哩國民小學"/>
          <table:table-cell table:number-columns-repeated="16381"/>
        </table:table-row>
        <table:table-row>
          <table:table-cell/>
          <table:table-cell office:value-type="string" office:string-value="05477"/>
          <table:table-cell office:value-type="string" office:string-value="臺中市烏日區五光國民小學"/>
          <table:table-cell table:number-columns-repeated="16381"/>
        </table:table-row>
        <table:table-row>
          <table:table-cell/>
          <table:table-cell office:value-type="string" office:string-value="05478"/>
          <table:table-cell office:value-type="string" office:string-value="臺中市烏日區溪尾國民小學"/>
          <table:table-cell table:number-columns-repeated="16381"/>
        </table:table-row>
        <table:table-row>
          <table:table-cell/>
          <table:table-cell office:value-type="string" office:string-value="05491"/>
          <table:table-cell office:value-type="string" office:string-value="臺中市豐原區瑞穗國民小學"/>
          <table:table-cell table:number-columns-repeated="16381"/>
        </table:table-row>
        <table:table-row>
          <table:table-cell/>
          <table:table-cell office:value-type="string" office:string-value="05492"/>
          <table:table-cell office:value-type="string" office:string-value="臺中市豐原區富春國民小學"/>
          <table:table-cell table:number-columns-repeated="16381"/>
        </table:table-row>
        <table:table-row>
          <table:table-cell/>
          <table:table-cell office:value-type="string" office:string-value="05493"/>
          <table:table-cell office:value-type="string" office:string-value="臺中市豐原區豐原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494"/>
          <table:table-cell office:value-type="string" office:string-value="臺中市豐原區福陽國民小學"/>
          <table:table-cell table:number-columns-repeated="16381"/>
        </table:table-row>
        <table:table-row>
          <table:table-cell/>
          <table:table-cell office:value-type="string" office:string-value="05495"/>
          <table:table-cell office:value-type="string" office:string-value="臺中市豐原區合作國民小學"/>
          <table:table-cell table:number-columns-repeated="16381"/>
        </table:table-row>
        <table:table-row>
          <table:table-cell/>
          <table:table-cell office:value-type="string" office:string-value="05496"/>
          <table:table-cell office:value-type="string" office:string-value="臺中市豐原區翁子國民小學"/>
          <table:table-cell table:number-columns-repeated="16381"/>
        </table:table-row>
        <table:table-row>
          <table:table-cell/>
          <table:table-cell office:value-type="string" office:string-value="05497"/>
          <table:table-cell office:value-type="string" office:string-value="臺中市豐原區豐田國民小學"/>
          <table:table-cell table:number-columns-repeated="16381"/>
        </table:table-row>
        <table:table-row>
          <table:table-cell/>
          <table:table-cell office:value-type="string" office:string-value="05498"/>
          <table:table-cell office:value-type="string" office:string-value="臺中市豐原區豐村國民小學"/>
          <table:table-cell table:number-columns-repeated="16381"/>
        </table:table-row>
        <table:table-row>
          <table:table-cell/>
          <table:table-cell office:value-type="string" office:string-value="05499"/>
          <table:table-cell office:value-type="string" office:string-value="臺中市豐原區葫蘆墩國民小學"/>
          <table:table-cell table:number-columns-repeated="16381"/>
        </table:table-row>
        <table:table-row>
          <table:table-cell/>
          <table:table-cell office:value-type="string" office:string-value="05500"/>
          <table:table-cell office:value-type="string" office:string-value="臺中市豐原區南陽國民小學"/>
          <table:table-cell table:number-columns-repeated="16381"/>
        </table:table-row>
        <table:table-row>
          <table:table-cell/>
          <table:table-cell office:value-type="string" office:string-value="05511"/>
          <table:table-cell office:value-type="string" office:string-value="臺中市后里區后里國民小學"/>
          <table:table-cell table:number-columns-repeated="16381"/>
        </table:table-row>
        <table:table-row>
          <table:table-cell/>
          <table:table-cell office:value-type="string" office:string-value="05512"/>
          <table:table-cell office:value-type="string" office:string-value="臺中市后里區月眉國民小學"/>
          <table:table-cell table:number-columns-repeated="16381"/>
        </table:table-row>
        <table:table-row>
          <table:table-cell/>
          <table:table-cell office:value-type="string" office:string-value="05513"/>
          <table:table-cell office:value-type="string" office:string-value="臺中市后里區七星國民小學"/>
          <table:table-cell table:number-columns-repeated="16381"/>
        </table:table-row>
        <table:table-row>
          <table:table-cell/>
          <table:table-cell office:value-type="string" office:string-value="05514"/>
          <table:table-cell office:value-type="string" office:string-value="臺中市后里區內埔國民小學"/>
          <table:table-cell office:value-type="float" office:value="45036"/>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515"/>
          <table:table-cell office:value-type="string" office:string-value="臺中市后里區泰安國民小學"/>
          <table:table-cell table:number-columns-repeated="16381"/>
        </table:table-row>
        <table:table-row>
          <table:table-cell/>
          <table:table-cell office:value-type="string" office:string-value="05516"/>
          <table:table-cell office:value-type="string" office:string-value="臺中市后里區育英國民小學"/>
          <table:table-cell table:number-columns-repeated="16381"/>
        </table:table-row>
        <table:table-row>
          <table:table-cell/>
          <table:table-cell office:value-type="string" office:string-value="05521"/>
          <table:table-cell office:value-type="string" office:string-value="臺中市石岡區土牛國民小學"/>
          <table:table-cell table:number-columns-repeated="16381"/>
        </table:table-row>
        <table:table-row>
          <table:table-cell/>
          <table:table-cell office:value-type="string" office:string-value="05522"/>
          <table:table-cell office:value-type="string" office:string-value="臺中市石岡區石岡國民小學"/>
          <table:table-cell table:number-columns-repeated="16381"/>
        </table:table-row>
        <table:table-row>
          <table:table-cell/>
          <table:table-cell office:value-type="string" office:string-value="05531"/>
          <table:table-cell office:value-type="string" office:string-value="臺中市東勢區東新國民小學"/>
          <table:table-cell table:number-columns-repeated="16381"/>
        </table:table-row>
        <table:table-row>
          <table:table-cell/>
          <table:table-cell office:value-type="string" office:string-value="05532"/>
          <table:table-cell office:value-type="string" office:string-value="臺中市東勢區東勢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533"/>
          <table:table-cell office:value-type="string" office:string-value="臺中市東勢區石角國民小學"/>
          <table:table-cell table:number-columns-repeated="16381"/>
        </table:table-row>
        <table:table-row>
          <table:table-cell/>
          <table:table-cell office:value-type="string" office:string-value="05534"/>
          <table:table-cell office:value-type="string" office:string-value="臺中市東勢區明正國民小學"/>
          <table:table-cell table:number-columns-repeated="16381"/>
        </table:table-row>
        <table:table-row>
          <table:table-cell/>
          <table:table-cell office:value-type="string" office:string-value="05535"/>
          <table:table-cell office:value-type="string" office:string-value="臺中市東勢區成功國民小學"/>
          <table:table-cell table:number-columns-repeated="16381"/>
        </table:table-row>
        <table:table-row>
          <table:table-cell/>
          <table:table-cell office:value-type="string" office:string-value="05536"/>
          <table:table-cell office:value-type="string" office:string-value="臺中市東勢區新成國民小學"/>
          <table:table-cell table:number-columns-repeated="16381"/>
        </table:table-row>
        <table:table-row>
          <table:table-cell/>
          <table:table-cell office:value-type="string" office:string-value="05537"/>
          <table:table-cell office:value-type="string" office:string-value="臺中市東勢區中山國民小學"/>
          <table:table-cell table:number-columns-repeated="16381"/>
        </table:table-row>
        <table:table-row>
          <table:table-cell/>
          <table:table-cell office:value-type="string" office:string-value="05538"/>
          <table:table-cell office:value-type="string" office:string-value="臺中市東勢區中科國民小學"/>
          <table:table-cell office:value-type="float" office:value="48372"/>
          <table:table-cell office:value-type="float" office:value="51000"/>
          <table:table-cell office:value-type="float" office:value="450"/>
          <table:table-cell office:value-type="float" office:value="2483"/>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539"/>
          <table:table-cell office:value-type="string" office:string-value="臺中市東勢區石城國民小學"/>
          <table:table-cell office:value-type="float" office:value="57000"/>
          <table:table-cell office:value-type="float" office:value="34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540"/>
          <table:table-cell office:value-type="string" office:string-value="臺中市東勢區新盛國民小學"/>
          <table:table-cell table:number-columns-repeated="16381"/>
        </table:table-row>
        <table:table-row>
          <table:table-cell/>
          <table:table-cell office:value-type="string" office:string-value="05551"/>
          <table:table-cell office:value-type="string" office:string-value="臺中市和平區白冷國民小學"/>
          <table:table-cell table:number-columns-repeated="16381"/>
        </table:table-row>
        <table:table-row>
          <table:table-cell/>
          <table:table-cell office:value-type="string" office:string-value="05552"/>
          <table:table-cell office:value-type="string" office:string-value="臺中市和平區和平國民小學"/>
          <table:table-cell table:number-columns-repeated="16381"/>
        </table:table-row>
        <table:table-row>
          <table:table-cell/>
          <table:table-cell office:value-type="string" office:string-value="05553"/>
          <table:table-cell office:value-type="string" office:string-value="臺中市和平區博愛國民小學"/>
          <table:table-cell table:number-columns-repeated="16381"/>
        </table:table-row>
        <table:table-row>
          <table:table-cell/>
          <table:table-cell office:value-type="string" office:string-value="05555"/>
          <table:table-cell office:value-type="string" office:string-value="臺中市和平區自由國民小學"/>
          <table:table-cell office:value-type="float" office:value="59325"/>
          <table:table-cell office:value-type="float" office:value="85600"/>
          <table:table-cell office:value-type="float" office:value="1200"/>
          <table:table-cell office:value-type="float" office:value="10895"/>
          <table:table-cell office:value-type="float" office:value="8514"/>
          <table:table-cell office:value-type="float" office:value="8100"/>
          <table:table-cell office:value-type="float" office:value="1"/>
          <table:table-cell table:number-columns-repeated="16374"/>
        </table:table-row>
        <table:table-row>
          <table:table-cell/>
          <table:table-cell office:value-type="string" office:string-value="05556"/>
          <table:table-cell office:value-type="string" office:string-value="臺中市博屋瑪國民小學"/>
          <table:table-cell table:number-columns-repeated="16381"/>
        </table:table-row>
        <table:table-row>
          <table:table-cell/>
          <table:table-cell office:value-type="string" office:string-value="05557"/>
          <table:table-cell office:value-type="string" office:string-value="臺中市和平區中坑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558"/>
          <table:table-cell office:value-type="string" office:string-value="臺中市和平區平等國民小學"/>
          <table:table-cell office:value-type="float" office:value="45036"/>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571"/>
          <table:table-cell office:value-type="string" office:string-value="臺中市新社區大南國民小學"/>
          <table:table-cell table:number-columns-repeated="16381"/>
        </table:table-row>
        <table:table-row>
          <table:table-cell/>
          <table:table-cell office:value-type="string" office:string-value="05572"/>
          <table:table-cell office:value-type="string" office:string-value="臺中市新社區崑山國民小學"/>
          <table:table-cell table:number-columns-repeated="16381"/>
        </table:table-row>
        <table:table-row>
          <table:table-cell/>
          <table:table-cell office:value-type="string" office:string-value="05573"/>
          <table:table-cell office:value-type="string" office:string-value="臺中市新社區東興國民小學"/>
          <table:table-cell table:number-columns-repeated="16381"/>
        </table:table-row>
        <table:table-row>
          <table:table-cell/>
          <table:table-cell office:value-type="string" office:string-value="05574"/>
          <table:table-cell office:value-type="string" office:string-value="臺中市新社區新社國民小學"/>
          <table:table-cell table:number-columns-repeated="16381"/>
        </table:table-row>
        <table:table-row>
          <table:table-cell/>
          <table:table-cell office:value-type="string" office:string-value="05575"/>
          <table:table-cell office:value-type="string" office:string-value="臺中市新社區協成國民小學"/>
          <table:table-cell table:number-columns-repeated="16381"/>
        </table:table-row>
        <table:table-row>
          <table:table-cell/>
          <table:table-cell office:value-type="string" office:string-value="05576"/>
          <table:table-cell office:value-type="string" office:string-value="臺中市新社區中和國民小學"/>
          <table:table-cell table:number-columns-repeated="16381"/>
        </table:table-row>
        <table:table-row>
          <table:table-cell/>
          <table:table-cell office:value-type="string" office:string-value="05577"/>
          <table:table-cell office:value-type="string" office:string-value="臺中市新社區大林國民小學"/>
          <table:table-cell table:number-columns-repeated="16381"/>
        </table:table-row>
        <table:table-row>
          <table:table-cell/>
          <table:table-cell office:value-type="string" office:string-value="05578"/>
          <table:table-cell office:value-type="string" office:string-value="臺中市新社區福民國民小學"/>
          <table:table-cell table:number-columns-repeated="16381"/>
        </table:table-row>
        <table:table-row>
          <table:table-cell/>
          <table:table-cell office:value-type="string" office:string-value="05591"/>
          <table:table-cell office:value-type="string" office:string-value="臺中市潭子區新興國民小學"/>
          <table:table-cell table:number-columns-repeated="16381"/>
        </table:table-row>
        <table:table-row>
          <table:table-cell/>
          <table:table-cell office:value-type="string" office:string-value="05592"/>
          <table:table-cell office:value-type="string" office:string-value="臺中市潭子區頭家國民小學"/>
          <table:table-cell table:number-columns-repeated="16381"/>
        </table:table-row>
        <table:table-row>
          <table:table-cell/>
          <table:table-cell office:value-type="string" office:string-value="05593"/>
          <table:table-cell office:value-type="string" office:string-value="臺中市潭子區潭陽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594"/>
          <table:table-cell office:value-type="string" office:string-value="臺中市潭子區僑忠國民小學"/>
          <table:table-cell table:number-columns-repeated="16381"/>
        </table:table-row>
        <table:table-row>
          <table:table-cell/>
          <table:table-cell office:value-type="string" office:string-value="05595"/>
          <table:table-cell office:value-type="string" office:string-value="臺中市潭子區東寶國民小學"/>
          <table:table-cell table:number-columns-repeated="16381"/>
        </table:table-row>
        <table:table-row>
          <table:table-cell/>
          <table:table-cell office:value-type="string" office:string-value="05596"/>
          <table:table-cell office:value-type="string" office:string-value="臺中市潭子區潭子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01"/>
          <table:table-cell office:value-type="string" office:string-value="臺中市大雅區文雅國民小學"/>
          <table:table-cell table:number-columns-repeated="16381"/>
        </table:table-row>
        <table:table-row>
          <table:table-cell/>
          <table:table-cell office:value-type="string" office:string-value="05602"/>
          <table:table-cell office:value-type="string" office:string-value="臺中市大雅區六寶國民小學"/>
          <table:table-cell table:number-columns-repeated="16381"/>
        </table:table-row>
        <table:table-row>
          <table:table-cell/>
          <table:table-cell office:value-type="string" office:string-value="05603"/>
          <table:table-cell office:value-type="string" office:string-value="臺中市大雅區大雅國民小學"/>
          <table:table-cell office:value-type="float" office:value="96744"/>
          <table:table-cell office:value-type="float" office:value="102000"/>
          <table:table-cell office:value-type="float" office:value="900"/>
          <table:table-cell office:value-type="float" office:value="6662"/>
          <table:table-cell office:value-type="float" office:value="13890"/>
          <table:table-cell office:value-type="float" office:value="14830"/>
          <table:table-cell office:value-type="float" office:value="2"/>
          <table:table-cell table:number-columns-repeated="16374"/>
        </table:table-row>
        <table:table-row>
          <table:table-cell/>
          <table:table-cell office:value-type="string" office:string-value="05604"/>
          <table:table-cell office:value-type="string" office:string-value="臺中市大雅區上楓國民小學"/>
          <table:table-cell table:number-columns-repeated="16381"/>
        </table:table-row>
        <table:table-row>
          <table:table-cell/>
          <table:table-cell office:value-type="string" office:string-value="05605"/>
          <table:table-cell office:value-type="string" office:string-value="臺中市大雅區三和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606"/>
          <table:table-cell office:value-type="string" office:string-value="臺中市大雅區大明國民小學"/>
          <table:table-cell table:number-columns-repeated="16381"/>
        </table:table-row>
        <table:table-row>
          <table:table-cell/>
          <table:table-cell office:value-type="string" office:string-value="05607"/>
          <table:table-cell office:value-type="string" office:string-value="臺中市大雅區汝鎏國民小學"/>
          <table:table-cell table:number-columns-repeated="16381"/>
        </table:table-row>
        <table:table-row>
          <table:table-cell/>
          <table:table-cell office:value-type="string" office:string-value="05608"/>
          <table:table-cell office:value-type="string" office:string-value="臺中市大雅區陽明國民小學"/>
          <table:table-cell table:number-columns-repeated="16381"/>
        </table:table-row>
        <table:table-row>
          <table:table-cell/>
          <table:table-cell office:value-type="string" office:string-value="05611"/>
          <table:table-cell office:value-type="string" office:string-value="臺中市神岡區社口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612"/>
          <table:table-cell office:value-type="string" office:string-value="臺中市神岡區豐洲國民小學"/>
          <table:table-cell table:number-columns-repeated="16381"/>
        </table:table-row>
        <table:table-row>
          <table:table-cell/>
          <table:table-cell office:value-type="string" office:string-value="05613"/>
          <table:table-cell office:value-type="string" office:string-value="臺中市神岡區岸裡國民小學"/>
          <table:table-cell table:number-columns-repeated="16381"/>
        </table:table-row>
        <table:table-row>
          <table:table-cell/>
          <table:table-cell office:value-type="string" office:string-value="05614"/>
          <table:table-cell office:value-type="string" office:string-value="臺中市神岡區圳堵國民小學"/>
          <table:table-cell table:number-columns-repeated="16381"/>
        </table:table-row>
        <table:table-row>
          <table:table-cell/>
          <table:table-cell office:value-type="string" office:string-value="05615"/>
          <table:table-cell office:value-type="string" office:string-value="臺中市神岡區神岡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21"/>
          <table:table-cell office:value-type="string" office:string-value="臺中市大肚區永順國民小學"/>
          <table:table-cell table:number-columns-repeated="16381"/>
        </table:table-row>
        <table:table-row>
          <table:table-cell/>
          <table:table-cell office:value-type="string" office:string-value="05622"/>
          <table:table-cell office:value-type="string" office:string-value="臺中市大肚區大忠國民小學"/>
          <table:table-cell table:number-columns-repeated="16381"/>
        </table:table-row>
        <table:table-row>
          <table:table-cell/>
          <table:table-cell office:value-type="string" office:string-value="05623"/>
          <table:table-cell office:value-type="string" office:string-value="臺中市大肚區追分國民小學"/>
          <table:table-cell office:value-type="float" office:value="48372"/>
          <table:table-cell office:value-type="float" office:value="8500"/>
          <table:table-cell office:value-type="float" office:value="0"/>
          <table:table-cell office:value-type="float" office:value="2483"/>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24"/>
          <table:table-cell office:value-type="string" office:string-value="臺中市大肚區瑞峰國民小學"/>
          <table:table-cell table:number-columns-repeated="16381"/>
        </table:table-row>
        <table:table-row>
          <table:table-cell/>
          <table:table-cell office:value-type="string" office:string-value="05625"/>
          <table:table-cell office:value-type="string" office:string-value="臺中市大肚區瑞井國民小學"/>
          <table:table-cell table:number-columns-repeated="16381"/>
        </table:table-row>
        <table:table-row>
          <table:table-cell/>
          <table:table-cell office:value-type="string" office:string-value="05626"/>
          <table:table-cell office:value-type="string" office:string-value="臺中市大肚區山陽國民小學"/>
          <table:table-cell table:number-columns-repeated="16381"/>
        </table:table-row>
        <table:table-row>
          <table:table-cell/>
          <table:table-cell office:value-type="string" office:string-value="05627"/>
          <table:table-cell office:value-type="string" office:string-value="臺中市大肚區大肚國民小學"/>
          <table:table-cell office:value-type="float" office:value="48372"/>
          <table:table-cell office:value-type="float" office:value="51000"/>
          <table:table-cell office:value-type="float" office:value="7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31"/>
          <table:table-cell office:value-type="string" office:string-value="臺中市沙鹿區鹿峰國民小學"/>
          <table:table-cell table:number-columns-repeated="16381"/>
        </table:table-row>
        <table:table-row>
          <table:table-cell/>
          <table:table-cell office:value-type="string" office:string-value="05632"/>
          <table:table-cell office:value-type="string" office:string-value="臺中市沙鹿區北勢國民小學"/>
          <table:table-cell table:number-columns-repeated="16381"/>
        </table:table-row>
        <table:table-row>
          <table:table-cell/>
          <table:table-cell office:value-type="string" office:string-value="05633"/>
          <table:table-cell office:value-type="string" office:string-value="臺中市沙鹿區文光國民小學"/>
          <table:table-cell table:number-columns-repeated="16381"/>
        </table:table-row>
        <table:table-row>
          <table:table-cell/>
          <table:table-cell office:value-type="string" office:string-value="05634"/>
          <table:table-cell office:value-type="string" office:string-value="臺中市沙鹿區公明國民小學"/>
          <table:table-cell office:value-type="float" office:value="48372"/>
          <table:table-cell office:value-type="float" office:value="51000"/>
          <table:table-cell office:value-type="float" office:value="450"/>
          <table:table-cell office:value-type="float" office:value="2483"/>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35"/>
          <table:table-cell office:value-type="string" office:string-value="臺中市沙鹿區公館國民小學"/>
          <table:table-cell table:number-columns-repeated="16381"/>
        </table:table-row>
        <table:table-row>
          <table:table-cell/>
          <table:table-cell office:value-type="string" office:string-value="05636"/>
          <table:table-cell office:value-type="string" office:string-value="臺中市沙鹿區竹林國民小學"/>
          <table:table-cell table:number-columns-repeated="16381"/>
        </table:table-row>
        <table:table-row>
          <table:table-cell/>
          <table:table-cell office:value-type="string" office:string-value="05637"/>
          <table:table-cell office:value-type="string" office:string-value="臺中市沙鹿區沙鹿國民小學"/>
          <table:table-cell office:value-type="float" office:value="57000"/>
          <table:table-cell office:value-type="float" office:value="51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641"/>
          <table:table-cell office:value-type="string" office:string-value="臺中市龍井區龍峰國民小學"/>
          <table:table-cell office:value-type="float" office:value="48372"/>
          <table:table-cell office:value-type="float" office:value="34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42"/>
          <table:table-cell office:value-type="string" office:string-value="臺中市龍井區龍井國民小學"/>
          <table:table-cell table:number-columns-repeated="16381"/>
        </table:table-row>
        <table:table-row>
          <table:table-cell/>
          <table:table-cell office:value-type="string" office:string-value="05643"/>
          <table:table-cell office:value-type="string" office:string-value="臺中市龍井區龍港國民小學"/>
          <table:table-cell table:number-columns-repeated="16381"/>
        </table:table-row>
        <table:table-row>
          <table:table-cell/>
          <table:table-cell office:value-type="string" office:string-value="05644"/>
          <table:table-cell office:value-type="string" office:string-value="臺中市龍井區龍山國民小學"/>
          <table:table-cell table:number-columns-repeated="16381"/>
        </table:table-row>
        <table:table-row>
          <table:table-cell/>
          <table:table-cell office:value-type="string" office:string-value="05645"/>
          <table:table-cell office:value-type="string" office:string-value="臺中市龍井區龍海國民小學"/>
          <table:table-cell table:number-columns-repeated="16381"/>
        </table:table-row>
        <table:table-row>
          <table:table-cell/>
          <table:table-cell office:value-type="string" office:string-value="05646"/>
          <table:table-cell office:value-type="string" office:string-value="臺中市龍井區龍津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47"/>
          <table:table-cell office:value-type="string" office:string-value="臺中市龍井區龍泉國民小學"/>
          <table:table-cell table:number-columns-repeated="16381"/>
        </table:table-row>
        <table:table-row>
          <table:table-cell/>
          <table:table-cell office:value-type="string" office:string-value="05651"/>
          <table:table-cell office:value-type="string" office:string-value="臺中市梧棲區中正國民小學"/>
          <table:table-cell table:number-columns-repeated="16381"/>
        </table:table-row>
        <table:table-row>
          <table:table-cell/>
          <table:table-cell office:value-type="string" office:string-value="05652"/>
          <table:table-cell office:value-type="string" office:string-value="臺中市梧棲區大德國民小學"/>
          <table:table-cell table:number-columns-repeated="16381"/>
        </table:table-row>
        <table:table-row>
          <table:table-cell/>
          <table:table-cell office:value-type="string" office:string-value="05653"/>
          <table:table-cell office:value-type="string" office:string-value="臺中市梧棲區梧棲國民小學"/>
          <table:table-cell table:number-columns-repeated="16381"/>
        </table:table-row>
        <table:table-row>
          <table:table-cell/>
          <table:table-cell office:value-type="string" office:string-value="05654"/>
          <table:table-cell office:value-type="string" office:string-value="臺中市梧棲區永寧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55"/>
          <table:table-cell office:value-type="string" office:string-value="臺中市梧棲區梧南國民小學"/>
          <table:table-cell table:number-columns-repeated="16381"/>
        </table:table-row>
        <table:table-row>
          <table:table-cell/>
          <table:table-cell office:value-type="string" office:string-value="05656"/>
          <table:table-cell office:value-type="string" office:string-value="臺中市梧棲區中港國民小學"/>
          <table:table-cell table:number-columns-repeated="16381"/>
        </table:table-row>
        <table:table-row>
          <table:table-cell/>
          <table:table-cell office:value-type="string" office:string-value="05661"/>
          <table:table-cell office:value-type="string" office:string-value="臺中市清水區大楊國民小學"/>
          <table:table-cell table:number-columns-repeated="16381"/>
        </table:table-row>
        <table:table-row>
          <table:table-cell/>
          <table:table-cell office:value-type="string" office:string-value="05662"/>
          <table:table-cell office:value-type="string" office:string-value="臺中市清水區吳厝國民小學"/>
          <table:table-cell table:number-columns-repeated="16381"/>
        </table:table-row>
        <table:table-row>
          <table:table-cell/>
          <table:table-cell office:value-type="string" office:string-value="05663"/>
          <table:table-cell office:value-type="string" office:string-value="臺中市清水區東山國民小學"/>
          <table:table-cell table:number-columns-repeated="16381"/>
        </table:table-row>
        <table:table-row>
          <table:table-cell/>
          <table:table-cell office:value-type="string" office:string-value="05664"/>
          <table:table-cell office:value-type="string" office:string-value="臺中市清水區甲南國民小學"/>
          <table:table-cell table:number-columns-repeated="16381"/>
        </table:table-row>
        <table:table-row>
          <table:table-cell/>
          <table:table-cell office:value-type="string" office:string-value="05665"/>
          <table:table-cell office:value-type="string" office:string-value="臺中市清水區三田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66"/>
          <table:table-cell office:value-type="string" office:string-value="臺中市清水區高美國民小學"/>
          <table:table-cell table:number-columns-repeated="16381"/>
        </table:table-row>
        <table:table-row>
          <table:table-cell/>
          <table:table-cell office:value-type="string" office:string-value="05667"/>
          <table:table-cell office:value-type="string" office:string-value="臺中市清水區西寧國民小學"/>
          <table:table-cell table:number-columns-repeated="16381"/>
        </table:table-row>
        <table:table-row>
          <table:table-cell/>
          <table:table-cell office:value-type="string" office:string-value="05668"/>
          <table:table-cell office:value-type="string" office:string-value="臺中市清水區大秀國民小學"/>
          <table:table-cell table:number-columns-repeated="16381"/>
        </table:table-row>
        <table:table-row>
          <table:table-cell/>
          <table:table-cell office:value-type="string" office:string-value="05669"/>
          <table:table-cell office:value-type="string" office:string-value="臺中市清水區建國國民小學"/>
          <table:table-cell table:number-columns-repeated="16381"/>
        </table:table-row>
        <table:table-row>
          <table:table-cell/>
          <table:table-cell office:value-type="string" office:string-value="05670"/>
          <table:table-cell office:value-type="string" office:string-value="臺中市清水區槺榔國民小學"/>
          <table:table-cell table:number-columns-repeated="16381"/>
        </table:table-row>
        <table:table-row>
          <table:table-cell/>
          <table:table-cell office:value-type="string" office:string-value="05671"/>
          <table:table-cell office:value-type="string" office:string-value="臺中市清水區清水國民小學"/>
          <table:table-cell office:value-type="float" office:value="57000"/>
          <table:table-cell office:value-type="float" office:value="34000"/>
          <table:table-cell office:value-type="float" office:value="1200"/>
          <table:table-cell office:value-type="float" office:value="10895"/>
          <table:table-cell office:value-type="float" office:value="6876"/>
          <table:table-cell office:value-type="float" office:value="6300"/>
          <table:table-cell office:value-type="float" office:value="1"/>
          <table:table-cell table:number-columns-repeated="16374"/>
        </table:table-row>
        <table:table-row>
          <table:table-cell/>
          <table:table-cell office:value-type="string" office:string-value="05681"/>
          <table:table-cell office:value-type="string" office:string-value="臺中市大甲區東陽國民小學"/>
          <table:table-cell table:number-columns-repeated="16381"/>
        </table:table-row>
        <table:table-row>
          <table:table-cell/>
          <table:table-cell office:value-type="string" office:string-value="05682"/>
          <table:table-cell office:value-type="string" office:string-value="臺中市大甲區順天國民小學"/>
          <table:table-cell office:value-type="float" office:value="41700"/>
          <table:table-cell office:value-type="float" office:value="34000"/>
          <table:table-cell office:value-type="float" office:value="450"/>
          <table:table-cell office:value-type="float" office:value="2483"/>
          <table:table-cell office:value-type="float" office:value="3708"/>
          <table:table-cell office:value-type="float" office:value="11230"/>
          <table:table-cell office:value-type="float" office:value="1"/>
          <table:table-cell table:number-columns-repeated="16374"/>
        </table:table-row>
        <table:table-row>
          <table:table-cell/>
          <table:table-cell office:value-type="string" office:string-value="05683"/>
          <table:table-cell office:value-type="string" office:string-value="臺中市大甲區文昌國民小學"/>
          <table:table-cell table:number-columns-repeated="16381"/>
        </table:table-row>
        <table:table-row>
          <table:table-cell/>
          <table:table-cell office:value-type="string" office:string-value="05684"/>
          <table:table-cell office:value-type="string" office:string-value="臺中市大甲區大甲國民小學"/>
          <table:table-cell table:number-columns-repeated="16381"/>
        </table:table-row>
        <table:table-row>
          <table:table-cell/>
          <table:table-cell office:value-type="string" office:string-value="05685"/>
          <table:table-cell office:value-type="string" office:string-value="臺中市大甲區文武國民小學"/>
          <table:table-cell table:number-columns-repeated="16381"/>
        </table:table-row>
        <table:table-row>
          <table:table-cell/>
          <table:table-cell office:value-type="string" office:string-value="05686"/>
          <table:table-cell office:value-type="string" office:string-value="臺中市大甲區德化國民小學"/>
          <table:table-cell table:number-columns-repeated="16381"/>
        </table:table-row>
        <table:table-row>
          <table:table-cell/>
          <table:table-cell office:value-type="string" office:string-value="05687"/>
          <table:table-cell office:value-type="string" office:string-value="臺中市大甲區日南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688"/>
          <table:table-cell office:value-type="string" office:string-value="臺中市大甲區華龍國民小學"/>
          <table:table-cell table:number-columns-repeated="16381"/>
        </table:table-row>
        <table:table-row>
          <table:table-cell/>
          <table:table-cell office:value-type="string" office:string-value="05689"/>
          <table:table-cell office:value-type="string" office:string-value="臺中市大甲區東明國民小學"/>
          <table:table-cell table:number-columns-repeated="16381"/>
        </table:table-row>
        <table:table-row>
          <table:table-cell/>
          <table:table-cell office:value-type="string" office:string-value="05690"/>
          <table:table-cell office:value-type="string" office:string-value="臺中市大甲區西岐國民小學"/>
          <table:table-cell table:number-columns-repeated="16381"/>
        </table:table-row>
        <table:table-row>
          <table:table-cell/>
          <table:table-cell office:value-type="string" office:string-value="05701"/>
          <table:table-cell office:value-type="string" office:string-value="臺中市外埔區外埔國民小學"/>
          <table:table-cell office:value-type="float" office:value="48372"/>
          <table:table-cell office:value-type="float" office:value="51000"/>
          <table:table-cell office:value-type="float" office:value="450"/>
          <table:table-cell office:value-type="float" office:value="2915"/>
          <table:table-cell office:value-type="float" office:value="6180"/>
          <table:table-cell office:value-type="float" office:value="11230"/>
          <table:table-cell office:value-type="float" office:value="1"/>
          <table:table-cell table:number-columns-repeated="16374"/>
        </table:table-row>
        <table:table-row>
          <table:table-cell/>
          <table:table-cell office:value-type="string" office:string-value="05702"/>
          <table:table-cell office:value-type="string" office:string-value="臺中市外埔區水美國民小學"/>
          <table:table-cell table:number-columns-repeated="16381"/>
        </table:table-row>
        <table:table-row>
          <table:table-cell/>
          <table:table-cell office:value-type="string" office:string-value="05703"/>
          <table:table-cell office:value-type="string" office:string-value="臺中市外埔區馬鳴國民小學"/>
          <table:table-cell table:number-columns-repeated="16381"/>
        </table:table-row>
        <table:table-row>
          <table:table-cell/>
          <table:table-cell office:value-type="string" office:string-value="05704"/>
          <table:table-cell office:value-type="string" office:string-value="臺中市外埔區鐵山國民小學"/>
          <table:table-cell table:number-columns-repeated="16381"/>
        </table:table-row>
        <table:table-row>
          <table:table-cell/>
          <table:table-cell office:value-type="string" office:string-value="05705"/>
          <table:table-cell office:value-type="string" office:string-value="臺中市外埔區安定國民小學"/>
          <table:table-cell table:number-columns-repeated="16381"/>
        </table:table-row>
        <table:table-row>
          <table:table-cell/>
          <table:table-cell office:value-type="string" office:string-value="05711"/>
          <table:table-cell office:value-type="string" office:string-value="臺中市大安區大安國民小學"/>
          <table:table-cell table:number-columns-repeated="16381"/>
        </table:table-row>
        <table:table-row>
          <table:table-cell/>
          <table:table-cell office:value-type="string" office:string-value="05712"/>
          <table:table-cell office:value-type="string" office:string-value="臺中市大安區三光國民小學"/>
          <table:table-cell table:number-columns-repeated="16381"/>
        </table:table-row>
        <table:table-row>
          <table:table-cell/>
          <table:table-cell office:value-type="string" office:string-value="05713"/>
          <table:table-cell office:value-type="string" office:string-value="臺中市大安區海墘國民小學"/>
          <table:table-cell table:number-columns-repeated="16381"/>
        </table:table-row>
        <table:table-row>
          <table:table-cell/>
          <table:table-cell office:value-type="string" office:string-value="05714"/>
          <table:table-cell office:value-type="string" office:string-value="臺中市大安區永安國民小學"/>
          <table:table-cell table:number-columns-repeated="16381"/>
        </table:table-row>
        <table:table-row>
          <table:table-cell/>
          <table:table-cell office:value-type="string" office:string-value="05234"/>
          <table:table-cell office:value-type="string" office:string-value="臺中市立光復國民中小學-小"/>
          <table:table-cell table:number-columns-repeated="16381"/>
        </table:table-row>
        <table:table-row>
          <table:table-cell/>
          <table:table-cell office:value-type="string" office:string-value="05271"/>
          <table:table-cell office:value-type="string" office:string-value="臺中市立梨山國民中小學-小"/>
          <table:table-cell table:number-columns-repeated="16381"/>
        </table:table-row>
        <table:table-row>
          <table:table-cell/>
          <table:table-cell office:value-type="string" office:string-value="05272"/>
          <table:table-cell office:value-type="string" office:string-value="臺中市立善水國民中小學-小"/>
          <table:table-cell table:number-columns-repeated="16381"/>
        </table:table-row>
        <table:table-row table:number-rows-repeated="1048264">
          <table:table-cell table:number-columns-repeated="16381"/>
        </table:table-row>
      </table:table>
      <table:table table:name="'file://172.20.38.111/第一股/110年度預算/110年基本需求/108年基本需求估算表試用版.xlsx'#7技藝教育" table:style-name="ta8">
        <table:table-source xlink:href="file://172.20.38.111/第一股/110年度預算/110年基本需求/108年基本需求估算表試用版.xlsx" table:table-name="7技藝教育" table:mode="copy-results-only"/>
        <table:table-column/>
        <table:table-row>
          <table:table-cell table:number-columns-repeated="3"/>
          <table:table-cell office:value-type="string" office:string-value="自辦班"/>
          <table:table-cell office:value-type="string" office:string-value="自辦班"/>
          <table:table-cell office:value-type="string" office:string-value="自辦班"/>
          <table:table-cell office:value-type="string" office:string-value="自辦班"/>
          <table:table-cell office:value-type="string" office:string-value="自辦班"/>
          <table:table-cell office:value-type="string" office:string-value="自辦班"/>
          <table:table-cell office:value-type="string" office:string-value="自辦班"/>
          <table:table-cell office:value-type="string" office:string-value="自辦班"/>
          <table:table-cell office:value-type="string" office:string-value="自辦班"/>
          <table:table-cell office:value-type="string" office:string-value="自辦班"/>
          <table:table-cell table:number-columns-repeated="16371"/>
        </table:table-row>
        <table:table-row>
          <table:table-cell/>
          <table:table-cell office:value-type="string" office:string-value="機關代碼"/>
          <table:table-cell office:value-type="string" office:string-value="機關名稱"/>
          <table:table-cell office:value-type="string" office:string-value="電機與電子"/>
          <table:table-cell office:value-type="string" office:string-value="動力機械"/>
          <table:table-cell office:value-type="string" office:string-value="設計"/>
          <table:table-cell office:value-type="string" office:string-value="農業"/>
          <table:table-cell office:value-type="string" office:string-value="農業/設計"/>
          <table:table-cell office:value-type="string" office:string-value="餐旅"/>
          <table:table-cell office:value-type="string" office:string-value="家政"/>
          <table:table-cell office:value-type="string" office:string-value="家政/餐旅"/>
          <table:table-cell office:value-type="string" office:string-value="食品"/>
          <table:table-cell office:value-type="string" office:string-value="商業與管理"/>
          <table:table-cell table:number-columns-repeated="16371"/>
        </table:table-row>
        <table:table-row>
          <table:table-cell/>
          <table:table-cell office:value-type="string" office:string-value="05051"/>
          <table:table-cell office:value-type="string" office:string-value="臺中市立忠明高級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052"/>
          <table:table-cell office:value-type="string" office:string-value="臺中市立惠文高級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053"/>
          <table:table-cell office:value-type="string" office:string-value="臺中市立東山高級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1"/>
          <table:table-cell/>
          <table:table-cell office:value-type="float" office:value="0"/>
          <table:table-cell office:value-type="float" office:value="0"/>
          <table:table-cell table:number-columns-repeated="16371"/>
        </table:table-row>
        <table:table-row>
          <table:table-cell/>
          <table:table-cell office:value-type="string" office:string-value="05054"/>
          <table:table-cell office:value-type="string" office:string-value="臺中市立西苑高級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055"/>
          <table:table-cell office:value-type="string" office:string-value="臺中市立長億高級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056"/>
          <table:table-cell office:value-type="string" office:string-value="臺中市立大里高級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057"/>
          <table:table-cell office:value-type="string" office:string-value="臺中市立后綜高級中學"/>
          <table:table-cell office:value-type="float" office:value="0"/>
          <table:table-cell office:value-type="float" office:value="0"/>
          <table:table-cell office:value-type="float" office:value="0"/>
          <table:table-cell office:value-type="float" office:value="1"/>
          <table:table-cell/>
          <table:table-cell office:value-type="float" office:value="1"/>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058"/>
          <table:table-cell office:value-type="string" office:string-value="臺中市立新社高級中學"/>
          <table:table-cell office:value-type="float" office:value="0"/>
          <table:table-cell office:value-type="float" office:value="0"/>
          <table:table-cell office:value-type="float" office:value="1"/>
          <table:table-cell office:value-type="float" office:value="1"/>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059"/>
          <table:table-cell office:value-type="string" office:string-value="臺中市立中港高級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091"/>
          <table:table-cell office:value-type="string" office:string-value="臺中市立龍津高級中等學校"/>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01"/>
          <table:table-cell office:value-type="string" office:string-value="臺中市立東峰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02"/>
          <table:table-cell office:value-type="string" office:string-value="臺中市立育英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03"/>
          <table:table-cell office:value-type="string" office:string-value="臺中市立崇倫國民中學"/>
          <table:table-cell office:value-type="float" office:value="1"/>
          <table:table-cell office:value-type="float" office:value="0"/>
          <table:table-cell office:value-type="float" office:value="0"/>
          <table:table-cell office:value-type="float" office:value="1"/>
          <table:table-cell/>
          <table:table-cell office:value-type="float" office:value="1"/>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04"/>
          <table:table-cell office:value-type="string" office:string-value="臺中市立四育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05"/>
          <table:table-cell office:value-type="string" office:string-value="臺中市立居仁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06"/>
          <table:table-cell office:value-type="string" office:string-value="臺中市立光明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07"/>
          <table:table-cell office:value-type="string" office:string-value="臺中市立向上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08"/>
          <table:table-cell office:value-type="string" office:string-value="臺中市立五權國民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1"/>
          <table:table-cell/>
          <table:table-cell office:value-type="float" office:value="0"/>
          <table:table-cell office:value-type="float" office:value="0"/>
          <table:table-cell table:number-columns-repeated="16371"/>
        </table:table-row>
        <table:table-row>
          <table:table-cell/>
          <table:table-cell office:value-type="string" office:string-value="05209"/>
          <table:table-cell office:value-type="string" office:string-value="臺中市立立人國民中學"/>
          <table:table-cell office:value-type="float" office:value="0"/>
          <table:table-cell office:value-type="float" office:value="0"/>
          <table:table-cell office:value-type="float" office:value="1"/>
          <table:table-cell office:value-type="float" office:value="0"/>
          <table:table-cell/>
          <table:table-cell office:value-type="float" office:value="1"/>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10"/>
          <table:table-cell office:value-type="string" office:string-value="臺中市立雙十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11"/>
          <table:table-cell office:value-type="string" office:string-value="臺中市立三光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12"/>
          <table:table-cell office:value-type="string" office:string-value="臺中市立北新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13"/>
          <table:table-cell office:value-type="string" office:string-value="臺中市立崇德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14"/>
          <table:table-cell office:value-type="string" office:string-value="臺中市立四張犁國民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15"/>
          <table:table-cell office:value-type="string" office:string-value="臺中市立大德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16"/>
          <table:table-cell office:value-type="string" office:string-value="臺中市立至善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17"/>
          <table:table-cell office:value-type="string" office:string-value="臺中市立中山國民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18"/>
          <table:table-cell office:value-type="string" office:string-value="臺中市立漢口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19"/>
          <table:table-cell office:value-type="string" office:string-value="臺中市立福科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20"/>
          <table:table-cell office:value-type="string" office:string-value="臺中市立安和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21"/>
          <table:table-cell office:value-type="string" office:string-value="臺中市立大業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22"/>
          <table:table-cell office:value-type="string" office:string-value="臺中市立大墩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23"/>
          <table:table-cell office:value-type="string" office:string-value="臺中市立黎明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24"/>
          <table:table-cell office:value-type="string" office:string-value="臺中市立萬和國民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1"/>
          <table:table-cell/>
          <table:table-cell office:value-type="float" office:value="0"/>
          <table:table-cell office:value-type="float" office:value="0"/>
          <table:table-cell table:number-columns-repeated="16371"/>
        </table:table-row>
        <table:table-row>
          <table:table-cell/>
          <table:table-cell office:value-type="string" office:string-value="05225"/>
          <table:table-cell office:value-type="string" office:string-value="臺中市立太平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1"/>
          <table:table-cell table:number-columns-repeated="16371"/>
        </table:table-row>
        <table:table-row>
          <table:table-cell/>
          <table:table-cell office:value-type="string" office:string-value="05226"/>
          <table:table-cell office:value-type="string" office:string-value="臺中市立中平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27"/>
          <table:table-cell office:value-type="string" office:string-value="臺中市立新光國民中學"/>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1"/>
          <table:table-cell table:number-columns-repeated="16371"/>
        </table:table-row>
        <table:table-row>
          <table:table-cell/>
          <table:table-cell office:value-type="string" office:string-value="05228"/>
          <table:table-cell office:value-type="string" office:string-value="臺中市立立新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29"/>
          <table:table-cell office:value-type="string" office:string-value="臺中市立爽文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0"/>
          <table:table-cell office:value-type="string" office:string-value="臺中市立光榮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1"/>
          <table:table-cell office:value-type="string" office:string-value="臺中市立光正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2"/>
          <table:table-cell office:value-type="string" office:string-value="臺中市立成功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3"/>
          <table:table-cell office:value-type="string" office:string-value="臺中市立霧峰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4"/>
          <table:table-cell office:value-type="string" office:string-value="臺中市立光復國民中小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5"/>
          <table:table-cell office:value-type="string" office:string-value="臺中市立烏日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6"/>
          <table:table-cell office:value-type="string" office:string-value="臺中市立溪南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7"/>
          <table:table-cell office:value-type="string" office:string-value="臺中市立光德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38"/>
          <table:table-cell office:value-type="string" office:string-value="臺中市立豐東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39"/>
          <table:table-cell office:value-type="string" office:string-value="臺中市立豐南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40"/>
          <table:table-cell office:value-type="string" office:string-value="臺中市立豐陽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41"/>
          <table:table-cell office:value-type="string" office:string-value="臺中市立豐原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42"/>
          <table:table-cell office:value-type="string" office:string-value="臺中市立后里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43"/>
          <table:table-cell office:value-type="string" office:string-value="臺中市立石岡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44"/>
          <table:table-cell office:value-type="string" office:string-value="臺中市立東新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45"/>
          <table:table-cell office:value-type="string" office:string-value="臺中市立東勢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46"/>
          <table:table-cell office:value-type="string" office:string-value="臺中市立東華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47"/>
          <table:table-cell office:value-type="string" office:string-value="臺中市立和平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48"/>
          <table:table-cell office:value-type="string" office:string-value="臺中市立潭秀國民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1"/>
          <table:table-cell/>
          <table:table-cell office:value-type="float" office:value="0"/>
          <table:table-cell office:value-type="float" office:value="0"/>
          <table:table-cell table:number-columns-repeated="16371"/>
        </table:table-row>
        <table:table-row>
          <table:table-cell/>
          <table:table-cell office:value-type="string" office:string-value="05249"/>
          <table:table-cell office:value-type="string" office:string-value="臺中市立潭子國民中學"/>
          <table:table-cell office:value-type="float" office:value="0"/>
          <table:table-cell office:value-type="float" office:value="1"/>
          <table:table-cell office:value-type="float" office:value="0"/>
          <table:table-cell office:value-type="float" office:value="0"/>
          <table:table-cell/>
          <table:table-cell office:value-type="float" office:value="1"/>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50"/>
          <table:table-cell office:value-type="string" office:string-value="臺中市立大雅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51"/>
          <table:table-cell office:value-type="string" office:string-value="臺中市立大華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52"/>
          <table:table-cell office:value-type="string" office:string-value="臺中市立神岡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53"/>
          <table:table-cell office:value-type="string" office:string-value="臺中市立神圳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54"/>
          <table:table-cell office:value-type="string" office:string-value="臺中市立大道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1"/>
          <table:table-cell/>
          <table:table-cell office:value-type="float" office:value="0"/>
          <table:table-cell office:value-type="float" office:value="0"/>
          <table:table-cell table:number-columns-repeated="16371"/>
        </table:table-row>
        <table:table-row>
          <table:table-cell/>
          <table:table-cell office:value-type="string" office:string-value="05255"/>
          <table:table-cell office:value-type="string" office:string-value="臺中市立鹿寮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56"/>
          <table:table-cell office:value-type="string" office:string-value="臺中市立北勢國民中學"/>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0"/>
          <table:table-cell/>
          <table:table-cell office:value-type="float" office:value="0"/>
          <table:table-cell office:value-type="float" office:value="1"/>
          <table:table-cell table:number-columns-repeated="16371"/>
        </table:table-row>
        <table:table-row>
          <table:table-cell/>
          <table:table-cell office:value-type="string" office:string-value="05257"/>
          <table:table-cell office:value-type="string" office:string-value="臺中市立公明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58"/>
          <table:table-cell office:value-type="string" office:string-value="臺中市立沙鹿國民中學"/>
          <table:table-cell office:value-type="float" office:value="0"/>
          <table:table-cell office:value-type="float" office:value="0"/>
          <table:table-cell office:value-type="float" office:value="1"/>
          <table:table-cell office:value-type="float" office:value="0"/>
          <table:table-cell/>
          <table:table-cell office:value-type="float" office:value="1"/>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59"/>
          <table:table-cell office:value-type="string" office:string-value="臺中市立四箴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1"/>
          <table:table-cell office:value-type="string" office:string-value="臺中市立龍井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2"/>
          <table:table-cell office:value-type="string" office:string-value="臺中市立梧棲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3"/>
          <table:table-cell office:value-type="string" office:string-value="臺中市立清泉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4"/>
          <table:table-cell office:value-type="string" office:string-value="臺中市立清海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5"/>
          <table:table-cell office:value-type="string" office:string-value="臺中市立清水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6"/>
          <table:table-cell office:value-type="string" office:string-value="臺中市立順天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7"/>
          <table:table-cell office:value-type="string" office:string-value="臺中市立大甲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8"/>
          <table:table-cell office:value-type="string" office:string-value="臺中市立日南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69"/>
          <table:table-cell office:value-type="string" office:string-value="臺中市立外埔國民中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70"/>
          <table:table-cell office:value-type="string" office:string-value="臺中市立大安國民中學"/>
          <table:table-cell office:value-type="float" office:value="0"/>
          <table:table-cell office:value-type="float" office:value="0"/>
          <table:table-cell office:value-type="float" office:value="1"/>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table-cell/>
          <table:table-cell office:value-type="string" office:string-value="05271"/>
          <table:table-cell office:value-type="string" office:string-value="臺中市立梨山國民中小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1"/>
          <table:table-cell office:value-type="float" office:value="0"/>
          <table:table-cell table:number-columns-repeated="16371"/>
        </table:table-row>
        <table:table-row>
          <table:table-cell/>
          <table:table-cell office:value-type="string" office:string-value="05272"/>
          <table:table-cell office:value-type="string" office:string-value="臺中市立善水國民中小學"/>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office:value-type="float" office:value="0"/>
          <table:table-cell table:number-columns-repeated="16371"/>
        </table:table-row>
        <table:table-row table:number-rows-repeated="1048493">
          <table:table-cell table:number-columns-repeated="16371"/>
        </table:table-row>
      </table:table>
      <table:table table:name="'file://172.20.38.111/第一股/110年度預算/110年基本需求/108年基本需求估算表試用版.xlsx'#約僱學校" table:style-name="ta8">
        <table:table-source xlink:href="file://172.20.38.111/第一股/110年度預算/110年基本需求/108年基本需求估算表試用版.xlsx" table:table-name="約僱學校" table:mode="copy-results-only"/>
        <table:table-column/>
        <table:table-row>
          <table:table-cell/>
          <table:table-cell office:value-type="string" office:string-value="單位編號"/>
          <table:table-cell office:value-type="string" office:string-value="單位名稱"/>
          <table:table-cell office:value-type="string" office:string-value="約僱合計"/>
          <table:table-cell office:value-type="string" office:string-value="2等"/>
          <table:table-cell office:value-type="string" office:string-value="3等"/>
          <table:table-cell office:value-type="string" office:string-value="4等"/>
          <table:table-cell office:value-type="string" office:string-value="5等"/>
          <table:table-cell office:value-type="string" office:string-value="約用250"/>
          <table:table-cell office:value-type="string" office:string-value="約用280"/>
          <table:table-cell office:value-type="string" office:string-value="組別"/>
          <table:table-cell table:number-columns-repeated="16373"/>
        </table:table-row>
        <table:table-row>
          <table:table-cell/>
          <table:table-cell office:value-type="string" office:string-value="05051"/>
          <table:table-cell office:value-type="string" office:string-value="臺中市立忠明高級中學"/>
          <table:table-cell office:value-type="float" office:value="1"/>
          <table:table-cell/>
          <table:table-cell office:value-type="float" office:value="1"/>
          <table:table-cell table:number-columns-repeated="4"/>
          <table:table-cell office:value-type="string" office:string-value="高中"/>
          <table:table-cell table:number-columns-repeated="16373"/>
        </table:table-row>
        <table:table-row>
          <table:table-cell/>
          <table:table-cell office:value-type="string" office:string-value="05052"/>
          <table:table-cell office:value-type="string" office:string-value="臺中市立惠文高級中學"/>
          <table:table-cell table:number-columns-repeated="7"/>
          <table:table-cell office:value-type="string" office:string-value="高中"/>
          <table:table-cell table:number-columns-repeated="16373"/>
        </table:table-row>
        <table:table-row>
          <table:table-cell/>
          <table:table-cell office:value-type="string" office:string-value="05053"/>
          <table:table-cell office:value-type="string" office:string-value="臺中市立東山高級中學"/>
          <table:table-cell table:number-columns-repeated="7"/>
          <table:table-cell office:value-type="string" office:string-value="高中"/>
          <table:table-cell table:number-columns-repeated="16373"/>
        </table:table-row>
        <table:table-row>
          <table:table-cell/>
          <table:table-cell office:value-type="string" office:string-value="05054"/>
          <table:table-cell office:value-type="string" office:string-value="臺中市立西苑高級中學"/>
          <table:table-cell office:value-type="float" office:value="1"/>
          <table:table-cell table:number-columns-repeated="3"/>
          <table:table-cell office:value-type="float" office:value="1"/>
          <table:table-cell table:number-columns-repeated="2"/>
          <table:table-cell office:value-type="string" office:string-value="高中"/>
          <table:table-cell table:number-columns-repeated="16373"/>
        </table:table-row>
        <table:table-row>
          <table:table-cell/>
          <table:table-cell office:value-type="string" office:string-value="05055"/>
          <table:table-cell office:value-type="string" office:string-value="臺中市立長億高級中學"/>
          <table:table-cell table:number-columns-repeated="7"/>
          <table:table-cell office:value-type="string" office:string-value="高中"/>
          <table:table-cell table:number-columns-repeated="16373"/>
        </table:table-row>
        <table:table-row>
          <table:table-cell/>
          <table:table-cell office:value-type="string" office:string-value="05056"/>
          <table:table-cell office:value-type="string" office:string-value="臺中市立大里高級中學"/>
          <table:table-cell table:number-columns-repeated="7"/>
          <table:table-cell office:value-type="string" office:string-value="高中"/>
          <table:table-cell table:number-columns-repeated="16373"/>
        </table:table-row>
        <table:table-row>
          <table:table-cell/>
          <table:table-cell office:value-type="string" office:string-value="05057"/>
          <table:table-cell office:value-type="string" office:string-value="臺中市立后綜高級中學"/>
          <table:table-cell table:number-columns-repeated="6"/>
          <table:table-cell office:value-type="float" office:value="1"/>
          <table:table-cell office:value-type="string" office:string-value="高中"/>
          <table:table-cell table:number-columns-repeated="16373"/>
        </table:table-row>
        <table:table-row>
          <table:table-cell/>
          <table:table-cell office:value-type="string" office:string-value="05058"/>
          <table:table-cell office:value-type="string" office:string-value="臺中市立新社高級中學"/>
          <table:table-cell table:number-columns-repeated="7"/>
          <table:table-cell office:value-type="string" office:string-value="高中"/>
          <table:table-cell table:number-columns-repeated="16373"/>
        </table:table-row>
        <table:table-row>
          <table:table-cell/>
          <table:table-cell office:value-type="string" office:string-value="05059"/>
          <table:table-cell office:value-type="string" office:string-value="臺中市立中港高級中學"/>
          <table:table-cell office:value-type="float" office:value="1"/>
          <table:table-cell table:number-columns-repeated="3"/>
          <table:table-cell office:value-type="float" office:value="1"/>
          <table:table-cell table:number-columns-repeated="2"/>
          <table:table-cell office:value-type="string" office:string-value="高中"/>
          <table:table-cell table:number-columns-repeated="16373"/>
        </table:table-row>
        <table:table-row>
          <table:table-cell/>
          <table:table-cell office:value-type="string" office:string-value="05091"/>
          <table:table-cell office:value-type="string" office:string-value="臺中市立龍津高級中等學校"/>
          <table:table-cell table:number-columns-repeated="7"/>
          <table:table-cell office:value-type="string" office:string-value="高中"/>
          <table:table-cell table:number-columns-repeated="16373"/>
        </table:table-row>
        <table:table-row>
          <table:table-cell/>
          <table:table-cell office:value-type="string" office:string-value="05201"/>
          <table:table-cell office:value-type="string" office:string-value="臺中市立東峰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02"/>
          <table:table-cell office:value-type="string" office:string-value="臺中市立育英國民中學"/>
          <table:table-cell office:value-type="float" office:value="2"/>
          <table:table-cell table:number-columns-repeated="2"/>
          <table:table-cell office:value-type="float" office:value="2"/>
          <table:table-cell table:number-columns-repeated="3"/>
          <table:table-cell office:value-type="string" office:string-value="國中"/>
          <table:table-cell table:number-columns-repeated="16373"/>
        </table:table-row>
        <table:table-row>
          <table:table-cell/>
          <table:table-cell office:value-type="string" office:string-value="05203"/>
          <table:table-cell office:value-type="string" office:string-value="臺中市立崇倫國民中學"/>
          <table:table-cell table:number-columns-repeated="7"/>
          <table:table-cell office:value-type="string" office:string-value="國中"/>
          <table:table-cell table:number-columns-repeated="16373"/>
        </table:table-row>
        <table:table-row>
          <table:table-cell/>
          <table:table-cell office:value-type="string" office:string-value="05204"/>
          <table:table-cell office:value-type="string" office:string-value="臺中市立四育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05"/>
          <table:table-cell office:value-type="string" office:string-value="臺中市立居仁國民中學"/>
          <table:table-cell table:number-columns-repeated="7"/>
          <table:table-cell office:value-type="string" office:string-value="國中"/>
          <table:table-cell table:number-columns-repeated="16373"/>
        </table:table-row>
        <table:table-row>
          <table:table-cell/>
          <table:table-cell office:value-type="string" office:string-value="05206"/>
          <table:table-cell office:value-type="string" office:string-value="臺中市立光明國民中學"/>
          <table:table-cell table:number-columns-repeated="7"/>
          <table:table-cell office:value-type="string" office:string-value="國中"/>
          <table:table-cell table:number-columns-repeated="16373"/>
        </table:table-row>
        <table:table-row>
          <table:table-cell/>
          <table:table-cell office:value-type="string" office:string-value="05207"/>
          <table:table-cell office:value-type="string" office:string-value="臺中市立向上國民中學"/>
          <table:table-cell table:number-columns-repeated="7"/>
          <table:table-cell office:value-type="string" office:string-value="國中"/>
          <table:table-cell table:number-columns-repeated="16373"/>
        </table:table-row>
        <table:table-row>
          <table:table-cell/>
          <table:table-cell office:value-type="string" office:string-value="05208"/>
          <table:table-cell office:value-type="string" office:string-value="臺中市立五權國民中學"/>
          <table:table-cell office:value-type="float" office:value="1"/>
          <table:table-cell table:number-columns-repeated="2"/>
          <table:table-cell office:value-type="float" office:value="1"/>
          <table:table-cell table:number-columns-repeated="3"/>
          <table:table-cell office:value-type="string" office:string-value="國中"/>
          <table:table-cell table:number-columns-repeated="16373"/>
        </table:table-row>
        <table:table-row>
          <table:table-cell/>
          <table:table-cell office:value-type="string" office:string-value="05209"/>
          <table:table-cell office:value-type="string" office:string-value="臺中市立立人國民中學"/>
          <table:table-cell table:number-columns-repeated="7"/>
          <table:table-cell office:value-type="string" office:string-value="國中"/>
          <table:table-cell table:number-columns-repeated="16373"/>
        </table:table-row>
        <table:table-row>
          <table:table-cell/>
          <table:table-cell office:value-type="string" office:string-value="05210"/>
          <table:table-cell office:value-type="string" office:string-value="臺中市立雙十國民中學"/>
          <table:table-cell table:number-columns-repeated="7"/>
          <table:table-cell office:value-type="string" office:string-value="國中"/>
          <table:table-cell table:number-columns-repeated="16373"/>
        </table:table-row>
        <table:table-row>
          <table:table-cell/>
          <table:table-cell office:value-type="string" office:string-value="05211"/>
          <table:table-cell office:value-type="string" office:string-value="臺中市立三光國民中學"/>
          <table:table-cell table:number-columns-repeated="7"/>
          <table:table-cell office:value-type="string" office:string-value="國中"/>
          <table:table-cell table:number-columns-repeated="16373"/>
        </table:table-row>
        <table:table-row>
          <table:table-cell/>
          <table:table-cell office:value-type="string" office:string-value="05212"/>
          <table:table-cell office:value-type="string" office:string-value="臺中市立北新國民中學"/>
          <table:table-cell office:value-type="float" office:value="1"/>
          <table:table-cell table:number-columns-repeated="2"/>
          <table:table-cell office:value-type="float" office:value="1"/>
          <table:table-cell table:number-columns-repeated="3"/>
          <table:table-cell office:value-type="string" office:string-value="國中"/>
          <table:table-cell table:number-columns-repeated="16373"/>
        </table:table-row>
        <table:table-row>
          <table:table-cell/>
          <table:table-cell office:value-type="string" office:string-value="05213"/>
          <table:table-cell office:value-type="string" office:string-value="臺中市立崇德國民中學"/>
          <table:table-cell table:number-columns-repeated="7"/>
          <table:table-cell office:value-type="string" office:string-value="國中"/>
          <table:table-cell table:number-columns-repeated="16373"/>
        </table:table-row>
        <table:table-row>
          <table:table-cell/>
          <table:table-cell office:value-type="string" office:string-value="05214"/>
          <table:table-cell office:value-type="string" office:string-value="臺中市立四張犁國民中學"/>
          <table:table-cell table:number-columns-repeated="7"/>
          <table:table-cell office:value-type="string" office:string-value="國中"/>
          <table:table-cell table:number-columns-repeated="16373"/>
        </table:table-row>
        <table:table-row>
          <table:table-cell/>
          <table:table-cell office:value-type="string" office:string-value="05215"/>
          <table:table-cell office:value-type="string" office:string-value="臺中市立大德國民中學"/>
          <table:table-cell table:number-columns-repeated="7"/>
          <table:table-cell office:value-type="string" office:string-value="國中"/>
          <table:table-cell table:number-columns-repeated="16373"/>
        </table:table-row>
        <table:table-row>
          <table:table-cell/>
          <table:table-cell office:value-type="string" office:string-value="05216"/>
          <table:table-cell office:value-type="string" office:string-value="臺中市立至善國民中學"/>
          <table:table-cell table:number-columns-repeated="7"/>
          <table:table-cell office:value-type="string" office:string-value="國中"/>
          <table:table-cell table:number-columns-repeated="16373"/>
        </table:table-row>
        <table:table-row>
          <table:table-cell/>
          <table:table-cell office:value-type="string" office:string-value="05217"/>
          <table:table-cell office:value-type="string" office:string-value="臺中市立中山國民中學"/>
          <table:table-cell office:value-type="float" office:value="1"/>
          <table:table-cell table:number-columns-repeated="2"/>
          <table:table-cell office:value-type="float" office:value="1"/>
          <table:table-cell table:number-columns-repeated="3"/>
          <table:table-cell office:value-type="string" office:string-value="國中"/>
          <table:table-cell table:number-columns-repeated="16373"/>
        </table:table-row>
        <table:table-row>
          <table:table-cell/>
          <table:table-cell office:value-type="string" office:string-value="05218"/>
          <table:table-cell office:value-type="string" office:string-value="臺中市立漢口國民中學"/>
          <table:table-cell table:number-columns-repeated="7"/>
          <table:table-cell office:value-type="string" office:string-value="國中"/>
          <table:table-cell table:number-columns-repeated="16373"/>
        </table:table-row>
        <table:table-row>
          <table:table-cell/>
          <table:table-cell office:value-type="string" office:string-value="05219"/>
          <table:table-cell office:value-type="string" office:string-value="臺中市立福科國民中學"/>
          <table:table-cell table:number-columns-repeated="7"/>
          <table:table-cell office:value-type="string" office:string-value="國中"/>
          <table:table-cell table:number-columns-repeated="16373"/>
        </table:table-row>
        <table:table-row>
          <table:table-cell/>
          <table:table-cell office:value-type="string" office:string-value="05220"/>
          <table:table-cell office:value-type="string" office:string-value="臺中市立安和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21"/>
          <table:table-cell office:value-type="string" office:string-value="臺中市立大業國民中學"/>
          <table:table-cell table:number-columns-repeated="7"/>
          <table:table-cell office:value-type="string" office:string-value="國中"/>
          <table:table-cell table:number-columns-repeated="16373"/>
        </table:table-row>
        <table:table-row>
          <table:table-cell/>
          <table:table-cell office:value-type="string" office:string-value="05222"/>
          <table:table-cell office:value-type="string" office:string-value="臺中市立大墩國民中學"/>
          <table:table-cell table:number-columns-repeated="7"/>
          <table:table-cell office:value-type="string" office:string-value="國中"/>
          <table:table-cell table:number-columns-repeated="16373"/>
        </table:table-row>
        <table:table-row>
          <table:table-cell/>
          <table:table-cell office:value-type="string" office:string-value="05223"/>
          <table:table-cell office:value-type="string" office:string-value="臺中市立黎明國民中學"/>
          <table:table-cell office:value-type="float" office:value="2"/>
          <table:table-cell table:number-columns-repeated="2"/>
          <table:table-cell office:value-type="float" office:value="1"/>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24"/>
          <table:table-cell office:value-type="string" office:string-value="臺中市立萬和國民中學"/>
          <table:table-cell table:number-columns-repeated="7"/>
          <table:table-cell office:value-type="string" office:string-value="國中"/>
          <table:table-cell table:number-columns-repeated="16373"/>
        </table:table-row>
        <table:table-row>
          <table:table-cell/>
          <table:table-cell office:value-type="string" office:string-value="05225"/>
          <table:table-cell office:value-type="string" office:string-value="臺中市立太平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26"/>
          <table:table-cell office:value-type="string" office:string-value="臺中市立中平國民中學"/>
          <table:table-cell table:number-columns-repeated="7"/>
          <table:table-cell office:value-type="string" office:string-value="國中"/>
          <table:table-cell table:number-columns-repeated="16373"/>
        </table:table-row>
        <table:table-row>
          <table:table-cell/>
          <table:table-cell office:value-type="string" office:string-value="05227"/>
          <table:table-cell office:value-type="string" office:string-value="臺中市立新光國民中學"/>
          <table:table-cell table:number-columns-repeated="7"/>
          <table:table-cell office:value-type="string" office:string-value="國中"/>
          <table:table-cell table:number-columns-repeated="16373"/>
        </table:table-row>
        <table:table-row>
          <table:table-cell/>
          <table:table-cell office:value-type="string" office:string-value="05228"/>
          <table:table-cell office:value-type="string" office:string-value="臺中市立立新國民中學"/>
          <table:table-cell table:number-columns-repeated="7"/>
          <table:table-cell office:value-type="string" office:string-value="國中"/>
          <table:table-cell table:number-columns-repeated="16373"/>
        </table:table-row>
        <table:table-row>
          <table:table-cell/>
          <table:table-cell office:value-type="string" office:string-value="05229"/>
          <table:table-cell office:value-type="string" office:string-value="臺中市立爽文國民中學"/>
          <table:table-cell table:number-columns-repeated="7"/>
          <table:table-cell office:value-type="string" office:string-value="國中"/>
          <table:table-cell table:number-columns-repeated="16373"/>
        </table:table-row>
        <table:table-row>
          <table:table-cell/>
          <table:table-cell office:value-type="string" office:string-value="05230"/>
          <table:table-cell office:value-type="string" office:string-value="臺中市立光榮國民中學"/>
          <table:table-cell table:number-columns-repeated="7"/>
          <table:table-cell office:value-type="string" office:string-value="國中"/>
          <table:table-cell table:number-columns-repeated="16373"/>
        </table:table-row>
        <table:table-row>
          <table:table-cell/>
          <table:table-cell office:value-type="string" office:string-value="05231"/>
          <table:table-cell office:value-type="string" office:string-value="臺中市立光正國民中學"/>
          <table:table-cell table:number-columns-repeated="7"/>
          <table:table-cell office:value-type="string" office:string-value="國中"/>
          <table:table-cell table:number-columns-repeated="16373"/>
        </table:table-row>
        <table:table-row>
          <table:table-cell/>
          <table:table-cell office:value-type="string" office:string-value="05232"/>
          <table:table-cell office:value-type="string" office:string-value="臺中市立成功國民中學"/>
          <table:table-cell table:number-columns-repeated="7"/>
          <table:table-cell office:value-type="string" office:string-value="國中"/>
          <table:table-cell table:number-columns-repeated="16373"/>
        </table:table-row>
        <table:table-row>
          <table:table-cell/>
          <table:table-cell office:value-type="string" office:string-value="05233"/>
          <table:table-cell office:value-type="string" office:string-value="臺中市立霧峰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34"/>
          <table:table-cell office:value-type="string" office:string-value="臺中市立光復國民中小學"/>
          <table:table-cell table:number-columns-repeated="7"/>
          <table:table-cell office:value-type="string" office:string-value="國中"/>
          <table:table-cell table:number-columns-repeated="16373"/>
        </table:table-row>
        <table:table-row>
          <table:table-cell/>
          <table:table-cell office:value-type="string" office:string-value="05235"/>
          <table:table-cell office:value-type="string" office:string-value="臺中市立烏日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36"/>
          <table:table-cell office:value-type="string" office:string-value="臺中市立溪南國民中學"/>
          <table:table-cell table:number-columns-repeated="7"/>
          <table:table-cell office:value-type="string" office:string-value="國中"/>
          <table:table-cell table:number-columns-repeated="16373"/>
        </table:table-row>
        <table:table-row>
          <table:table-cell/>
          <table:table-cell office:value-type="string" office:string-value="05237"/>
          <table:table-cell office:value-type="string" office:string-value="臺中市立光德國民中學"/>
          <table:table-cell table:number-columns-repeated="7"/>
          <table:table-cell office:value-type="string" office:string-value="國中"/>
          <table:table-cell table:number-columns-repeated="16373"/>
        </table:table-row>
        <table:table-row>
          <table:table-cell/>
          <table:table-cell office:value-type="string" office:string-value="05238"/>
          <table:table-cell office:value-type="string" office:string-value="臺中市立豐東國民中學"/>
          <table:table-cell table:number-columns-repeated="7"/>
          <table:table-cell office:value-type="string" office:string-value="國中"/>
          <table:table-cell table:number-columns-repeated="16373"/>
        </table:table-row>
        <table:table-row>
          <table:table-cell/>
          <table:table-cell office:value-type="string" office:string-value="05239"/>
          <table:table-cell office:value-type="string" office:string-value="臺中市立豐南國民中學"/>
          <table:table-cell table:number-columns-repeated="5"/>
          <table:table-cell office:value-type="float" office:value="1"/>
          <table:table-cell/>
          <table:table-cell office:value-type="string" office:string-value="國中"/>
          <table:table-cell table:number-columns-repeated="16373"/>
        </table:table-row>
        <table:table-row>
          <table:table-cell/>
          <table:table-cell office:value-type="string" office:string-value="05240"/>
          <table:table-cell office:value-type="string" office:string-value="臺中市立豐陽國民中學"/>
          <table:table-cell table:number-columns-repeated="7"/>
          <table:table-cell office:value-type="string" office:string-value="國中"/>
          <table:table-cell table:number-columns-repeated="16373"/>
        </table:table-row>
        <table:table-row>
          <table:table-cell/>
          <table:table-cell office:value-type="string" office:string-value="05241"/>
          <table:table-cell office:value-type="string" office:string-value="臺中市立豐原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42"/>
          <table:table-cell office:value-type="string" office:string-value="臺中市立后里國民中學"/>
          <table:table-cell table:number-columns-repeated="7"/>
          <table:table-cell office:value-type="string" office:string-value="國中"/>
          <table:table-cell table:number-columns-repeated="16373"/>
        </table:table-row>
        <table:table-row>
          <table:table-cell/>
          <table:table-cell office:value-type="string" office:string-value="05243"/>
          <table:table-cell office:value-type="string" office:string-value="臺中市立石岡國民中學"/>
          <table:table-cell table:number-columns-repeated="7"/>
          <table:table-cell office:value-type="string" office:string-value="國中"/>
          <table:table-cell table:number-columns-repeated="16373"/>
        </table:table-row>
        <table:table-row>
          <table:table-cell/>
          <table:table-cell office:value-type="string" office:string-value="05244"/>
          <table:table-cell office:value-type="string" office:string-value="臺中市立東新國民中學"/>
          <table:table-cell table:number-columns-repeated="7"/>
          <table:table-cell office:value-type="string" office:string-value="國中"/>
          <table:table-cell table:number-columns-repeated="16373"/>
        </table:table-row>
        <table:table-row>
          <table:table-cell/>
          <table:table-cell office:value-type="string" office:string-value="05245"/>
          <table:table-cell office:value-type="string" office:string-value="臺中市立東勢國民中學"/>
          <table:table-cell table:number-columns-repeated="7"/>
          <table:table-cell office:value-type="string" office:string-value="國中"/>
          <table:table-cell table:number-columns-repeated="16373"/>
        </table:table-row>
        <table:table-row>
          <table:table-cell/>
          <table:table-cell office:value-type="string" office:string-value="05246"/>
          <table:table-cell office:value-type="string" office:string-value="臺中市立東華國民中學"/>
          <table:table-cell table:number-columns-repeated="7"/>
          <table:table-cell office:value-type="string" office:string-value="國中"/>
          <table:table-cell table:number-columns-repeated="16373"/>
        </table:table-row>
        <table:table-row>
          <table:table-cell/>
          <table:table-cell office:value-type="string" office:string-value="05247"/>
          <table:table-cell office:value-type="string" office:string-value="臺中市立和平國民中學"/>
          <table:table-cell table:number-columns-repeated="7"/>
          <table:table-cell office:value-type="string" office:string-value="國中"/>
          <table:table-cell table:number-columns-repeated="16373"/>
        </table:table-row>
        <table:table-row>
          <table:table-cell/>
          <table:table-cell office:value-type="string" office:string-value="05248"/>
          <table:table-cell office:value-type="string" office:string-value="臺中市立潭秀國民中學"/>
          <table:table-cell table:number-columns-repeated="7"/>
          <table:table-cell office:value-type="string" office:string-value="國中"/>
          <table:table-cell table:number-columns-repeated="16373"/>
        </table:table-row>
        <table:table-row>
          <table:table-cell/>
          <table:table-cell office:value-type="string" office:string-value="05249"/>
          <table:table-cell office:value-type="string" office:string-value="臺中市立潭子國民中學"/>
          <table:table-cell table:number-columns-repeated="7"/>
          <table:table-cell office:value-type="string" office:string-value="國中"/>
          <table:table-cell table:number-columns-repeated="16373"/>
        </table:table-row>
        <table:table-row>
          <table:table-cell/>
          <table:table-cell office:value-type="string" office:string-value="05250"/>
          <table:table-cell office:value-type="string" office:string-value="臺中市立大雅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51"/>
          <table:table-cell office:value-type="string" office:string-value="臺中市立大華國民中學"/>
          <table:table-cell table:number-columns-repeated="7"/>
          <table:table-cell office:value-type="string" office:string-value="國中"/>
          <table:table-cell table:number-columns-repeated="16373"/>
        </table:table-row>
        <table:table-row>
          <table:table-cell/>
          <table:table-cell office:value-type="string" office:string-value="05252"/>
          <table:table-cell office:value-type="string" office:string-value="臺中市立神岡國民中學"/>
          <table:table-cell table:number-columns-repeated="7"/>
          <table:table-cell office:value-type="string" office:string-value="國中"/>
          <table:table-cell table:number-columns-repeated="16373"/>
        </table:table-row>
        <table:table-row>
          <table:table-cell/>
          <table:table-cell office:value-type="string" office:string-value="05253"/>
          <table:table-cell office:value-type="string" office:string-value="臺中市立神圳國民中學"/>
          <table:table-cell table:number-columns-repeated="7"/>
          <table:table-cell office:value-type="string" office:string-value="國中"/>
          <table:table-cell table:number-columns-repeated="16373"/>
        </table:table-row>
        <table:table-row>
          <table:table-cell/>
          <table:table-cell office:value-type="string" office:string-value="05254"/>
          <table:table-cell office:value-type="string" office:string-value="臺中市立大道國民中學"/>
          <table:table-cell table:number-columns-repeated="7"/>
          <table:table-cell office:value-type="string" office:string-value="國中"/>
          <table:table-cell table:number-columns-repeated="16373"/>
        </table:table-row>
        <table:table-row>
          <table:table-cell/>
          <table:table-cell office:value-type="string" office:string-value="05255"/>
          <table:table-cell office:value-type="string" office:string-value="臺中市立鹿寮國民中學"/>
          <table:table-cell table:number-columns-repeated="7"/>
          <table:table-cell office:value-type="string" office:string-value="國中"/>
          <table:table-cell table:number-columns-repeated="16373"/>
        </table:table-row>
        <table:table-row>
          <table:table-cell/>
          <table:table-cell office:value-type="string" office:string-value="05256"/>
          <table:table-cell office:value-type="string" office:string-value="臺中市立北勢國民中學"/>
          <table:table-cell table:number-columns-repeated="7"/>
          <table:table-cell office:value-type="string" office:string-value="國中"/>
          <table:table-cell table:number-columns-repeated="16373"/>
        </table:table-row>
        <table:table-row>
          <table:table-cell/>
          <table:table-cell office:value-type="string" office:string-value="05257"/>
          <table:table-cell office:value-type="string" office:string-value="臺中市立公明國民中學"/>
          <table:table-cell table:number-columns-repeated="7"/>
          <table:table-cell office:value-type="string" office:string-value="國中"/>
          <table:table-cell table:number-columns-repeated="16373"/>
        </table:table-row>
        <table:table-row>
          <table:table-cell/>
          <table:table-cell office:value-type="string" office:string-value="05258"/>
          <table:table-cell office:value-type="string" office:string-value="臺中市立沙鹿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59"/>
          <table:table-cell office:value-type="string" office:string-value="臺中市立四箴國民中學"/>
          <table:table-cell table:number-columns-repeated="7"/>
          <table:table-cell office:value-type="string" office:string-value="國中"/>
          <table:table-cell table:number-columns-repeated="16373"/>
        </table:table-row>
        <table:table-row>
          <table:table-cell/>
          <table:table-cell office:value-type="string" office:string-value="05261"/>
          <table:table-cell office:value-type="string" office:string-value="臺中市立龍井國民中學"/>
          <table:table-cell table:number-columns-repeated="7"/>
          <table:table-cell office:value-type="string" office:string-value="國中"/>
          <table:table-cell table:number-columns-repeated="16373"/>
        </table:table-row>
        <table:table-row>
          <table:table-cell/>
          <table:table-cell office:value-type="string" office:string-value="05262"/>
          <table:table-cell office:value-type="string" office:string-value="臺中市立梧棲國民中學"/>
          <table:table-cell table:number-columns-repeated="7"/>
          <table:table-cell office:value-type="string" office:string-value="國中"/>
          <table:table-cell table:number-columns-repeated="16373"/>
        </table:table-row>
        <table:table-row>
          <table:table-cell/>
          <table:table-cell office:value-type="string" office:string-value="05263"/>
          <table:table-cell office:value-type="string" office:string-value="臺中市立清泉國民中學"/>
          <table:table-cell table:number-columns-repeated="7"/>
          <table:table-cell office:value-type="string" office:string-value="國中"/>
          <table:table-cell table:number-columns-repeated="16373"/>
        </table:table-row>
        <table:table-row>
          <table:table-cell/>
          <table:table-cell office:value-type="string" office:string-value="05264"/>
          <table:table-cell office:value-type="string" office:string-value="臺中市立清海國民中學"/>
          <table:table-cell table:number-columns-repeated="7"/>
          <table:table-cell office:value-type="string" office:string-value="國中"/>
          <table:table-cell table:number-columns-repeated="16373"/>
        </table:table-row>
        <table:table-row>
          <table:table-cell/>
          <table:table-cell office:value-type="string" office:string-value="05265"/>
          <table:table-cell office:value-type="string" office:string-value="臺中市立清水國民中學"/>
          <table:table-cell table:number-columns-repeated="7"/>
          <table:table-cell office:value-type="string" office:string-value="國中"/>
          <table:table-cell table:number-columns-repeated="16373"/>
        </table:table-row>
        <table:table-row>
          <table:table-cell/>
          <table:table-cell office:value-type="string" office:string-value="05266"/>
          <table:table-cell office:value-type="string" office:string-value="臺中市立順天國民中學"/>
          <table:table-cell office:value-type="float" office:value="1"/>
          <table:table-cell table:number-columns-repeated="3"/>
          <table:table-cell office:value-type="float" office:value="1"/>
          <table:table-cell table:number-columns-repeated="2"/>
          <table:table-cell office:value-type="string" office:string-value="國中"/>
          <table:table-cell table:number-columns-repeated="16373"/>
        </table:table-row>
        <table:table-row>
          <table:table-cell/>
          <table:table-cell office:value-type="string" office:string-value="05267"/>
          <table:table-cell office:value-type="string" office:string-value="臺中市立大甲國民中學"/>
          <table:table-cell table:number-columns-repeated="7"/>
          <table:table-cell office:value-type="string" office:string-value="國中"/>
          <table:table-cell table:number-columns-repeated="16373"/>
        </table:table-row>
        <table:table-row>
          <table:table-cell/>
          <table:table-cell office:value-type="string" office:string-value="05268"/>
          <table:table-cell office:value-type="string" office:string-value="臺中市立日南國民中學"/>
          <table:table-cell table:number-columns-repeated="7"/>
          <table:table-cell office:value-type="string" office:string-value="國中"/>
          <table:table-cell table:number-columns-repeated="16373"/>
        </table:table-row>
        <table:table-row>
          <table:table-cell/>
          <table:table-cell office:value-type="string" office:string-value="05269"/>
          <table:table-cell office:value-type="string" office:string-value="臺中市立外埔國民中學"/>
          <table:table-cell table:number-columns-repeated="7"/>
          <table:table-cell office:value-type="string" office:string-value="國中"/>
          <table:table-cell table:number-columns-repeated="16373"/>
        </table:table-row>
        <table:table-row>
          <table:table-cell/>
          <table:table-cell office:value-type="string" office:string-value="05270"/>
          <table:table-cell office:value-type="string" office:string-value="臺中市立大安國民中學"/>
          <table:table-cell table:number-columns-repeated="7"/>
          <table:table-cell office:value-type="string" office:string-value="國中"/>
          <table:table-cell table:number-columns-repeated="16373"/>
        </table:table-row>
        <table:table-row>
          <table:table-cell/>
          <table:table-cell office:value-type="string" office:string-value="05271"/>
          <table:table-cell office:value-type="string" office:string-value="臺中市立梨山國民中小學"/>
          <table:table-cell table:number-columns-repeated="7"/>
          <table:table-cell office:value-type="string" office:string-value="國中"/>
          <table:table-cell table:number-columns-repeated="16373"/>
        </table:table-row>
        <table:table-row>
          <table:table-cell/>
          <table:table-cell office:value-type="string" office:string-value="05272"/>
          <table:table-cell office:value-type="string" office:string-value="臺中市立善水國民中小學"/>
          <table:table-cell table:number-columns-repeated="7"/>
          <table:table-cell office:value-type="string" office:string-value="國中"/>
          <table:table-cell table:number-columns-repeated="16373"/>
        </table:table-row>
        <table:table-row>
          <table:table-cell/>
          <table:table-cell office:value-type="string" office:string-value="05301"/>
          <table:table-cell office:value-type="string" office:string-value="臺中市中區光復國民小學"/>
          <table:table-cell office:value-type="float" office:value="1"/>
          <table:table-cell/>
          <table:table-cell office:value-type="float" office:value="1"/>
          <table:table-cell table:number-columns-repeated="4"/>
          <table:table-cell office:value-type="string" office:string-value="國小"/>
          <table:table-cell table:number-columns-repeated="16373"/>
        </table:table-row>
        <table:table-row>
          <table:table-cell/>
          <table:table-cell office:value-type="string" office:string-value="05311"/>
          <table:table-cell office:value-type="string" office:string-value="臺中市東區樂業國民小學"/>
          <table:table-cell office:value-type="float" office:value="1"/>
          <table:table-cell table:number-columns-repeated="2"/>
          <table:table-cell office:value-type="float" office:value="1"/>
          <table:table-cell table:number-columns-repeated="3"/>
          <table:table-cell office:value-type="string" office:string-value="國小"/>
          <table:table-cell table:number-columns-repeated="16373"/>
        </table:table-row>
        <table:table-row>
          <table:table-cell/>
          <table:table-cell office:value-type="string" office:string-value="05312"/>
          <table:table-cell office:value-type="string" office:string-value="臺中市東區進德國民小學"/>
          <table:table-cell table:number-columns-repeated="7"/>
          <table:table-cell office:value-type="string" office:string-value="國小"/>
          <table:table-cell table:number-columns-repeated="16373"/>
        </table:table-row>
        <table:table-row>
          <table:table-cell/>
          <table:table-cell office:value-type="string" office:string-value="05313"/>
          <table:table-cell office:value-type="string" office:string-value="臺中市東區力行國民小學"/>
          <table:table-cell table:number-columns-repeated="7"/>
          <table:table-cell office:value-type="string" office:string-value="國小"/>
          <table:table-cell table:number-columns-repeated="16373"/>
        </table:table-row>
        <table:table-row>
          <table:table-cell/>
          <table:table-cell office:value-type="string" office:string-value="05314"/>
          <table:table-cell office:value-type="string" office:string-value="臺中市東區大智國民小學"/>
          <table:table-cell table:number-columns-repeated="7"/>
          <table:table-cell office:value-type="string" office:string-value="國小"/>
          <table:table-cell table:number-columns-repeated="16373"/>
        </table:table-row>
        <table:table-row>
          <table:table-cell/>
          <table:table-cell office:value-type="string" office:string-value="05315"/>
          <table:table-cell office:value-type="string" office:string-value="臺中市東區臺中國民小學"/>
          <table:table-cell table:number-columns-repeated="7"/>
          <table:table-cell office:value-type="string" office:string-value="國小"/>
          <table:table-cell table:number-columns-repeated="16373"/>
        </table:table-row>
        <table:table-row>
          <table:table-cell/>
          <table:table-cell office:value-type="string" office:string-value="05316"/>
          <table:table-cell office:value-type="string" office:string-value="臺中市東區成功國民小學"/>
          <table:table-cell table:number-columns-repeated="7"/>
          <table:table-cell office:value-type="string" office:string-value="國小"/>
          <table:table-cell table:number-columns-repeated="16373"/>
        </table:table-row>
        <table:table-row>
          <table:table-cell/>
          <table:table-cell office:value-type="string" office:string-value="05321"/>
          <table:table-cell office:value-type="string" office:string-value="臺中市南區樹義國民小學"/>
          <table:table-cell table:number-columns-repeated="7"/>
          <table:table-cell office:value-type="string" office:string-value="國小"/>
          <table:table-cell table:number-columns-repeated="16373"/>
        </table:table-row>
        <table:table-row>
          <table:table-cell/>
          <table:table-cell office:value-type="string" office:string-value="05322"/>
          <table:table-cell office:value-type="string" office:string-value="臺中市南區和平國民小學"/>
          <table:table-cell office:value-type="float" office:value="1"/>
          <table:table-cell table:number-columns-repeated="2"/>
          <table:table-cell office:value-type="float" office:value="1"/>
          <table:table-cell table:number-columns-repeated="3"/>
          <table:table-cell office:value-type="string" office:string-value="國小"/>
          <table:table-cell table:number-columns-repeated="16373"/>
        </table:table-row>
        <table:table-row>
          <table:table-cell/>
          <table:table-cell office:value-type="string" office:string-value="05323"/>
          <table:table-cell office:value-type="string" office:string-value="臺中市南區信義國民小學"/>
          <table:table-cell table:number-columns-repeated="7"/>
          <table:table-cell office:value-type="string" office:string-value="國小"/>
          <table:table-cell table:number-columns-repeated="16373"/>
        </table:table-row>
        <table:table-row>
          <table:table-cell/>
          <table:table-cell office:value-type="string" office:string-value="05324"/>
          <table:table-cell office:value-type="string" office:string-value="臺中市南區國光國民小學"/>
          <table:table-cell table:number-columns-repeated="7"/>
          <table:table-cell office:value-type="string" office:string-value="國小"/>
          <table:table-cell table:number-columns-repeated="16373"/>
        </table:table-row>
        <table:table-row>
          <table:table-cell/>
          <table:table-cell office:value-type="string" office:string-value="05331"/>
          <table:table-cell office:value-type="string" office:string-value="臺中市西區大同國民小學"/>
          <table:table-cell table:number-columns-repeated="7"/>
          <table:table-cell office:value-type="string" office:string-value="國小"/>
          <table:table-cell table:number-columns-repeated="16373"/>
        </table:table-row>
        <table:table-row>
          <table:table-cell/>
          <table:table-cell office:value-type="string" office:string-value="05332"/>
          <table:table-cell office:value-type="string" office:string-value="臺中市西區忠孝國民小學"/>
          <table:table-cell table:number-columns-repeated="7"/>
          <table:table-cell office:value-type="string" office:string-value="國小"/>
          <table:table-cell table:number-columns-repeated="16373"/>
        </table:table-row>
        <table:table-row>
          <table:table-cell/>
          <table:table-cell office:value-type="string" office:string-value="05333"/>
          <table:table-cell office:value-type="string" office:string-value="臺中市西區忠信國民小學"/>
          <table:table-cell table:number-columns-repeated="7"/>
          <table:table-cell office:value-type="string" office:string-value="國小"/>
          <table:table-cell table:number-columns-repeated="16373"/>
        </table:table-row>
        <table:table-row>
          <table:table-cell/>
          <table:table-cell office:value-type="string" office:string-value="05334"/>
          <table:table-cell office:value-type="string" office:string-value="臺中市西區大勇國民小學"/>
          <table:table-cell table:number-columns-repeated="7"/>
          <table:table-cell office:value-type="string" office:string-value="國小"/>
          <table:table-cell table:number-columns-repeated="16373"/>
        </table:table-row>
        <table:table-row>
          <table:table-cell/>
          <table:table-cell office:value-type="string" office:string-value="05335"/>
          <table:table-cell office:value-type="string" office:string-value="臺中市西區中正國民小學"/>
          <table:table-cell table:number-columns-repeated="7"/>
          <table:table-cell office:value-type="string" office:string-value="國小"/>
          <table:table-cell table:number-columns-repeated="16373"/>
        </table:table-row>
        <table:table-row>
          <table:table-cell/>
          <table:table-cell office:value-type="string" office:string-value="05336"/>
          <table:table-cell office:value-type="string" office:string-value="臺中市西區忠明國民小學"/>
          <table:table-cell table:number-columns-repeated="7"/>
          <table:table-cell office:value-type="string" office:string-value="國小"/>
          <table:table-cell table:number-columns-repeated="16373"/>
        </table:table-row>
        <table:table-row>
          <table:table-cell/>
          <table:table-cell office:value-type="string" office:string-value="05341"/>
          <table:table-cell office:value-type="string" office:string-value="臺中市北區中華國民小學"/>
          <table:table-cell table:number-columns-repeated="7"/>
          <table:table-cell office:value-type="string" office:string-value="國小"/>
          <table:table-cell table:number-columns-repeated="16373"/>
        </table:table-row>
        <table:table-row>
          <table:table-cell/>
          <table:table-cell office:value-type="string" office:string-value="05342"/>
          <table:table-cell office:value-type="string" office:string-value="臺中市北區篤行國民小學"/>
          <table:table-cell table:number-columns-repeated="7"/>
          <table:table-cell office:value-type="string" office:string-value="國小"/>
          <table:table-cell table:number-columns-repeated="16373"/>
        </table:table-row>
        <table:table-row>
          <table:table-cell/>
          <table:table-cell office:value-type="string" office:string-value="05343"/>
          <table:table-cell office:value-type="string" office:string-value="臺中市北區太平國民小學"/>
          <table:table-cell office:value-type="float" office:value="1"/>
          <table:table-cell office:value-type="float" office:value="1"/>
          <table:table-cell table:number-columns-repeated="5"/>
          <table:table-cell office:value-type="string" office:string-value="國小"/>
          <table:table-cell table:number-columns-repeated="16373"/>
        </table:table-row>
        <table:table-row>
          <table:table-cell/>
          <table:table-cell office:value-type="string" office:string-value="05344"/>
          <table:table-cell office:value-type="string" office:string-value="臺中市北區賴厝國民小學"/>
          <table:table-cell table:number-columns-repeated="7"/>
          <table:table-cell office:value-type="string" office:string-value="國小"/>
          <table:table-cell table:number-columns-repeated="16373"/>
        </table:table-row>
        <table:table-row>
          <table:table-cell/>
          <table:table-cell office:value-type="string" office:string-value="05345"/>
          <table:table-cell office:value-type="string" office:string-value="臺中市北區省三國民小學"/>
          <table:table-cell table:number-columns-repeated="7"/>
          <table:table-cell office:value-type="string" office:string-value="國小"/>
          <table:table-cell table:number-columns-repeated="16373"/>
        </table:table-row>
        <table:table-row>
          <table:table-cell/>
          <table:table-cell office:value-type="string" office:string-value="05346"/>
          <table:table-cell office:value-type="string" office:string-value="臺中市北區立人國民小學"/>
          <table:table-cell table:number-columns-repeated="7"/>
          <table:table-cell office:value-type="string" office:string-value="國小"/>
          <table:table-cell table:number-columns-repeated="16373"/>
        </table:table-row>
        <table:table-row>
          <table:table-cell/>
          <table:table-cell office:value-type="string" office:string-value="05347"/>
          <table:table-cell office:value-type="string" office:string-value="臺中市北區健行國民小學"/>
          <table:table-cell office:value-type="float" office:value="1"/>
          <table:table-cell table:number-columns-repeated="2"/>
          <table:table-cell office:value-type="float" office:value="1"/>
          <table:table-cell table:number-columns-repeated="3"/>
          <table:table-cell office:value-type="string" office:string-value="國小"/>
          <table:table-cell table:number-columns-repeated="16373"/>
        </table:table-row>
        <table:table-row>
          <table:table-cell/>
          <table:table-cell office:value-type="string" office:string-value="05351"/>
          <table:table-cell office:value-type="string" office:string-value="臺中市北屯區軍功國民小學"/>
          <table:table-cell table:number-columns-repeated="7"/>
          <table:table-cell office:value-type="string" office:string-value="國小"/>
          <table:table-cell table:number-columns-repeated="16373"/>
        </table:table-row>
        <table:table-row>
          <table:table-cell/>
          <table:table-cell office:value-type="string" office:string-value="05352"/>
          <table:table-cell office:value-type="string" office:string-value="臺中市北屯區建功國民小學"/>
          <table:table-cell table:number-columns-repeated="7"/>
          <table:table-cell office:value-type="string" office:string-value="國小"/>
          <table:table-cell table:number-columns-repeated="16373"/>
        </table:table-row>
        <table:table-row>
          <table:table-cell/>
          <table:table-cell office:value-type="string" office:string-value="05353"/>
          <table:table-cell office:value-type="string" office:string-value="臺中市北屯區東光國民小學"/>
          <table:table-cell table:number-columns-repeated="7"/>
          <table:table-cell office:value-type="string" office:string-value="國小"/>
          <table:table-cell table:number-columns-repeated="16373"/>
        </table:table-row>
        <table:table-row>
          <table:table-cell/>
          <table:table-cell office:value-type="string" office:string-value="05354"/>
          <table:table-cell office:value-type="string" office:string-value="臺中市北屯區北屯國民小學"/>
          <table:table-cell office:value-type="float" office:value="1"/>
          <table:table-cell table:number-columns-repeated="2"/>
          <table:table-cell office:value-type="float" office:value="1"/>
          <table:table-cell table:number-columns-repeated="3"/>
          <table:table-cell office:value-type="string" office:string-value="國小"/>
          <table:table-cell table:number-columns-repeated="16373"/>
        </table:table-row>
        <table:table-row>
          <table:table-cell/>
          <table:table-cell office:value-type="string" office:string-value="05355"/>
          <table:table-cell office:value-type="string" office:string-value="臺中市北屯區文昌國民小學"/>
          <table:table-cell table:number-columns-repeated="7"/>
          <table:table-cell office:value-type="string" office:string-value="國小"/>
          <table:table-cell table:number-columns-repeated="16373"/>
        </table:table-row>
        <table:table-row>
          <table:table-cell/>
          <table:table-cell office:value-type="string" office:string-value="05356"/>
          <table:table-cell office:value-type="string" office:string-value="臺中市北屯區僑孝國民小學"/>
          <table:table-cell table:number-columns-repeated="7"/>
          <table:table-cell office:value-type="string" office:string-value="國小"/>
          <table:table-cell table:number-columns-repeated="16373"/>
        </table:table-row>
        <table:table-row>
          <table:table-cell/>
          <table:table-cell office:value-type="string" office:string-value="05357"/>
          <table:table-cell office:value-type="string" office:string-value="臺中市北屯區四維國民小學"/>
          <table:table-cell table:number-columns-repeated="7"/>
          <table:table-cell office:value-type="string" office:string-value="國小"/>
          <table:table-cell table:number-columns-repeated="16373"/>
        </table:table-row>
        <table:table-row>
          <table:table-cell/>
          <table:table-cell office:value-type="string" office:string-value="05358"/>
          <table:table-cell office:value-type="string" office:string-value="臺中市北屯區仁美國民小學"/>
          <table:table-cell table:number-columns-repeated="7"/>
          <table:table-cell office:value-type="string" office:string-value="國小"/>
          <table:table-cell table:number-columns-repeated="16373"/>
        </table:table-row>
        <table:table-row>
          <table:table-cell/>
          <table:table-cell office:value-type="string" office:string-value="05359"/>
          <table:table-cell office:value-type="string" office:string-value="臺中市北屯區逢甲國民小學"/>
          <table:table-cell table:number-columns-repeated="7"/>
          <table:table-cell office:value-type="string" office:string-value="國小"/>
          <table:table-cell table:number-columns-repeated="16373"/>
        </table:table-row>
        <table:table-row>
          <table:table-cell/>
          <table:table-cell office:value-type="string" office:string-value="05360"/>
          <table:table-cell office:value-type="string" office:string-value="臺中市北屯區大坑國民小學"/>
          <table:table-cell table:number-columns-repeated="7"/>
          <table:table-cell office:value-type="string" office:string-value="國小"/>
          <table:table-cell table:number-columns-repeated="16373"/>
        </table:table-row>
        <table:table-row>
          <table:table-cell/>
          <table:table-cell office:value-type="string" office:string-value="05361"/>
          <table:table-cell office:value-type="string" office:string-value="臺中市北屯區文心國民小學"/>
          <table:table-cell table:number-columns-repeated="7"/>
          <table:table-cell office:value-type="string" office:string-value="國小"/>
          <table:table-cell table:number-columns-repeated="16373"/>
        </table:table-row>
        <table:table-row>
          <table:table-cell/>
          <table:table-cell office:value-type="string" office:string-value="05362"/>
          <table:table-cell office:value-type="string" office:string-value="臺中市北屯區松竹國民小學"/>
          <table:table-cell table:number-columns-repeated="7"/>
          <table:table-cell office:value-type="string" office:string-value="國小"/>
          <table:table-cell table:number-columns-repeated="16373"/>
        </table:table-row>
        <table:table-row>
          <table:table-cell/>
          <table:table-cell office:value-type="string" office:string-value="05363"/>
          <table:table-cell office:value-type="string" office:string-value="臺中市北屯區仁愛國民小學"/>
          <table:table-cell table:number-columns-repeated="7"/>
          <table:table-cell office:value-type="string" office:string-value="國小"/>
          <table:table-cell table:number-columns-repeated="16373"/>
        </table:table-row>
        <table:table-row>
          <table:table-cell/>
          <table:table-cell office:value-type="string" office:string-value="05364"/>
          <table:table-cell office:value-type="string" office:string-value="臺中市北屯區陳平國民小學"/>
          <table:table-cell table:number-columns-repeated="7"/>
          <table:table-cell office:value-type="string" office:string-value="國小"/>
          <table:table-cell table:number-columns-repeated="16373"/>
        </table:table-row>
        <table:table-row>
          <table:table-cell/>
          <table:table-cell office:value-type="string" office:string-value="05365"/>
          <table:table-cell office:value-type="string" office:string-value="臺中市北屯區四張犁國民小學"/>
          <table:table-cell table:number-columns-repeated="7"/>
          <table:table-cell office:value-type="string" office:string-value="國小"/>
          <table:table-cell table:number-columns-repeated="16373"/>
        </table:table-row>
        <table:table-row>
          <table:table-cell/>
          <table:table-cell office:value-type="string" office:string-value="05366"/>
          <table:table-cell office:value-type="string" office:string-value="臺中市北屯區新興國民小學"/>
          <table:table-cell table:number-columns-repeated="7"/>
          <table:table-cell office:value-type="string" office:string-value="國小"/>
          <table:table-cell table:number-columns-repeated="16373"/>
        </table:table-row>
        <table:table-row>
          <table:table-cell/>
          <table:table-cell office:value-type="string" office:string-value="05371"/>
          <table:table-cell office:value-type="string" office:string-value="臺中市西屯區大仁國民小學"/>
          <table:table-cell table:number-columns-repeated="7"/>
          <table:table-cell office:value-type="string" office:string-value="國小"/>
          <table:table-cell table:number-columns-repeated="16373"/>
        </table:table-row>
        <table:table-row>
          <table:table-cell/>
          <table:table-cell office:value-type="string" office:string-value="05372"/>
          <table:table-cell office:value-type="string" office:string-value="臺中市西屯區上石國民小學"/>
          <table:table-cell table:number-columns-repeated="7"/>
          <table:table-cell office:value-type="string" office:string-value="國小"/>
          <table:table-cell table:number-columns-repeated="16373"/>
        </table:table-row>
        <table:table-row>
          <table:table-cell/>
          <table:table-cell office:value-type="string" office:string-value="05373"/>
          <table:table-cell office:value-type="string" office:string-value="臺中市西屯區何厝國民小學"/>
          <table:table-cell table:number-columns-repeated="7"/>
          <table:table-cell office:value-type="string" office:string-value="國小"/>
          <table:table-cell table:number-columns-repeated="16373"/>
        </table:table-row>
        <table:table-row>
          <table:table-cell/>
          <table:table-cell office:value-type="string" office:string-value="05374"/>
          <table:table-cell office:value-type="string" office:string-value="臺中市西屯區惠來國民小學"/>
          <table:table-cell table:number-columns-repeated="7"/>
          <table:table-cell office:value-type="string" office:string-value="國小"/>
          <table:table-cell table:number-columns-repeated="16373"/>
        </table:table-row>
        <table:table-row>
          <table:table-cell/>
          <table:table-cell office:value-type="string" office:string-value="05375"/>
          <table:table-cell office:value-type="string" office:string-value="臺中市西屯區西屯國民小學"/>
          <table:table-cell office:value-type="float" office:value="1"/>
          <table:table-cell/>
          <table:table-cell office:value-type="float" office:value="1"/>
          <table:table-cell table:number-columns-repeated="4"/>
          <table:table-cell office:value-type="string" office:string-value="國小"/>
          <table:table-cell table:number-columns-repeated="16373"/>
        </table:table-row>
        <table:table-row>
          <table:table-cell/>
          <table:table-cell office:value-type="string" office:string-value="05376"/>
          <table:table-cell office:value-type="string" office:string-value="臺中市西屯區長安國民小學"/>
          <table:table-cell table:number-columns-repeated="7"/>
          <table:table-cell office:value-type="string" office:string-value="國小"/>
          <table:table-cell table:number-columns-repeated="16373"/>
        </table:table-row>
        <table:table-row>
          <table:table-cell/>
          <table:table-cell office:value-type="string" office:string-value="05377"/>
          <table:table-cell office:value-type="string" office:string-value="臺中市西屯區重慶國民小學"/>
          <table:table-cell table:number-columns-repeated="7"/>
          <table:table-cell office:value-type="string" office:string-value="國小"/>
          <table:table-cell table:number-columns-repeated="16373"/>
        </table:table-row>
        <table:table-row>
          <table:table-cell/>
          <table:table-cell office:value-type="string" office:string-value="05378"/>
          <table:table-cell office:value-type="string" office:string-value="臺中市西屯區大鵬國民小學"/>
          <table:table-cell office:value-type="float" office:value="1"/>
          <table:table-cell/>
          <table:table-cell office:value-type="float" office:value="1"/>
          <table:table-cell table:number-columns-repeated="4"/>
          <table:table-cell office:value-type="string" office:string-value="國小"/>
          <table:table-cell table:number-columns-repeated="16373"/>
        </table:table-row>
        <table:table-row>
          <table:table-cell/>
          <table:table-cell office:value-type="string" office:string-value="05379"/>
          <table:table-cell office:value-type="string" office:string-value="臺中市西屯區上安國民小學"/>
          <table:table-cell table:number-columns-repeated="7"/>
          <table:table-cell office:value-type="string" office:string-value="國小"/>
          <table:table-cell table:number-columns-repeated="16373"/>
        </table:table-row>
        <table:table-row>
          <table:table-cell/>
          <table:table-cell office:value-type="string" office:string-value="05380"/>
          <table:table-cell office:value-type="string" office:string-value="臺中市西屯區泰安國民小學"/>
          <table:table-cell table:number-columns-repeated="7"/>
          <table:table-cell office:value-type="string" office:string-value="國小"/>
          <table:table-cell table:number-columns-repeated="16373"/>
        </table:table-row>
        <table:table-row>
          <table:table-cell/>
          <table:table-cell office:value-type="string" office:string-value="05381"/>
          <table:table-cell office:value-type="string" office:string-value="臺中市西屯區國安國民小學"/>
          <table:table-cell table:number-columns-repeated="7"/>
          <table:table-cell office:value-type="string" office:string-value="國小"/>
          <table:table-cell table:number-columns-repeated="16373"/>
        </table:table-row>
        <table:table-row>
          <table:table-cell/>
          <table:table-cell office:value-type="string" office:string-value="05382"/>
          <table:table-cell office:value-type="string" office:string-value="臺中市西屯區永安國民小學"/>
          <table:table-cell table:number-columns-repeated="7"/>
          <table:table-cell office:value-type="string" office:string-value="國小"/>
          <table:table-cell table:number-columns-repeated="16373"/>
        </table:table-row>
        <table:table-row>
          <table:table-cell/>
          <table:table-cell office:value-type="string" office:string-value="05383"/>
          <table:table-cell office:value-type="string" office:string-value="臺中市西屯區協和國民小學"/>
          <table:table-cell table:number-columns-repeated="7"/>
          <table:table-cell office:value-type="string" office:string-value="國小"/>
          <table:table-cell table:number-columns-repeated="16373"/>
        </table:table-row>
        <table:table-row>
          <table:table-cell/>
          <table:table-cell office:value-type="string" office:string-value="05384"/>
          <table:table-cell office:value-type="string" office:string-value="臺中市西屯區東海國民小學"/>
          <table:table-cell table:number-columns-repeated="7"/>
          <table:table-cell office:value-type="string" office:string-value="國小"/>
          <table:table-cell table:number-columns-repeated="16373"/>
        </table:table-row>
        <table:table-row>
          <table:table-cell/>
          <table:table-cell office:value-type="string" office:string-value="05391"/>
          <table:table-cell office:value-type="string" office:string-value="臺中市南屯區南屯國民小學"/>
          <table:table-cell office:value-type="float" office:value="1"/>
          <table:table-cell/>
          <table:table-cell office:value-type="float" office:value="1"/>
          <table:table-cell table:number-columns-repeated="4"/>
          <table:table-cell office:value-type="string" office:string-value="國小"/>
          <table:table-cell table:number-columns-repeated="16373"/>
        </table:table-row>
        <table:table-row>
          <table:table-cell/>
          <table:table-cell office:value-type="string" office:string-value="05392"/>
          <table:table-cell office:value-type="string" office:string-value="臺中市南屯區東興國民小學"/>
          <table:table-cell table:number-columns-repeated="7"/>
          <table:table-cell office:value-type="string" office:string-value="國小"/>
          <table:table-cell table:number-columns-repeated="16373"/>
        </table:table-row>
        <table:table-row>
          <table:table-cell/>
          <table:table-cell office:value-type="string" office:string-value="05393"/>
          <table:table-cell office:value-type="string" office:string-value="臺中市南屯區春安國民小學"/>
          <table:table-cell table:number-columns-repeated="7"/>
          <table:table-cell office:value-type="string" office:string-value="國小"/>
          <table:table-cell table:number-columns-repeated="16373"/>
        </table:table-row>
        <table:table-row>
          <table:table-cell/>
          <table:table-cell office:value-type="string" office:string-value="05394"/>
          <table:table-cell office:value-type="string" office:string-value="臺中市南屯區永春國民小學"/>
          <table:table-cell table:number-columns-repeated="7"/>
          <table:table-cell office:value-type="string" office:string-value="國小"/>
          <table:table-cell table:number-columns-repeated="16373"/>
        </table:table-row>
        <table:table-row>
          <table:table-cell/>
          <table:table-cell office:value-type="string" office:string-value="05395"/>
          <table:table-cell office:value-type="string" office:string-value="臺中市南屯區惠文國民小學"/>
          <table:table-cell table:number-columns-repeated="7"/>
          <table:table-cell office:value-type="string" office:string-value="國小"/>
          <table:table-cell table:number-columns-repeated="16373"/>
        </table:table-row>
        <table:table-row>
          <table:table-cell/>
          <table:table-cell office:value-type="string" office:string-value="05396"/>
          <table:table-cell office:value-type="string" office:string-value="臺中市南屯區大新國民小學"/>
          <table:table-cell table:number-columns-repeated="7"/>
          <table:table-cell office:value-type="string" office:string-value="國小"/>
          <table:table-cell table:number-columns-repeated="16373"/>
        </table:table-row>
        <table:table-row>
          <table:table-cell/>
          <table:table-cell office:value-type="string" office:string-value="05397"/>
          <table:table-cell office:value-type="string" office:string-value="臺中市南屯區文山國民小學"/>
          <table:table-cell table:number-columns-repeated="7"/>
          <table:table-cell office:value-type="string" office:string-value="國小"/>
          <table:table-cell table:number-columns-repeated="16373"/>
        </table:table-row>
        <table:table-row>
          <table:table-cell/>
          <table:table-cell office:value-type="string" office:string-value="05398"/>
          <table:table-cell office:value-type="string" office:string-value="臺中市南屯區大墩國民小學"/>
          <table:table-cell table:number-columns-repeated="7"/>
          <table:table-cell office:value-type="string" office:string-value="國小"/>
          <table:table-cell table:number-columns-repeated="16373"/>
        </table:table-row>
        <table:table-row>
          <table:table-cell/>
          <table:table-cell office:value-type="string" office:string-value="05399"/>
          <table:table-cell office:value-type="string" office:string-value="臺中市南屯區鎮平國民小學"/>
          <table:table-cell table:number-columns-repeated="7"/>
          <table:table-cell office:value-type="string" office:string-value="國小"/>
          <table:table-cell table:number-columns-repeated="16373"/>
        </table:table-row>
        <table:table-row>
          <table:table-cell/>
          <table:table-cell office:value-type="string" office:string-value="05400"/>
          <table:table-cell office:value-type="string" office:string-value="臺中市南屯區黎明國民小學"/>
          <table:table-cell table:number-columns-repeated="7"/>
          <table:table-cell office:value-type="string" office:string-value="國小"/>
          <table:table-cell table:number-columns-repeated="16373"/>
        </table:table-row>
        <table:table-row>
          <table:table-cell/>
          <table:table-cell office:value-type="string" office:string-value="05411"/>
          <table:table-cell office:value-type="string" office:string-value="臺中市太平區太平國民小學"/>
          <table:table-cell table:number-columns-repeated="7"/>
          <table:table-cell office:value-type="string" office:string-value="國小"/>
          <table:table-cell table:number-columns-repeated="16373"/>
        </table:table-row>
        <table:table-row>
          <table:table-cell/>
          <table:table-cell office:value-type="string" office:string-value="05412"/>
          <table:table-cell office:value-type="string" office:string-value="臺中市太平區長億國民小學"/>
          <table:table-cell table:number-columns-repeated="7"/>
          <table:table-cell office:value-type="string" office:string-value="國小"/>
          <table:table-cell table:number-columns-repeated="16373"/>
        </table:table-row>
        <table:table-row>
          <table:table-cell/>
          <table:table-cell office:value-type="string" office:string-value="05413"/>
          <table:table-cell office:value-type="string" office:string-value="臺中市太平區建平國民小學"/>
          <table:table-cell table:number-columns-repeated="7"/>
          <table:table-cell office:value-type="string" office:string-value="國小"/>
          <table:table-cell table:number-columns-repeated="16373"/>
        </table:table-row>
        <table:table-row>
          <table:table-cell/>
          <table:table-cell office:value-type="string" office:string-value="05414"/>
          <table:table-cell office:value-type="string" office:string-value="臺中市太平區光隆國民小學"/>
          <table:table-cell table:number-columns-repeated="7"/>
          <table:table-cell office:value-type="string" office:string-value="國小"/>
          <table:table-cell table:number-columns-repeated="16373"/>
        </table:table-row>
        <table:table-row>
          <table:table-cell/>
          <table:table-cell office:value-type="string" office:string-value="05415"/>
          <table:table-cell office:value-type="string" office:string-value="臺中市太平區黃竹國民小學"/>
          <table:table-cell table:number-columns-repeated="7"/>
          <table:table-cell office:value-type="string" office:string-value="國小"/>
          <table:table-cell table:number-columns-repeated="16373"/>
        </table:table-row>
        <table:table-row>
          <table:table-cell/>
          <table:table-cell office:value-type="string" office:string-value="05416"/>
          <table:table-cell office:value-type="string" office:string-value="臺中市太平區東汴國民小學"/>
          <table:table-cell table:number-columns-repeated="7"/>
          <table:table-cell office:value-type="string" office:string-value="國小"/>
          <table:table-cell table:number-columns-repeated="16373"/>
        </table:table-row>
        <table:table-row>
          <table:table-cell/>
          <table:table-cell office:value-type="string" office:string-value="05417"/>
          <table:table-cell office:value-type="string" office:string-value="臺中市太平區頭汴國民小學"/>
          <table:table-cell table:number-columns-repeated="7"/>
          <table:table-cell office:value-type="string" office:string-value="國小"/>
          <table:table-cell table:number-columns-repeated="16373"/>
        </table:table-row>
        <table:table-row>
          <table:table-cell/>
          <table:table-cell office:value-type="string" office:string-value="05418"/>
          <table:table-cell office:value-type="string" office:string-value="臺中市太平區坪林國民小學"/>
          <table:table-cell office:value-type="float" office:value="1"/>
          <table:table-cell table:number-columns-repeated="3"/>
          <table:table-cell office:value-type="float" office:value="1"/>
          <table:table-cell table:number-columns-repeated="2"/>
          <table:table-cell office:value-type="string" office:string-value="國小"/>
          <table:table-cell table:number-columns-repeated="16373"/>
        </table:table-row>
        <table:table-row>
          <table:table-cell/>
          <table:table-cell office:value-type="string" office:string-value="05419"/>
          <table:table-cell office:value-type="string" office:string-value="臺中市太平區新光國民小學"/>
          <table:table-cell table:number-columns-repeated="7"/>
          <table:table-cell office:value-type="string" office:string-value="國小"/>
          <table:table-cell table:number-columns-repeated="16373"/>
        </table:table-row>
        <table:table-row>
          <table:table-cell/>
          <table:table-cell office:value-type="string" office:string-value="05420"/>
          <table:table-cell office:value-type="string" office:string-value="臺中市太平區中華國民小學"/>
          <table:table-cell table:number-columns-repeated="7"/>
          <table:table-cell office:value-type="string" office:string-value="國小"/>
          <table:table-cell table:number-columns-repeated="16373"/>
        </table:table-row>
        <table:table-row>
          <table:table-cell/>
          <table:table-cell office:value-type="string" office:string-value="05421"/>
          <table:table-cell office:value-type="string" office:string-value="臺中市太平區宜欣國民小學"/>
          <table:table-cell table:number-columns-repeated="7"/>
          <table:table-cell office:value-type="string" office:string-value="國小"/>
          <table:table-cell table:number-columns-repeated="16373"/>
        </table:table-row>
        <table:table-row>
          <table:table-cell/>
          <table:table-cell office:value-type="string" office:string-value="05422"/>
          <table:table-cell office:value-type="string" office:string-value="臺中市太平區車籠埔國民小學"/>
          <table:table-cell table:number-columns-repeated="7"/>
          <table:table-cell office:value-type="string" office:string-value="國小"/>
          <table:table-cell table:number-columns-repeated="16373"/>
        </table:table-row>
        <table:table-row>
          <table:table-cell/>
          <table:table-cell office:value-type="string" office:string-value="05423"/>
          <table:table-cell office:value-type="string" office:string-value="臺中市太平區東平國民小學"/>
          <table:table-cell table:number-columns-repeated="7"/>
          <table:table-cell office:value-type="string" office:string-value="國小"/>
          <table:table-cell table:number-columns-repeated="16373"/>
        </table:table-row>
        <table:table-row>
          <table:table-cell/>
          <table:table-cell office:value-type="string" office:string-value="05424"/>
          <table:table-cell office:value-type="string" office:string-value="臺中市太平區新平國民小學"/>
          <table:table-cell table:number-columns-repeated="7"/>
          <table:table-cell office:value-type="string" office:string-value="國小"/>
          <table:table-cell table:number-columns-repeated="16373"/>
        </table:table-row>
        <table:table-row>
          <table:table-cell/>
          <table:table-cell office:value-type="string" office:string-value="05431"/>
          <table:table-cell office:value-type="string" office:string-value="臺中市大里區崇光國民小學"/>
          <table:table-cell table:number-columns-repeated="7"/>
          <table:table-cell office:value-type="string" office:string-value="國小"/>
          <table:table-cell table:number-columns-repeated="16373"/>
        </table:table-row>
        <table:table-row>
          <table:table-cell/>
          <table:table-cell office:value-type="string" office:string-value="05432"/>
          <table:table-cell office:value-type="string" office:string-value="臺中市大里區立新國民小學"/>
          <table:table-cell table:number-columns-repeated="7"/>
          <table:table-cell office:value-type="string" office:string-value="國小"/>
          <table:table-cell table:number-columns-repeated="16373"/>
        </table:table-row>
        <table:table-row>
          <table:table-cell/>
          <table:table-cell office:value-type="string" office:string-value="05433"/>
          <table:table-cell office:value-type="string" office:string-value="臺中市大里區內新國民小學"/>
          <table:table-cell table:number-columns-repeated="7"/>
          <table:table-cell office:value-type="string" office:string-value="國小"/>
          <table:table-cell table:number-columns-repeated="16373"/>
        </table:table-row>
        <table:table-row>
          <table:table-cell/>
          <table:table-cell office:value-type="string" office:string-value="05434"/>
          <table:table-cell office:value-type="string" office:string-value="臺中市大里區益民國民小學"/>
          <table:table-cell table:number-columns-repeated="7"/>
          <table:table-cell office:value-type="string" office:string-value="國小"/>
          <table:table-cell table:number-columns-repeated="16373"/>
        </table:table-row>
        <table:table-row>
          <table:table-cell/>
          <table:table-cell office:value-type="string" office:string-value="05435"/>
          <table:table-cell office:value-type="string" office:string-value="臺中市大里區永隆國民小學"/>
          <table:table-cell table:number-columns-repeated="7"/>
          <table:table-cell office:value-type="string" office:string-value="國小"/>
          <table:table-cell table:number-columns-repeated="16373"/>
        </table:table-row>
        <table:table-row>
          <table:table-cell/>
          <table:table-cell office:value-type="string" office:string-value="05436"/>
          <table:table-cell office:value-type="string" office:string-value="臺中市大里區草湖國民小學"/>
          <table:table-cell table:number-columns-repeated="7"/>
          <table:table-cell office:value-type="string" office:string-value="國小"/>
          <table:table-cell table:number-columns-repeated="16373"/>
        </table:table-row>
        <table:table-row>
          <table:table-cell/>
          <table:table-cell office:value-type="string" office:string-value="05437"/>
          <table:table-cell office:value-type="string" office:string-value="臺中市大里區大元國民小學"/>
          <table:table-cell table:number-columns-repeated="7"/>
          <table:table-cell office:value-type="string" office:string-value="國小"/>
          <table:table-cell table:number-columns-repeated="16373"/>
        </table:table-row>
        <table:table-row>
          <table:table-cell/>
          <table:table-cell office:value-type="string" office:string-value="05438"/>
          <table:table-cell office:value-type="string" office:string-value="臺中市大里區瑞城國民小學"/>
          <table:table-cell table:number-columns-repeated="7"/>
          <table:table-cell office:value-type="string" office:string-value="國小"/>
          <table:table-cell table:number-columns-repeated="16373"/>
        </table:table-row>
        <table:table-row>
          <table:table-cell/>
          <table:table-cell office:value-type="string" office:string-value="05439"/>
          <table:table-cell office:value-type="string" office:string-value="臺中市大里區美群國民小學"/>
          <table:table-cell table:number-columns-repeated="7"/>
          <table:table-cell office:value-type="string" office:string-value="國小"/>
          <table:table-cell table:number-columns-repeated="16373"/>
        </table:table-row>
        <table:table-row>
          <table:table-cell/>
          <table:table-cell office:value-type="string" office:string-value="05440"/>
          <table:table-cell office:value-type="string" office:string-value="臺中市大里區健民國民小學"/>
          <table:table-cell table:number-columns-repeated="7"/>
          <table:table-cell office:value-type="string" office:string-value="國小"/>
          <table:table-cell table:number-columns-repeated="16373"/>
        </table:table-row>
        <table:table-row>
          <table:table-cell/>
          <table:table-cell office:value-type="string" office:string-value="05441"/>
          <table:table-cell office:value-type="string" office:string-value="臺中市大里區大里國民小學"/>
          <table:table-cell table:number-columns-repeated="7"/>
          <table:table-cell office:value-type="string" office:string-value="國小"/>
          <table:table-cell table:number-columns-repeated="16373"/>
        </table:table-row>
        <table:table-row>
          <table:table-cell/>
          <table:table-cell office:value-type="string" office:string-value="05442"/>
          <table:table-cell office:value-type="string" office:string-value="臺中市大里區塗城國民小學"/>
          <table:table-cell table:number-columns-repeated="7"/>
          <table:table-cell office:value-type="string" office:string-value="國小"/>
          <table:table-cell table:number-columns-repeated="16373"/>
        </table:table-row>
        <table:table-row>
          <table:table-cell/>
          <table:table-cell office:value-type="string" office:string-value="05451"/>
          <table:table-cell office:value-type="string" office:string-value="臺中市霧峰區霧峰國民小學"/>
          <table:table-cell table:number-columns-repeated="7"/>
          <table:table-cell office:value-type="string" office:string-value="國小"/>
          <table:table-cell table:number-columns-repeated="16373"/>
        </table:table-row>
        <table:table-row>
          <table:table-cell/>
          <table:table-cell office:value-type="string" office:string-value="05452"/>
          <table:table-cell office:value-type="string" office:string-value="臺中市霧峰區僑榮國民小學"/>
          <table:table-cell table:number-columns-repeated="7"/>
          <table:table-cell office:value-type="string" office:string-value="國小"/>
          <table:table-cell table:number-columns-repeated="16373"/>
        </table:table-row>
        <table:table-row>
          <table:table-cell/>
          <table:table-cell office:value-type="string" office:string-value="05453"/>
          <table:table-cell office:value-type="string" office:string-value="臺中市霧峰區吉峰國民小學"/>
          <table:table-cell table:number-columns-repeated="7"/>
          <table:table-cell office:value-type="string" office:string-value="國小"/>
          <table:table-cell table:number-columns-repeated="16373"/>
        </table:table-row>
        <table:table-row>
          <table:table-cell/>
          <table:table-cell office:value-type="string" office:string-value="05454"/>
          <table:table-cell office:value-type="string" office:string-value="臺中市霧峰區桐林國民小學"/>
          <table:table-cell table:number-columns-repeated="7"/>
          <table:table-cell office:value-type="string" office:string-value="國小"/>
          <table:table-cell table:number-columns-repeated="16373"/>
        </table:table-row>
        <table:table-row>
          <table:table-cell/>
          <table:table-cell office:value-type="string" office:string-value="05455"/>
          <table:table-cell office:value-type="string" office:string-value="臺中市霧峰區五福國民小學"/>
          <table:table-cell table:number-columns-repeated="7"/>
          <table:table-cell office:value-type="string" office:string-value="國小"/>
          <table:table-cell table:number-columns-repeated="16373"/>
        </table:table-row>
        <table:table-row>
          <table:table-cell/>
          <table:table-cell office:value-type="string" office:string-value="05456"/>
          <table:table-cell office:value-type="string" office:string-value="臺中市霧峰區四德國民小學"/>
          <table:table-cell table:number-columns-repeated="7"/>
          <table:table-cell office:value-type="string" office:string-value="國小"/>
          <table:table-cell table:number-columns-repeated="16373"/>
        </table:table-row>
        <table:table-row>
          <table:table-cell/>
          <table:table-cell office:value-type="string" office:string-value="05457"/>
          <table:table-cell office:value-type="string" office:string-value="臺中市霧峰區光正國民小學"/>
          <table:table-cell table:number-columns-repeated="7"/>
          <table:table-cell office:value-type="string" office:string-value="國小"/>
          <table:table-cell table:number-columns-repeated="16373"/>
        </table:table-row>
        <table:table-row>
          <table:table-cell/>
          <table:table-cell office:value-type="string" office:string-value="05458"/>
          <table:table-cell office:value-type="string" office:string-value="臺中市霧峰區萬豐國民小學"/>
          <table:table-cell table:number-columns-repeated="7"/>
          <table:table-cell office:value-type="string" office:string-value="國小"/>
          <table:table-cell table:number-columns-repeated="16373"/>
        </table:table-row>
        <table:table-row>
          <table:table-cell/>
          <table:table-cell office:value-type="string" office:string-value="05459"/>
          <table:table-cell office:value-type="string" office:string-value="臺中市霧峰區峰谷國民小學"/>
          <table:table-cell table:number-columns-repeated="7"/>
          <table:table-cell office:value-type="string" office:string-value="國小"/>
          <table:table-cell table:number-columns-repeated="16373"/>
        </table:table-row>
        <table:table-row>
          <table:table-cell/>
          <table:table-cell office:value-type="string" office:string-value="05460"/>
          <table:table-cell office:value-type="string" office:string-value="臺中市霧峰區復興國民小學"/>
          <table:table-cell table:number-columns-repeated="7"/>
          <table:table-cell office:value-type="string" office:string-value="國小"/>
          <table:table-cell table:number-columns-repeated="16373"/>
        </table:table-row>
        <table:table-row>
          <table:table-cell/>
          <table:table-cell office:value-type="string" office:string-value="05471"/>
          <table:table-cell office:value-type="string" office:string-value="臺中市烏日區烏日國民小學"/>
          <table:table-cell table:number-columns-repeated="7"/>
          <table:table-cell office:value-type="string" office:string-value="國小"/>
          <table:table-cell table:number-columns-repeated="16373"/>
        </table:table-row>
        <table:table-row>
          <table:table-cell/>
          <table:table-cell office:value-type="string" office:string-value="05472"/>
          <table:table-cell office:value-type="string" office:string-value="臺中市烏日區僑仁國民小學"/>
          <table:table-cell table:number-columns-repeated="7"/>
          <table:table-cell office:value-type="string" office:string-value="國小"/>
          <table:table-cell table:number-columns-repeated="16373"/>
        </table:table-row>
        <table:table-row>
          <table:table-cell/>
          <table:table-cell office:value-type="string" office:string-value="05473"/>
          <table:table-cell office:value-type="string" office:string-value="臺中市烏日區九德國民小學"/>
          <table:table-cell table:number-columns-repeated="7"/>
          <table:table-cell office:value-type="string" office:string-value="國小"/>
          <table:table-cell table:number-columns-repeated="16373"/>
        </table:table-row>
        <table:table-row>
          <table:table-cell/>
          <table:table-cell office:value-type="string" office:string-value="05474"/>
          <table:table-cell office:value-type="string" office:string-value="臺中市烏日區旭光國民小學"/>
          <table:table-cell table:number-columns-repeated="7"/>
          <table:table-cell office:value-type="string" office:string-value="國小"/>
          <table:table-cell table:number-columns-repeated="16373"/>
        </table:table-row>
        <table:table-row>
          <table:table-cell/>
          <table:table-cell office:value-type="string" office:string-value="05475"/>
          <table:table-cell office:value-type="string" office:string-value="臺中市烏日區東園國民小學"/>
          <table:table-cell table:number-columns-repeated="7"/>
          <table:table-cell office:value-type="string" office:string-value="國小"/>
          <table:table-cell table:number-columns-repeated="16373"/>
        </table:table-row>
        <table:table-row>
          <table:table-cell/>
          <table:table-cell office:value-type="string" office:string-value="05476"/>
          <table:table-cell office:value-type="string" office:string-value="臺中市烏日區喀哩國民小學"/>
          <table:table-cell table:number-columns-repeated="7"/>
          <table:table-cell office:value-type="string" office:string-value="國小"/>
          <table:table-cell table:number-columns-repeated="16373"/>
        </table:table-row>
        <table:table-row>
          <table:table-cell/>
          <table:table-cell office:value-type="string" office:string-value="05477"/>
          <table:table-cell office:value-type="string" office:string-value="臺中市烏日區五光國民小學"/>
          <table:table-cell table:number-columns-repeated="7"/>
          <table:table-cell office:value-type="string" office:string-value="國小"/>
          <table:table-cell table:number-columns-repeated="16373"/>
        </table:table-row>
        <table:table-row>
          <table:table-cell/>
          <table:table-cell office:value-type="string" office:string-value="05478"/>
          <table:table-cell office:value-type="string" office:string-value="臺中市烏日區溪尾國民小學"/>
          <table:table-cell table:number-columns-repeated="7"/>
          <table:table-cell office:value-type="string" office:string-value="國小"/>
          <table:table-cell table:number-columns-repeated="16373"/>
        </table:table-row>
        <table:table-row>
          <table:table-cell/>
          <table:table-cell office:value-type="string" office:string-value="05491"/>
          <table:table-cell office:value-type="string" office:string-value="臺中市豐原區瑞穗國民小學"/>
          <table:table-cell table:number-columns-repeated="7"/>
          <table:table-cell office:value-type="string" office:string-value="國小"/>
          <table:table-cell table:number-columns-repeated="16373"/>
        </table:table-row>
        <table:table-row>
          <table:table-cell/>
          <table:table-cell office:value-type="string" office:string-value="05492"/>
          <table:table-cell office:value-type="string" office:string-value="臺中市豐原區富春國民小學"/>
          <table:table-cell table:number-columns-repeated="7"/>
          <table:table-cell office:value-type="string" office:string-value="國小"/>
          <table:table-cell table:number-columns-repeated="16373"/>
        </table:table-row>
        <table:table-row>
          <table:table-cell/>
          <table:table-cell office:value-type="string" office:string-value="05493"/>
          <table:table-cell office:value-type="string" office:string-value="臺中市豐原區豐原國民小學"/>
          <table:table-cell office:value-type="float" office:value="1"/>
          <table:table-cell table:number-columns-repeated="3"/>
          <table:table-cell office:value-type="float" office:value="1"/>
          <table:table-cell table:number-columns-repeated="2"/>
          <table:table-cell office:value-type="string" office:string-value="國小"/>
          <table:table-cell table:number-columns-repeated="16373"/>
        </table:table-row>
        <table:table-row>
          <table:table-cell/>
          <table:table-cell office:value-type="string" office:string-value="05494"/>
          <table:table-cell office:value-type="string" office:string-value="臺中市豐原區福陽國民小學"/>
          <table:table-cell table:number-columns-repeated="7"/>
          <table:table-cell office:value-type="string" office:string-value="國小"/>
          <table:table-cell table:number-columns-repeated="16373"/>
        </table:table-row>
        <table:table-row>
          <table:table-cell/>
          <table:table-cell office:value-type="string" office:string-value="05495"/>
          <table:table-cell office:value-type="string" office:string-value="臺中市豐原區合作國民小學"/>
          <table:table-cell table:number-columns-repeated="7"/>
          <table:table-cell office:value-type="string" office:string-value="國小"/>
          <table:table-cell table:number-columns-repeated="16373"/>
        </table:table-row>
        <table:table-row>
          <table:table-cell/>
          <table:table-cell office:value-type="string" office:string-value="05496"/>
          <table:table-cell office:value-type="string" office:string-value="臺中市豐原區翁子國民小學"/>
          <table:table-cell table:number-columns-repeated="7"/>
          <table:table-cell office:value-type="string" office:string-value="國小"/>
          <table:table-cell table:number-columns-repeated="16373"/>
        </table:table-row>
        <table:table-row>
          <table:table-cell/>
          <table:table-cell office:value-type="string" office:string-value="05497"/>
          <table:table-cell office:value-type="string" office:string-value="臺中市豐原區豐田國民小學"/>
          <table:table-cell table:number-columns-repeated="7"/>
          <table:table-cell office:value-type="string" office:string-value="國小"/>
          <table:table-cell table:number-columns-repeated="16373"/>
        </table:table-row>
        <table:table-row>
          <table:table-cell/>
          <table:table-cell office:value-type="string" office:string-value="05498"/>
          <table:table-cell office:value-type="string" office:string-value="臺中市豐原區豐村國民小學"/>
          <table:table-cell table:number-columns-repeated="7"/>
          <table:table-cell office:value-type="string" office:string-value="國小"/>
          <table:table-cell table:number-columns-repeated="16373"/>
        </table:table-row>
        <table:table-row>
          <table:table-cell/>
          <table:table-cell office:value-type="string" office:string-value="05499"/>
          <table:table-cell office:value-type="string" office:string-value="臺中市豐原區葫蘆墩國民小學"/>
          <table:table-cell table:number-columns-repeated="7"/>
          <table:table-cell office:value-type="string" office:string-value="國小"/>
          <table:table-cell table:number-columns-repeated="16373"/>
        </table:table-row>
        <table:table-row>
          <table:table-cell/>
          <table:table-cell office:value-type="string" office:string-value="05500"/>
          <table:table-cell office:value-type="string" office:string-value="臺中市豐原區南陽國民小學"/>
          <table:table-cell table:number-columns-repeated="7"/>
          <table:table-cell office:value-type="string" office:string-value="國小"/>
          <table:table-cell table:number-columns-repeated="16373"/>
        </table:table-row>
        <table:table-row>
          <table:table-cell/>
          <table:table-cell office:value-type="string" office:string-value="05511"/>
          <table:table-cell office:value-type="string" office:string-value="臺中市后里區后里國民小學"/>
          <table:table-cell table:number-columns-repeated="7"/>
          <table:table-cell office:value-type="string" office:string-value="國小"/>
          <table:table-cell table:number-columns-repeated="16373"/>
        </table:table-row>
        <table:table-row>
          <table:table-cell/>
          <table:table-cell office:value-type="string" office:string-value="05512"/>
          <table:table-cell office:value-type="string" office:string-value="臺中市后里區月眉國民小學"/>
          <table:table-cell table:number-columns-repeated="7"/>
          <table:table-cell office:value-type="string" office:string-value="國小"/>
          <table:table-cell table:number-columns-repeated="16373"/>
        </table:table-row>
        <table:table-row>
          <table:table-cell/>
          <table:table-cell office:value-type="string" office:string-value="05513"/>
          <table:table-cell office:value-type="string" office:string-value="臺中市后里區七星國民小學"/>
          <table:table-cell table:number-columns-repeated="7"/>
          <table:table-cell office:value-type="string" office:string-value="國小"/>
          <table:table-cell table:number-columns-repeated="16373"/>
        </table:table-row>
        <table:table-row>
          <table:table-cell/>
          <table:table-cell office:value-type="string" office:string-value="05514"/>
          <table:table-cell office:value-type="string" office:string-value="臺中市后里區內埔國民小學"/>
          <table:table-cell table:number-columns-repeated="7"/>
          <table:table-cell office:value-type="string" office:string-value="國小"/>
          <table:table-cell table:number-columns-repeated="16373"/>
        </table:table-row>
        <table:table-row>
          <table:table-cell/>
          <table:table-cell office:value-type="string" office:string-value="05515"/>
          <table:table-cell office:value-type="string" office:string-value="臺中市后里區泰安國民小學"/>
          <table:table-cell table:number-columns-repeated="7"/>
          <table:table-cell office:value-type="string" office:string-value="國小"/>
          <table:table-cell table:number-columns-repeated="16373"/>
        </table:table-row>
        <table:table-row>
          <table:table-cell/>
          <table:table-cell office:value-type="string" office:string-value="05516"/>
          <table:table-cell office:value-type="string" office:string-value="臺中市后里區育英國民小學"/>
          <table:table-cell table:number-columns-repeated="7"/>
          <table:table-cell office:value-type="string" office:string-value="國小"/>
          <table:table-cell table:number-columns-repeated="16373"/>
        </table:table-row>
        <table:table-row>
          <table:table-cell/>
          <table:table-cell office:value-type="string" office:string-value="05521"/>
          <table:table-cell office:value-type="string" office:string-value="臺中市石岡區土牛國民小學"/>
          <table:table-cell table:number-columns-repeated="7"/>
          <table:table-cell office:value-type="string" office:string-value="國小"/>
          <table:table-cell table:number-columns-repeated="16373"/>
        </table:table-row>
        <table:table-row>
          <table:table-cell/>
          <table:table-cell office:value-type="string" office:string-value="05522"/>
          <table:table-cell office:value-type="string" office:string-value="臺中市石岡區石岡國民小學"/>
          <table:table-cell table:number-columns-repeated="7"/>
          <table:table-cell office:value-type="string" office:string-value="國小"/>
          <table:table-cell table:number-columns-repeated="16373"/>
        </table:table-row>
        <table:table-row>
          <table:table-cell/>
          <table:table-cell office:value-type="string" office:string-value="05531"/>
          <table:table-cell office:value-type="string" office:string-value="臺中市東勢區東新國民小學"/>
          <table:table-cell table:number-columns-repeated="7"/>
          <table:table-cell office:value-type="string" office:string-value="國小"/>
          <table:table-cell table:number-columns-repeated="16373"/>
        </table:table-row>
        <table:table-row>
          <table:table-cell/>
          <table:table-cell office:value-type="string" office:string-value="05532"/>
          <table:table-cell office:value-type="string" office:string-value="臺中市東勢區東勢國民小學"/>
          <table:table-cell table:number-columns-repeated="7"/>
          <table:table-cell office:value-type="string" office:string-value="國小"/>
          <table:table-cell table:number-columns-repeated="16373"/>
        </table:table-row>
        <table:table-row>
          <table:table-cell/>
          <table:table-cell office:value-type="string" office:string-value="05533"/>
          <table:table-cell office:value-type="string" office:string-value="臺中市東勢區石角國民小學"/>
          <table:table-cell table:number-columns-repeated="7"/>
          <table:table-cell office:value-type="string" office:string-value="國小"/>
          <table:table-cell table:number-columns-repeated="16373"/>
        </table:table-row>
        <table:table-row>
          <table:table-cell/>
          <table:table-cell office:value-type="string" office:string-value="05534"/>
          <table:table-cell office:value-type="string" office:string-value="臺中市東勢區明正國民小學"/>
          <table:table-cell table:number-columns-repeated="7"/>
          <table:table-cell office:value-type="string" office:string-value="國小"/>
          <table:table-cell table:number-columns-repeated="16373"/>
        </table:table-row>
        <table:table-row>
          <table:table-cell/>
          <table:table-cell office:value-type="string" office:string-value="05535"/>
          <table:table-cell office:value-type="string" office:string-value="臺中市東勢區成功國民小學"/>
          <table:table-cell table:number-columns-repeated="7"/>
          <table:table-cell office:value-type="string" office:string-value="國小"/>
          <table:table-cell table:number-columns-repeated="16373"/>
        </table:table-row>
        <table:table-row>
          <table:table-cell/>
          <table:table-cell office:value-type="string" office:string-value="05536"/>
          <table:table-cell office:value-type="string" office:string-value="臺中市東勢區新成國民小學"/>
          <table:table-cell table:number-columns-repeated="7"/>
          <table:table-cell office:value-type="string" office:string-value="國小"/>
          <table:table-cell table:number-columns-repeated="16373"/>
        </table:table-row>
        <table:table-row>
          <table:table-cell/>
          <table:table-cell office:value-type="string" office:string-value="05537"/>
          <table:table-cell office:value-type="string" office:string-value="臺中市東勢區中山國民小學"/>
          <table:table-cell table:number-columns-repeated="7"/>
          <table:table-cell office:value-type="string" office:string-value="國小"/>
          <table:table-cell table:number-columns-repeated="16373"/>
        </table:table-row>
        <table:table-row>
          <table:table-cell/>
          <table:table-cell office:value-type="string" office:string-value="05538"/>
          <table:table-cell office:value-type="string" office:string-value="臺中市東勢區中科國民小學"/>
          <table:table-cell table:number-columns-repeated="7"/>
          <table:table-cell office:value-type="string" office:string-value="國小"/>
          <table:table-cell table:number-columns-repeated="16373"/>
        </table:table-row>
        <table:table-row>
          <table:table-cell/>
          <table:table-cell office:value-type="string" office:string-value="05539"/>
          <table:table-cell office:value-type="string" office:string-value="臺中市東勢區石城國民小學"/>
          <table:table-cell table:number-columns-repeated="7"/>
          <table:table-cell office:value-type="string" office:string-value="國小"/>
          <table:table-cell table:number-columns-repeated="16373"/>
        </table:table-row>
        <table:table-row>
          <table:table-cell/>
          <table:table-cell office:value-type="string" office:string-value="05540"/>
          <table:table-cell office:value-type="string" office:string-value="臺中市東勢區新盛國民小學"/>
          <table:table-cell table:number-columns-repeated="5"/>
          <table:table-cell office:value-type="float" office:value="1"/>
          <table:table-cell/>
          <table:table-cell office:value-type="string" office:string-value="國小"/>
          <table:table-cell table:number-columns-repeated="16373"/>
        </table:table-row>
        <table:table-row>
          <table:table-cell/>
          <table:table-cell office:value-type="string" office:string-value="05551"/>
          <table:table-cell office:value-type="string" office:string-value="臺中市和平區白冷國民小學"/>
          <table:table-cell table:number-columns-repeated="7"/>
          <table:table-cell office:value-type="string" office:string-value="國小"/>
          <table:table-cell table:number-columns-repeated="16373"/>
        </table:table-row>
        <table:table-row>
          <table:table-cell/>
          <table:table-cell office:value-type="string" office:string-value="05552"/>
          <table:table-cell office:value-type="string" office:string-value="臺中市和平區和平國民小學"/>
          <table:table-cell table:number-columns-repeated="7"/>
          <table:table-cell office:value-type="string" office:string-value="國小"/>
          <table:table-cell table:number-columns-repeated="16373"/>
        </table:table-row>
        <table:table-row>
          <table:table-cell/>
          <table:table-cell office:value-type="string" office:string-value="05553"/>
          <table:table-cell office:value-type="string" office:string-value="臺中市和平區博愛國民小學"/>
          <table:table-cell table:number-columns-repeated="7"/>
          <table:table-cell office:value-type="string" office:string-value="國小"/>
          <table:table-cell table:number-columns-repeated="16373"/>
        </table:table-row>
        <table:table-row>
          <table:table-cell/>
          <table:table-cell office:value-type="string" office:string-value="05555"/>
          <table:table-cell office:value-type="string" office:string-value="臺中市和平區自由國民小學"/>
          <table:table-cell table:number-columns-repeated="7"/>
          <table:table-cell office:value-type="string" office:string-value="國小"/>
          <table:table-cell table:number-columns-repeated="16373"/>
        </table:table-row>
        <table:table-row>
          <table:table-cell/>
          <table:table-cell office:value-type="string" office:string-value="05556"/>
          <table:table-cell office:value-type="string" office:string-value="臺中市和平區達觀國民小學"/>
          <table:table-cell table:number-columns-repeated="7"/>
          <table:table-cell office:value-type="string" office:string-value="國小"/>
          <table:table-cell table:number-columns-repeated="16373"/>
        </table:table-row>
        <table:table-row>
          <table:table-cell/>
          <table:table-cell office:value-type="string" office:string-value="05557"/>
          <table:table-cell office:value-type="string" office:string-value="臺中市和平區中坑國民小學"/>
          <table:table-cell table:number-columns-repeated="7"/>
          <table:table-cell office:value-type="string" office:string-value="國小"/>
          <table:table-cell table:number-columns-repeated="16373"/>
        </table:table-row>
        <table:table-row>
          <table:table-cell/>
          <table:table-cell office:value-type="string" office:string-value="05558"/>
          <table:table-cell office:value-type="string" office:string-value="臺中市和平區平等國民小學"/>
          <table:table-cell table:number-columns-repeated="7"/>
          <table:table-cell office:value-type="string" office:string-value="國小"/>
          <table:table-cell table:number-columns-repeated="16373"/>
        </table:table-row>
        <table:table-row>
          <table:table-cell/>
          <table:table-cell office:value-type="string" office:string-value="05571"/>
          <table:table-cell office:value-type="string" office:string-value="臺中市新社區大南國民小學"/>
          <table:table-cell table:number-columns-repeated="7"/>
          <table:table-cell office:value-type="string" office:string-value="國小"/>
          <table:table-cell table:number-columns-repeated="16373"/>
        </table:table-row>
        <table:table-row>
          <table:table-cell/>
          <table:table-cell office:value-type="string" office:string-value="05572"/>
          <table:table-cell office:value-type="string" office:string-value="臺中市新社區崑山國民小學"/>
          <table:table-cell table:number-columns-repeated="7"/>
          <table:table-cell office:value-type="string" office:string-value="國小"/>
          <table:table-cell table:number-columns-repeated="16373"/>
        </table:table-row>
        <table:table-row>
          <table:table-cell/>
          <table:table-cell office:value-type="string" office:string-value="05573"/>
          <table:table-cell office:value-type="string" office:string-value="臺中市新社區東興國民小學"/>
          <table:table-cell table:number-columns-repeated="7"/>
          <table:table-cell office:value-type="string" office:string-value="國小"/>
          <table:table-cell table:number-columns-repeated="16373"/>
        </table:table-row>
        <table:table-row>
          <table:table-cell/>
          <table:table-cell office:value-type="string" office:string-value="05574"/>
          <table:table-cell office:value-type="string" office:string-value="臺中市新社區新社國民小學"/>
          <table:table-cell table:number-columns-repeated="7"/>
          <table:table-cell office:value-type="string" office:string-value="國小"/>
          <table:table-cell table:number-columns-repeated="16373"/>
        </table:table-row>
        <table:table-row>
          <table:table-cell/>
          <table:table-cell office:value-type="string" office:string-value="05575"/>
          <table:table-cell office:value-type="string" office:string-value="臺中市新社區協成國民小學"/>
          <table:table-cell table:number-columns-repeated="7"/>
          <table:table-cell office:value-type="string" office:string-value="國小"/>
          <table:table-cell table:number-columns-repeated="16373"/>
        </table:table-row>
        <table:table-row>
          <table:table-cell/>
          <table:table-cell office:value-type="string" office:string-value="05576"/>
          <table:table-cell office:value-type="string" office:string-value="臺中市新社區中和國民小學"/>
          <table:table-cell table:number-columns-repeated="7"/>
          <table:table-cell office:value-type="string" office:string-value="國小"/>
          <table:table-cell table:number-columns-repeated="16373"/>
        </table:table-row>
        <table:table-row>
          <table:table-cell/>
          <table:table-cell office:value-type="string" office:string-value="05577"/>
          <table:table-cell office:value-type="string" office:string-value="臺中市新社區大林國民小學"/>
          <table:table-cell table:number-columns-repeated="7"/>
          <table:table-cell office:value-type="string" office:string-value="國小"/>
          <table:table-cell table:number-columns-repeated="16373"/>
        </table:table-row>
        <table:table-row>
          <table:table-cell/>
          <table:table-cell office:value-type="string" office:string-value="05578"/>
          <table:table-cell office:value-type="string" office:string-value="臺中市新社區福民國民小學"/>
          <table:table-cell table:number-columns-repeated="7"/>
          <table:table-cell office:value-type="string" office:string-value="國小"/>
          <table:table-cell table:number-columns-repeated="16373"/>
        </table:table-row>
        <table:table-row>
          <table:table-cell/>
          <table:table-cell office:value-type="string" office:string-value="05591"/>
          <table:table-cell office:value-type="string" office:string-value="臺中市潭子區新興國民小學"/>
          <table:table-cell table:number-columns-repeated="7"/>
          <table:table-cell office:value-type="string" office:string-value="國小"/>
          <table:table-cell table:number-columns-repeated="16373"/>
        </table:table-row>
        <table:table-row>
          <table:table-cell/>
          <table:table-cell office:value-type="string" office:string-value="05592"/>
          <table:table-cell office:value-type="string" office:string-value="臺中市潭子區頭家國民小學"/>
          <table:table-cell table:number-columns-repeated="5"/>
          <table:table-cell office:value-type="float" office:value="1"/>
          <table:table-cell/>
          <table:table-cell office:value-type="string" office:string-value="國小"/>
          <table:table-cell table:number-columns-repeated="16373"/>
        </table:table-row>
        <table:table-row>
          <table:table-cell/>
          <table:table-cell office:value-type="string" office:string-value="05593"/>
          <table:table-cell office:value-type="string" office:string-value="臺中市潭子區潭陽國民小學"/>
          <table:table-cell table:number-columns-repeated="7"/>
          <table:table-cell office:value-type="string" office:string-value="國小"/>
          <table:table-cell table:number-columns-repeated="16373"/>
        </table:table-row>
        <table:table-row>
          <table:table-cell/>
          <table:table-cell office:value-type="string" office:string-value="05594"/>
          <table:table-cell office:value-type="string" office:string-value="臺中市潭子區僑忠國民小學"/>
          <table:table-cell table:number-columns-repeated="7"/>
          <table:table-cell office:value-type="string" office:string-value="國小"/>
          <table:table-cell table:number-columns-repeated="16373"/>
        </table:table-row>
        <table:table-row>
          <table:table-cell/>
          <table:table-cell office:value-type="string" office:string-value="05595"/>
          <table:table-cell office:value-type="string" office:string-value="臺中市潭子區東寶國民小學"/>
          <table:table-cell table:number-columns-repeated="7"/>
          <table:table-cell office:value-type="string" office:string-value="國小"/>
          <table:table-cell table:number-columns-repeated="16373"/>
        </table:table-row>
        <table:table-row>
          <table:table-cell/>
          <table:table-cell office:value-type="string" office:string-value="05596"/>
          <table:table-cell office:value-type="string" office:string-value="臺中市潭子區潭子國民小學"/>
          <table:table-cell table:number-columns-repeated="7"/>
          <table:table-cell office:value-type="string" office:string-value="國小"/>
          <table:table-cell table:number-columns-repeated="16373"/>
        </table:table-row>
        <table:table-row>
          <table:table-cell/>
          <table:table-cell office:value-type="string" office:string-value="05601"/>
          <table:table-cell office:value-type="string" office:string-value="臺中市大雅區文雅國民小學"/>
          <table:table-cell table:number-columns-repeated="7"/>
          <table:table-cell office:value-type="string" office:string-value="國小"/>
          <table:table-cell table:number-columns-repeated="16373"/>
        </table:table-row>
        <table:table-row>
          <table:table-cell/>
          <table:table-cell office:value-type="string" office:string-value="05602"/>
          <table:table-cell office:value-type="string" office:string-value="臺中市大雅區六寶國民小學"/>
          <table:table-cell table:number-columns-repeated="7"/>
          <table:table-cell office:value-type="string" office:string-value="國小"/>
          <table:table-cell table:number-columns-repeated="16373"/>
        </table:table-row>
        <table:table-row>
          <table:table-cell/>
          <table:table-cell office:value-type="string" office:string-value="05603"/>
          <table:table-cell office:value-type="string" office:string-value="臺中市大雅區大雅國民小學"/>
          <table:table-cell office:value-type="float" office:value="1"/>
          <table:table-cell table:number-columns-repeated="3"/>
          <table:table-cell office:value-type="float" office:value="1"/>
          <table:table-cell table:number-columns-repeated="2"/>
          <table:table-cell office:value-type="string" office:string-value="國小"/>
          <table:table-cell table:number-columns-repeated="16373"/>
        </table:table-row>
        <table:table-row>
          <table:table-cell/>
          <table:table-cell office:value-type="string" office:string-value="05604"/>
          <table:table-cell office:value-type="string" office:string-value="臺中市大雅區上楓國民小學"/>
          <table:table-cell table:number-columns-repeated="7"/>
          <table:table-cell office:value-type="string" office:string-value="國小"/>
          <table:table-cell table:number-columns-repeated="16373"/>
        </table:table-row>
        <table:table-row>
          <table:table-cell/>
          <table:table-cell office:value-type="string" office:string-value="05605"/>
          <table:table-cell office:value-type="string" office:string-value="臺中市大雅區三和國民小學"/>
          <table:table-cell table:number-columns-repeated="7"/>
          <table:table-cell office:value-type="string" office:string-value="國小"/>
          <table:table-cell table:number-columns-repeated="16373"/>
        </table:table-row>
        <table:table-row>
          <table:table-cell/>
          <table:table-cell office:value-type="string" office:string-value="05606"/>
          <table:table-cell office:value-type="string" office:string-value="臺中市大雅區大明國民小學"/>
          <table:table-cell table:number-columns-repeated="7"/>
          <table:table-cell office:value-type="string" office:string-value="國小"/>
          <table:table-cell table:number-columns-repeated="16373"/>
        </table:table-row>
        <table:table-row>
          <table:table-cell/>
          <table:table-cell office:value-type="string" office:string-value="05607"/>
          <table:table-cell office:value-type="string" office:string-value="臺中市大雅區汝鎏國民小學"/>
          <table:table-cell table:number-columns-repeated="7"/>
          <table:table-cell office:value-type="string" office:string-value="國小"/>
          <table:table-cell table:number-columns-repeated="16373"/>
        </table:table-row>
        <table:table-row>
          <table:table-cell/>
          <table:table-cell office:value-type="string" office:string-value="05608"/>
          <table:table-cell office:value-type="string" office:string-value="臺中市大雅區陽明國民小學"/>
          <table:table-cell table:number-columns-repeated="7"/>
          <table:table-cell office:value-type="string" office:string-value="國小"/>
          <table:table-cell table:number-columns-repeated="16373"/>
        </table:table-row>
        <table:table-row>
          <table:table-cell/>
          <table:table-cell office:value-type="string" office:string-value="05611"/>
          <table:table-cell office:value-type="string" office:string-value="臺中市神岡區社口國民小學"/>
          <table:table-cell table:number-columns-repeated="7"/>
          <table:table-cell office:value-type="string" office:string-value="國小"/>
          <table:table-cell table:number-columns-repeated="16373"/>
        </table:table-row>
        <table:table-row>
          <table:table-cell/>
          <table:table-cell office:value-type="string" office:string-value="05612"/>
          <table:table-cell office:value-type="string" office:string-value="臺中市神岡區豐洲國民小學"/>
          <table:table-cell table:number-columns-repeated="7"/>
          <table:table-cell office:value-type="string" office:string-value="國小"/>
          <table:table-cell table:number-columns-repeated="16373"/>
        </table:table-row>
        <table:table-row>
          <table:table-cell/>
          <table:table-cell office:value-type="string" office:string-value="05613"/>
          <table:table-cell office:value-type="string" office:string-value="臺中市神岡區岸裡國民小學"/>
          <table:table-cell table:number-columns-repeated="7"/>
          <table:table-cell office:value-type="string" office:string-value="國小"/>
          <table:table-cell table:number-columns-repeated="16373"/>
        </table:table-row>
        <table:table-row>
          <table:table-cell/>
          <table:table-cell office:value-type="string" office:string-value="05614"/>
          <table:table-cell office:value-type="string" office:string-value="臺中市神岡區圳堵國民小學"/>
          <table:table-cell table:number-columns-repeated="7"/>
          <table:table-cell office:value-type="string" office:string-value="國小"/>
          <table:table-cell table:number-columns-repeated="16373"/>
        </table:table-row>
        <table:table-row>
          <table:table-cell/>
          <table:table-cell office:value-type="string" office:string-value="05615"/>
          <table:table-cell office:value-type="string" office:string-value="臺中市神岡區神岡國民小學"/>
          <table:table-cell table:number-columns-repeated="7"/>
          <table:table-cell office:value-type="string" office:string-value="國小"/>
          <table:table-cell table:number-columns-repeated="16373"/>
        </table:table-row>
        <table:table-row>
          <table:table-cell/>
          <table:table-cell office:value-type="string" office:string-value="05621"/>
          <table:table-cell office:value-type="string" office:string-value="臺中市大肚區永順國民小學"/>
          <table:table-cell table:number-columns-repeated="7"/>
          <table:table-cell office:value-type="string" office:string-value="國小"/>
          <table:table-cell table:number-columns-repeated="16373"/>
        </table:table-row>
        <table:table-row>
          <table:table-cell/>
          <table:table-cell office:value-type="string" office:string-value="05622"/>
          <table:table-cell office:value-type="string" office:string-value="臺中市大肚區大忠國民小學"/>
          <table:table-cell table:number-columns-repeated="7"/>
          <table:table-cell office:value-type="string" office:string-value="國小"/>
          <table:table-cell table:number-columns-repeated="16373"/>
        </table:table-row>
        <table:table-row>
          <table:table-cell/>
          <table:table-cell office:value-type="string" office:string-value="05623"/>
          <table:table-cell office:value-type="string" office:string-value="臺中市大肚區追分國民小學"/>
          <table:table-cell table:number-columns-repeated="7"/>
          <table:table-cell office:value-type="string" office:string-value="國小"/>
          <table:table-cell table:number-columns-repeated="16373"/>
        </table:table-row>
        <table:table-row>
          <table:table-cell/>
          <table:table-cell office:value-type="string" office:string-value="05624"/>
          <table:table-cell office:value-type="string" office:string-value="臺中市大肚區瑞峰國民小學"/>
          <table:table-cell table:number-columns-repeated="7"/>
          <table:table-cell office:value-type="string" office:string-value="國小"/>
          <table:table-cell table:number-columns-repeated="16373"/>
        </table:table-row>
        <table:table-row>
          <table:table-cell/>
          <table:table-cell office:value-type="string" office:string-value="05625"/>
          <table:table-cell office:value-type="string" office:string-value="臺中市大肚區瑞井國民小學"/>
          <table:table-cell table:number-columns-repeated="7"/>
          <table:table-cell office:value-type="string" office:string-value="國小"/>
          <table:table-cell table:number-columns-repeated="16373"/>
        </table:table-row>
        <table:table-row>
          <table:table-cell/>
          <table:table-cell office:value-type="string" office:string-value="05626"/>
          <table:table-cell office:value-type="string" office:string-value="臺中市大肚區山陽國民小學"/>
          <table:table-cell table:number-columns-repeated="7"/>
          <table:table-cell office:value-type="string" office:string-value="國小"/>
          <table:table-cell table:number-columns-repeated="16373"/>
        </table:table-row>
        <table:table-row>
          <table:table-cell/>
          <table:table-cell office:value-type="string" office:string-value="05627"/>
          <table:table-cell office:value-type="string" office:string-value="臺中市大肚區大肚國民小學"/>
          <table:table-cell table:number-columns-repeated="7"/>
          <table:table-cell office:value-type="string" office:string-value="國小"/>
          <table:table-cell table:number-columns-repeated="16373"/>
        </table:table-row>
        <table:table-row>
          <table:table-cell/>
          <table:table-cell office:value-type="string" office:string-value="05631"/>
          <table:table-cell office:value-type="string" office:string-value="臺中市沙鹿區鹿峰國民小學"/>
          <table:table-cell table:number-columns-repeated="7"/>
          <table:table-cell office:value-type="string" office:string-value="國小"/>
          <table:table-cell table:number-columns-repeated="16373"/>
        </table:table-row>
        <table:table-row>
          <table:table-cell/>
          <table:table-cell office:value-type="string" office:string-value="05632"/>
          <table:table-cell office:value-type="string" office:string-value="臺中市沙鹿區北勢國民小學"/>
          <table:table-cell table:number-columns-repeated="7"/>
          <table:table-cell office:value-type="string" office:string-value="國小"/>
          <table:table-cell table:number-columns-repeated="16373"/>
        </table:table-row>
        <table:table-row>
          <table:table-cell/>
          <table:table-cell office:value-type="string" office:string-value="05633"/>
          <table:table-cell office:value-type="string" office:string-value="臺中市沙鹿區文光國民小學"/>
          <table:table-cell table:number-columns-repeated="7"/>
          <table:table-cell office:value-type="string" office:string-value="國小"/>
          <table:table-cell table:number-columns-repeated="16373"/>
        </table:table-row>
        <table:table-row>
          <table:table-cell/>
          <table:table-cell office:value-type="string" office:string-value="05634"/>
          <table:table-cell office:value-type="string" office:string-value="臺中市沙鹿區公明國民小學"/>
          <table:table-cell table:number-columns-repeated="7"/>
          <table:table-cell office:value-type="string" office:string-value="國小"/>
          <table:table-cell table:number-columns-repeated="16373"/>
        </table:table-row>
        <table:table-row>
          <table:table-cell/>
          <table:table-cell office:value-type="string" office:string-value="05635"/>
          <table:table-cell office:value-type="string" office:string-value="臺中市沙鹿區公館國民小學"/>
          <table:table-cell table:number-columns-repeated="7"/>
          <table:table-cell office:value-type="string" office:string-value="國小"/>
          <table:table-cell table:number-columns-repeated="16373"/>
        </table:table-row>
        <table:table-row>
          <table:table-cell/>
          <table:table-cell office:value-type="string" office:string-value="05636"/>
          <table:table-cell office:value-type="string" office:string-value="臺中市沙鹿區竹林國民小學"/>
          <table:table-cell table:number-columns-repeated="7"/>
          <table:table-cell office:value-type="string" office:string-value="國小"/>
          <table:table-cell table:number-columns-repeated="16373"/>
        </table:table-row>
        <table:table-row>
          <table:table-cell/>
          <table:table-cell office:value-type="string" office:string-value="05637"/>
          <table:table-cell office:value-type="string" office:string-value="臺中市沙鹿區沙鹿國民小學"/>
          <table:table-cell table:number-columns-repeated="7"/>
          <table:table-cell office:value-type="string" office:string-value="國小"/>
          <table:table-cell table:number-columns-repeated="16373"/>
        </table:table-row>
        <table:table-row>
          <table:table-cell/>
          <table:table-cell office:value-type="string" office:string-value="05641"/>
          <table:table-cell office:value-type="string" office:string-value="臺中市龍井區龍峰國民小學"/>
          <table:table-cell table:number-columns-repeated="7"/>
          <table:table-cell office:value-type="string" office:string-value="國小"/>
          <table:table-cell table:number-columns-repeated="16373"/>
        </table:table-row>
        <table:table-row>
          <table:table-cell/>
          <table:table-cell office:value-type="string" office:string-value="05642"/>
          <table:table-cell office:value-type="string" office:string-value="臺中市龍井區龍井國民小學"/>
          <table:table-cell table:number-columns-repeated="7"/>
          <table:table-cell office:value-type="string" office:string-value="國小"/>
          <table:table-cell table:number-columns-repeated="16373"/>
        </table:table-row>
        <table:table-row>
          <table:table-cell/>
          <table:table-cell office:value-type="string" office:string-value="05643"/>
          <table:table-cell office:value-type="string" office:string-value="臺中市龍井區龍港國民小學"/>
          <table:table-cell table:number-columns-repeated="7"/>
          <table:table-cell office:value-type="string" office:string-value="國小"/>
          <table:table-cell table:number-columns-repeated="16373"/>
        </table:table-row>
        <table:table-row>
          <table:table-cell/>
          <table:table-cell office:value-type="string" office:string-value="05644"/>
          <table:table-cell office:value-type="string" office:string-value="臺中市龍井區龍山國民小學"/>
          <table:table-cell table:number-columns-repeated="7"/>
          <table:table-cell office:value-type="string" office:string-value="國小"/>
          <table:table-cell table:number-columns-repeated="16373"/>
        </table:table-row>
        <table:table-row>
          <table:table-cell/>
          <table:table-cell office:value-type="string" office:string-value="05645"/>
          <table:table-cell office:value-type="string" office:string-value="臺中市龍井區龍海國民小學"/>
          <table:table-cell table:number-columns-repeated="7"/>
          <table:table-cell office:value-type="string" office:string-value="國小"/>
          <table:table-cell table:number-columns-repeated="16373"/>
        </table:table-row>
        <table:table-row>
          <table:table-cell/>
          <table:table-cell office:value-type="string" office:string-value="05646"/>
          <table:table-cell office:value-type="string" office:string-value="臺中市龍井區龍津國民小學"/>
          <table:table-cell table:number-columns-repeated="7"/>
          <table:table-cell office:value-type="string" office:string-value="國小"/>
          <table:table-cell table:number-columns-repeated="16373"/>
        </table:table-row>
        <table:table-row>
          <table:table-cell/>
          <table:table-cell office:value-type="string" office:string-value="05647"/>
          <table:table-cell office:value-type="string" office:string-value="臺中市龍井區龍泉國民小學"/>
          <table:table-cell table:number-columns-repeated="7"/>
          <table:table-cell office:value-type="string" office:string-value="國小"/>
          <table:table-cell table:number-columns-repeated="16373"/>
        </table:table-row>
        <table:table-row>
          <table:table-cell/>
          <table:table-cell office:value-type="string" office:string-value="05651"/>
          <table:table-cell office:value-type="string" office:string-value="臺中市梧棲區中正國民小學"/>
          <table:table-cell table:number-columns-repeated="7"/>
          <table:table-cell office:value-type="string" office:string-value="國小"/>
          <table:table-cell table:number-columns-repeated="16373"/>
        </table:table-row>
        <table:table-row>
          <table:table-cell/>
          <table:table-cell office:value-type="string" office:string-value="05652"/>
          <table:table-cell office:value-type="string" office:string-value="臺中市梧棲區大德國民小學"/>
          <table:table-cell table:number-columns-repeated="7"/>
          <table:table-cell office:value-type="string" office:string-value="國小"/>
          <table:table-cell table:number-columns-repeated="16373"/>
        </table:table-row>
        <table:table-row>
          <table:table-cell/>
          <table:table-cell office:value-type="string" office:string-value="05653"/>
          <table:table-cell office:value-type="string" office:string-value="臺中市梧棲區梧棲國民小學"/>
          <table:table-cell table:number-columns-repeated="7"/>
          <table:table-cell office:value-type="string" office:string-value="國小"/>
          <table:table-cell table:number-columns-repeated="16373"/>
        </table:table-row>
        <table:table-row>
          <table:table-cell/>
          <table:table-cell office:value-type="string" office:string-value="05654"/>
          <table:table-cell office:value-type="string" office:string-value="臺中市梧棲區永寧國民小學"/>
          <table:table-cell table:number-columns-repeated="7"/>
          <table:table-cell office:value-type="string" office:string-value="國小"/>
          <table:table-cell table:number-columns-repeated="16373"/>
        </table:table-row>
        <table:table-row>
          <table:table-cell/>
          <table:table-cell office:value-type="string" office:string-value="05655"/>
          <table:table-cell office:value-type="string" office:string-value="臺中市梧棲區梧南國民小學"/>
          <table:table-cell table:number-columns-repeated="7"/>
          <table:table-cell office:value-type="string" office:string-value="國小"/>
          <table:table-cell table:number-columns-repeated="16373"/>
        </table:table-row>
        <table:table-row>
          <table:table-cell/>
          <table:table-cell office:value-type="string" office:string-value="05656"/>
          <table:table-cell office:value-type="string" office:string-value="臺中市梧棲區中港國民小學"/>
          <table:table-cell table:number-columns-repeated="7"/>
          <table:table-cell office:value-type="string" office:string-value="國小"/>
          <table:table-cell table:number-columns-repeated="16373"/>
        </table:table-row>
        <table:table-row>
          <table:table-cell/>
          <table:table-cell office:value-type="string" office:string-value="05661"/>
          <table:table-cell office:value-type="string" office:string-value="臺中市清水區大楊國民小學"/>
          <table:table-cell table:number-columns-repeated="7"/>
          <table:table-cell office:value-type="string" office:string-value="國小"/>
          <table:table-cell table:number-columns-repeated="16373"/>
        </table:table-row>
        <table:table-row>
          <table:table-cell/>
          <table:table-cell office:value-type="string" office:string-value="05662"/>
          <table:table-cell office:value-type="string" office:string-value="臺中市清水區吳厝國民小學"/>
          <table:table-cell table:number-columns-repeated="7"/>
          <table:table-cell office:value-type="string" office:string-value="國小"/>
          <table:table-cell table:number-columns-repeated="16373"/>
        </table:table-row>
        <table:table-row>
          <table:table-cell/>
          <table:table-cell office:value-type="string" office:string-value="05663"/>
          <table:table-cell office:value-type="string" office:string-value="臺中市清水區東山國民小學"/>
          <table:table-cell table:number-columns-repeated="7"/>
          <table:table-cell office:value-type="string" office:string-value="國小"/>
          <table:table-cell table:number-columns-repeated="16373"/>
        </table:table-row>
        <table:table-row>
          <table:table-cell/>
          <table:table-cell office:value-type="string" office:string-value="05664"/>
          <table:table-cell office:value-type="string" office:string-value="臺中市清水區甲南國民小學"/>
          <table:table-cell table:number-columns-repeated="7"/>
          <table:table-cell office:value-type="string" office:string-value="國小"/>
          <table:table-cell table:number-columns-repeated="16373"/>
        </table:table-row>
        <table:table-row>
          <table:table-cell/>
          <table:table-cell office:value-type="string" office:string-value="05665"/>
          <table:table-cell office:value-type="string" office:string-value="臺中市清水區三田國民小學"/>
          <table:table-cell table:number-columns-repeated="7"/>
          <table:table-cell office:value-type="string" office:string-value="國小"/>
          <table:table-cell table:number-columns-repeated="16373"/>
        </table:table-row>
        <table:table-row>
          <table:table-cell/>
          <table:table-cell office:value-type="string" office:string-value="05666"/>
          <table:table-cell office:value-type="string" office:string-value="臺中市清水區高美國民小學"/>
          <table:table-cell table:number-columns-repeated="7"/>
          <table:table-cell office:value-type="string" office:string-value="國小"/>
          <table:table-cell table:number-columns-repeated="16373"/>
        </table:table-row>
        <table:table-row>
          <table:table-cell/>
          <table:table-cell office:value-type="string" office:string-value="05667"/>
          <table:table-cell office:value-type="string" office:string-value="臺中市清水區西寧國民小學"/>
          <table:table-cell table:number-columns-repeated="7"/>
          <table:table-cell office:value-type="string" office:string-value="國小"/>
          <table:table-cell table:number-columns-repeated="16373"/>
        </table:table-row>
        <table:table-row>
          <table:table-cell/>
          <table:table-cell office:value-type="string" office:string-value="05668"/>
          <table:table-cell office:value-type="string" office:string-value="臺中市清水區大秀國民小學"/>
          <table:table-cell table:number-columns-repeated="7"/>
          <table:table-cell office:value-type="string" office:string-value="國小"/>
          <table:table-cell table:number-columns-repeated="16373"/>
        </table:table-row>
        <table:table-row>
          <table:table-cell/>
          <table:table-cell office:value-type="string" office:string-value="05669"/>
          <table:table-cell office:value-type="string" office:string-value="臺中市清水區建國國民小學"/>
          <table:table-cell table:number-columns-repeated="7"/>
          <table:table-cell office:value-type="string" office:string-value="國小"/>
          <table:table-cell table:number-columns-repeated="16373"/>
        </table:table-row>
        <table:table-row>
          <table:table-cell/>
          <table:table-cell office:value-type="string" office:string-value="05670"/>
          <table:table-cell office:value-type="string" office:string-value="臺中市清水區槺榔國民小學"/>
          <table:table-cell table:number-columns-repeated="7"/>
          <table:table-cell office:value-type="string" office:string-value="國小"/>
          <table:table-cell table:number-columns-repeated="16373"/>
        </table:table-row>
        <table:table-row>
          <table:table-cell/>
          <table:table-cell office:value-type="string" office:string-value="05671"/>
          <table:table-cell office:value-type="string" office:string-value="臺中市清水區清水國民小學"/>
          <table:table-cell office:value-type="float" office:value="1"/>
          <table:table-cell table:number-columns-repeated="3"/>
          <table:table-cell office:value-type="float" office:value="1"/>
          <table:table-cell table:number-columns-repeated="2"/>
          <table:table-cell office:value-type="string" office:string-value="國小"/>
          <table:table-cell table:number-columns-repeated="16373"/>
        </table:table-row>
        <table:table-row>
          <table:table-cell/>
          <table:table-cell office:value-type="string" office:string-value="05681"/>
          <table:table-cell office:value-type="string" office:string-value="臺中市大甲區東陽國民小學"/>
          <table:table-cell table:number-columns-repeated="7"/>
          <table:table-cell office:value-type="string" office:string-value="國小"/>
          <table:table-cell table:number-columns-repeated="16373"/>
        </table:table-row>
        <table:table-row>
          <table:table-cell/>
          <table:table-cell office:value-type="string" office:string-value="05682"/>
          <table:table-cell office:value-type="string" office:string-value="臺中市大甲區順天國民小學"/>
          <table:table-cell table:number-columns-repeated="7"/>
          <table:table-cell office:value-type="string" office:string-value="國小"/>
          <table:table-cell table:number-columns-repeated="16373"/>
        </table:table-row>
        <table:table-row>
          <table:table-cell/>
          <table:table-cell office:value-type="string" office:string-value="05683"/>
          <table:table-cell office:value-type="string" office:string-value="臺中市大甲區文昌國民小學"/>
          <table:table-cell table:number-columns-repeated="7"/>
          <table:table-cell office:value-type="string" office:string-value="國小"/>
          <table:table-cell table:number-columns-repeated="16373"/>
        </table:table-row>
        <table:table-row>
          <table:table-cell/>
          <table:table-cell office:value-type="string" office:string-value="05684"/>
          <table:table-cell office:value-type="string" office:string-value="臺中市大甲區大甲國民小學"/>
          <table:table-cell table:number-columns-repeated="7"/>
          <table:table-cell office:value-type="string" office:string-value="國小"/>
          <table:table-cell table:number-columns-repeated="16373"/>
        </table:table-row>
        <table:table-row>
          <table:table-cell/>
          <table:table-cell office:value-type="string" office:string-value="05685"/>
          <table:table-cell office:value-type="string" office:string-value="臺中市大甲區文武國民小學"/>
          <table:table-cell table:number-columns-repeated="7"/>
          <table:table-cell office:value-type="string" office:string-value="國小"/>
          <table:table-cell table:number-columns-repeated="16373"/>
        </table:table-row>
        <table:table-row>
          <table:table-cell/>
          <table:table-cell office:value-type="string" office:string-value="05686"/>
          <table:table-cell office:value-type="string" office:string-value="臺中市大甲區德化國民小學"/>
          <table:table-cell table:number-columns-repeated="7"/>
          <table:table-cell office:value-type="string" office:string-value="國小"/>
          <table:table-cell table:number-columns-repeated="16373"/>
        </table:table-row>
        <table:table-row>
          <table:table-cell/>
          <table:table-cell office:value-type="string" office:string-value="05687"/>
          <table:table-cell office:value-type="string" office:string-value="臺中市大甲區日南國民小學"/>
          <table:table-cell table:number-columns-repeated="7"/>
          <table:table-cell office:value-type="string" office:string-value="國小"/>
          <table:table-cell table:number-columns-repeated="16373"/>
        </table:table-row>
        <table:table-row>
          <table:table-cell/>
          <table:table-cell office:value-type="string" office:string-value="05688"/>
          <table:table-cell office:value-type="string" office:string-value="臺中市大甲區華龍國民小學"/>
          <table:table-cell table:number-columns-repeated="7"/>
          <table:table-cell office:value-type="string" office:string-value="國小"/>
          <table:table-cell table:number-columns-repeated="16373"/>
        </table:table-row>
        <table:table-row>
          <table:table-cell/>
          <table:table-cell office:value-type="string" office:string-value="05689"/>
          <table:table-cell office:value-type="string" office:string-value="臺中市大甲區東明國民小學"/>
          <table:table-cell table:number-columns-repeated="7"/>
          <table:table-cell office:value-type="string" office:string-value="國小"/>
          <table:table-cell table:number-columns-repeated="16373"/>
        </table:table-row>
        <table:table-row>
          <table:table-cell/>
          <table:table-cell office:value-type="string" office:string-value="05690"/>
          <table:table-cell office:value-type="string" office:string-value="臺中市大甲區西岐國民小學"/>
          <table:table-cell table:number-columns-repeated="7"/>
          <table:table-cell office:value-type="string" office:string-value="國小"/>
          <table:table-cell table:number-columns-repeated="16373"/>
        </table:table-row>
        <table:table-row>
          <table:table-cell/>
          <table:table-cell office:value-type="string" office:string-value="05701"/>
          <table:table-cell office:value-type="string" office:string-value="臺中市外埔區外埔國民小學"/>
          <table:table-cell table:number-columns-repeated="7"/>
          <table:table-cell office:value-type="string" office:string-value="國小"/>
          <table:table-cell table:number-columns-repeated="16373"/>
        </table:table-row>
        <table:table-row>
          <table:table-cell/>
          <table:table-cell office:value-type="string" office:string-value="05702"/>
          <table:table-cell office:value-type="string" office:string-value="臺中市外埔區水美國民小學"/>
          <table:table-cell table:number-columns-repeated="7"/>
          <table:table-cell office:value-type="string" office:string-value="國小"/>
          <table:table-cell table:number-columns-repeated="16373"/>
        </table:table-row>
        <table:table-row>
          <table:table-cell/>
          <table:table-cell office:value-type="string" office:string-value="05703"/>
          <table:table-cell office:value-type="string" office:string-value="臺中市外埔區馬鳴國民小學"/>
          <table:table-cell table:number-columns-repeated="7"/>
          <table:table-cell office:value-type="string" office:string-value="國小"/>
          <table:table-cell table:number-columns-repeated="16373"/>
        </table:table-row>
        <table:table-row>
          <table:table-cell/>
          <table:table-cell office:value-type="string" office:string-value="05704"/>
          <table:table-cell office:value-type="string" office:string-value="臺中市外埔區鐵山國民小學"/>
          <table:table-cell table:number-columns-repeated="7"/>
          <table:table-cell office:value-type="string" office:string-value="國小"/>
          <table:table-cell table:number-columns-repeated="16373"/>
        </table:table-row>
        <table:table-row>
          <table:table-cell/>
          <table:table-cell office:value-type="string" office:string-value="05705"/>
          <table:table-cell office:value-type="string" office:string-value="臺中市外埔區安定國民小學"/>
          <table:table-cell table:number-columns-repeated="7"/>
          <table:table-cell office:value-type="string" office:string-value="國小"/>
          <table:table-cell table:number-columns-repeated="16373"/>
        </table:table-row>
        <table:table-row>
          <table:table-cell/>
          <table:table-cell office:value-type="string" office:string-value="05711"/>
          <table:table-cell office:value-type="string" office:string-value="臺中市大安區大安國民小學"/>
          <table:table-cell table:number-columns-repeated="7"/>
          <table:table-cell office:value-type="string" office:string-value="國小"/>
          <table:table-cell table:number-columns-repeated="16373"/>
        </table:table-row>
        <table:table-row>
          <table:table-cell/>
          <table:table-cell office:value-type="string" office:string-value="05712"/>
          <table:table-cell office:value-type="string" office:string-value="臺中市大安區三光國民小學"/>
          <table:table-cell table:number-columns-repeated="7"/>
          <table:table-cell office:value-type="string" office:string-value="國小"/>
          <table:table-cell table:number-columns-repeated="16373"/>
        </table:table-row>
        <table:table-row>
          <table:table-cell/>
          <table:table-cell office:value-type="string" office:string-value="05713"/>
          <table:table-cell office:value-type="string" office:string-value="臺中市大安區海墘國民小學"/>
          <table:table-cell table:number-columns-repeated="7"/>
          <table:table-cell office:value-type="string" office:string-value="國小"/>
          <table:table-cell table:number-columns-repeated="16373"/>
        </table:table-row>
        <table:table-row>
          <table:table-cell/>
          <table:table-cell office:value-type="string" office:string-value="05714"/>
          <table:table-cell office:value-type="string" office:string-value="臺中市大安區永安國民小學"/>
          <table:table-cell table:number-columns-repeated="7"/>
          <table:table-cell office:value-type="string" office:string-value="國小"/>
          <table:table-cell table:number-columns-repeated="16373"/>
        </table:table-row>
        <table:table-row table:number-rows-repeated="1048267">
          <table:table-cell table:number-columns-repeated="16373"/>
        </table:table-row>
      </table:table>
      <table:table table:name="'file://172.20.38.111/第一股/110年度預算/110年基本需求/108年基本需求估算表試用版.xlsx'#人事費標準表" table:style-name="ta8">
        <table:table-source xlink:href="file://172.20.38.111/第一股/110年度預算/110年基本需求/108年基本需求估算表試用版.xlsx" table:table-name="人事費標準表" table:mode="copy-results-only"/>
        <table:table-column/>
        <table:table-row table:number-rows-repeated="2">
          <table:table-cell table:number-columns-repeated="16384"/>
        </table:table-row>
        <table:table-row>
          <table:table-cell/>
          <table:table-cell office:value-type="string" office:string-value="人員類別"/>
          <table:table-cell office:value-type="string" office:string-value="薪俸(每月)"/>
          <table:table-cell office:value-type="string" office:string-value="待遇(每年)&#10;薪俸*12"/>
          <table:table-cell office:value-type="string" office:string-value="年終獎金(每年)"/>
          <table:table-cell office:value-type="string" office:string-value="休假補助(每年)"/>
          <table:table-cell office:value-type="string" office:string-value="離職儲金/勞退金(每年)"/>
          <table:table-cell office:value-type="string" office:string-value="保險費(每年)"/>
          <table:table-cell office:value-type="string" office:string-value="每人每年合計"/>
          <table:table-cell table:number-columns-repeated="16375"/>
        </table:table-row>
        <table:table-row>
          <table:table-cell/>
          <table:table-cell office:value-type="string" office:string-value="約聘僱人員-薪俸-1等"/>
          <table:table-cell office:value-type="float" office:value="19376"/>
          <table:table-cell office:value-type="float" office:value="232512"/>
          <table:table-cell office:value-type="float" office:value="29064"/>
          <table:table-cell office:value-type="float" office:value="16000"/>
          <table:table-cell office:value-type="float" office:value="13956"/>
          <table:table-cell office:value-type="float" office:value="31668"/>
          <table:table-cell office:value-type="float" office:value="323200"/>
          <table:table-cell table:number-columns-repeated="16375"/>
        </table:table-row>
        <table:table-row>
          <table:table-cell/>
          <table:table-cell office:value-type="string" office:string-value="約聘僱人員-薪俸-2等"/>
          <table:table-cell office:value-type="float" office:value="23009"/>
          <table:table-cell office:value-type="float" office:value="276108"/>
          <table:table-cell office:value-type="float" office:value="34514"/>
          <table:table-cell office:value-type="float" office:value="16000"/>
          <table:table-cell office:value-type="float" office:value="16572"/>
          <table:table-cell office:value-type="float" office:value="36444"/>
          <table:table-cell office:value-type="float" office:value="379638"/>
          <table:table-cell table:number-columns-repeated="16375"/>
        </table:table-row>
        <table:table-row>
          <table:table-cell/>
          <table:table-cell office:value-type="string" office:string-value="約聘僱人員-薪俸-3等"/>
          <table:table-cell office:value-type="float" office:value="26642"/>
          <table:table-cell office:value-type="float" office:value="319704"/>
          <table:table-cell office:value-type="float" office:value="39963"/>
          <table:table-cell office:value-type="float" office:value="16000"/>
          <table:table-cell office:value-type="float" office:value="19188"/>
          <table:table-cell office:value-type="float" office:value="41652"/>
          <table:table-cell office:value-type="float" office:value="436507"/>
          <table:table-cell table:number-columns-repeated="16375"/>
        </table:table-row>
        <table:table-row>
          <table:table-cell/>
          <table:table-cell office:value-type="string" office:string-value="約聘僱人員-薪俸-4等"/>
          <table:table-cell office:value-type="float" office:value="30275"/>
          <table:table-cell office:value-type="float" office:value="363300"/>
          <table:table-cell office:value-type="float" office:value="45413"/>
          <table:table-cell office:value-type="float" office:value="16000"/>
          <table:table-cell office:value-type="float" office:value="21804"/>
          <table:table-cell office:value-type="float" office:value="45984"/>
          <table:table-cell office:value-type="float" office:value="492501"/>
          <table:table-cell table:number-columns-repeated="16375"/>
        </table:table-row>
        <table:table-row>
          <table:table-cell/>
          <table:table-cell office:value-type="string" office:string-value="約聘僱人員-薪俸-5等"/>
          <table:table-cell office:value-type="float" office:value="33908"/>
          <table:table-cell office:value-type="float" office:value="406896"/>
          <table:table-cell office:value-type="float" office:value="50862"/>
          <table:table-cell office:value-type="float" office:value="16000"/>
          <table:table-cell office:value-type="float" office:value="24420"/>
          <table:table-cell office:value-type="float" office:value="52500"/>
          <table:table-cell office:value-type="float" office:value="550678"/>
          <table:table-cell table:number-columns-repeated="16375"/>
        </table:table-row>
        <table:table-row>
          <table:table-cell/>
          <table:table-cell office:value-type="string" office:string-value="約聘僱人員-薪俸-6等"/>
          <table:table-cell office:value-type="float" office:value="45533"/>
          <table:table-cell office:value-type="float" office:value="546396"/>
          <table:table-cell office:value-type="float" office:value="68300"/>
          <table:table-cell office:value-type="float" office:value="16000"/>
          <table:table-cell office:value-type="float" office:value="32784"/>
          <table:table-cell office:value-type="float" office:value="67536"/>
          <table:table-cell office:value-type="float" office:value="731016"/>
          <table:table-cell table:number-columns-repeated="16375"/>
        </table:table-row>
        <table:table-row>
          <table:table-cell/>
          <table:table-cell office:value-type="string" office:string-value="約聘僱人員-薪俸-7等"/>
          <table:table-cell office:value-type="float" office:value="51346"/>
          <table:table-cell office:value-type="float" office:value="616152"/>
          <table:table-cell office:value-type="float" office:value="77019"/>
          <table:table-cell office:value-type="float" office:value="16000"/>
          <table:table-cell office:value-type="float" office:value="36972"/>
          <table:table-cell office:value-type="float" office:value="71448"/>
          <table:table-cell office:value-type="float" office:value="817591"/>
          <table:table-cell table:number-columns-repeated="16375"/>
        </table:table-row>
        <table:table-row>
          <table:table-cell/>
          <table:table-cell office:value-type="string" office:string-value="約用人員-250薪點"/>
          <table:table-cell office:value-type="float" office:value="30275"/>
          <table:table-cell office:value-type="float" office:value="363300"/>
          <table:table-cell office:value-type="float" office:value="45413"/>
          <table:table-cell/>
          <table:table-cell office:value-type="float" office:value="21804"/>
          <table:table-cell office:value-type="float" office:value="45984"/>
          <table:table-cell office:value-type="float" office:value="476501"/>
          <table:table-cell table:number-columns-repeated="16375"/>
        </table:table-row>
        <table:table-row>
          <table:table-cell/>
          <table:table-cell office:value-type="string" office:string-value="約用人員-280薪點"/>
          <table:table-cell office:value-type="float" office:value="33908"/>
          <table:table-cell office:value-type="float" office:value="406896"/>
          <table:table-cell office:value-type="float" office:value="50862"/>
          <table:table-cell/>
          <table:table-cell office:value-type="float" office:value="24420"/>
          <table:table-cell office:value-type="float" office:value="52500"/>
          <table:table-cell office:value-type="float" office:value="534678"/>
          <table:table-cell table:number-columns-repeated="16375"/>
        </table:table-row>
        <table:table-row>
          <table:table-cell/>
          <table:table-cell office:value-type="string" office:string-value="業務助理-薪俸-3等"/>
          <table:table-cell office:value-type="float" office:value="26642"/>
          <table:table-cell office:value-type="float" office:value="319704"/>
          <table:table-cell office:value-type="float" office:value="39963"/>
          <table:table-cell/>
          <table:table-cell office:value-type="float" office:value="19188"/>
          <table:table-cell office:value-type="float" office:value="41652"/>
          <table:table-cell office:value-type="float" office:value="420507"/>
          <table:table-cell table:number-columns-repeated="16375"/>
        </table:table-row>
        <table:table-row>
          <table:table-cell/>
          <table:table-cell office:value-type="string" office:string-value="業務助理-薪俸-4等"/>
          <table:table-cell office:value-type="float" office:value="30275"/>
          <table:table-cell office:value-type="float" office:value="363300"/>
          <table:table-cell office:value-type="float" office:value="45413"/>
          <table:table-cell/>
          <table:table-cell office:value-type="float" office:value="21804"/>
          <table:table-cell office:value-type="float" office:value="45984"/>
          <table:table-cell office:value-type="float" office:value="476501"/>
          <table:table-cell table:number-columns-repeated="16375"/>
        </table:table-row>
        <table:table-row>
          <table:table-cell/>
          <table:table-cell office:value-type="string" office:string-value="業務助理-薪俸-5等"/>
          <table:table-cell office:value-type="float" office:value="33908"/>
          <table:table-cell office:value-type="float" office:value="406896"/>
          <table:table-cell office:value-type="float" office:value="50862"/>
          <table:table-cell/>
          <table:table-cell office:value-type="float" office:value="24420"/>
          <table:table-cell office:value-type="float" office:value="52500"/>
          <table:table-cell office:value-type="float" office:value="534678"/>
          <table:table-cell table:number-columns-repeated="16375"/>
        </table:table-row>
        <table:table-row>
          <table:table-cell/>
          <table:table-cell office:value-type="string" office:string-value="一般事務性工作者"/>
          <table:table-cell/>
          <table:table-cell office:value-type="float" office:value="385000"/>
          <table:table-cell table:number-columns-repeated="4"/>
          <table:table-cell office:value-type="float" office:value="385000"/>
          <table:table-cell table:number-columns-repeated="16375"/>
        </table:table-row>
        <table:table-row>
          <table:table-cell/>
          <table:table-cell office:value-type="string" office:string-value="市場清潔工"/>
          <table:table-cell/>
          <table:table-cell office:value-type="float" office:value="385000"/>
          <table:table-cell table:number-columns-repeated="4"/>
          <table:table-cell office:value-type="float" office:value="385000"/>
          <table:table-cell table:number-columns-repeated="16375"/>
        </table:table-row>
        <table:table-row>
          <table:table-cell/>
          <table:table-cell office:value-type="string" office:string-value="電腦作業員"/>
          <table:table-cell/>
          <table:table-cell office:value-type="float" office:value="385000"/>
          <table:table-cell table:number-columns-repeated="4"/>
          <table:table-cell office:value-type="float" office:value="385000"/>
          <table:table-cell table:number-columns-repeated="16375"/>
        </table:table-row>
        <table:table-row>
          <table:table-cell/>
          <table:table-cell office:value-type="string" office:string-value="守衛人員"/>
          <table:table-cell/>
          <table:table-cell office:value-type="float" office:value="405000"/>
          <table:table-cell table:number-columns-repeated="4"/>
          <table:table-cell office:value-type="float" office:value="405000"/>
          <table:table-cell table:number-columns-repeated="16375"/>
        </table:table-row>
        <table:table-row>
          <table:table-cell/>
          <table:table-cell office:value-type="string" office:string-value="守衛人員(學校)"/>
          <table:table-cell/>
          <table:table-cell office:value-type="float" office:value="501000"/>
          <table:table-cell table:number-columns-repeated="4"/>
          <table:table-cell office:value-type="float" office:value="501000"/>
          <table:table-cell table:number-columns-repeated="16375"/>
        </table:table-row>
        <table:table-row>
          <table:table-cell/>
          <table:table-cell office:value-type="string" office:string-value="風景區管理清潔工"/>
          <table:table-cell/>
          <table:table-cell office:value-type="float" office:value="385000"/>
          <table:table-cell table:number-columns-repeated="4"/>
          <table:table-cell office:value-type="float" office:value="385000"/>
          <table:table-cell table:number-columns-repeated="16375"/>
        </table:table-row>
        <table:table-row>
          <table:table-cell/>
          <table:table-cell office:value-type="string" office:string-value="照顧服務員(宿舍監護工) "/>
          <table:table-cell/>
          <table:table-cell office:value-type="float" office:value="477000"/>
          <table:table-cell table:number-columns-repeated="4"/>
          <table:table-cell office:value-type="float" office:value="477000"/>
          <table:table-cell table:number-columns-repeated="16375"/>
        </table:table-row>
        <table:table-row>
          <table:table-cell/>
          <table:table-cell office:value-type="string" office:string-value="擔任全時外勤技術勞力工作者、駕駛員"/>
          <table:table-cell/>
          <table:table-cell office:value-type="float" office:value="417000"/>
          <table:table-cell table:number-columns-repeated="4"/>
          <table:table-cell office:value-type="float" office:value="417000"/>
          <table:table-cell table:number-columns-repeated="16375"/>
        </table:table-row>
        <table:table-row>
          <table:table-cell/>
          <table:table-cell office:value-type="string" office:string-value="大客貨車駕駛"/>
          <table:table-cell/>
          <table:table-cell office:value-type="float" office:value="495000"/>
          <table:table-cell table:number-columns-repeated="4"/>
          <table:table-cell office:value-type="float" office:value="495000"/>
          <table:table-cell table:number-columns-repeated="16375"/>
        </table:table-row>
        <table:table-row>
          <table:table-cell/>
          <table:table-cell office:value-type="string" office:string-value="炊事工(仁愛之家)"/>
          <table:table-cell/>
          <table:table-cell office:value-type="float" office:value="477000"/>
          <table:table-cell table:number-columns-repeated="4"/>
          <table:table-cell office:value-type="float" office:value="477000"/>
          <table:table-cell table:number-columns-repeated="16375"/>
        </table:table-row>
        <table:table-row>
          <table:table-cell/>
          <table:table-cell office:value-type="string" office:string-value="環保駕駛員"/>
          <table:table-cell/>
          <table:table-cell office:value-type="float" office:value="587000"/>
          <table:table-cell table:number-columns-repeated="4"/>
          <table:table-cell office:value-type="float" office:value="587000"/>
          <table:table-cell table:number-columns-repeated="16375"/>
        </table:table-row>
        <table:table-row>
          <table:table-cell/>
          <table:table-cell office:value-type="string" office:string-value="環保清潔工"/>
          <table:table-cell/>
          <table:table-cell office:value-type="float" office:value="537000"/>
          <table:table-cell table:number-columns-repeated="4"/>
          <table:table-cell office:value-type="float" office:value="537000"/>
          <table:table-cell table:number-columns-repeated="16375"/>
        </table:table-row>
        <table:table-row table:number-rows-repeated="1048549">
          <table:table-cell table:number-columns-repeated="16375"/>
        </table:table-row>
      </table:table>
      <table:table table:name="'file://172.20.38.111/第一股/110年度預算/110年基本需求/108年基本需求估算表試用版.xlsx'#各校明細檔" table:style-name="ta8">
        <table:table-source xlink:href="file://172.20.38.111/第一股/110年度預算/110年基本需求/108年基本需求估算表試用版.xlsx" table:table-name="各校明細檔" table:mode="copy-results-only"/>
        <table:table-column/>
        <table:table-row table:number-rows-repeated="1048576">
          <table:table-cell table:number-columns-repeated="16384"/>
        </table:table-row>
      </table:table>
      <table:table table:name="'file://172.20.38.111/第一股/110年度預算/110年基本需求/108年基本需求估算表試用版.xlsx'#組長彙整檔" table:style-name="ta8">
        <table:table-source xlink:href="file://172.20.38.111/第一股/110年度預算/110年基本需求/108年基本需求估算表試用版.xlsx" table:table-name="組長彙整檔" table:mode="copy-results-only"/>
        <table:table-column/>
        <table:table-row table:number-rows-repeated="1048576">
          <table:table-cell table:number-columns-repeated="16384"/>
        </table:table-row>
      </table:table>
      <table:table table:name="'file://172.20.38.111/第一股/110年度預算/110年基本需求/108年基本需求估算表試用版.xlsx'#特支費" table:style-name="ta8">
        <table:table-source xlink:href="file://172.20.38.111/第一股/110年度預算/110年基本需求/108年基本需求估算表試用版.xlsx" table:table-name="特支費" table:mode="copy-results-only"/>
        <table:table-column/>
        <table:table-row table:number-rows-repeated="1048576">
          <table:table-cell table:number-columns-repeated="16384"/>
        </table:table-row>
      </table:table>
      <table:table table:name="'file://172.20.38.111/第一股/110年度預算/110年基本需求/108年基本需求估算表試用版.xlsx'#學校代碼" table:style-name="ta8">
        <table:table-source xlink:href="file://172.20.38.111/第一股/110年度預算/110年基本需求/108年基本需求估算表試用版.xlsx" table:table-name="學校代碼" table:mode="copy-results-only"/>
        <table:table-column/>
        <table:table-row table:number-rows-repeated="1048576">
          <table:table-cell table:number-columns-repeated="16384"/>
        </table:table-row>
      </table:table>
      <table:table table:name="'file://172.20.38.111/第一股/110年度預算/110年基本需求/108年基本需求估算表試用版.xlsx'#國中小樓地板、校地" table:style-name="ta8">
        <table:table-source xlink:href="file://172.20.38.111/第一股/110年度預算/110年基本需求/108年基本需求估算表試用版.xlsx" table:table-name="國中小樓地板、校地" table:mode="copy-results-only"/>
        <table:table-column/>
        <table:table-row table:number-rows-repeated="1048576">
          <table:table-cell table:number-columns-repeated="16384"/>
        </table:table-row>
      </table:table>
      <table:named-expressions>
        <table:named-expression table:name="no" table:expression="of:=['file://172.20.38.111/第一股/113年度預算/113自有財源/113年度自有財源項目調查表-學校公告版%200220.xlsx'#自有財源調查表.#REF!]" table:base-cell-address="填表說明.$A$1"/>
        <table:named-range table:name="約僱學校" table:cell-range-address="'file://172.20.38.111/第一股/110年度預算/110年基本需求/108年基本需求估算表試用版.xlsx'#約僱學校.$B$1:約僱學校.$K$1048576" table:base-cell-address="填表說明.$A$1"/>
        <table:named-range table:name="約僱臨時薪資表" table:cell-range-address="'file://172.20.38.111/第一股/110年度預算/110年基本需求/108年基本需求估算表試用版.xlsx'#人事費標準表.$B$1:人事費標準表.$I$1048576" table:base-cell-address="填表說明.$A$1"/>
        <table:named-range table:name="基本檔" table:cell-range-address="'file://172.20.38.111/第一股/110年度預算/110年基本需求/108年基本需求估算表試用版.xlsx'#1系統數字.$B$1:1系統數字.$P$1048576" table:base-cell-address="填表說明.$A$1"/>
        <table:named-range table:name="基本檔2" table:cell-range-address="'file://172.20.38.111/第一股/110年度預算/110年基本需求/108年基本需求估算表試用版.xlsx'#2員額數.$B$1:2員額數.$X$1048576" table:base-cell-address="填表說明.$A$1"/>
        <table:named-expression table:name="基本檔3" table:expression="of:=[.#REF!]" table:base-cell-address="填表說明.$A$1"/>
        <table:named-range table:name="基本檔4" table:cell-range-address="'file://172.20.38.111/第一股/110年度預算/110年基本需求/108年基本需求估算表試用版.xlsx'#4班級.$B$1:4班級.$V$1048576" table:base-cell-address="填表說明.$A$1"/>
        <table:named-range table:name="基本檔5" table:cell-range-address="'file://172.20.38.111/第一股/110年度預算/110年基本需求/108年基本需求估算表試用版.xlsx'#5人數.$B$1:5人數.$U$1048576" table:base-cell-address="填表說明.$A$1"/>
        <table:named-range table:name="基本檔6" table:cell-range-address="'file://172.20.38.111/第一股/110年度預算/110年基本需求/108年基本需求估算表試用版.xlsx'#6車輛.$B$1:6車輛.$J$1048576" table:base-cell-address="填表說明.$A$1"/>
        <table:named-range table:name="基本檔7" table:cell-range-address="'file://172.20.38.111/第一股/110年度預算/110年基本需求/108年基本需求估算表試用版.xlsx'#7技藝教育.$B$1:7技藝教育.$M$1048576" table:base-cell-address="填表說明.$A$1"/>
        <table:named-range table:name="學校編號" table:cell-range-address="'file://172.20.38.111/第一股/110年度預算/110年基本需求/108年基本需求估算表試用版.xlsx'#調查表.$A$3" table:base-cell-address="填表說明.$A$1"/>
      </table:named-expressions>
      <table:database-ranges>
        <table:database-range table:target-range-address="Q&amp;A.A2:Q&amp;A.F2" table:display-filter-buttons="true"/>
        <table:database-range table:target-range-address="112年學校清冊.A1:112年學校清冊.E3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全字庫正宋體" svg:font-family="全字庫正宋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text-style style:name="N50">
      <number:text>機關代碼:</number:text>
      <number:text-content/>
    </number:text-style>
    <number:number-style style:name="N51">
      <number:number number:decimal-places="0" number:min-integer-digits="1" number:grouping="true">
        <number:embedded-text number:position="0"> </number:embedded-text>
      </number:number>
    </number:number-style>
    <style:style style:name="Excel_BuiltIn_Comma" style:family="table-cell" style:data-style-name="N48">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font-family-generic="swiss"/>
    </style:style>
    <style:style style:name="_19968__33324__32_15_32_2" style:display-name="一般 15 2"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ltr" style:first-page-number="continue" style:scale-to="7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ltr" style:first-page-number="continue" style:scale-to="7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ltr"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ltr" style:first-page-number="continue" style:scale-to="76%"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張聖杰</meta:initial-creator>
    <dc:creator>鄧德瑜</dc:creator>
    <meta:creation-date>2022-04-06T08:06:49Z</meta:creation-date>
    <dc:date>2025-04-15T02:11:44Z</dc:date>
    <meta:print-date>2025-04-07T08:28:46Z</meta:print-date>
  </office:meta>
</office:document-meta>
</file>