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0.2354in"/>
    </style:style>
    <style:style style:name="TableColumn10" style:family="table-column">
      <style:table-column-properties style:column-width="0.8472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965in"/>
    </style:style>
    <style:style style:name="TableColumn17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8" style:family="table-row">
      <style:table-row-properties style:min-row-height="0.4111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313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3166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536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56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541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63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03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234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北屯區文心國民小學新進教師審查簡歷表</text:p>
      <text:p text:style-name="P2"/>
      <text:p text:style-name="P3">□市內介聘<text:s text:c="3"/>□外縣市介聘<text:s text:c="3"/>□超額介聘<text:s text:c="3"/>□教師甄選<text:s text:c="3"/>□其它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5">
            <text:p text:style-name="P27"><text:span text:style-name="T28">□</text:span><text:span text:style-name="T29">男</text:span><text:span text:style-name="T30"></text:span><text:span text:style-name="T31"><text:s/>□</text:span><text:span text:style-name="T32">女</text:span></text:p>
          </table:table-cell>
          <table:covered-table-cell/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5">
            <text:p text:style-name="P44">年<text:s text:c="3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<text:span text:style-name="T52">□</text:span><text:span text:style-name="T53">已婚</text:span><text:span text:style-name="T54">□</text:span><text:span text:style-name="T55">未婚</text:span></text:p>
          </table:table-cell>
          <table:covered-table-cell/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 table:number-columns-spanned="7">
            <text:p text:style-name="P59">電話:</text:p>
            <text:p text:style-name="P60"><text:span text:style-name="T61">手機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住址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學歷</text:p>
          </table:table-cell>
          <table:table-cell table:style-name="TableCell73" table:number-columns-spanned="11">
            <text:p text:style-name="P74">學校：<text:s text:c="19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進修</text:span></text:p>
          </table:table-cell>
          <table:table-cell table:style-name="TableCell80" table:number-columns-spanned="12">
            <text:p text:style-name="P81"><text:span text:style-name="T82">修畢：</text:span><text:span text:style-name="T83">□</text:span><text:span text:style-name="T84">學士</text:span><text:span text:style-name="T85"><text:s/>□</text:span><text:span text:style-name="T86">碩士</text:span><text:span text:style-name="T87"><text:s/>□</text:span><text:span text:style-name="T88">博士</text:span></text:p>
            <text:p text:style-name="P89"><text:span text:style-name="T90">進修中：學校：</text:span><text:span text:style-name="T91"><text:s text:c="21"/></text:span><text:span text:style-name="T92">科系所：</text:span><text:span text:style-name="T93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曾否留職停薪</text:p>
          </table:table-cell>
          <table:table-cell table:style-name="TableCell97" table:number-columns-spanned="8">
            <text:p text:style-name="P98"><text:span text:style-name="T99">□</text:span><text:span text:style-name="T100">是：期間：</text:span><text:span text:style-name="T101"><text:s text:c="16"/></text:span><text:span text:style-name="T102">原因：</text:span><text:span text:style-name="T103"><text:s text:c="10"/></text:span></text:p>
            <text:p text:style-name="P104"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合格教師證書</text:p>
          </table:table-cell>
          <table:table-cell table:style-name="TableCell114" table:number-columns-spanned="12">
            <text:p text:style-name="P115">□國小普通班□國小英語專長□國小輔導專長□國小特殊教育班</text:p>
            <text:p text:style-name="P116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7">
            <text:p text:style-name="P119">經歷</text:p>
          </table:table-cell>
          <table:table-cell table:style-name="TableCell120" table:number-columns-spanned="3">
            <text:p text:style-name="P121">服務學校</text:p>
          </table:table-cell>
          <table:covered-table-cell/>
          <table:covered-table-cell/>
          <table:table-cell table:style-name="TableCell122" table:number-columns-spanned="2">
            <text:p text:style-name="P123">到職日期</text:p>
          </table:table-cell>
          <table:covered-table-cell/>
          <table:table-cell table:style-name="TableCell124" table:number-columns-spanned="4">
            <text:p text:style-name="P125">離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備註(正式或代理代課)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2">
            <text:p text:style-name="P181">1.任教年資：共<text:s/><text:s text:c="4"/>年</text:p>
            <text:p text:style-name="P182">2.曾擔任導師職務：共<text:s text:c="5"/>年；曾擔任科任教師職務：共<text:s text:c="5"/>年</text:p>
            <text:p text:style-name="內文"><text:span text:style-name="T183">3.</text:span><text:span text:style-name="T184">曾任行政職務：共</text:span><text:span text:style-name="T185"><text:s text:c="5"/></text:span><text:span text:style-name="T186">年</text:span><text:span text:style-name="T187">(</text:span><text:span text:style-name="T188">含主任</text:span><text:span text:style-name="T189"><text:s text:c="5"/></text:span><text:span text:style-name="T190">年；組長</text:span><text:span text:style-name="T191"><text:s text:c="5"/></text:span><text:span text:style-name="T192">年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兵役情形</text:p>
          </table:table-cell>
          <table:covered-table-cell/>
          <table:table-cell table:style-name="TableCell197" table:number-columns-spanned="6">
            <text:p text:style-name="P198"><text:span text:style-name="T199">□</text:span><text:span text:style-name="T200">服役中</text:span><text:span text:style-name="T201"><text:s/>□</text:span><text:span text:style-name="T202">已退役</text:span><text:span text:style-name="T203"><text:s/>□</text:span><text:span text:style-name="T204">未服兵役</text:span><text:span text:style-name="T205"><text:s/>□</text:span><text:span text:style-name="T206">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除役情形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□</text:span><text:span text:style-name="T212">已除役</text:span><text:span text:style-name="T213"><text:s/>□</text:span><text:span text:style-name="T214">尚未除役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11">
            <text:p text:style-name="P219">1.是否領有身心障礙手冊：是□ <text:s/>否□ <text:s text:c="2"/>3.是否具原住民身份：是□ <text:s/>　否□</text:p>
            <text:p text:style-name="P220">2.是否參加省教育會：是□ <text:s/>否□ <text:s text:c="6"/>4.是否參加各區教育會：是□ <text:s text:c="2"/>否□</text:p>
            <text:p text:style-name="P221"><text:span text:style-name="T222">5.</text:span><text:span text:style-name="T223">投保健保之眷口數</text:span><text:span text:style-name="T224">(</text:span><text:span text:style-name="T225">不含本人</text:span><text:span text:style-name="T226">)</text:span><text:span text:style-name="T227">：</text:span><text:span text:style-name="T228"><text:s text:c="4"/></text:span><text:span text:style-name="T229"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list text:style-name="LFO1" text:continue-numbering="true">
              <text:list-item>
                <text:p text:style-name="P232">請攜帶本簡歷表、介聘成功通知單(或教甄複試成績單)及下列學經歷證件正本(正本驗畢發還)及影本(影本請蓋私章)各1份：(1)合格教師證<text:s/>(2)最高學歷畢業證書(3)身份證(4)歷年派令或敘薪通知書(5)歷年教師成績考核通知書(6)歷校服務或離職證明書(7)留職停薪函(無則免附)</text:p>
              </text:list-item>
            </text:list>
            <text:p text:style-name="P233">(8)退伍令（無則免附）(9)身心障礙手冊(無則免附），依公告時間至本校人事室報到並參加教師評審委員會會議審查。</text:p>
            <text:list text:style-name="LFO1" text:continue-numbering="true">
              <text:list-item>
                <text:p text:style-name="P234">聯絡電話：04-22445906#750人事室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本人無下列情事：(1)教師法第十四條第一項各款情事之一者。(2)涉校園性侵害或性騷擾事件尚在調查階段者。(3)已進入不適任教師處理流程輔導期者。</text:p>
      <text:p text:style-name="內文"><text:span text:style-name="T236">●</text:span><text:span text:style-name="T237">是否具雙重國籍：</text:span><text:span text:style-name="T238">是</text:span><text:span text:style-name="T239">□ <text:s/></text:span><text:span text:style-name="T240">否</text:span><text:span text:style-name="T241">□ <text:s text:c="9"/></text:span><text:span text:style-name="T242">●</text:span><text:span text:style-name="T243">是否有兼職之情事：</text:span><text:span text:style-name="T244">是</text:span><text:span text:style-name="T245">□ <text:s/></text:span><text:span text:style-name="T246">否</text:span><text:span text:style-name="T247">□</text:span></text:p>
      <text:p text:style-name="P248">以上個人填寫及繳交之人事資料均確實無誤，絕無偽造或不實情事。</text:p>
      <text:p text:style-name="內文"><text:span text:style-name="T249"><text:s text:c="21"/></text:span><text:span text:style-name="T250">本人簽章：</text:span><text:span text:style-name="T251"><text:s text:c="26"/></text:span><text:span text:style-name="T252">年</text:span><text:span text:style-name="T253"><text:s text:c="4"/></text:span><text:span text:style-name="T254">月</text:span><text:span text:style-name="T255"><text:s text:c="4"/></text:span><text:span text:style-name="T256">日</text:span><text:span text:style-name="T2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user</meta:initial-creator>
    <dc:creator>user</dc:creator>
    <meta:creation-date>2025-04-21T05:43:00Z</meta:creation-date>
    <dc:date>2025-04-21T05:43:00Z</dc:date>
    <meta:print-date>2012-06-08T09:01:00Z</meta:print-date>
    <meta:template xlink:href="111新進教師審查簡歷表.dot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