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</text:span><text:span text:style-name="T17">北屯區文心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內文"><text:span text:style-name="T22">臺中市</text:span><text:span text:style-name="T23">北屯區文心</text:span><text:span text:style-name="T24">國民小學</text:span></text:p>
      <text:p text:style-name="P25"/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P31"/>
      <text:p text:style-name="P32"/>
      <text:p text:style-name="P33"/>
      <text:p text:style-name="P34"/>
      <text:p text:style-name="內文"/>
      <text:p text:style-name="內文"><text:span text:style-name="T35">中華民國</text:span><text:span text:style-name="T36">11</text:span><text:span text:style-name="T37">4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5-02T04:20:00Z</meta:creation-date>
    <dc:date>2025-04-21T05:44:00Z</dc:date>
    <meta:print-date>2023-05-21T23:3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