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2451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3131in"/>
    </style:style>
    <style:style style:name="TableColumn8" style:family="table-column">
      <style:table-column-properties style:column-width="0.0652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0625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0.0555in"/>
    </style:style>
    <style:style style:name="TableColumn14" style:family="table-column">
      <style:table-column-properties style:column-width="0.6055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1083in"/>
    </style:style>
    <style:style style:name="TableColumn18" style:family="table-column">
      <style:table-column-properties style:column-width="1.3229in"/>
    </style:style>
    <style:style style:name="Table2" style:family="table">
      <style:table-properties style:width="7.3715in" fo:margin-left="-0.0375in" table:align="left"/>
    </style:style>
    <style:style style:name="TableRow19" style:family="table-row">
      <style:table-row-properties style:min-row-height="0.37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048in" style:text-scale="92%" style:letter-kerning="false"/>
    </style:style>
    <style:style style:name="T23" style:parent-style-name="預設段落字型" style:family="text">
      <style:text-properties style:font-name-asian="標楷體" fo:letter-spacing="0.0048in" style:text-scale="92%" style:letter-kerning="false"/>
    </style:style>
    <style:style style:name="T24" style:parent-style-name="預設段落字型" style:family="text">
      <style:text-properties style:font-name-asian="標楷體" style:text-scale="92%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85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0083in" style:text-scale="92%" style:letter-kerning="false"/>
    </style:style>
    <style:style style:name="T42" style:parent-style-name="預設段落字型" style:family="text">
      <style:text-properties style:font-name-asian="標楷體" style:text-scale="92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0902in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12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125in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491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277in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15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letter-spacing="0.25in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1562in" fo:keep-together="always"/>
    </style:style>
    <style:style style:name="P93" style:parent-style-name="內文" style:family="paragraph">
      <style:paragraph-properties fo:text-align="center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70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2569in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2569in" fo:keep-together="always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0416in" fo:keep-together="always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0416in" fo:keep-together="always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0416in" fo:keep-together="always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0416in" fo:keep-together="always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455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 fo:letter-spacing="0.0277in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455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437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.265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4326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3333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left="0.0375in" fo:text-indent="-0.0375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5527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="新細明體" style:font-name-complex="新細明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P246" style:parent-style-name="內文" style:family="paragraph">
      <style:paragraph-properties fo:margin-left="0.375in" fo:text-indent="-0.2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南區樹德國民小學114學年度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6">
            <text:p text:style-name="P30"><text:span text:style-name="T31">□</text:span><text:span text:style-name="T32">男</text:span><text:span text:style-name="T33"><text:s text:c="4"/></text:span><text:span text:style-name="T34">□</text:span><text:span text:style-name="T3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</text:span><text:span text:style-name="T42">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生日</text:p>
          </table:table-cell>
          <table:covered-table-cell/>
          <table:covered-table-cell/>
          <table:table-cell table:style-name="TableCell47" table:number-columns-spanned="6">
            <text:p text:style-name="P48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聯絡電話</text:p>
          </table:table-cell>
          <table:table-cell table:style-name="TableCell53" table:number-columns-spanned="2">
            <text:p text:style-name="P54">住宅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 table:number-rows-spanned="2">
            <text:p text:style-name="P58">E-mail</text:p>
          </table:table-cell>
          <table:covered-table-cell/>
          <table:covered-table-cell/>
          <table:table-cell table:style-name="TableCell59" table:number-columns-spanned="6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學</text:span><text:span text:style-name="T83">歷</text:span></text:p>
          </table:table-cell>
          <table:table-cell table:style-name="TableCell84" table:number-columns-spanned="3">
            <text:p text:style-name="P85">1.大學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科系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2.研究所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科系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教師登記</text:p>
            <text:p text:style-name="P105">(檢定)科目</text:p>
          </table:table-cell>
          <table:table-cell table:style-name="TableCell106" table:number-columns-spanned="15">
            <text:p text:style-name="P107">□國小普通班<text:s text:c="5"/>□國小英語專長</text:p>
            <text:p text:style-name="P108">□國小特殊教育班(請勾選□身心障礙類□資賦優異類)</text:p>
            <text:p text:style-name="P109">□幼兒園　　　　　　　　　　<text:s/></text:p>
            <text:p text:style-name="內文"><text:span text:style-name="T110">□</text:span><text:span text:style-name="T111">其他</text:span><text:span text:style-name="T112">(</text:span><text:span text:style-name="T113">請敘明</text:span><text:span text:style-name="T114">)</text:span><text:span text:style-name="T115">▁▁▁▁▁▁▁▁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9">
            <text:p text:style-name="P118">經<text:s text:c="4"/>歷</text:p>
          </table:table-cell>
          <table:table-cell table:style-name="TableCell119" table:number-columns-spanned="6">
            <text:p text:style-name="P120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離職日期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 text:c="5"/>年<text:s text:c="3"/>月<text:s text:c="3"/>日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 text:c="5"/>年<text:s text:c="3"/>月<text:s text:c="3"/>日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 text:c="5"/>年<text:s text:c="3"/>月<text:s text:c="3"/>日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 text:c="5"/>年<text:s text:c="3"/>月<text:s text:c="3"/>日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1.任職教師職務共：<text:s text:c="4"/>年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2.曾擔任導師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低年級：<text:s text:c="5"/>年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中年級：<text:s text:c="5"/>年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高年級：<text:s text:c="5"/>年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3.曾擔任行政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主<text:s text:c="2"/>任：<text:s text:c="12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組<text:s text:c="2"/>長：<text:s text:c="13"/>年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>4.曾擔任科任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>任教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專長科</text:span><text:span text:style-name="T191">目</text:span></text:p>
            <text:p text:style-name="P192">或<text:s text:c="2"/>領<text:s/>域</text:p>
          </table:table-cell>
          <table:table-cell table:style-name="TableCell193" table:number-columns-spanned="15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擬擔任職務</text:p>
          </table:table-cell>
          <table:table-cell table:style-name="TableCell198" table:number-columns-spanned="15">
            <text:p text:style-name="P199">□行政<text:s text:c="5"/>□級任導師<text:s text:c="5"/>□由學校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兵役情形</text:p>
          </table:table-cell>
          <table:covered-table-cell/>
          <table:table-cell table:style-name="TableCell203" table:number-columns-spanned="14">
            <text:p text:style-name="P204">□已退役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14">
            <text:p text:style-name="P209"><text:span text:style-name="T210">1.</text:span><text:span text:style-name="T211">是否領有身心障礙手冊：是</text:span><text:span text:style-name="T212">□ <text:s/></text:span><text:span text:style-name="T213">否</text:span><text:span text:style-name="T214">□ <text:s text:c="2"/></text:span><text:span text:style-name="T215">2</text:span><text:span text:style-name="T216">.</text:span><text:span text:style-name="T217">是否具原住民身份：是</text:span><text:span text:style-name="T218">□ <text:s/></text:span><text:span text:style-name="T219">否</text:span><text:span text:style-name="T22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6">
            <text:p text:style-name="P223"><text:span text:style-name="T224">◎</text:span><text:span text:style-name="T225">本人並無下列情事（</text:span><text:span text:style-name="T226">1</text:span><text:span text:style-name="T227">）教師法第</text:span><text:span text:style-name="T228">14</text:span><text:span text:style-name="T229">條第一項各款情事之一者。（</text:span><text:span text:style-name="T230">2</text:span><text:span text:style-name="T231">）涉校園性侵害或性騷擾事件尚在調查階段者。（</text:span><text:span text:style-name="T232">3</text:span><text:span text:style-name="T233">）已進入不適任教師處理流程輔導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><text:span text:style-name="T236">本人簽名：</text:span><text:span text:style-name="T237"><text:s text:c="27"/></text:span><text:span text:style-name="T238"><text:s text:c="4"/></text:span><text:span text:style-name="T239">（切結以上資料無誤）</text:span></text:p>
      <text:p text:style-name="P240"/>
      <text:p text:style-name="P241"><text:span text:style-name="T242">◎</text:span><text:span text:style-name="T243">注意事項：</text:span></text:p>
      <text:p text:style-name="P244">一、請於114年4月22日（星期二）上午09：40前持本簡歷表及相關證件至本校報到，並於同日上午10：00參加教評會審查會議（攸關台端權益，敬請準時與會）。</text:p>
      <text:p text:style-name="P245">二、報到時請攜帶並繳交下列證件：</text:p>
      <text:p text:style-name="P246"><text:span text:style-name="T247"><text:s text:c="3"/>1.</text:span><text:span text:style-name="T248">最高學歷畢業證書正本。</text:span><text:span text:style-name="T249">2.</text:span><text:span text:style-name="T250">教師證書正本。</text:span><text:span text:style-name="T251">3.</text:span><text:span text:style-name="T252">身分證正本。</text:span><text:span text:style-name="T253">4.</text:span><text:span text:style-name="T254">歷年派令或敘薪通</text:span><text:span text:style-name="T255">知書正本（無則免附）。</text:span><text:span text:style-name="T256">5.</text:span><text:span text:style-name="T257">最近</text:span><text:span text:style-name="T258">5</text:span><text:span text:style-name="T259">年考核通知書正本（無則免附）。</text:span><text:span text:style-name="T260">6.</text:span><text:span text:style-name="T261">退伍令正本（無則免附）。（以上文件請另備影本各乙份，正本驗畢後歸還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林賢杰</dc:creator>
    <meta:creation-date>2024-04-26T08:25:00Z</meta:creation-date>
    <dc:date>2025-04-21T07:06:00Z</dc:date>
    <meta:print-date>2012-06-08T09:0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49" meta:character-count="1000" meta:row-count="7" meta:non-whitespace-character-count="852"/>
  </office:meta>
</office:document-meta>
</file>