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，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生，國民身分證統一編號：</text:span><text:span text:style-name="T12"><text:s text:c="10"/></text:span><text:span text:style-name="T13">）為應</text:span><text:span text:style-name="T14">聘</text:span><text:span text:style-name="T15">安定國民小學教師</text:span><text:span text:style-name="T16">所需，同意</text:span><text:span text:style-name="T17"><text:s text:c="2"/></text:span><text:span text:style-name="T18">貴校申請查閱本人有無性侵害犯罪登記檔案資料。</text:span></text:p>
      <text:p text:style-name="P19"><text:s text:c="4"/></text:p>
      <text:p text:style-name="P20">此致</text:p>
      <text:p text:style-name="P21">臺中市外埔區安定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P28"><text:span text:style-name="T29">中華民國</text:span><text:span text:style-name="T30"><text:s/>1</text:span><text:span text:style-name="T31">14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P37"/>
      <text:p text:style-name="P38"/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Super</meta:initial-creator>
    <dc:creator>super</dc:creator>
    <meta:creation-date>2025-04-22T07:42:00Z</meta:creation-date>
    <dc:date>2025-04-22T07:42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