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2.6472in"/>
    </style:style>
    <style:style style:name="TableColumn16" style:family="table-column">
      <style:table-column-properties style:column-width="2.6479in"/>
    </style:style>
    <style:style style:name="Table13" style:family="table">
      <style:table-properties style:width="6.772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bottom="0.0625in" fo:line-height="0.2777in"/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2777in" fo:margin-lef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2777in" fo:margin-left="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2777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0.2777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2777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375in" fo:margin-bottom="0.0375in" fo:line-height="0.2777in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6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375in" fo:margin-bottom="0.0375in" fo:line-height="0.2777in"/>
    </style:style>
    <style:style style:name="T1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2" style:family="table-row">
      <style:table-row-properties style:min-row-height="2.4916in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45" style:parent-style-name="清單段落" style:family="paragraph">
      <style:paragraph-properties fo:line-height="0.2777in" fo:margin-left="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超連結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3" style:parent-style-name="清單段落" style:family="paragraph">
      <style:paragraph-properties fo:line-height="0.2777in" fo:margin-left="0.3333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6" style:parent-style-name="Default" style:family="paragraph">
      <style:paragraph-properties fo:text-align="justify" fo:line-height="0.25in"/>
    </style:style>
    <style:style style:name="T177" style:parent-style-name="預設段落字型" style:family="text">
      <style:text-properties style:font-name="Times New Roman" style:font-name-complex="Times New Roman" fo:color="#202124" fo:background-color="#FFFFFF"/>
    </style:style>
    <style:style style:name="T178" style:parent-style-name="預設段落字型" style:family="text">
      <style:text-properties style:font-name="Times New Roman" fo:color="#FF0000" style:font-size-complex="11.5pt"/>
    </style:style>
    <style:style style:name="T179" style:parent-style-name="預設段落字型" style:family="text">
      <style:text-properties style:font-name="Times New Roman" fo:color="#FF0000" style:font-size-complex="11.5pt"/>
    </style:style>
    <style:style style:name="T180" style:parent-style-name="預設段落字型" style:family="text">
      <style:text-properties style:font-name="Times New Roman" fo:color="#FF0000" style:font-size-complex="11.5pt"/>
    </style:style>
    <style:style style:name="T181" style:parent-style-name="預設段落字型" style:family="text">
      <style:text-properties style:font-name="Times New Roman" fo:color="#FF0000" style:font-size-complex="11.5pt"/>
    </style:style>
    <style:style style:name="T182" style:parent-style-name="預設段落字型" style:family="text">
      <style:text-properties style:font-name="Times New Roman" fo:color="#FF0000" style:font-size-complex="11.5pt"/>
    </style:style>
    <style:style style:name="T183" style:parent-style-name="預設段落字型" style:family="text">
      <style:text-properties style:font-name="Times New Roman" fo:color="#FF0000" style:font-size-complex="11.5pt"/>
    </style:style>
    <style:style style:name="T184" style:parent-style-name="預設段落字型" style:family="text">
      <style:text-properties style:font-name="Times New Roman" fo:color="#FF0000" style:font-size-complex="11.5pt"/>
    </style:style>
    <style:style style:name="T185" style:parent-style-name="預設段落字型" style:family="text">
      <style:text-properties style:font-name="Times New Roman" fo:color="#FF0000" style:font-size-complex="11.5pt"/>
    </style:style>
    <style:style style:name="T186" style:parent-style-name="預設段落字型" style:family="text">
      <style:text-properties style:font-name="Times New Roman" fo:color="#FF0000" style:font-size-complex="11.5pt"/>
    </style:style>
    <style:style style:name="T187" style:parent-style-name="預設段落字型" style:family="text">
      <style:text-properties style:font-name="Times New Roman" fo:color="#FF0000" style:font-size-complex="11.5pt"/>
    </style:style>
    <style:style style:name="T188" style:parent-style-name="預設段落字型" style:family="text">
      <style:text-properties style:font-name="Times New Roman" style:font-name-complex="Times New Roman" fo:color="#202124" fo:background-color="#FFFFFF"/>
    </style:style>
    <style:style style:name="P189" style:parent-style-name="清單段落" style:family="paragraph">
      <style:paragraph-properties style:snap-to-layout-grid="false" fo:text-align="end" fo:line-height="0.2777in" fo:margin-left="0.3333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4">附件一</text:span><text:span text:style-name="T5">、</text:span><text:span text:style-name="T6">第十</text:span><text:span text:style-name="T7">五</text:span><text:span text:style-name="T8">屆「閱讀評量與教學」研討會</text:span><text:span text:style-name="T9"><text:s text:c="2"/></text:span><text:span text:style-name="T10">投</text:span><text:span text:style-name="T11">稿</text:span><text:span text:style-name="T12">資料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論文題目：</text:span><text:span text:style-name="T21">研討會論文發表題目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主題：</text:span><text:span text:style-name="T26">閱讀教學全攻略：</text:span><text:span text:style-name="T27">AI</text:span><text:span text:style-name="T28">×雙閱讀×雙語閱讀</text:span></text:p>
            <text:p text:style-name="P29">投稿子題：</text:p>
            <text:p text:style-name="P30"><text:span text:style-name="T31">□</text:span><text:span text:style-name="T32"><text:s/></text:span><text:span text:style-name="T33">AI</text:span><text:span text:style-name="T34">／雙閱讀／雙語閱讀的學理基礎、實踐研究</text:span></text:p>
            <text:p text:style-name="P35"><text:span text:style-name="T36">□</text:span><text:span text:style-name="T37"><text:s/></text:span><text:span text:style-name="T38">AI</text:span><text:span text:style-name="T39">／雙閱讀／雙語閱讀的行動方案</text:span></text:p>
            <text:p text:style-name="P40"><text:span text:style-name="T41">□</text:span><text:span text:style-name="T42"><text:s/></text:span><text:span text:style-name="T43">AI</text:span><text:span text:style-name="T44">／雙閱讀／雙語閱讀的資源整合、情境營造</text:span></text:p>
            <text:p text:style-name="P45"><text:span text:style-name="T46">□</text:span><text:span text:style-name="T47"><text:s/></text:span><text:span text:style-name="T48">AI</text:span><text:span text:style-name="T49">／雙閱讀／雙語閱讀的行政領導</text:span></text:p>
            <text:p text:style-name="P50"><text:span text:style-name="T51">□</text:span><text:span text:style-name="T52"><text:s/></text:span><text:span text:style-name="T53">AI</text:span><text:span text:style-name="T54">／雙閱讀／雙語閱讀的課程教學與評量</text:span></text:p>
            <text:p text:style-name="P55"><text:span text:style-name="T56">□</text:span><text:span text:style-name="T57"><text:s/></text:span><text:span text:style-name="T58">AI</text:span><text:span text:style-name="T59">／雙閱讀／雙語閱讀的教師專業發展</text:span></text:p>
            <text:p text:style-name="P60"><text:span text:style-name="T61">□</text:span><text:span text:style-name="T62"><text:s/></text:span><text:span text:style-name="T63">AI</text:span><text:span text:style-name="T64">／雙閱讀／雙語閱讀的成效評估機制</text:span></text:p>
            <text:p text:style-name="P65"><text:span text:style-name="T66">□</text:span><text:span text:style-name="T67">其他與閱讀教學相關議題</text:span><text:span text:style-name="T68">(</text:span><text:span text:style-name="T69">如：多模態、多領域、跨文本、閱讀教材教法…等</text:span><text:span text:style-name="T70">)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第一作者姓名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機關及職稱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通訊信箱</text:span><text:span text:style-name="T85">（</text:span><text:span text:style-name="T86">E-mail</text:span><text:span text:style-name="T87">）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通訊地址</text:p>
            <text:p text:style-name="P93">（含郵遞區號）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>
            <text:p text:style-name="P100">（公）</text:p>
          </table:table-cell>
          <table:table-cell table:style-name="TableCell101">
            <text:p text:style-name="P102">（手機）</text:p>
          </table:table-cell>
        </table:table-row>
        <table:table-row table:style-name="TableRow103">
          <table:table-cell table:style-name="TableCell104">
            <text:p text:style-name="P105">共同作者</text:p>
          </table:table-cell>
          <table:table-cell table:style-name="TableCell106">
            <text:p text:style-name="P107">共同作者一</text:p>
          </table:table-cell>
          <table:table-cell table:style-name="TableCell108">
            <text:p text:style-name="P109">共同作者二</text:p>
          </table:table-cell>
        </table:table-row>
        <table:table-row table:style-name="TableRow110"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機關及職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通訊信箱</text:span><text:span text:style-name="T128">（</text:span><text:span text:style-name="T129">E-mail</text:span><text:span text:style-name="T130">）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注意事項：</text:p>
            <text:list text:style-name="LFO19" text:continue-numbering="true">
              <text:list-item>
                <text:p text:style-name="P145"><text:span text:style-name="T146">請於</text:span><text:span text:style-name="T147">1</text:span><text:span text:style-name="T148">14</text:span><text:span text:style-name="T149">年</text:span><text:span text:style-name="T150">6</text:span><text:span text:style-name="T151">月</text:span><text:span text:style-name="T152">1</text:span><text:span text:style-name="T153">日（星期</text:span><text:span text:style-name="T154">日</text:span><text:span text:style-name="T155">前）</text:span><text:span text:style-name="T156">至表</text:span><text:span text:style-name="T157">單（</text:span><text:a xlink:href="https://forms.gle/P6r3VPpkZZe8ZDkL7" office:target-frame-name="_top" xlink:show="replace"><text:span text:style-name="T158">https://forms.gle/P6r3VPpkZZe8ZDkL7</text:span></text:a><text:span text:style-name="T159">）填寫</text:span><text:span text:style-name="T160">相關資</text:span><text:span text:style-name="T161">料與上傳檔案</text:span><text:span text:style-name="T162">。</text:span></text:p>
              </text:list-item>
              <text:list-item>
                <text:p text:style-name="P163"><text:span text:style-name="T164">論文摘要通過者，請於</text:span><text:span text:style-name="T165">11</text:span><text:span text:style-name="T166">4</text:span><text:span text:style-name="T167">年</text:span><text:span text:style-name="T168">9</text:span><text:span text:style-name="T169">月</text:span><text:span text:style-name="T170">2</text:span><text:span text:style-name="T171">2</text:span><text:span text:style-name="T172">日（星期一）前</text:span><text:span text:style-name="T173">提供口頭簡報</text:span><text:span text:style-name="T174">/</text:span><text:span text:style-name="T175">海報發表檔案。</text:span></text:p>
              </text:list-item>
              <text:list-item>
                <text:p text:style-name="P176"><text:span text:style-name="T177">研討會日期：</text:span><text:span text:style-name="T178">11</text:span><text:span text:style-name="T179">4</text:span><text:span text:style-name="T180">年</text:span><text:span text:style-name="T181">10</text:span><text:span text:style-name="T182">月</text:span><text:span text:style-name="T183">26</text:span><text:span text:style-name="T184">日</text:span><text:span text:style-name="T185">(</text:span><text:span text:style-name="T186">星期日</text:span><text:span text:style-name="T187">)</text:span><text:span text:style-name="T188">，如通過論文發表，請務必預留時間出席發表，以便提供發表證明。</text:span></text:p>
              </text:list-item>
            </text:list>
            <text:p text:style-name="P189"><text:span text:style-name="T190">投稿日期：</text:span><text:span text:style-name="T191">11</text:span><text:span text:style-name="T192">4</text:span><text:span text:style-name="T193">年</text:span><text:span text:style-name="T194"><text:s text:c="7"/></text:span><text:span text:style-name="T195">月</text:span><text:span text:style-name="T196"><text:s text:c="7"/></text:span><text:span text:style-name="T197">日</text:span></text:p>
          </table:table-cell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style:font-name-complex="Times New Roman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2T02:51:00Z</meta:creation-date>
    <dc:date>2025-04-22T02:51:00Z</dc:date>
    <meta:template xlink:href="Normal.dotm" xlink:type="simple"/>
    <meta:editing-cycles>2</meta:editing-cycles>
    <meta:editing-duration>PT0S</meta:editing-duration>
    <meta:document-statistic meta:page-count="1" meta:paragraph-count="18" meta:word-count="292" meta:character-count="609" meta:row-count="12" meta:non-whitespace-character-count="335"/>
  </office:meta>
</office:document-meta>
</file>