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TableRow78" style:family="table-row">
      <style:table-row-properties style:min-row-height="0.31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fo:font-size="13pt" style:font-size-asian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3" style:family="table-row">
      <style:table-row-properties style:min-row-height="0.2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5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2" style:family="table-row">
      <style:table-row-properties style:min-row-height="0.5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388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3" style:family="table-row">
      <style:table-row-properties style:row-height="0.3583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row-height="0.3027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row-height="0.3861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style:font-name="標楷體" style:font-name-asian="標楷體"/>
    </style:style>
    <style:style style:name="TableRow233" style:family="table-row">
      <style:table-row-properties style:min-row-height="0.347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375in" style:use-optimal-row-height="false" fo:keep-together="always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9" style:family="table-row">
      <style:table-row-properties style:min-row-height="0.3888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9" style:family="table-row">
      <style:table-row-properties style:min-row-height="0.384in" style:use-optimal-row-height="false" fo:keep-together="always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9" style:family="table-row">
      <style:table-row-properties style:min-row-height="0.3895in" style:use-optimal-row-height="false" fo:keep-together="always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9" style:family="table-row">
      <style:table-row-properties style:min-row-height="0.4069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9" style:family="table-row">
      <style:table-row-properties style:min-row-height="0.3638in" style:use-optimal-row-height="false" fo:keep-together="always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use-optimal-row-height="false" fo:keep-together="always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row-height="0.3166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88" style:family="table-row">
      <style:table-row-properties style:min-row-height="0.34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P393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P404" style:parent-style-name="內文" style:family="paragraph">
      <style:paragraph-properties style:line-height-at-least="0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P411" style:parent-style-name="內文" style:family="paragraph">
      <style:paragraph-properties fo:break-before="page"/>
    </style:style>
    <style:style style:name="TableColumn413" style:family="table-column">
      <style:table-column-properties style:column-width="0.0097in" style:use-optimal-column-width="false"/>
    </style:style>
    <style:style style:name="TableColumn414" style:family="table-column">
      <style:table-column-properties style:column-width="6.9993in" style:use-optimal-column-width="false"/>
    </style:style>
    <style:style style:name="Table412" style:family="table">
      <style:table-properties style:width="7.009in" fo:margin-left="0in" table:align="left"/>
    </style:style>
    <style:style style:name="TableRow415" style:family="table-row">
      <style:table-row-properties style:min-row-height="0.3833in" style:use-optimal-row-height="false" fo:keep-together="alway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8" style:family="table-row">
      <style:table-row-properties style:min-row-height="5.2111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style:line-height-at-least="0in"/>
      <style:text-properties style:font-name="標楷體" style:font-name-asian="標楷體"/>
    </style:style>
    <style:style style:name="P423" style:parent-style-name="內文" style:family="paragraph">
      <style:paragraph-properties style:line-height-at-least="0in"/>
      <style:text-properties style:font-name="標楷體" style:font-name-asian="標楷體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41" style:family="table-column">
      <style:table-column-properties style:column-width="0.2722in" style:use-optimal-column-width="false"/>
    </style:style>
    <style:style style:name="TableColumn442" style:family="table-column">
      <style:table-column-properties style:column-width="6.7798in" style:use-optimal-column-width="false"/>
    </style:style>
    <style:style style:name="Table440" style:family="table">
      <style:table-properties style:width="7.052in" fo:margin-left="-0.0555in" table:align="left"/>
    </style:style>
    <style:style style:name="TableRow443" style:family="table-row">
      <style:table-row-properties style:min-row-height="0.8569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justify" style:line-height-at-least="0in" fo:text-indent="0.486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7" style:parent-style-name="內文" style:family="paragraph">
      <style:paragraph-properties style:snap-to-layout-grid="false" fo:text-align="justify" style:line-height-at-least="0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6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中市南屯區大墩國民小學新進教師簡歷表</text:p>
      <text:p text:style-name="P2">□市內、市外介聘□本市超額教師分發□公費生分發□教師甄試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 <text:s/>月 <text:s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男</text:span><text:span text:style-name="T64"> □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薪點</text:p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4">
            <text:p text:style-name="P70">出生地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最初任教</text:p>
            <text:p text:style-name="P75">日期</text:p>
          </table:table-cell>
          <table:covered-table-cell/>
          <table:covered-table-cell/>
          <table:table-cell table:style-name="TableCell76" table:number-columns-spanned="3">
            <text:p text:style-name="P77"><text:s text:c="2"/><text:s text:c="2"/>年 <text:s/>月 <text:s/>日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3">
            <text:p text:style-name="P80">電</text:p>
            <text:p text:style-name="P81">話</text:p>
          </table:table-cell>
          <table:table-cell table:style-name="TableCell82" table:number-columns-spanned="13" table:number-rows-spanned="2">
            <text:p text:style-name="P83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內文"><text:span text:style-name="T85">婚姻狀況</text:span>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內文"><text:span text:style-name="T87">□已婚</text:span><text:span text:style-name="T88">□未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LINE ID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 table:number-rows-spanned="2">
            <text:p text:style-name="P97">曾否留職停薪</text:p>
          </table:table-cell>
          <table:covered-table-cell/>
          <table:covered-table-cell/>
          <table:covered-table-cell/>
          <table:table-cell table:style-name="TableCell98" table:number-columns-spanned="10" table:number-rows-spanned="2">
            <text:p text:style-name="P99">□是：期間：</text:p>
            <text:p text:style-name="P100">原因：</text:p>
            <text:p text:style-name="P10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13">
            <text:p text:style-name="P10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住址</text:p>
          </table:table-cell>
          <table:table-cell table:style-name="TableCell111" table:number-columns-spanned="27">
            <text:p text:style-name="P112"><text:s/><text:s text:c="3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學歷</text:p>
          </table:table-cell>
          <table:table-cell table:style-name="TableCell116" table:number-columns-spanned="27">
            <text:p text:style-name="P117">1.大學及科系： <text:s text:c="16"/><text:s text:c="3"/><text:s text:c="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最近五年考核</text:p>
          </table:table-cell>
          <table:table-cell table:style-name="TableCell121" table:number-columns-spanned="3">
            <text:p text:style-name="P122">年度</text:p>
          </table:table-cell>
          <table:covered-table-cell/>
          <table:covered-table-cell/>
          <table:table-cell table:style-name="TableCell123" table:number-columns-spanned="4">
            <text:p text:style-name="P124">考核結果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年度</text:p>
          </table:table-cell>
          <table:covered-table-cell/>
          <table:covered-table-cell/>
          <table:table-cell table:style-name="TableCell127" table:number-columns-spanned="5">
            <text:p text:style-name="P128">考核結果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2" table:number-rows-spanned="4">
            <text:p text:style-name="P130"><text:span text:style-name="T131">合格教師證登</text:span><text:span text:style-name="T132">記科目</text:span></text:p>
          </table:table-cell>
          <table:covered-table-cell/>
          <table:table-cell table:style-name="TableCell133" table:number-columns-spanned="10" table:number-rows-spanned="4">
            <text:p text:style-name="內文"><text:span text:style-name="T134">□國小普通班</text:span><text:span text:style-name="T135">（<text:s/></text:span><text:span text:style-name="T136"><text:s text:c="2"/></text:span><text:span text:style-name="T137"><text:s text:c="3"/>字第</text:span><text:span text:style-name="T138"><text:s text:c="2"/></text:span><text:span text:style-name="T139"><text:s text:c="6"/></text:span><text:span text:style-name="T140"><text:s/></text:span><text:span text:style-name="T141"><text:s text:c="4"/>號）</text:span><text:span text:style-name="T142"><text:s/></text:span></text:p>
            <text:p text:style-name="內文"><text:span text:style-name="T143">□國小英語專長</text:span><text:span text:style-name="T144">（ <text:s text:c="2"/></text:span><text:span text:style-name="T145"><text:s text:c="2"/></text:span><text:span text:style-name="T146"><text:s/>字第<text:s/></text:span><text:span text:style-name="T147"><text:s/></text:span><text:span text:style-name="T148"><text:s text:c="6"/></text:span><text:span text:style-name="T149"><text:s/></text:span><text:span text:style-name="T150"><text:s text:c="2"/>號）</text:span></text:p>
            <text:p text:style-name="內文"><text:span text:style-name="T151">□國小特殊教育班（請勾選 □身心障礙類□資賦優異類）</text:span><text:span text:style-name="T152">（<text:s/></text:span><text:span text:style-name="T153"><text:s text:c="2"/></text:span><text:span text:style-name="T154"><text:s/></text:span><text:span text:style-name="T155"><text:s/></text:span><text:span text:style-name="T156"><text:s text:c="2"/>字第 <text:s/></text:span><text:span text:style-name="T157"><text:s text:c="3"/></text:span><text:span text:style-name="T158"><text:s text:c="2"/></text:span><text:span text:style-name="T159"><text:s/></text:span><text:span text:style-name="T160"><text:s/></text:span><text:span text:style-name="T161"><text:s/></text:span><text:span text:style-name="T162"><text:s/></text:span><text:span text:style-name="T163"><text:s text:c="4"/>號）</text:span></text:p>
            <text:p text:style-name="內文"><text:span text:style-name="T164">□幼兒(稚)園普通班</text:span><text:span text:style-name="T165">（<text:s/></text:span><text:span text:style-name="T166"><text:s/></text:span><text:span text:style-name="T167"><text:s/></text:span><text:span text:style-name="T168"><text:s/></text:span><text:span text:style-name="T169"><text:s/></text:span><text:span text:style-name="T170">字第 <text:s/></text:span><text:span text:style-name="T171"><text:s/></text:span><text:span text:style-name="T172"><text:s/></text:span><text:span text:style-name="T173"><text:s text:c="2"/></text:span><text:span text:style-name="T174"><text:s text:c="4"/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8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/></text:span><text:span text:style-name="T184"><text:s/></text:span><text:span text:style-name="T185">款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111</text:p>
          </table:table-cell>
          <table:covered-table-cell/>
          <table:covered-table-cell/>
          <table:table-cell table:style-name="TableCell188" table:number-columns-spanned="5">
            <text:p text:style-name="P189"><text:span text:style-name="T190">四條</text:span><text:span text:style-name="T191"><text:s/></text:span><text:span text:style-name="T192"><text:s/></text:span><text:span text:style-name="T193">款</text:span><text:span text:style-name="T194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109</text:p>
          </table:table-cell>
          <table:covered-table-cell/>
          <table:covered-table-cell/>
          <table:table-cell table:style-name="TableCell201" table:number-columns-spanned="4">
            <text:p text:style-name="P202"><text:span text:style-name="T203">四條</text:span><text:span text:style-name="T204"><text:s/></text:span><text:span text:style-name="T205"><text:s/></text:span><text:span text:style-name="T206">款</text:span></text:p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>112</text:p>
          </table:table-cell>
          <table:covered-table-cell/>
          <table:covered-table-cell/>
          <table:table-cell table:style-name="TableCell209" table:number-columns-spanned="5">
            <text:p text:style-name="P210"><text:span text:style-name="T211">四條</text:span><text:span text:style-name="T212"><text:s/></text:span><text:span text:style-name="T213"><text:s/></text:span><text:span text:style-name="T214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>110</text:p>
          </table:table-cell>
          <table:covered-table-cell/>
          <table:covered-table-cell/>
          <table:table-cell table:style-name="TableCell221" table:number-columns-spanned="4">
            <text:p text:style-name="P222"><text:span text:style-name="T223">四條</text:span><text:span text:style-name="T224"><text:s/></text:span><text:span text:style-name="T225"><text:s/></text:span><text:span text:style-name="T226">款</text:span></text:p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7">
            <text:p text:style-name="P235">經</text:p>
            <text:p text:style-name="P236"/>
            <text:p text:style-name="P237"/>
            <text:p text:style-name="P238"/>
            <text:p text:style-name="P239"/>
            <text:p text:style-name="P240">歷</text:p>
          </table:table-cell>
          <table:table-cell table:style-name="TableCell241" table:number-columns-spanned="12">
            <text:p text:style-name="P242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7">
            <text:p text:style-name="P244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到職日期</text:p>
          </table:table-cell>
          <table:covered-table-cell/>
          <table:covered-table-cell/>
          <table:covered-table-cell/>
          <table:table-cell table:style-name="TableCell247" table:number-columns-spanned="4">
            <text:p text:style-name="P248">離職日期</text:p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7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2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12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2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7">
            <text:p text:style-name="P302">1.任教師職務共：<text:s text:c="2"/><text:s text:c="3"/><text:s/>年<text:s text:c="15"/>2.曾擔任導師職務：<text:s text:c="4"/>年</text:p>
            <text:p text:style-name="P303"><text:span text:style-name="T304">3.</text:span><text:span text:style-name="T305">曾任行政職務</text:span><text:span text:style-name="T306">：</text:span><text:span text:style-name="T307">主任</text:span><text:span text:style-name="T308"><text:s/></text:span><text:span text:style-name="T309"><text:s/></text:span><text:span text:style-name="T310"><text:s text:c="4"/></text:span><text:span text:style-name="T311">年</text:span><text:span text:style-name="T312">、</text:span><text:span text:style-name="T313">組長</text:span><text:span text:style-name="T314"><text:s text:c="3"/></text:span><text:span text:style-name="T315"><text:s text:c="2"/></text:span><text:span text:style-name="T316"><text:s/></text:span><text:span text:style-name="T31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3">
            <text:p text:style-name="P320">教學</text:p>
            <text:p text:style-name="P321"/>
            <text:p text:style-name="P322">經驗</text:p>
          </table:table-cell>
          <table:table-cell table:style-name="TableCell323" table:number-columns-spanned="18">
            <text:p text:style-name="P324">級 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>科 <text:s text:c="3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年級</text:p>
          </table:table-cell>
          <table:covered-table-cell/>
          <table:table-cell table:style-name="TableCell331" table:number-columns-spanned="3">
            <text:p text:style-name="P332">一</text:p>
          </table:table-cell>
          <table:covered-table-cell/>
          <table:covered-table-cell/>
          <table:table-cell table:style-name="TableCell333" table:number-columns-spanned="3">
            <text:p text:style-name="P334">二</text:p>
          </table:table-cell>
          <table:covered-table-cell/>
          <table:covered-table-cell/>
          <table:table-cell table:style-name="TableCell335" table:number-columns-spanned="3">
            <text:p text:style-name="P336">三</text:p>
          </table:table-cell>
          <table:covered-table-cell/>
          <table:covered-table-cell/>
          <table:table-cell table:style-name="TableCell337" table:number-columns-spanned="3">
            <text:p text:style-name="P338">四</text:p>
          </table:table-cell>
          <table:covered-table-cell/>
          <table:covered-table-cell/>
          <table:table-cell table:style-name="TableCell339" table:number-columns-spanned="2">
            <text:p text:style-name="P340">五</text:p>
          </table:table-cell>
          <table:covered-table-cell/>
          <table:table-cell table:style-name="TableCell341" table:number-columns-spanned="2">
            <text:p text:style-name="P342">六</text:p>
          </table:table-cell>
          <table:covered-table-cell/>
          <table:table-cell table:style-name="TableCell343" table:number-columns-spanned="2">
            <text:p text:style-name="P344">科目</text:p>
          </table:table-cell>
          <table:covered-table-cell/>
          <table:table-cell table:style-name="TableCell345">
            <text:p text:style-name="P346">社會</text:p>
          </table:table-cell>
          <table:table-cell table:style-name="TableCell347">
            <text:p text:style-name="P348">自然</text:p>
          </table:table-cell>
          <table:table-cell table:style-name="TableCell349" table:number-columns-spanned="3">
            <text:p text:style-name="P350">音樂</text:p>
          </table:table-cell>
          <table:covered-table-cell/>
          <table:covered-table-cell/>
          <table:table-cell table:style-name="TableCell351">
            <text:p text:style-name="P352">美勞</text:p>
          </table:table-cell>
          <table:table-cell table:style-name="TableCell353">
            <text:p text:style-name="P354">體育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>年資</text:p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>年資</text:p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5">
            <text:p text:style-name="P385">專長科目及領域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3">
            <text:p text:style-name="P3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備註</text:p>
          </table:table-cell>
          <table:covered-table-cell/>
          <table:table-cell table:style-name="TableCell391" table:number-columns-spanned="26">
            <text:p text:style-name="P392">1.是否領有身心障礙手冊：是□ <text:s/>否□<text:s text:c="3"/>3.是否具原住民身份：是□ <text:s/><text:s/>　否□</text:p>
            <text:p text:style-name="P393">2.是否參加省教育會：是□ <text:s/>否□<text:s text:c="7"/>4.是否參加各區教育會：是□<text:s text:c="3"/>否□</text:p>
            <text:p text:style-name="P394"><text:span text:style-name="T395">5.健保</text:span><text:span text:style-name="T396">隨附</text:span><text:span text:style-name="T397">眷屬</text:span><text:span text:style-name="T398">人數(</text:span><text:span text:style-name="T399">不含本人</text:span><text:span text:style-name="T400">)： <text:s/></text:span><text:span text:style-name="T401"><text:s text:c="7"/></text:span><text:span text:style-name="T402"><text:s/>人 <text:s text:c="13"/></text:span><text:span text:style-name="T403"><text:s text:c="2"/></text:span></text:p>
            <text:p text:style-name="P404"><text:span text:style-name="T405">6.</text:span><text:span text:style-name="T406">兵役情形</text:span><text:span text:style-name="T407">:</text:span><text:span text:style-name="T408">□已退役(附退伍令) □未服兵役</text:span><text:span text:style-name="T409"><text:s/></text:span><text:span text:style-name="T410">□服役中 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columns-spanned="2">
            <text:soft-page-break/>
            <text:p text:style-name="P417">簡要自述</text:p>
          </table:table-cell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/>
            <text:p text:style-name="P421"/>
            <text:p text:style-name="P422"/>
            <text:p text:style-name="P423"/>
          </table:table-cell>
        </table:table-row>
      </table:table>
      <text:p text:style-name="P424"><text:span text:style-name="T425">親愛的老師您好！</text:span><text:span text:style-name="T426">依</text:span><text:span text:style-name="T427">據教師法之規定，您仍必須通過本校教師評審委員會之審查，才能完成</text:span><text:span text:style-name="T428">聘</text:span><text:span text:style-name="T429">用</text:span><text:span text:style-name="T430">事宜，所以，請您配合下列事項：</text:span></text:p>
      <text:list text:style-name="LFO2" text:continue-numbering="true">
        <text:list-item>
          <text:p text:style-name="P431">請依公告之日期及時間，攜帶下列應附表件至人事室辦理報到手續。</text:p>
        </text:list-item>
      </text:list>
      <text:p text:style-name="P432"><text:span text:style-name="T433">（二）</text:span><text:span text:style-name="T434">本校</text:span><text:span text:style-name="T435">於</text:span><text:span text:style-name="T436">諮商</text:span><text:span text:style-name="T437">室召開教師評審委員會</text:span><text:span text:style-name="T438">，請務必與會</text:span><text:span text:style-name="T439">。</text:span></text:p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應 <text:s text:c="2"/>附</text:p>
            <text:p text:style-name="P449">表<text:s text:c="3"/>件</text:p>
          </table:table-cell>
          <table:table-cell table:style-name="TableCell450">
            <text:p text:style-name="P451">（1）畢業證書（含大學、碩、博士）<text:s/></text:p>
            <text:p text:style-name="P452">（2）教師證</text:p>
            <text:p text:style-name="P453"><text:s/>(3)<text:s/>身分證</text:p>
            <text:p text:style-name="P454">（4）歷年派令或敘薪通知書</text:p>
            <text:p text:style-name="P455">（5）擔任長期代理教師時之敘薪通知書、聘書、服務或離職證明及退撫基金補</text:p>
            <text:p text:style-name="P456">繳證明（無代理年資者免附）</text:p>
            <text:p text:style-name="P457">(6)<text:s/>歷年考核通知書</text:p>
            <text:p text:style-name="P458">（7）歷年離職證明(或離職時開給之服務證明，製發日期需於離職生效日後)</text:p>
            <text:p text:style-name="P459">（8）留職停薪同意函及復職同意函（無則免附）</text:p>
            <text:p text:style-name="P460">（9）曾獲頒最高等次之資深優良教師獎狀或證明（無則免附）</text:p>
            <text:p text:style-name="P461">（10）退伍令、身心障礙手冊（無則免附）</text:p>
            <text:p text:style-name="P462">（11）薪資轉帳存摺封面影本—玉山商業銀行(當天亦可攜帶雙證件及印章開戶)</text:p>
            <text:p text:style-name="P463">（12）身分證及近三個月戶籍謄本或戶口名簿</text:p>
            <text:p text:style-name="P464">（13）個人證件照(請傳電子檔)</text:p>
            <text:p text:style-name="P465">（14）其他<text:s/>（如主任合格證書、英語檢定、輔導專長、著作、研究、獎勵等）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維茹 許</dc:creator>
    <meta:creation-date>2025-04-28T05:13:00Z</meta:creation-date>
    <dc:date>2025-04-28T05:13:00Z</dc:date>
    <meta:print-date>2023-05-31T06:3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7" meta:row-count="9" meta:non-whitespace-character-count="1182"/>
  </office:meta>
</office:document-meta>
</file>