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0833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5736in" fo:text-indent="-0.573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0.5736in" fo:text-indent="-0.573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indent="0.1944in"/>
      <style:text-properties style:font-name="標楷體" style:font-name-asian="標楷體" fo:font-size="14pt" style:font-size-asian="14pt" style:font-size-complex="14pt"/>
    </style:style>
    <style:style style:name="P40" style:parent-style-name="內文" style:family="paragraph">
      <style:paragraph-properties fo:text-indent="0.1944in"/>
      <style:text-properties style:font-name="標楷體" style:font-name-asian="標楷體" fo:font-size="14pt" style:font-size-asian="14pt" style:font-size-complex="14pt"/>
    </style:style>
    <style:style style:name="P41" style:parent-style-name="內文" style:family="paragraph">
      <style:paragraph-properties fo:text-indent="0.1944in"/>
      <style:text-properties style:font-name="標楷體" style:font-name-asian="標楷體" fo:font-size="14pt" style:font-size-asian="14pt" style:font-size-complex="14pt"/>
    </style:style>
    <style:style style:name="P42" style:parent-style-name="內文" style:family="paragraph">
      <style:paragraph-properties fo:text-indent="0.2916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indent="0.1944in"/>
      <style:text-properties style:font-name="標楷體" style:font-name-asian="標楷體" fo:font-size="14pt" style:font-size-asian="14pt" style:font-size-complex="14pt"/>
    </style:style>
    <style:style style:name="P50" style:parent-style-name="內文" style:family="paragraph">
      <style:paragraph-properties fo:text-indent="0.1944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text-indent="0.1944in"/>
      <style:text-properties style:font-name="標楷體" style:font-name-asian="標楷體" fo:font-size="14pt" style:font-size-asian="14pt" style:font-size-complex="14pt"/>
    </style:style>
    <style:style style:name="P55" style:parent-style-name="內文" style:family="paragraph">
      <style:paragraph-properties fo:text-indent="0.1944in"/>
      <style:text-properties style:font-name="標楷體" style:font-name-asian="標楷體" fo:font-size="14pt" style:font-size-asian="14pt" style:font-size-complex="14pt"/>
    </style:style>
    <style:style style:name="P56" style:parent-style-name="內文" style:family="paragraph">
      <style:paragraph-properties fo:text-indent="0.1944in"/>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paragraph-properties fo:margin-left="0.2958in" fo:text-indent="-0.295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margin-left="1.7222in" fo:text-indent="-1.555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left="0.6944in" fo:text-indent="-0.1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indent="0.5833in"/>
      <style:text-properties style:font-name="標楷體" style:font-name-asian="標楷體" fo:font-size="14pt" style:font-size-asian="14pt" style:font-size-complex="14pt"/>
    </style:style>
    <style:style style:name="P96" style:parent-style-name="內文" style:family="paragraph">
      <style:paragraph-properties fo:text-indent="0.5833in"/>
      <style:text-properties style:font-name="標楷體" style:font-name-asian="標楷體" fo:font-size="14pt" style:font-size-asian="14pt" style:font-size-complex="14pt"/>
    </style:style>
    <style:style style:name="P97" style:parent-style-name="內文" style:family="paragraph">
      <style:paragraph-properties fo:text-indent="0.5833in"/>
      <style:text-properties style:font-name="標楷體" style:font-name-asian="標楷體" fo:font-size="14pt" style:font-size-asian="14pt" style:font-size-complex="14pt"/>
    </style:style>
    <style:style style:name="P98" style:parent-style-name="內文" style:family="paragraph">
      <style:paragraph-properties fo:text-indent="0.5833in"/>
      <style:text-properties style:font-name="標楷體" style:font-name-asian="標楷體" fo:font-size="14pt" style:font-size-asian="14pt" style:font-size-complex="14pt"/>
    </style:style>
    <style:style style:name="P99" style:parent-style-name="內文" style:family="paragraph">
      <style:paragraph-properties fo:text-indent="0.5833in"/>
      <style:text-properties style:font-name="標楷體" style:font-name-asian="標楷體" fo:font-size="14pt" style:font-size-asian="14pt" style:font-size-complex="14pt"/>
    </style:style>
    <style:style style:name="P100" style:parent-style-name="內文" style:family="paragraph">
      <style:paragraph-properties fo:text-indent="0.1944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text-indent="0.1944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indent="0.1944in"/>
      <style:text-properties style:font-name="標楷體" style:font-name-asian="標楷體" fo:font-size="14pt" style:font-size-asian="14pt" style:font-size-complex="14pt"/>
    </style:style>
    <style:style style:name="P128" style:parent-style-name="內文" style:family="paragraph">
      <style:paragraph-properties fo:margin-left="0.5833in" fo:text-indent="-0.58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margin-left="0.5833in" fo:text-indent="-0.5833in">
        <style:tab-stops/>
      </style:paragraph-properties>
      <style:text-properties style:font-name="標楷體" style:font-name-asian="標楷體" style:font-name-complex="標楷體" fo:font-size="14pt" style:font-size-asian="14pt" style:font-size-complex="14pt"/>
    </style:style>
    <style:style style:name="P149" style:parent-style-name="內文" style:family="paragraph">
      <style:paragraph-properties fo:margin-left="0.5833in" fo:text-indent="-0.5833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 style:family="paragraph">
      <style:paragraph-properties fo:margin-left="0.5833in" fo:text-indent="-0.5833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style:line-height-at-least="0.1666in" fo:margin-left="2.3333in" fo:text-indent="-2.33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line-height-at-least="0.1666in" fo:margin-left="2.3354in" fo:text-indent="-2.3354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內文" style:family="paragraph">
      <style:paragraph-properties style:line-height-at-least="0.1666in" fo:margin-left="2.3354in" fo:text-indent="-2.3354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line-height-at-least="0.1666in" fo:margin-left="0.7361in" fo:text-indent="-0.4861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line-height-at-least="0.1666in"/>
      <style:text-properties style:font-name="標楷體" style:font-name-asian="標楷體" fo:font-size="14pt" style:font-size-asian="14pt" style:font-size-complex="14pt"/>
    </style:style>
    <style:style style:name="P210" style:parent-style-name="內文" style:family="paragraph">
      <style:paragraph-properties style:line-height-at-least="0.1666in"/>
      <style:text-properties style:font-name="標楷體" style:font-name-asian="標楷體" fo:font-size="14pt" style:font-size-asian="14pt" style:font-size-complex="14pt"/>
    </style:style>
    <style:style style:name="P211" style:parent-style-name="內文" style:family="paragraph">
      <style:paragraph-properties fo:text-align="justify" style:line-height-at-least="0in" fo:margin-left="1.5555in" fo:text-indent="-1.5555in">
        <style:tab-stops/>
      </style:paragraph-properties>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超連結"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line-height-at-least="0in"/>
      <style:text-properties style:font-name="標楷體" style:font-name-asian="標楷體" fo:font-size="14pt" style:font-size-asian="14pt" style:font-size-complex="14pt"/>
    </style:style>
    <style:style style:name="P235"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margin-left="0.75in" fo:text-indent="-0.583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margin-left="0.6666in" fo:text-indent="-0.5in">
        <style:tab-stops/>
      </style:paragraph-properties>
      <style:text-properties style:font-name="標楷體" style:font-name-asian="標楷體"/>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9" style:parent-style-name="內文" style:family="paragraph">
      <style:paragraph-properties style:vertical-align="baseline" fo:line-height="0.3055in" fo:margin-left="-0.0416in" fo:text-indent="-0.125in">
        <style:tab-stops/>
      </style:paragraph-properties>
      <style:text-properties fo:hyphenate="false"/>
    </style:style>
    <style:style style:name="T250" style:parent-style-name="預設段落字型" style:family="text">
      <style:text-properties style:font-name-asian="標楷體" style:font-weight-complex="bold" fo:color="#000000" style:letter-kerning="true" fo:font-size="10pt" style:font-size-asian="10pt" style:font-size-complex="10pt"/>
    </style:style>
    <style:style style:name="T251" style:parent-style-name="預設段落字型" style:family="text">
      <style:text-properties style:font-name-asian="標楷體" style:font-weight-complex="bold" fo:color="#000000" style:letter-kerning="true" fo:font-size="10pt" style:font-size-asian="10pt" style:font-size-complex="10pt" style:text-underline-type="single" style:text-underline-style="wave" style:text-underline-width="auto" style:text-underline-mode="continuous"/>
    </style:style>
    <style:style style:name="T252" style:parent-style-name="預設段落字型" style:family="text">
      <style:text-properties style:font-name-asian="標楷體" style:font-weight-complex="bold" fo:color="#000000" style:letter-kerning="true" fo:font-size="10pt" style:font-size-asian="10pt" style:font-size-complex="10pt" style:text-underline-type="single" style:text-underline-style="wave" style:text-underline-width="auto" style:text-underline-mode="continuous"/>
    </style:style>
    <style:style style:name="T253" style:parent-style-name="預設段落字型" style:family="text">
      <style:text-properties style:font-name-asian="標楷體" style:font-weight-complex="bold" fo:color="#000000" style:letter-kerning="true" fo:font-size="10pt" style:font-size-asian="10pt" style:font-size-complex="10pt"/>
    </style:style>
    <style:style style:name="T254" style:parent-style-name="預設段落字型" style:family="text">
      <style:text-properties style:font-name-asian="標楷體" style:font-weight-complex="bold" fo:color="#FF0000" style:letter-kerning="true"/>
    </style:style>
    <style:style style:name="T255" style:parent-style-name="預設段落字型" style:family="text">
      <style:text-properties style:font-name-asian="標楷體" style:font-weight-complex="bold" fo:color="#FF0000" style:letter-kerning="true"/>
    </style:style>
    <style:style style:name="T256" style:parent-style-name="預設段落字型" style:family="text">
      <style:text-properties style:font-name-asian="標楷體" style:font-weight-complex="bold" fo:color="#000000" style:letter-kerning="true"/>
    </style:style>
    <style:style style:name="T257" style:parent-style-name="預設段落字型" style:family="text">
      <style:text-properties style:font-name-asian="標楷體" style:font-weight-complex="bold" fo:color="#000000" style:letter-kerning="true"/>
    </style:style>
    <style:style style:name="T258" style:parent-style-name="預設段落字型" style:family="text">
      <style:text-properties style:font-name-asian="標楷體" style:font-weight-complex="bold" fo:color="#000000" style:letter-kerning="true" fo:font-size="10pt" style:font-size-asian="10pt" style:font-size-complex="10pt"/>
    </style:style>
    <style:style style:name="TableColumn260" style:family="table-column">
      <style:table-column-properties style:column-width="0.7569in"/>
    </style:style>
    <style:style style:name="TableColumn261" style:family="table-column">
      <style:table-column-properties style:column-width="1.8in"/>
    </style:style>
    <style:style style:name="TableColumn262" style:family="table-column">
      <style:table-column-properties style:column-width="0.327in"/>
    </style:style>
    <style:style style:name="TableColumn263" style:family="table-column">
      <style:table-column-properties style:column-width="0.4562in"/>
    </style:style>
    <style:style style:name="TableColumn264" style:family="table-column">
      <style:table-column-properties style:column-width="0.0041in"/>
    </style:style>
    <style:style style:name="TableColumn265" style:family="table-column">
      <style:table-column-properties style:column-width="0.7583in"/>
    </style:style>
    <style:style style:name="TableColumn266" style:family="table-column">
      <style:table-column-properties style:column-width="0.3715in"/>
    </style:style>
    <style:style style:name="TableColumn267" style:family="table-column">
      <style:table-column-properties style:column-width="0.1236in"/>
    </style:style>
    <style:style style:name="TableColumn268" style:family="table-column">
      <style:table-column-properties style:column-width="0.659in"/>
    </style:style>
    <style:style style:name="TableColumn269" style:family="table-column">
      <style:table-column-properties style:column-width="0.0048in"/>
    </style:style>
    <style:style style:name="TableColumn270" style:family="table-column">
      <style:table-column-properties style:column-width="0.4145in"/>
    </style:style>
    <style:style style:name="TableColumn271" style:family="table-column">
      <style:table-column-properties style:column-width="0.2555in"/>
    </style:style>
    <style:style style:name="TableColumn272" style:family="table-column">
      <style:table-column-properties style:column-width="1.543in"/>
    </style:style>
    <style:style style:name="Table259" style:family="table">
      <style:table-properties style:width="7.475in" fo:margin-left="0in" table:align="center"/>
    </style:style>
    <style:style style:name="TableRow273" style:family="table-row">
      <style:table-row-properties style:min-row-height="0.4333in" fo:keep-together="always"/>
    </style:style>
    <style:style style:name="TableCell2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2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style:vertical-align="baseline" style:line-height-at-least="0in"/>
      <style:text-properties style:font-name="標楷體" style:font-name-asian="標楷體" style:letter-kerning="true" fo:hyphenate="false"/>
    </style:style>
    <style:style style:name="P288" style:parent-style-name="內文" style:family="paragraph">
      <style:paragraph-properties fo:widows="2" fo:orphans="2" style:vertical-align="baseline" style:line-height-at-least="0in"/>
      <style:text-properties style:font-name="標楷體" style:font-name-asian="標楷體" style:letter-kerning="true" fo:hyphenate="false"/>
    </style:style>
    <style:style style:name="P289" style:parent-style-name="內文" style:family="paragraph">
      <style:paragraph-properties fo:widows="2" fo:orphans="2" style:vertical-align="baseline" style:line-height-at-least="0in"/>
      <style:text-properties style:font-name="標楷體" style:font-name-asian="標楷體" style:letter-kerning="true" fo:hyphenate="false"/>
    </style:style>
    <style:style style:name="P290" style:parent-style-name="內文" style:family="paragraph">
      <style:paragraph-properties fo:widows="2" fo:orphans="2" style:vertical-align="baseline" style:line-height-at-least="0in"/>
      <style:text-properties style:font-name="標楷體" style:font-name-asian="標楷體" style:letter-kerning="true" fo:hyphenate="false"/>
    </style:style>
    <style:style style:name="TableRow291" style:family="table-row">
      <style:table-row-properties style:min-row-height="0.4333in"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9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vertical-align="baseline" style:line-height-at-least="0in"/>
      <style:text-properties style:font-name="標楷體" style:font-name-asian="標楷體" style:letter-kerning="true" fo:hyphenate="false"/>
    </style:style>
    <style:style style:name="P301" style:parent-style-name="內文" style:family="paragraph">
      <style:paragraph-properties style:vertical-align="baseline" style:line-height-at-least="0in"/>
      <style:text-properties style:font-name="標楷體" style:font-name-asian="標楷體" style:letter-kerning="true" fo:hyphenate="false"/>
    </style:style>
    <style:style style:name="P302" style:parent-style-name="內文" style:family="paragraph">
      <style:paragraph-properties fo:widows="2" fo:orphans="2" style:vertical-align="baseline"/>
      <style:text-properties style:font-name="標楷體" style:font-name-asian="標楷體" style:letter-kerning="true" fo:hyphenate="false"/>
    </style:style>
    <style:style style:name="TableRow303" style:family="table-row">
      <style:table-row-properties style:min-row-height="0.4333in"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308" style:parent-style-name="內文" style:family="paragraph">
      <style:paragraph-properties fo:widows="2" fo:orphans="2" style:vertical-align="baseline"/>
      <style:text-properties style:font-name="標楷體" style:font-name-asian="標楷體" style:letter-kerning="true" fo:hyphenate="false"/>
    </style:style>
    <style:style style:name="TableRow309" style:family="table-row">
      <style:table-row-properties style:min-row-height="0.4333in"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314" style:parent-style-name="內文" style:family="paragraph">
      <style:paragraph-properties fo:widows="2" fo:orphans="2" style:vertical-align="baseline"/>
      <style:text-properties style:font-name="標楷體" style:font-name-asian="標楷體" style:letter-kerning="true" fo:hyphenate="false"/>
    </style:style>
    <style:style style:name="TableRow315" style:family="table-row">
      <style:table-row-properties style:min-row-height="0.434in"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9" style:parent-style-name="內文" style:family="paragraph">
      <style:paragraph-properties style:vertical-align="baseline" style:line-height-at-least="0in"/>
      <style:text-properties style:font-name="標楷體" style:font-name-asian="標楷體" style:letter-kerning="true" fo:hyphenate="false"/>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324" style:parent-style-name="內文" style:family="paragraph">
      <style:paragraph-properties fo:widows="2" fo:orphans="2" style:vertical-align="baseline"/>
      <style:text-properties style:font-name="標楷體" style:font-name-asian="標楷體" style:letter-kerning="true" fo:hyphenate="false"/>
    </style:style>
    <style:style style:name="TableRow325" style:family="table-row">
      <style:table-row-properties style:min-row-height="0.2395in"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vertical-align="baseline" style:line-height-at-least="0in"/>
      <style:text-properties style:font-name="標楷體" style:font-name-asian="標楷體" style:letter-kerning="true"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336" style:family="table-row">
      <style:table-row-properties style:min-row-height="0.4416in" fo:keep-together="always"/>
    </style:style>
    <style:style style:name="P337"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346" style:family="table-row">
      <style:table-row-properties style:min-row-height="0.2555in"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357" style:family="table-row">
      <style:table-row-properties style:min-row-height="0.3784in" fo:keep-together="always"/>
    </style:style>
    <style:style style:name="P358"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vertical-align="baseline" style:line-height-at-least="0in"/>
      <style:text-properties style:font-name="標楷體" style:font-name-asian="標楷體" style:letter-kerning="true" fo:hyphenate="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vertical-align="baseline" style:line-height-at-least="0in"/>
      <style:text-properties style:font-name="標楷體" style:font-name-asian="標楷體" style:letter-kerning="true" fo:hyphenate="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vertical-align="baseline" style:line-height-at-least="0in"/>
      <style:text-properties style:font-name="標楷體" style:font-name-asian="標楷體" style:letter-kerning="true" fo:hyphenate="false"/>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367" style:family="table-row">
      <style:table-row-properties style:min-row-height="0.3659in" fo:keep-together="always"/>
    </style:style>
    <style:style style:name="P368"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vertical-align="baseline" style:line-height-at-least="0in"/>
      <style:text-properties style:font-name="標楷體" style:font-name-asian="標楷體" style:letter-kerning="true" fo:hyphenate="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vertical-align="baseline" style:line-height-at-least="0in"/>
      <style:text-properties style:font-name="標楷體" style:font-name-asian="標楷體" style:letter-kerning="true" fo:hyphenate="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vertical-align="baseline" style:line-height-at-least="0in"/>
      <style:text-properties style:font-name="標楷體" style:font-name-asian="標楷體" style:letter-kerning="true" fo:hyphenate="false"/>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377" style:family="table-row">
      <style:table-row-properties style:min-row-height="0.3604in" fo:keep-together="always"/>
    </style:style>
    <style:style style:name="P378"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vertical-align="baseline" style:line-height-at-least="0in"/>
      <style:text-properties style:font-name="標楷體" style:font-name-asian="標楷體" style:letter-kerning="true" fo:hyphenate="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vertical-align="baseline" style:line-height-at-least="0in"/>
      <style:text-properties style:font-name="標楷體" style:font-name-asian="標楷體" style:letter-kerning="true" fo:hyphenate="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vertical-align="baseline" style:line-height-at-least="0in"/>
      <style:text-properties style:font-name="標楷體" style:font-name-asian="標楷體" style:letter-kerning="true" fo:hyphenate="false"/>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387" style:family="table-row">
      <style:table-row-properties style:min-row-height="0.3604in" fo:keep-together="always"/>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P390"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397" style:family="table-row">
      <style:table-row-properties style:min-row-height="0.3604in" fo:keep-together="always"/>
    </style:style>
    <style:style style:name="P398"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4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4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Row405" style:family="table-row">
      <style:table-row-properties style:min-row-height="0.3604in" fo:keep-together="always"/>
    </style:style>
    <style:style style:name="P406"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4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4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Row413" style:family="table-row">
      <style:table-row-properties style:min-row-height="1.3263in" fo:keep-together="always"/>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41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41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justify" fo:line-height="0.2777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letter-spacing="-0.0138in" fo:font-size="14pt" style:font-size-asian="14pt" style:font-size-complex="14pt"/>
    </style:style>
    <style:style style:name="T423" style:parent-style-name="預設段落字型" style:family="text">
      <style:text-properties style:font-name="標楷體" style:font-name-asian="標楷體" fo:letter-spacing="-0.0138in" fo:font-size="14pt" style:font-size-asian="14pt" style:font-size-complex="14pt"/>
    </style:style>
    <style:style style:name="T424" style:parent-style-name="預設段落字型" style:family="text">
      <style:text-properties style:font-name="標楷體" style:font-name-asian="標楷體" fo:letter-spacing="-0.0138in" fo:font-size="14pt" style:font-size-asian="14pt" style:font-size-complex="14pt"/>
    </style:style>
    <style:style style:name="P425"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426"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427" style:parent-style-name="內文" style:family="paragraph">
      <style:paragraph-properties fo:widows="2" fo:orphans="2" fo:text-align="justify" fo:line-height="0.2777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fo:widows="2" fo:orphans="2" fo:text-align="justify" fo:line-height="0.2777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內文" style:family="paragraph">
      <style:paragraph-properties fo:widows="2" fo:orphans="2" fo:text-align="justify" fo:line-height="0.2777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 style:family="paragraph">
      <style:paragraph-properties fo:widows="2" fo:orphans="2" fo:text-align="justify" fo:line-height="0.2777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2777in" fo:margin-left="0.4861in" fo:text-indent="-0.4861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style:vertical-align="baseline" style:line-height-at-least="0in"/>
      <style:text-properties fo:hyphenate="false"/>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ableRow473" style:family="table-row">
      <style:table-row-properties style:min-row-height="0.693in" fo:keep-together="always"/>
    </style:style>
    <style:style style:name="TableCell4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47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vertical-align="baseline" style:line-height-at-least="0in" fo:text-indent="0.1666in"/>
      <style:text-properties style:font-name="標楷體" style:font-name-asian="標楷體" style:letter-kerning="true" fo:hyphenate="false"/>
    </style:style>
    <style:style style:name="P479" style:parent-style-name="內文" style:family="paragraph">
      <style:paragraph-properties style:vertical-align="baseline" style:line-height-at-least="0in" fo:text-indent="0.1666in"/>
      <style:text-properties style:font-name="標楷體" style:font-name-asian="標楷體" style:letter-kerning="true" fo:hyphenate="false"/>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4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484" style:parent-style-name="內文" style:family="paragraph">
      <style:paragraph-properties fo:text-align="center"/>
      <style:text-properties style:font-name="標楷體" style:font-name-asian="標楷體" fo:font-weight="bold" style:font-weight-asian="bold" fo:letter-spacing="0.0041in" fo:font-size="18pt" style:font-size-asian="18pt" style:font-size-complex="18pt"/>
    </style:style>
    <style:style style:name="P485" style:parent-style-name="內文" style:family="paragraph">
      <style:paragraph-properties fo:text-align="center" fo:margin-right="-0.1069in"/>
      <style:text-properties style:font-name-asian="標楷體" fo:font-size="22pt" style:font-size-asian="22pt"/>
    </style:style>
    <style:style style:name="P486" style:parent-style-name="內文" style:family="paragraph">
      <style:paragraph-properties fo:text-align="center" fo:margin-right="-0.1069in"/>
      <style:text-properties style:font-name-asian="標楷體" fo:font-size="22pt" style:font-size-asian="22pt"/>
    </style:style>
    <style:style style:name="P487" style:parent-style-name="內文" style:family="paragraph">
      <style:text-properties style:font-name-asian="標楷體" fo:font-size="18pt" style:font-size-asian="18pt"/>
    </style:style>
    <style:style style:name="P488" style:parent-style-name="內文" style:family="paragraph">
      <style:paragraph-properties fo:line-height="0.5555in"/>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4" style:parent-style-name="預設段落字型" style:family="text">
      <style:text-properties style:font-name-asian="標楷體" fo:font-size="18pt" style:font-size-asian="18pt" style:font-size-complex="18pt"/>
    </style:style>
    <style:style style:name="T49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96" style:parent-style-name="預設段落字型" style:family="text">
      <style:text-properties style:font-name-asian="標楷體" fo:font-size="18pt" style:font-size-asian="18pt" style:font-size-complex="18pt"/>
    </style:style>
    <style:style style:name="T4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98" style:parent-style-name="預設段落字型" style:family="text">
      <style:text-properties style:font-name-asian="標楷體" fo:font-size="18pt" style:font-size-asian="18pt" style:font-size-complex="18pt"/>
    </style:style>
    <style:style style:name="T4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00" style:parent-style-name="預設段落字型" style:family="text">
      <style:text-properties style:font-name-asian="標楷體" fo:font-size="18pt" style:font-size-asian="18pt" style:font-size-complex="18pt"/>
    </style:style>
    <style:style style:name="P501" style:parent-style-name="內文" style:family="paragraph">
      <style:paragraph-properties fo:text-align="justify" fo:line-height="0.5555in"/>
      <style:text-properties style:font-name-asian="標楷體" fo:font-size="18pt" style:font-size-asian="18pt"/>
    </style:style>
    <style:style style:name="P502" style:parent-style-name="內文" style:family="paragraph">
      <style:paragraph-properties fo:line-height="0.4166in"/>
      <style:text-properties style:font-name-asian="標楷體" fo:font-size="18pt" style:font-size-asian="18pt"/>
    </style:style>
    <style:style style:name="P503" style:parent-style-name="內文" style:family="paragraph">
      <style:paragraph-properties fo:line-height="0.5555in"/>
      <style:text-properties style:font-name-asian="標楷體" fo:font-size="18pt" style:font-size-asian="18pt"/>
    </style:style>
    <style:style style:name="P504" style:parent-style-name="內文" style:family="paragraph">
      <style:paragraph-properties fo:line-height="0.5555in"/>
      <style:text-properties style:font-name-asian="標楷體" fo:font-size="18pt" style:font-size-asian="18pt"/>
    </style:style>
    <style:style style:name="P50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506" style:parent-style-name="內文" style:family="paragraph">
      <style:text-properties style:font-name-asian="標楷體" fo:font-size="18pt" style:font-size-asian="18pt"/>
    </style:style>
    <style:style style:name="P507" style:parent-style-name="內文" style:family="paragraph">
      <style:paragraph-properties fo:text-align="end" fo:line-height="0.5555in" fo:text-indent="2.125in"/>
      <style:text-properties style:font-name-asian="標楷體" fo:font-size="18pt" style:font-size-asian="18pt"/>
    </style:style>
    <style:style style:name="P508" style:parent-style-name="內文" style:family="paragraph">
      <style:paragraph-properties style:line-break="normal" fo:text-align="end" fo:line-height="0.5555in" fo:text-indent="2.1666in"/>
    </style:style>
    <style:style style:name="T509" style:parent-style-name="預設段落字型" style:family="text">
      <style:text-properties style:font-name-asian="標楷體" fo:font-size="26pt" style:font-size-asian="26pt" style:text-combine="lines"/>
    </style:style>
    <style:style style:name="T510" style:parent-style-name="預設段落字型" style:family="text">
      <style:text-properties style:font-name-asian="標楷體" fo:font-size="26pt" style:font-size-asian="26pt" style:text-combine="lines"/>
    </style:style>
    <style:style style:name="T511" style:parent-style-name="預設段落字型" style:family="text">
      <style:text-properties style:font-name-asian="標楷體" fo:font-size="26pt" style:font-size-asian="26pt" style:text-combine="lines"/>
    </style:style>
    <style:style style:name="T512" style:parent-style-name="預設段落字型" style:family="text">
      <style:text-properties style:font-name-asian="標楷體" fo:font-size="26pt" style:font-size-asian="26pt" style:text-combine="lines"/>
    </style:style>
    <style:style style:name="T513" style:parent-style-name="預設段落字型" style:family="text">
      <style:text-properties style:font-name-asian="標楷體" fo:font-size="26pt" style:font-size-asian="26pt" style:text-combine="lines"/>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20pt" style:font-size-asian="20pt" style:font-size-complex="20pt"/>
    </style:style>
    <style:style style:name="P516" style:parent-style-name="內文" style:family="paragraph">
      <style:paragraph-properties fo:text-align="justify" fo:margin-top="0.1666in" fo:text-indent="1.5in"/>
      <style:text-properties style:font-name-asian="標楷體" fo:font-size="18pt" style:font-size-asian="18pt"/>
    </style:style>
    <style:style style:name="P517" style:parent-style-name="內文" style:family="paragraph">
      <style:paragraph-properties fo:text-align="justify" fo:margin-top="0.1666in" fo:text-indent="1.5in"/>
      <style:text-properties style:font-name-asian="標楷體" fo:font-size="18pt" style:font-size-asian="18pt"/>
    </style:style>
    <style:style style:name="P518" style:parent-style-name="內文" style:family="paragraph">
      <style:paragraph-properties fo:text-align="end" fo:line-height="0.5555in" fo:text-indent="1.5in"/>
      <style:text-properties style:font-name-asian="標楷體" fo:font-size="18pt" style:font-size-asian="18pt"/>
    </style:style>
    <style:style style:name="P519" style:parent-style-name="內文" style:family="paragraph">
      <style:paragraph-properties fo:text-align="end"/>
      <style:text-properties style:font-name-asian="標楷體" fo:font-size="18pt" style:font-size-asian="18pt"/>
    </style:style>
    <style:style style:name="P520" style:parent-style-name="內文" style:family="paragraph">
      <style:paragraph-properties fo:text-align="start"/>
      <style:text-properties style:font-name-asian="標楷體" fo:font-size="18pt" style:font-size-asian="18pt"/>
    </style:style>
    <style:style style:name="P521" style:parent-style-name="內文" style:family="paragraph">
      <style:paragraph-properties fo:text-align="start"/>
      <style:text-properties style:font-name-asian="標楷體" fo:font-size="18pt" style:font-size-asian="18pt"/>
    </style:style>
    <style:style style:name="P522" style:parent-style-name="內文" style:family="paragraph">
      <style:paragraph-properties fo:text-align="start"/>
      <style:text-properties style:font-name-asian="標楷體" fo:font-size="18pt" style:font-size-asian="18pt"/>
    </style:style>
    <style:style style:name="P523" style:parent-style-name="內文" style:family="paragraph">
      <style:paragraph-properties fo:text-align="start"/>
      <style:text-properties style:font-name-asian="標楷體" fo:font-size="18pt" style:font-size-asian="18pt"/>
    </style:style>
    <style:style style:name="P524" style:parent-style-name="內文" style:family="paragraph">
      <style:paragraph-properties fo:margin-left="0.6666in" fo:text-indent="-0.5in">
        <style:tab-stops/>
      </style:paragraph-properties>
      <style:text-properties style:font-name="標楷體" style:font-name-asian="標楷體"/>
    </style:style>
    <style:style style:name="P525" style:parent-style-name="內文" style:family="paragraph">
      <style:paragraph-properties fo:margin-left="0.6666in" fo:text-indent="-0.5in">
        <style:tab-stops/>
      </style:paragraph-properties>
      <style:text-properties style:font-name="標楷體" style:font-name-asian="標楷體"/>
    </style:style>
    <style:style style:name="P526" style:parent-style-name="內文" style:family="paragraph">
      <style:paragraph-properties fo:text-align="center" fo:margin-left="1.0833in" fo:text-indent="-0.9166in">
        <style:tab-stops/>
      </style:paragraph-properties>
      <style:text-properties style:font-name="標楷體" style:font-name-asian="標楷體" fo:font-size="22pt" style:font-size-asian="22pt" style:font-size-complex="22pt"/>
    </style:style>
    <style:style style:name="P527" style:parent-style-name="內文" style:family="paragraph">
      <style:paragraph-properties fo:line-height="0.5in" fo:margin-left="0.9166in" fo:text-indent="-0.75in">
        <style:tab-stops/>
      </style:paragraph-properties>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8pt" style:font-size-asian="18pt" style:font-size-complex="18pt"/>
    </style:style>
    <style:style style:name="P538"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539"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540"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541"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542"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543"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544"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545" style:parent-style-name="內文" style:family="paragraph">
      <style:paragraph-properties fo:line-height="0.5in" fo:margin-left="0.9166in" fo:text-indent="-0.75in">
        <style:tab-stops/>
      </style:paragraph-properties>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style:style>
    <style:style style:name="P548" style:parent-style-name="內文" style:family="paragraph">
      <style:paragraph-properties fo:margin-top="0.0833in" fo:line-height="0.5in" fo:margin-left="0.9166in" fo:text-indent="-0.75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fo:margin-top="0.0833in" fo:line-height="0.5in" fo:margin-left="0.9166in" fo:text-indent="-0.75in">
        <style:tab-stops/>
      </style:paragraph-properties>
      <style:text-properties style:font-name="標楷體" style:font-name-asian="標楷體" fo:font-size="18pt" style:font-size-asian="18pt" style:font-size-complex="18pt"/>
    </style:style>
    <style:style style:name="P550" style:parent-style-name="內文" style:family="paragraph">
      <style:paragraph-properties fo:text-align="end" fo:line-height="0.5555in" fo:text-indent="2.125in"/>
      <style:text-properties style:font-name-asian="標楷體" fo:font-size="18pt" style:font-size-asian="18pt"/>
    </style:style>
    <style:style style:name="P551" style:parent-style-name="內文" style:family="paragraph">
      <style:paragraph-properties style:line-break="normal" fo:text-align="end" fo:line-height="0.5555in" fo:text-indent="2.1666in"/>
    </style:style>
    <style:style style:name="T552" style:parent-style-name="預設段落字型" style:family="text">
      <style:text-properties style:font-name-asian="標楷體" fo:font-size="26pt" style:font-size-asian="26pt" style:text-combine="lines"/>
    </style:style>
    <style:style style:name="T553" style:parent-style-name="預設段落字型" style:family="text">
      <style:text-properties style:font-name-asian="標楷體" fo:font-size="26pt" style:font-size-asian="26pt" style:text-combine="lines"/>
    </style:style>
    <style:style style:name="T554" style:parent-style-name="預設段落字型" style:family="text">
      <style:text-properties style:font-name-asian="標楷體" fo:font-size="26pt" style:font-size-asian="26pt" style:text-combine="lines"/>
    </style:style>
    <style:style style:name="T555" style:parent-style-name="預設段落字型" style:family="text">
      <style:text-properties style:font-name-asian="標楷體" fo:font-size="26pt" style:font-size-asian="26pt" style:text-combine="lines"/>
    </style:style>
    <style:style style:name="T556" style:parent-style-name="預設段落字型" style:family="text">
      <style:text-properties style:font-name-asian="標楷體" fo:font-size="26pt" style:font-size-asian="26pt" style:text-combine="lines"/>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20pt" style:font-size-asian="20pt" style:font-size-complex="20pt"/>
    </style:style>
    <style:style style:name="P559" style:parent-style-name="內文" style:family="paragraph">
      <style:paragraph-properties fo:text-align="justify" fo:margin-top="0.1666in" fo:text-indent="1.5in"/>
      <style:text-properties style:font-name-asian="標楷體" fo:font-size="18pt" style:font-size-asian="18pt"/>
    </style:style>
    <style:style style:name="P560" style:parent-style-name="內文" style:family="paragraph">
      <style:paragraph-properties fo:text-align="justify" fo:margin-top="0.1666in" fo:text-indent="1.5in"/>
      <style:text-properties style:font-name-asian="標楷體" fo:font-size="18pt" style:font-size-asian="18pt"/>
    </style:style>
    <style:style style:name="P561" style:parent-style-name="內文" style:family="paragraph">
      <style:paragraph-properties fo:text-align="end"/>
      <style:text-properties style:font-name-asian="標楷體" fo:font-size="18pt" style:font-size-asian="18pt"/>
    </style:style>
    <style:style style:name="P562" style:parent-style-name="內文" style:family="paragraph">
      <style:paragraph-properties fo:text-align="start"/>
      <style:text-properties style:font-name-asian="標楷體" fo:font-size="18pt" style:font-size-asian="18pt"/>
    </style:style>
    <style:style style:name="P563" style:parent-style-name="內文" style:family="paragraph">
      <style:paragraph-properties fo:text-align="start"/>
      <style:text-properties style:font-name-asian="標楷體" fo:font-size="18pt" style:font-size-asian="18pt"/>
    </style:style>
  </office:automatic-styles>
  <office:body>
    <office:text text:use-soft-page-breaks="true">
      <text:p text:style-name="P1">臺中市立豐陽國民中學幹事職務代理人甄選簡章</text:p>
      <text:p text:style-name="P2">一、依據：「各機關職務代理應行注意事項」及「行政院暨所屬機關約僱人員僱用辦法」及相關法令規定辦理。</text:p>
      <text:p text:style-name="P3">二、職稱：約僱人員（總務處幹事出缺期間職務代理人）。</text:p>
      <text:p text:style-name="P4"><text:span text:style-name="T5">三、名額：正取</text:span><text:span text:style-name="T6">1</text:span><text:span text:style-name="T7">名、備取</text:span><text:span text:style-name="T8">2</text:span><text:span text:style-name="T9">名（</text:span><text:span text:style-name="T10"><text:s/></text:span><text:span text:style-name="T11">候補期間自甄選結果確定之翌日起算</text:span><text:span text:style-name="T12">3<text:s/></text:span><text:span text:style-name="T13">個月</text:span></text:p>
      <text:p text:style-name="P14"><text:s text:c="10"/>內有效)）。</text:p>
      <text:p text:style-name="P15">四、僱用期間：自報到日起至114年公務人員高等考試三級考試正額錄取人員</text:p>
      <text:p text:style-name="P16"><text:s text:c="10"/>報到前一日止。另聘（僱）用原因消失，應即無條件解聘（僱），</text:p>
      <text:p text:style-name="P17"><text:s text:c="10"/>並不得以任何理由要求留用或救助。</text:p>
      <text:p text:style-name="P18">五、工作地點：臺中市立豐陽國民中學（臺中市豐原區朝陽路33號）</text:p>
      <text:p text:style-name="P19"><text:span text:style-name="T20">六、報酬：以約僱</text:span><text:span text:style-name="T21">五</text:span><text:span text:style-name="T22">等</text:span><text:span text:style-name="T23">2</text:span><text:span text:style-name="T24">8</text:span><text:span text:style-name="T25">0</text:span><text:span text:style-name="T26">薪點</text:span><text:span text:style-name="T27">計酬</text:span><text:span text:style-name="T28">（</text:span><text:span text:style-name="T29">折合月薪約新臺幣37,800元</text:span><text:span text:style-name="T30">，</text:span><text:span text:style-name="T31">如僱用期</text:span></text:p>
      <text:p text:style-name="P32"><text:s text:c="10"/>間政府調薪即配合調整，並視實際出勤狀況依規定按日計算（另須</text:p>
      <text:p text:style-name="P33"><text:s text:c="10"/>自付勞健保及勞退提繳自付部分)。</text:p>
      <text:p text:style-name="P34">七、資格條件：</text:p>
      <text:p text:style-name="P35">（一）具中華民國國籍，不得有雙重國籍，大陸地區人民來臺定居設籍須滿</text:p>
      <text:p text:style-name="P36"><text:s text:c="6"/>10年以上。</text:p>
      <text:p text:style-name="P37">（二）無公務人員任用法第26、28條各款情事之一者，且無性侵害、性騷擾</text:p>
      <text:p text:style-name="P38"><text:s text:c="6"/>及性霸凌等之犯罪紀錄及行為者。。</text:p>
      <text:p text:style-name="P39">（三）國內外大學以上畢業。</text:p>
      <text:p text:style-name="P40">（四）具有與擬任工作性質相當之訓練或工作經驗。</text:p>
      <text:p text:style-name="P41">（五）具基本文書處理及資訊處理能力。</text:p>
      <text:p text:style-name="P42"><text:span text:style-name="T43">(</text:span><text:span text:style-name="T44">六</text:span><text:span text:style-name="T45">）</text:span><text:span text:style-name="T46">本職缺歡迎身心障礙人員投件。</text:span></text:p>
      <text:p text:style-name="P47">八、工作項目：</text:p>
      <text:p text:style-name="P48">（一）各項財產驗收、登記保管及財產報表之填造。</text:p>
      <text:p text:style-name="P49">（二）登記本校財產分類明細帳及消耗品之保管。</text:p>
      <text:p text:style-name="P50"><text:span text:style-name="T51">（三）</text:span><text:span text:style-name="T52">辦理臨時人員勞健保</text:span><text:span text:style-name="T53">。</text:span></text:p>
      <text:p text:style-name="P54">（四）協助總務處事務、出納、文書等各組業務。</text:p>
      <text:p text:style-name="P55">（五）協助辦理學生家長會事務。</text:p>
      <text:p text:style-name="P56">（六）其他臨時交辦事項。</text:p>
      <text:p text:style-name="P57">九、公告期間：114年4月28日起至114年5月5日止，於行政院人事行政總</text:p>
      <text:p text:style-name="P58"><text:s text:c="4"/>處事求人機關徵才系統、臺中市政府教育局(http://www.tc.edu.tw）及本</text:p>
      <text:p text:style-name="P59"><text:s text:c="4"/>校（https://fyjhs.tc.edu.tw/）網站。</text:p>
      <text:p text:style-name="P60">十、報名方式及聯絡：</text:p>
      <text:p text:style-name="P61"><text:span text:style-name="T62">（</text:span><text:span text:style-name="T63">一</text:span><text:span text:style-name="T64">）</text:span><text:span text:style-name="T65">報名</text:span><text:span text:style-name="T66">方式</text:span><text:span text:style-name="T67">：</text:span><text:span text:style-name="T68">採郵寄方式報名，請</text:span><text:span text:style-name="T69">檢具下列證件(請以A4格式依序裝訂)，自</text:span><text:span text:style-name="T70">即日起</text:span><text:span text:style-name="T71">至</text:span><text:span text:style-name="T72">5</text:span><text:span text:style-name="T73">月</text:span><text:span text:style-name="T74">5</text:span><text:span text:style-name="T75">日</text:span><text:span text:style-name="T76">(星期一)</text:span><text:span text:style-name="T77">止</text:span><text:span text:style-name="T78">（以郵戳為憑），以掛號郵寄</text:span><text:span text:style-name="T79">4</text:span><text:span text:style-name="T80">20</text:span><text:span text:style-name="T81">074</text:span><text:span text:style-name="T82">臺中市豐原區朝陽路33號</text:span><text:span text:style-name="T83">，</text:span><text:span text:style-name="T84">臺中市</text:span><text:span text:style-name="T85">立豐陽</text:span><text:span text:style-name="T86">國民</text:span><text:span text:style-name="T87">中</text:span><text:span text:style-name="T88">學</text:span><text:span text:style-name="T89">人事室收，信封請註明「應徵</text:span><text:span text:style-name="T90">總</text:span><text:span text:style-name="T91">務</text:span><text:span text:style-name="T92">處幹事職務</text:span><text:soft-page-break/><text:span text:style-name="T93">代理人」，逾期不予受理。</text:span></text:p>
      <text:p text:style-name="P94">1.報名表、各教育場域不適任人員通報及查詢系統查詢同意書及切結書各1份。</text:p>
      <text:p text:style-name="P95">2.身份證明文件正反面影本、最高學歷畢業證書影本各1份。</text:p>
      <text:p text:style-name="P96">3.身心障礙手冊影本（無則免附）。</text:p>
      <text:p text:style-name="P97">4.曾在機關或學校服務之證明文件影本（無則免附）。</text:p>
      <text:p text:style-name="P98">5.退伍令或免役證明影本（無則免附）。</text:p>
      <text:p text:style-name="P99">6.專業證照或相關檢定合格證明文件（無則免附）。</text:p>
      <text:p text:style-name="P100"><text:span text:style-name="T101">（</text:span><text:span text:style-name="T102">二</text:span><text:span text:style-name="T103">）</text:span><text:span text:style-name="T104">聯絡</text:span><text:span text:style-name="T105">電話及聯絡</text:span><text:span text:style-name="T106">人：</text:span><text:span text:style-name="T107">04-</text:span><text:span text:style-name="T108">25203470分機</text:span><text:span text:style-name="T109">5</text:span><text:span text:style-name="T110">7</text:span><text:span text:style-name="T111">0</text:span><text:span text:style-name="T112">（</text:span><text:span text:style-name="T113">報名-</text:span><text:span text:style-name="T114">人事室</text:span><text:span text:style-name="T115">）、</text:span><text:span text:style-name="T116">分機</text:span><text:span text:style-name="T117">5</text:span><text:span text:style-name="T118">51</text:span></text:p>
      <text:p text:style-name="P119"><text:span text:style-name="T120"><text:s text:c="5"/></text:span><text:span text:style-name="T121">（</text:span><text:span text:style-name="T122">工作內容</text:span><text:span text:style-name="T123">-</text:span><text:span text:style-name="T124">總務處事務組）</text:span><text:span text:style-name="T125">。</text:span></text:p>
      <text:p text:style-name="P126">十一、甄選方式：</text:p>
      <text:p text:style-name="P127">（一）書面審查：初審合於本校需求者，擇優參加面試。</text:p>
      <text:p text:style-name="P128"><text:span text:style-name="T129"><text:s text:c="2"/></text:span><text:span text:style-name="T130">（</text:span><text:span text:style-name="T131">二</text:span><text:span text:style-name="T132">）</text:span><text:span text:style-name="T133">面試</text:span><text:span text:style-name="T134">名單公告</text:span><text:span text:style-name="T135">：初審通過</text:span><text:span text:style-name="T136">名單</text:span><text:span text:style-name="T137">於</text:span><text:span text:style-name="T138">5</text:span><text:span text:style-name="T139">月</text:span><text:span text:style-name="T140">7</text:span><text:span text:style-name="T141">日</text:span><text:span text:style-name="T142">(星期</text:span><text:span text:style-name="T143">三</text:span><text:span text:style-name="T144">）</text:span><text:span text:style-name="T145">下午5時</text:span><text:span text:style-name="T146">前</text:span><text:span text:style-name="T147">公告於</text:span></text:p>
      <text:p text:style-name="P148"><text:s text:c="8"/>本校網站<text:bookmark-start text:name="_Hlt24379130"/><text:bookmark-start text:name="_Hlk196233280"/>（https://fyjhs.tc.edu.tw/）<text:bookmark-end text:name="_Hlk196233280"/>及臺中市政府教育局網<text:bookmark-start text:name="_Hlt24379121"/><text:bookmark-start text:name="_Hlt24379122"/>站<text:bookmark-end text:name="_Hlt24379130"/><text:bookmark-end text:name="_Hlt24379121"/><text:bookmark-end text:name="_Hlt24379122"/></text:p>
      <text:p text:style-name="P149"><text:span text:style-name="T150"><text:s text:c="8"/></text:span><text:span text:style-name="T151"><text:s/></text:span><text:span text:style-name="T152">(</text:span><text:span text:style-name="T153">http://www.tc.edu.tw</text:span><text:span text:style-name="T154">）請逕行上網查閱，</text:span><text:span text:style-name="T155">不再另行通知，</text:span><text:span text:style-name="T156">屆時未準時</text:span></text:p>
      <text:p text:style-name="P157"><text:span text:style-name="T158"><text:s text:c="9"/></text:span><text:span text:style-name="T159">參加面試者，視同放棄，不得異議。</text:span><text:span text:style-name="T160">。</text:span></text:p>
      <text:p text:style-name="P161"><text:span text:style-name="T162"><text:s text:c="3"/>(三)</text:span><text:span text:style-name="T163"><text:s/>面試</text:span><text:span text:style-name="T164">時間</text:span><text:span text:style-name="T165">及地點</text:span><text:span text:style-name="T166">：</text:span><text:span text:style-name="T167">1</text:span><text:span text:style-name="T168">14</text:span><text:span text:style-name="T169">年</text:span><text:span text:style-name="T170">5</text:span><text:span text:style-name="T171">月</text:span><text:span text:style-name="T172">9</text:span><text:span text:style-name="T173">（星期</text:span><text:span text:style-name="T174">五</text:span><text:span text:style-name="T175">）</text:span><text:span text:style-name="T176">下</text:span><text:span text:style-name="T177">午</text:span><text:span text:style-name="T178">2</text:span><text:span text:style-name="T179">時</text:span><text:span text:style-name="T180">1</text:span><text:span text:style-name="T181">0</text:span><text:span text:style-name="T182">分</text:span><text:span text:style-name="T183">至</text:span><text:span text:style-name="T184">本校</text:span><text:span text:style-name="T185">三</text:span></text:p>
      <text:p text:style-name="P186"><text:span text:style-name="T187"><text:s text:c="8"/></text:span><text:span text:style-name="T188">樓</text:span><text:span text:style-name="T189">圖書館</text:span><text:span text:style-name="T190">完成報到</text:span><text:span text:style-name="T191">，</text:span><text:span text:style-name="T192">2</text:span><text:span text:style-name="T193">時</text:span><text:span text:style-name="T194">2</text:span><text:span text:style-name="T195">0分</text:span><text:span text:style-name="T196">依姓氏筆劃由少至多依序</text:span><text:span text:style-name="T197">開始</text:span><text:span text:style-name="T198">面試，</text:span><text:span text:style-name="T199">逾</text:span></text:p>
      <text:p text:style-name="P200"><text:span text:style-name="T201"><text:s text:c="8"/></text:span><text:span text:style-name="T202">時未到者視同放棄</text:span><text:span text:style-name="T203">。</text:span><text:span text:style-name="T204">(時間如有異動以本校最新公告為據)</text:span></text:p>
      <text:p text:style-name="P205"><text:span text:style-name="T206">(四)</text:span><text:span text:style-name="T207"><text:s/></text:span><text:span text:style-name="T208">若資格不符或未獲遴選面試者恕不另行通知及退件（如需返還書面應徵資料，請附回郵信封，俾利郵寄。）。</text:span></text:p>
      <text:p text:style-name="P209"><text:s/><text:s/>（五）本案甄選之職缺面試成績未達 70 分者不予錄取，未獲錄取者恕不通</text:p>
      <text:p text:style-name="P210"><text:s text:c="8"/>知；如均未達本校錄取標準將從缺不予錄取。</text:p>
      <text:p text:style-name="P211">十二、甄選結果：</text:p>
      <text:p text:style-name="P212"><text:s text:c="2"/>（一）甄選錄取人員，個別通知，並於114年5月14日(星期三)下午5時前</text:p>
      <text:p text:style-name="內文"><text:span text:style-name="T213"><text:s text:c="8"/></text:span><text:span text:style-name="T214">公告於本校</text:span><text:span text:style-name="T215">網站</text:span><text:span text:style-name="T216">（</text:span><text:span text:style-name="T217">https://fyjhs.tc.edu.tw/</text:span><text:span text:style-name="T218">）</text:span><text:span text:style-name="T219">及臺中市政府教育局</text:span></text:p>
      <text:p text:style-name="內文"><text:span text:style-name="T220"><text:s text:c="8"/></text:span><text:span text:style-name="T221">網站</text:span><text:span text:style-name="T222"><text:s/></text:span><text:span text:style-name="T223">(</text:span><text:a xlink:href="http://www.tc.edu.tw" office:target-frame-name="_top" xlink:show="replace"><text:span text:style-name="T224">http://www.tc.edu.tw</text:span></text:a><text:span text:style-name="T225">）</text:span><text:span text:style-name="T226">。</text:span></text:p>
      <text:p text:style-name="P227"><text:s text:c="2"/>（二）正取人員應於本校規定報到時間至本校人事室報到，經通知未依期限</text:p>
      <text:p text:style-name="P228"><text:s text:c="8"/>報到以棄權論，取消甄選錄取資格，當事人不得異議，並由備取人員</text:p>
      <text:p text:style-name="P229"><text:s text:c="8"/>遞補，進用人員薪資自正式僱用日支薪。</text:p>
      <text:p text:style-name="P230"><text:s text:c="2"/>（三）甄選錄取者應於報到後 1 週內繳交公立或教學醫院體格檢查表（含最</text:p>
      <text:p text:style-name="P231"><text:s text:c="8"/>近 3 個月內胸部ｘ光透視）；如體檢不合格或患有傳染病防治法相關</text:p>
      <text:p text:style-name="P232"><text:s text:c="8"/>規定或其他妨害職務之傳染病或未繳交公立或教學醫院體格檢查合格</text:p>
      <text:p text:style-name="P233"><text:s text:c="8"/>表者均予以註銷錄取資格。</text:p>
      <text:p text:style-name="P234">十三、其他事項：</text:p>
      <text:p text:style-name="P235">（一）<text:bookmark-start text:name="_Hlk196230944"/>應徵人員所附證件影本，如有偽造、變造、假借、冒用等情事，一經查明，已錄取者，撤銷錄取資格；已發布僱用通知書者將撤銷；除取消其甄選資格及解聘外，如涉及刑責等相關法律責任，由應徵者自行負責。</text:p>
      <text:p text:style-name="P236"><text:bookmark-end text:name="_Hlk196230944"/><text:span text:style-name="T237">（二）</text:span><text:span text:style-name="T238">如遇天然災害，經臺中市政府發布停止上班時則延後辦理，確定時間另行於本校及臺中市政府教育局網站公告。</text:span></text:p>
      <text:p text:style-name="P239">（三）本公告未盡事宜，悉依「各機關職務代理應行注意事項」及「行政院所屬機關約僱人員僱用辦法」及相關法令規定辦理。</text:p>
      <text:p text:style-name="P240"/>
      <text:p text:style-name="P241"/>
      <text:p text:style-name="P242"><text:span text:style-name="T243">臺中市</text:span><text:span text:style-name="T244">立豐陽</text:span><text:span text:style-name="T245">國民</text:span><text:span text:style-name="T246">中</text:span><text:span text:style-name="T247">學幹事職務代理人甄選</text:span><text:span text:style-name="T248">報名表</text:span></text:p>
      <text:p text:style-name="P249"><text:span text:style-name="T250">【表格自行下載使用，列印時請以</text:span><text:span text:style-name="T251">A4</text:span><text:span text:style-name="T252">紙張列印</text:span><text:span text:style-name="T253">】</text:span><text:span text:style-name="T254"><text:s text:c="7"/></text:span><text:span text:style-name="T255"><text:s text:c="15"/></text:span><text:span text:style-name="T256">編號：</text:span><text:span text:style-name="T257"><text:s text:c="5"/></text:span><text:span text:style-name="T258">（編號由本校填寫）</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姓 名</text:p>
          </table:table-cell>
          <table:table-cell table:style-name="TableCell276" table:number-columns-spanned="2">
            <text:p text:style-name="P277"/>
          </table:table-cell>
          <table:covered-table-cell/>
          <table:table-cell table:style-name="TableCell278" table:number-columns-spanned="2">
            <text:p text:style-name="P279">性別</text:p>
          </table:table-cell>
          <table:covered-table-cell/>
          <table:table-cell table:style-name="TableCell280">
            <text:p text:style-name="P281"/>
          </table:table-cell>
          <table:table-cell table:style-name="TableCell282" table:number-columns-spanned="2">
            <text:p text:style-name="P283">出生日期</text:p>
          </table:table-cell>
          <table:covered-table-cell/>
          <table:table-cell table:style-name="TableCell284" table:number-columns-spanned="4">
            <text:p text:style-name="P285"/>
          </table:table-cell>
          <table:covered-table-cell/>
          <table:covered-table-cell/>
          <table:covered-table-cell/>
          <table:table-cell table:style-name="TableCell286" table:number-rows-spanned="5">
            <text:p text:style-name="P287"><text:s text:c="6"/>黏</text:p>
            <text:p text:style-name="P288"><text:s text:c="6"/>貼</text:p>
            <text:p text:style-name="P289"><text:s text:c="6"/>照</text:p>
            <text:p text:style-name="P290"><text:s text:c="6"/>片</text:p>
          </table:table-cell>
        </table:table-row>
        <table:table-row table:style-name="TableRow291">
          <table:table-cell table:style-name="TableCell292">
            <text:p text:style-name="P293">身分證</text:p>
            <text:p text:style-name="P294">字 <text:s/>號</text:p>
          </table:table-cell>
          <table:table-cell table:style-name="TableCell295" table:number-columns-spanned="4">
            <text:p text:style-name="P296"/>
          </table:table-cell>
          <table:covered-table-cell/>
          <table:covered-table-cell/>
          <table:covered-table-cell/>
          <table:table-cell table:style-name="TableCell297">
            <text:p text:style-name="P298">電 話</text:p>
          </table:table-cell>
          <table:table-cell table:style-name="TableCell299" table:number-columns-spanned="6">
            <text:p text:style-name="P300">宅：</text:p>
            <text:p text:style-name="P301">手機：</text:p>
          </table:table-cell>
          <table:covered-table-cell/>
          <table:covered-table-cell/>
          <table:covered-table-cell/>
          <table:covered-table-cell/>
          <table:covered-table-cell/>
          <table:covered-table-cell>
            <text:p text:style-name="P302"/>
          </table:covered-table-cell>
        </table:table-row>
        <table:table-row table:style-name="TableRow303">
          <table:table-cell table:style-name="TableCell304">
            <text:p text:style-name="P305">地 <text:s/>址</text:p>
          </table:table-cell>
          <table:table-cell table:style-name="TableCell306" table:number-columns-spanned="11">
            <text:p text:style-name="P307"><text:s text:c="7"/></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table-row>
        <table:table-row table:style-name="TableRow309">
          <table:table-cell table:style-name="TableCell310">
            <text:p text:style-name="P311">電子信箱</text:p>
          </table:table-cell>
          <table:table-cell table:style-name="TableCell312" table:number-columns-spanned="11">
            <text:p text:style-name="P313"><text:s text:c="4"/></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現 <text:s/>職</text:p>
          </table:table-cell>
          <table:table-cell table:style-name="TableCell318" table:number-columns-spanned="4">
            <text:p text:style-name="P319"/>
          </table:table-cell>
          <table:covered-table-cell/>
          <table:covered-table-cell/>
          <table:covered-table-cell/>
          <table:table-cell table:style-name="TableCell320">
            <text:p text:style-name="P321">職稱</text:p>
          </table:table-cell>
          <table:table-cell table:style-name="TableCell322" table:number-columns-spanned="6">
            <text:p text:style-name="P323"/>
          </table:table-cell>
          <table:covered-table-cell/>
          <table:covered-table-cell/>
          <table:covered-table-cell/>
          <table:covered-table-cell/>
          <table:covered-table-cell/>
          <table:covered-table-cell>
            <text:p text:style-name="P324"/>
          </table:covered-table-cell>
        </table:table-row>
        <table:table-row table:style-name="TableRow325">
          <table:table-cell table:style-name="TableCell326" table:number-rows-spanned="2">
            <text:p text:style-name="P327">最高學歷 <text:s/></text:p>
          </table:table-cell>
          <table:table-cell table:style-name="TableCell328">
            <text:p text:style-name="P329">學校名稱</text:p>
          </table:table-cell>
          <table:table-cell table:style-name="TableCell330" table:number-columns-spanned="4">
            <text:p text:style-name="P331">科系</text:p>
          </table:table-cell>
          <table:covered-table-cell/>
          <table:covered-table-cell/>
          <table:covered-table-cell/>
          <table:table-cell table:style-name="TableCell332" table:number-columns-spanned="5">
            <text:p text:style-name="P333">修業年限</text:p>
          </table:table-cell>
          <table:covered-table-cell/>
          <table:covered-table-cell/>
          <table:covered-table-cell/>
          <table:covered-table-cell/>
          <table:table-cell table:style-name="TableCell334" table:number-columns-spanned="2">
            <text:p text:style-name="P335">證書日期字號</text:p>
          </table:table-cell>
          <table:covered-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4">
            <text:p text:style-name="P341"/>
          </table:table-cell>
          <table:covered-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able:number-rows-spanned="4">
            <text:p text:style-name="P348">經 <text:s/>歷</text:p>
          </table:table-cell>
          <table:table-cell table:style-name="TableCell349">
            <text:p text:style-name="P350">服務機關</text:p>
          </table:table-cell>
          <table:table-cell table:style-name="TableCell351" table:number-columns-spanned="3">
            <text:p text:style-name="P352">職稱</text:p>
          </table:table-cell>
          <table:covered-table-cell/>
          <table:covered-table-cell/>
          <table:table-cell table:style-name="TableCell353" table:number-columns-spanned="5">
            <text:p text:style-name="P354">工作內容（簡述）</text:p>
          </table:table-cell>
          <table:covered-table-cell/>
          <table:covered-table-cell/>
          <table:covered-table-cell/>
          <table:covered-table-cell/>
          <table:table-cell table:style-name="TableCell355" table:number-columns-spanned="3">
            <text:p text:style-name="P356">起迄年月</text:p>
          </table:table-cell>
          <table:covered-table-cell/>
          <table:covered-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3">
            <text:p text:style-name="P366"/>
          </table:table-cell>
          <table:covered-table-cell/>
          <table:covered-table-cell/>
        </table:table-row>
        <table:table-row table:style-name="TableRow367">
          <table:covered-table-cell>
            <text:p text:style-name="P368"/>
          </table:covered-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rows-spanned="3">
            <text:p text:style-name="P389">個 <text:s text:c="3"/>人</text:p>
            <text:p text:style-name="P390">專業證照</text:p>
          </table:table-cell>
          <table:table-cell table:style-name="TableCell391" table:number-columns-spanned="3">
            <text:p text:style-name="P392">證照名稱</text:p>
          </table:table-cell>
          <table:covered-table-cell/>
          <table:covered-table-cell/>
          <table:table-cell table:style-name="TableCell393" table:number-columns-spanned="5">
            <text:p text:style-name="P394">日期</text:p>
          </table:table-cell>
          <table:covered-table-cell/>
          <table:covered-table-cell/>
          <table:covered-table-cell/>
          <table:covered-table-cell/>
          <table:table-cell table:style-name="TableCell395" table:number-columns-spanned="4">
            <text:p text:style-name="P396">證照字號</text:p>
          </table:table-cell>
          <table:covered-table-cell/>
          <table:covered-table-cell/>
          <table:covered-table-cell/>
        </table:table-row>
        <table:table-row table:style-name="TableRow397">
          <table:covered-table-cell>
            <text:p text:style-name="P398"/>
          </table:covered-table-cell>
          <table:table-cell table:style-name="TableCell399" table:number-columns-spanned="3">
            <text:p text:style-name="P400"/>
          </table: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row>
        <table:table-row table:style-name="TableRow405">
          <table:covered-table-cell>
            <text:p text:style-name="P406"/>
          </table:covered-table-cell>
          <table:table-cell table:style-name="TableCell407" table:number-columns-spanned="3">
            <text:p text:style-name="P408"/>
          </table: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繳 <text:s/>附</text:p>
            <text:p text:style-name="P416">證 <text:s/>件</text:p>
          </table:table-cell>
          <table:table-cell table:style-name="TableCell417" table:number-columns-spanned="12">
            <text:p text:style-name="P418">※請依序裝訂</text:p>
            <text:p text:style-name="P419"><text:span text:style-name="T420">1、</text:span><text:span text:style-name="T421">□</text:span><text:span text:style-name="T422">報名表、</text:span><text:span text:style-name="T423">各教育場域不適任人員通報及查詢系統查詢同意書</text:span><text:span text:style-name="T424">、切結書</text:span></text:p>
            <text:p text:style-name="P425">2、□身分證正、反面影本</text:p>
            <text:p text:style-name="P426">3、□最高學歷畢業證書影本</text:p>
            <text:p text:style-name="P427"><text:span text:style-name="T428">4、</text:span><text:span text:style-name="T429">□</text:span><text:span text:style-name="T430">身心障礙手冊影本 <text:s text:c="21"/></text:span><text:span text:style-name="T431">□</text:span><text:span text:style-name="T432">無則免附</text:span></text:p>
            <text:p text:style-name="P433"><text:span text:style-name="T434">4、</text:span><text:span text:style-name="T435">□</text:span><text:span text:style-name="T436">退伍令</text:span><text:span text:style-name="T437">或免役證明影本</text:span><text:span text:style-name="T438"><text:s text:c="18"/></text:span><text:span text:style-name="T439">□</text:span><text:span text:style-name="T440">無則免附</text:span></text:p>
            <text:p text:style-name="P441"><text:span text:style-name="T442">5、</text:span><text:span text:style-name="T443">□</text:span><text:span text:style-name="T444">專業證照或相關檢定合格</text:span><text:span text:style-name="T445">證</text:span><text:span text:style-name="T446">明文</text:span><text:span text:style-name="T447">件影本</text:span><text:span text:style-name="T448"><text:s text:c="4"/></text:span><text:span text:style-name="T449">□</text:span><text:span text:style-name="T450">無則免附</text:span></text:p>
            <text:p text:style-name="P451"><text:span text:style-name="T452">6、</text:span><text:span text:style-name="T453">□</text:span><text:span text:style-name="T454">服務經歷證明文件</text:span><text:span text:style-name="T455">影本</text:span><text:span text:style-name="T456"><text:s text:c="18"/></text:span><text:span text:style-name="T457">□</text:span><text:span text:style-name="T458">無則免附</text:span></text:p>
            <text:p text:style-name="P459"><text:span text:style-name="T460">7、</text:span><text:span text:style-name="T461">□</text:span><text:span text:style-name="T462">最近三個月內正面二吋半身照片1張（背面請書寫姓名</text:span><text:span text:style-name="T463">及身分證字號</text:span><text:span text:style-name="T464">黏貼於本表右上方)</text:span></text:p>
            <text:p text:style-name="P465"><text:span text:style-name="T466">8</text:span><text:span text:style-name="T467">、</text:span><text:span text:style-name="T468">□其他</text:span><text:span text:style-name="T469">資料</text:span><text:span text:style-name="T470">影本</text:span><text:span text:style-name="T471"><text:s text:c="27"/></text:span><text:span text:style-name="T472">□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資 <text:s/>格</text:p>
            <text:p text:style-name="P476">審 <text:s/>查</text:p>
          </table:table-cell>
          <table:table-cell table:style-name="TableCell477" table:number-columns-spanned="4">
            <text:p text:style-name="P478">□資格符合</text:p>
            <text:p text:style-name="P479">□資格不符合</text:p>
          </table:table-cell>
          <table:covered-table-cell/>
          <table:covered-table-cell/>
          <table:covered-table-cell/>
          <table:table-cell table:style-name="TableCell480" table:number-columns-spanned="2">
            <text:p text:style-name="P481">審查人員核章</text:p>
          </table:table-cell>
          <table:covered-table-cell/>
          <table:table-cell table:style-name="TableCell482" table:number-columns-spanned="6">
            <text:p text:style-name="P483"/>
          </table:table-cell>
          <table:covered-table-cell/>
          <table:covered-table-cell/>
          <table:covered-table-cell/>
          <table:covered-table-cell/>
          <table:covered-table-cell/>
        </table:table-row>
      </table:table>
      <text:p text:style-name="P484"/>
      <text:p text:style-name="P485">「各教育場域不適任人員通報及查詢系統」</text:p>
      <text:p text:style-name="P486">查詢同意書</text:p>
      <text:p text:style-name="P487"/>
      <text:p text:style-name="P488"><text:span text:style-name="T489"><text:s text:c="4"/></text:span><text:span text:style-name="T490">本人</text:span><text:bookmark-start text:name="_Hlk196231956"/><text:span text:style-name="T491"><text:s text:c="3"/></text:span><text:span text:style-name="T492"><text:s text:c="18"/></text:span><text:span text:style-name="T493"><text:s text:c="4"/></text:span><text:span text:style-name="T494">（</text:span><text:span text:style-name="T495"><text:s text:c="3"/></text:span><text:span text:style-name="T496">年</text:span><text:span text:style-name="T497"><text:s text:c="3"/></text:span><text:span text:style-name="T498">月</text:span><text:span text:style-name="T499"><text:s text:c="3"/></text:span><text:span text:style-name="T500">日生）</text:span><text:bookmark-end text:name="_Hlk196231956"/></text:p>
      <text:p text:style-name="P501">為應徵貴校約僱人員(總務處幹事職務代理人)所需，同意貴校依相關法令規定，申請查閱本人有無性侵害犯罪登記等相關檔案資料。</text:p>
      <text:p text:style-name="P502"><text:s text:c="4"/></text:p>
      <text:p text:style-name="P503">此致</text:p>
      <text:p text:style-name="P504">臺中市立豐陽國民中學</text:p>
      <text:p text:style-name="P505"/>
      <text:p text:style-name="P506"/>
      <text:p text:style-name="P507"><text:bookmark-start text:name="_Hlk196231586"/>立同意書人：<text:s text:c="12"/>（簽名）</text:p>
      <text:p text:style-name="P508"><text:span text:style-name="T509">國民身分證統</text:span><text:span text:style-name="T510"><text:s/></text:span><text:span text:style-name="T511">一</text:span><text:span text:style-name="T512"><text:s/></text:span><text:span text:style-name="T513">編號</text:span><text:span text:style-name="T514">：</text:span><text:span text:style-name="T515"><text:s text:c="20"/></text:span></text:p>
      <text:p text:style-name="P516"><text:s text:c="10"/>聯絡電話：</text:p>
      <text:p text:style-name="P517"><text:s text:c="10"/>住址：</text:p>
      <text:p text:style-name="P518"/>
      <text:p text:style-name="內文"/>
      <text:p text:style-name="P519"/>
      <text:p text:style-name="P520">中華民國<text:s text:c="6"/>年<text:s text:c="4"/>月<text:s text:c="4"/>日</text:p>
      <text:p text:style-name="P521"/>
      <text:p text:style-name="P522"><text:bookmark-end text:name="_Hlk196231586"/></text:p>
      <text:p text:style-name="P523"/>
      <text:p text:style-name="P524"/>
      <text:p text:style-name="P525"/>
      <text:p text:style-name="P526">切 <text:s/>結 <text:s/>書</text:p>
      <text:p text:style-name="P527"><text:span text:style-name="T528"><text:s text:c="4"/></text:span><text:span text:style-name="T529">本人</text:span><text:span text:style-name="T530"><text:s text:c="25"/></text:span><text:span text:style-name="T531">（</text:span><text:span text:style-name="T532"><text:s text:c="3"/></text:span><text:span text:style-name="T533">年</text:span><text:span text:style-name="T534"><text:s text:c="3"/></text:span><text:span text:style-name="T535">月</text:span><text:span text:style-name="T536"><text:s text:c="3"/></text:span><text:span text:style-name="T537">日生）</text:span></text:p>
      <text:p text:style-name="P538">報名參加臺中市立豐陽國民中學總務處幹事職務代理人甄</text:p>
      <text:p text:style-name="P539">選，已詳閱簡章內容，自願切結無下列之事項：</text:p>
      <text:p text:style-name="P540"><text:s/>(一)公務人員任用法第 26 條迴避任用、第 28 條不得為公務人員之情事。</text:p>
      <text:p text:style-name="P541"><text:s/>(二)性別平等教育法第 29 條規定之情事。</text:p>
      <text:p text:style-name="P542"><text:s/>(三)臺灣地區與大陸地區人民關係條例第 9-1 條及第 21 條第1項所定不得任用情事。</text:p>
      <text:p text:style-name="P543"><text:s/>(四)所附證件為偽造、變造、假借、冒用等之情事。<text:s/></text:p>
      <text:p text:style-name="P544">如有上列情事之一時，無異議放棄錄取資格，其涉及偽造文</text:p>
      <text:p text:style-name="P545"><text:span text:style-name="T546">書者，並願負相關法律責任</text:span><text:span text:style-name="T547">。</text:span></text:p>
      <text:p text:style-name="P548">此致</text:p>
      <text:p text:style-name="P549"><text:s text:c="3"/>臺中市立豐陽國民中學</text:p>
      <text:p text:style-name="P550">立同意書人：<text:s text:c="12"/>（簽名）</text:p>
      <text:p text:style-name="P551"><text:span text:style-name="T552">國民身分證統</text:span><text:span text:style-name="T553"><text:s/></text:span><text:span text:style-name="T554">一</text:span><text:span text:style-name="T555"><text:s/></text:span><text:span text:style-name="T556">編號</text:span><text:span text:style-name="T557">：</text:span><text:span text:style-name="T558"><text:s text:c="20"/></text:span></text:p>
      <text:p text:style-name="P559"><text:s text:c="10"/>聯絡電話：</text:p>
      <text:p text:style-name="P560"><text:s text:c="10"/>住址：</text:p>
      <text:p text:style-name="內文"/>
      <text:p text:style-name="P561"/>
      <text:p text:style-name="P562">中華民國<text:s text:c="6"/>年<text:s text:c="4"/>月<text:s text:c="4"/>日</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8861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人事室助理員職務代理人甄選簡章</dc:title>
    <dc:subject/>
    <meta:initial-creator>sa</meta:initial-creator>
    <dc:creator>人事室</dc:creator>
    <meta:creation-date>2025-04-28T07:59:00Z</meta:creation-date>
    <dc:date>2025-04-28T07:59:00Z</dc:date>
    <meta:print-date>2025-04-24T05:10:00Z</meta:print-date>
    <meta:template xlink:href="Normal" xlink:type="simple"/>
    <meta:editing-cycles>2</meta:editing-cycles>
    <meta:editing-duration>PT60S</meta:editing-duration>
    <meta:document-statistic meta:page-count="5" meta:paragraph-count="7" meta:word-count="533" meta:character-count="3569" meta:row-count="25" meta:non-whitespace-character-count="3043"/>
  </office:meta>
</office:document-meta>
</file>