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1215in"/>
    </style:style>
    <style:style style:name="TableColumn11" style:family="table-column">
      <style:table-column-properties style:column-width="0.1673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0861in"/>
    </style:style>
    <style:style style:name="TableColumn18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9" style:family="table-row">
      <style:table-row-properties style:min-row-height="0.411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5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1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16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36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584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73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69in" fo:keep-together="always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63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605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0375in" fo:text-indent="-0.0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605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85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05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05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7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text-properties style:font-name-asian="標楷體" fo:color="#000000"/>
    </style:style>
    <style:style style:name="P279" style:parent-style-name="內文" style:family="paragraph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重慶國民小學新進教師審查簡歷表</text:p>
      <text:p text:style-name="P2"/>
      <text:p text:style-name="P3">□臺閩地區介聘 <text:s text:c="2"/>□超額介聘 <text:s text:c="2"/>□市內介聘 <text:s text:c="2"/>□教師甄選 <text:s text:c="2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7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5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7">
            <text:p text:style-name="P42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 table:number-columns-spanned="3">
            <text:p text:style-name="P49"><text:span text:style-name="T50">□未婚□</text:span><text:span text:style-name="T51">已婚(子</text:span><text:span text:style-name="T52"><text:s text:c="2"/></text:span><text:span text:style-name="T53">人，女__人)</text:span></text:p>
            <text:p text:style-name="P54">配偶任職公職服務機關：</text:p>
            <text:p text:style-name="P55"><text:s text:c="2"/></text:p>
          </table:table-cell>
          <table:covered-table-cell/>
          <table:covered-table-cell/>
          <table:table-cell table:style-name="TableCell56" table:number-columns-spanned="9">
            <text:p text:style-name="P57">電話:</text:p>
            <text:p text:style-name="P58"><text:span text:style-name="T59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住址</text:p>
          </table:table-cell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2">
            <text:p text:style-name="P71">學校： <text:s text:c="16"/>科系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進修</text:span></text:p>
          </table:table-cell>
          <table:table-cell table:style-name="TableCell77" table:number-columns-spanned="13">
            <text:p text:style-name="P78"><text:span text:style-name="T79">修畢：□學士 □碩士 □博士</text:span></text:p>
            <text:p text:style-name="P80"><text:span text:style-name="T81">進修中：學校：</text:span><text:span text:style-name="T82"><text:s text:c="9"/></text:span><text:span text:style-name="T83">科系所：</text:span><text:span text:style-name="T84"><text:s text:c="3"/></text:span><text:span text:style-name="T8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曾否留職停薪</text:p>
          </table:table-cell>
          <table:table-cell table:style-name="TableCell89" table:number-columns-spanned="8">
            <text:p text:style-name="P90"><text:span text:style-name="T91">□是：期間：</text:span><text:span text:style-name="T92"><text:s text:c="16"/></text:span><text:span text:style-name="T93">原因：</text:span><text:span text:style-name="T94"><text:s text:c="10"/></text:span></text:p>
            <text:p text:style-name="P95"><text:span text:style-name="T9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E-mail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合格教師證書</text:p>
          </table:table-cell>
          <table:table-cell table:style-name="TableCell104" table:number-columns-spanned="13">
            <text:p text:style-name="P105">□國小普通班□國小英語專長□國小輔導專長□國小特殊教育班□幼兒園</text:p>
            <text:p text:style-name="P106">日期： <text:s text:c="6"/>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9">
            <text:p text:style-name="P109">經歷</text:p>
          </table:table-cell>
          <table:table-cell table:style-name="TableCell110" table:number-columns-spanned="3">
            <text:p text:style-name="P111">服務學校</text:p>
          </table:table-cell>
          <table:covered-table-cell/>
          <table:covered-table-cell/>
          <table:table-cell table:style-name="TableCell112" table:number-columns-spanned="3">
            <text:p text:style-name="P113">到職日期</text:p>
          </table:table-cell>
          <table:covered-table-cell/>
          <table:covered-table-cell/>
          <table:table-cell table:style-name="TableCell114" table:number-columns-spanned="4">
            <text:p text:style-name="P115">離職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備註</text:p>
            <text:p text:style-name="P118">(正式或代理代課)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3">
            <text:p text:style-name="P192">1.任教年資：共 <text:s text:c="3"/>年</text:p>
            <text:p text:style-name="P193">2.曾擔任導師職務：共 <text:s text:c="3"/>年；曾擔任科任教師職務：共 <text:s text:c="4"/>年</text:p>
            <text:p text:style-name="內文"><text:span text:style-name="T194">3.曾任行政職務：共 <text:s text:c="3"/>年(含主任 <text:s text:c="3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兵役情形</text:p>
          </table:table-cell>
          <table:covered-table-cell/>
          <table:table-cell table:style-name="TableCell198" table:number-columns-spanned="6">
            <text:p text:style-name="P199"><text:span text:style-name="T200">□服役中 □已退役 □未服兵役<text:s/></text:span><text:span text:style-name="T201">□</text:span><text:span text:style-name="T202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除役情形</text:p>
          </table:table-cell>
          <table:covered-table-cell/>
          <table:table-cell table:style-name="TableCell205" table:number-columns-spanned="4">
            <text:p text:style-name="P206"><text:span text:style-name="T207">□已除役 □尚未除役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備註</text:p>
          </table:table-cell>
          <table:covered-table-cell/>
          <table:table-cell table:style-name="TableCell211" table:number-columns-spanned="12">
            <text:p text:style-name="P212">1.是否領有身心障礙手冊：是□ <text:s/>否□ <text:s text:c="2"/></text:p>
            <text:p text:style-name="P213">2.是否具原住民身份：是□ <text:s/>　否□ <text:s/></text:p>
            <text:p text:style-name="P214">3.是否參加省教育會：是□ <text:s/>否□</text:p>
            <text:p text:style-name="P215">4.是否參加西屯區教育會：是□ <text:s text:c="2"/>否□</text:p>
            <text:p text:style-name="P216"><text:span text:style-name="T217">5.</text:span><text:span text:style-name="T218">是否曾獲配公教輔購住宅貸款：是□ <text:s/>否□</text:span></text:p>
            <text:p text:style-name="P219">6是否曾購買退撫年資：是□(兵役年資： <text:s text:c="2"/>年 <text:s text:c="2"/>月；代理年資： <text:s text:c="3"/>年 <text:s text:c="2"/>月) <text:s/></text:p>
            <text:p text:style-name="P220"><text:span text:style-name="T221"><text:s text:c="21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健保加保</text:p>
            <text:p text:style-name="P225">眷屬口數</text:p>
          </table:table-cell>
          <table:covered-table-cell/>
          <table:table-cell table:style-name="TableCell226" table:number-columns-spanned="12">
            <text:p text:style-name="內文"><text:span text:style-name="T227"><text:s text:c="2"/></text:span><text:span text:style-name="T228"><text:s/></text:span><text:span text:style-name="T229"><text:s/>人（請填姓名、出生日期、身分證字號、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姓名</text:p>
          </table:table-cell>
          <table:covered-table-cell/>
          <table:table-cell table:style-name="TableCell233">
            <text:p text:style-name="P234">身分證字號</text:p>
          </table:table-cell>
          <table:table-cell table:style-name="TableCell235" table:number-columns-spanned="2">
            <text:p text:style-name="P236">出生年月日</text:p>
          </table:table-cell>
          <table:covered-table-cell/>
          <table:table-cell table:style-name="TableCell237" table:number-columns-spanned="7">
            <text:p text:style-name="P238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備註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14">
            <text:list text:style-name="LFO1" text:continue-numbering="true">
              <text:list-item>
                <text:p text:style-name="P276">請攜帶本簡歷表、查閱性侵害犯罪加害人登記檔案同意書以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77">聯絡電話：04-23123517#750人事室徐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本人無下列情事：(1)教師法第14條第1項各款及教育人員任用條例第31條、第33條各款情事</text:p>
      <text:p text:style-name="P279">之一者。(2)涉校園性侵害或性騷擾事件尚在調查階段者。(3)已進入不適任教師處理流程輔導期者</text:p>
      <text:p text:style-name="內文"><text:span text:style-name="T280">●</text:span><text:span text:style-name="T281">是否具雙重國籍：</text:span><text:span text:style-name="T282">是□ <text:s/>否□ <text:s text:c="9"/></text:span><text:span text:style-name="T283">●</text:span><text:span text:style-name="T284">是否有兼職之情事：</text:span><text:span text:style-name="T285">是□ <text:s/>否□</text:span></text:p>
      <text:p text:style-name="P286">以上個人填寫及繳交之人事資料均確實無誤，絕無偽造或不實情事。</text:p>
      <text:p text:style-name="內文"><text:span text:style-name="T287"><text:s text:c="21"/>本人簽章：</text:span><text:span text:style-name="T288"><text:s text:c="26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4-29T05:59:00Z</meta:creation-date>
    <dc:date>2025-04-29T06:00:00Z</dc:date>
    <meta:print-date>2017-05-25T06:0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8" meta:character-count="1263" meta:row-count="8" meta:non-whitespace-character-count="1077"/>
  </office:meta>
</office:document-meta>
</file>