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Standard" style:family="paragraph">
      <style:paragraph-properties fo:margin-top="0.0833in" fo:margin-bottom="0.0833in" fo:line-height="150%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text-properties style:font-name-asian="Times New Roman" fo:font-size="18pt" style:font-size-asian="18pt"/>
    </style:style>
    <style:style style:name="P15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Standard" style:family="paragraph">
      <style:text-properties style:font-name-asian="標楷體" fo:font-size="18pt" style:font-size-asian="18pt"/>
    </style:style>
    <style:style style:name="P20" style:parent-style-name="Standard" style:family="paragraph">
      <style:text-properties style:font-name-asian="標楷體" fo:font-size="18pt" style:font-size-asian="18pt"/>
    </style:style>
    <style:style style:name="P21" style:parent-style-name="Standard" style:family="paragraph">
      <style:paragraph-properties fo:text-align="justify" fo:text-indent="2.12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Standard" style:family="paragraph">
      <style:text-properties style:font-name-asian="標楷體" fo:font-size="18pt" style:font-size-asian="18pt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Times New Roman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__________，民國___年___月___日生，國民身分證統一編號：</text:span><text:span text:style-name="T4"><text:s text:c="19"/></text:span><text:span text:style-name="T5">）</text:span></text:p>
      <text:p text:style-name="P6"><text:span text:style-name="T7">為應</text:span><text:span text:style-name="T8">臺中市北屯區</text:span><text:span text:style-name="T9">松強</text:span><text:span text:style-name="T10">國民小學</text:span><text:span text:style-name="T11">教師進用所需，同意</text:span><text:span text:style-name="T12">貴校申</text:span><text:span text:style-name="T13">請查閱本人有無性侵害犯罪登記檔案資料。</text:span></text:p>
      <text:p text:style-name="P14"><text:s text:c="4"/></text:p>
      <text:p text:style-name="P15">此致</text:p>
      <text:p text:style-name="Standard"><text:span text:style-name="T16">臺中市北屯區</text:span><text:span text:style-name="T17">松強</text:span><text:span text:style-name="T18">國民小學</text:span></text:p>
      <text:p text:style-name="P19"/>
      <text:p text:style-name="P20"/>
      <text:p text:style-name="P21"><text:span text:style-name="T22">立同意書人：</text:span><text:span text:style-name="T23"><text:s text:c="12"/></text:span><text:span text:style-name="T24">（簽名）</text:span>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teacher</dc:creator>
    <meta:creation-date>2025-04-29T23:43:00Z</meta:creation-date>
    <dc:date>2025-04-29T23:43:00Z</dc:date>
    <meta:print-date>2012-05-28T1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