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4791in"/>
    </style:style>
    <style:style style:name="TableColumn13" style:family="table-column">
      <style:table-column-properties style:column-width="0.2819in"/>
    </style:style>
    <style:style style:name="TableColumn14" style:family="table-column">
      <style:table-column-properties style:column-width="0.1958in"/>
    </style:style>
    <style:style style:name="TableColumn15" style:family="table-column">
      <style:table-column-properties style:column-width="0.2333in"/>
    </style:style>
    <style:style style:name="TableColumn16" style:family="table-column">
      <style:table-column-properties style:column-width="0.2319in"/>
    </style:style>
    <style:style style:name="TableColumn17" style:family="table-column">
      <style:table-column-properties style:column-width="0.0118in"/>
    </style:style>
    <style:style style:name="TableColumn18" style:family="table-column">
      <style:table-column-properties style:column-width="0.1854in"/>
    </style:style>
    <style:style style:name="TableColumn19" style:family="table-column">
      <style:table-column-properties style:column-width="0.2798in"/>
    </style:style>
    <style:style style:name="TableColumn20" style:family="table-column">
      <style:table-column-properties style:column-width="0.0159in"/>
    </style:style>
    <style:style style:name="TableColumn21" style:family="table-column">
      <style:table-column-properties style:column-width="0.4666in"/>
    </style:style>
    <style:style style:name="TableColumn22" style:family="table-column">
      <style:table-column-properties style:column-width="0.0166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1215in"/>
    </style:style>
    <style:style style:name="TableColumn25" style:family="table-column">
      <style:table-column-properties style:column-width="0.359in"/>
    </style:style>
    <style:style style:name="TableColumn26" style:family="table-column">
      <style:table-column-properties style:column-width="0.1145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2597in"/>
    </style:style>
    <style:style style:name="TableColumn29" style:family="table-column">
      <style:table-column-properties style:column-width="0.2798in"/>
    </style:style>
    <style:style style:name="TableColumn30" style:family="table-column">
      <style:table-column-properties style:column-width="0.1659in"/>
    </style:style>
    <style:style style:name="TableColumn31" style:family="table-column">
      <style:table-column-properties style:column-width="0.3784in"/>
    </style:style>
    <style:style style:name="TableColumn32" style:family="table-column">
      <style:table-column-properties style:column-width="0.3576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0.5104in"/>
    </style:style>
    <style:style style:name="TableColumn35" style:family="table-column">
      <style:table-column-properties style:column-width="0.5111in"/>
    </style:style>
    <style:style style:name="TableColumn36" style:family="table-column">
      <style:table-column-properties style:column-width="0.5138in"/>
    </style:style>
    <style:style style:name="Table10" style:family="table">
      <style:table-properties style:width="7.3715in" fo:margin-left="-0.0375in" table:align="left"/>
    </style:style>
    <style:style style:name="TableRow37" style:family="table-row">
      <style:table-row-properties style:min-row-height="0.36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243in" style:text-scale="86%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8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138in" style:text-scale="86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263in" style:text-scale="86%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margin-right="0.090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margin-right="0.0902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1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5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0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38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156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2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35" style:parent-style-name="預設段落字型" style:family="text">
      <style:text-properties style:font-name="標楷體" style:font-name-asian="標楷體" fo:letter-spacing="0.0104in" style:text-scale="94%" style:letter-kerning="false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40" style:parent-style-name="預設段落字型" style:family="text">
      <style:text-properties style:font-name="標楷體" style:font-name-asian="標楷體" fo:letter-spacing="0.0062in" style:text-scale="94%" style:letter-kerning="false"/>
    </style:style>
    <style:style style:name="TableRow141" style:family="table-row">
      <style:table-row-properties style:min-row-height="0.1555in" fo:keep-together="always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1555in" fo:keep-together="always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1555in" fo:keep-together="always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56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86" style:family="table-row">
      <style:table-row-properties style:row-height="0.3152in" fo:keep-together="always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4" style:family="table-row">
      <style:table-row-properties style:row-height="0.3152in" fo:keep-together="always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2" style:family="table-row">
      <style:table-row-properties style:row-height="0.3152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0" style:family="table-row">
      <style:table-row-properties style:row-height="0.3152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8" style:family="table-row">
      <style:table-row-properties style:min-row-height="0.2541in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1666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1666in" fo:keep-together="always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1666in" fo:keep-together="always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標楷體" style:font-name-asian="標楷體" fo:font-size="13pt" style:font-size-asian="13pt"/>
    </style:style>
    <style:style style:name="TableRow298" style:family="table-row">
      <style:table-row-properties style:min-row-height="0.3479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3pt" style:font-size-asian="13pt"/>
    </style:style>
    <style:style style:name="TableRow303" style:family="table-row">
      <style:table-row-properties style:min-row-height="0.293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5076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944in" fo:text-indent="0.3611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6055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超連結" style:family="text">
      <style:text-properties style:font-name="標楷體" style:font-name-asian="標楷體"/>
    </style:style>
    <style:style style:name="T339" style:parent-style-name="超連結" style:family="text">
      <style:text-properties style:font-name="標楷體" style:font-name-asian="標楷體"/>
    </style:style>
    <style:style style:name="P340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54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63" style:parent-style-name="內文" style:family="paragraph">
      <style:paragraph-properties fo:margin-top="0.12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break-before="page"/>
      <style:text-properties style:font-name="標楷體" style:font-name-asian="標楷體"/>
    </style:style>
    <style:style style:name="TableColumn370" style:family="table-column">
      <style:table-column-properties style:column-width="7.1284in"/>
    </style:style>
    <style:style style:name="Table369" style:family="table">
      <style:table-properties style:width="7.1284in" fo:margin-left="-0.0034in" table:align="left"/>
    </style:style>
    <style:style style:name="TableRow371" style:family="table-row">
      <style:table-row-properties style:min-row-height="0.325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5.086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auto" fo:text-indent="0.3895in"/>
      <style:text-properties fo:hyphenate="true"/>
    </style:style>
    <style:style style:name="P377" style:parent-style-name="內文" style:family="paragraph">
      <style:paragraph-properties fo:text-align="justify" fo:line-height="0.2222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0" style:family="table-column">
      <style:table-column-properties style:column-width="0.2722in" style:use-optimal-column-width="false"/>
    </style:style>
    <style:style style:name="TableColumn381" style:family="table-column">
      <style:table-column-properties style:column-width="6.7798in" style:use-optimal-column-width="false"/>
    </style:style>
    <style:style style:name="Table379" style:family="table">
      <style:table-properties style:width="7.052in" fo:margin-left="-0.0555in" table:align="left"/>
    </style:style>
    <style:style style:name="TableRow382" style:family="table-row">
      <style:table-row-properties style:min-row-height="4.3861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85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86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87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88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清單段落" style:list-style-name="LFO1" style:family="paragraph">
      <style:paragraph-properties fo:line-height="0.2222in" fo:margin-left="0.2562in" fo:text-indent="-0.196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398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399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00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01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02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03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04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05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06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07" style:parent-style-name="清單段落" style:list-style-name="LFO1" style:family="paragraph">
      <style:paragraph-properties fo:line-height="0.2222in" fo:margin-left="0.2562in" fo:text-indent="-0.1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12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13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14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15" style:parent-style-name="清單段落" style:list-style-name="LFO3" style:family="paragraph">
      <style:paragraph-properties style:snap-to-layout-grid="false" fo:text-align="justify" style:vertical-align="auto" fo:line-height="0.2083in"/>
      <style:text-properties fo:hyphenate="tru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仁美國民小學新進教師審查簡歷表</text:p>
      <text:p text:style-name="P2"/>
      <text:p text:style-name="P3"><text:span text:style-name="T4">■</text:span><text:span text:style-name="T5">市內介聘 <text:s text:c="2"/></text:span><text:span text:style-name="T6">□</text:span><text:span text:style-name="T7">臺閩介聘 <text:s text:c="2"/>□教師甄選 <text:s text:c="2"/></text:span><text:span text:style-name="T8">□</text:span><text:span text:style-name="T9">超額介聘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 <text:s text:c="5"/></text:span><text:span text:style-name="T41">名</text:span>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姓名</text:p>
            <text:p text:style-name="P46">英文拼音</text:p>
          </table:table-cell>
          <table:covered-table-cell/>
          <table:covered-table-cell/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 table:number-row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分證字</text:span><text:span text:style-name="T55">號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</text:p>
            <text:p text:style-name="P60">日期</text:p>
          </table:table-cell>
          <table:covered-table-cell/>
          <table:covered-table-cell/>
          <table:table-cell table:style-name="TableCell61" table:number-columns-spanned="7">
            <text:p text:style-name="P62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性別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□</text:span><text:span text:style-name="T68">男</text:span><text:span text:style-name="T69"> □女</text:span>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8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E-mail</text:p>
          </table:table-cell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</text:span><text:span text:style-name="T87">址</text:span></text:p>
          </table:table-cell>
          <table:table-cell table:style-name="TableCell88" table:number-columns-spanned="2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婚姻狀況<text:tab/></text:p>
          </table:table-cell>
          <table:table-cell table:style-name="TableCell94" table:number-columns-spanned="2">
            <text:p text:style-name="P95"><text:span text:style-name="T96">□已婚□未婚</text:span></text:p>
          </table:table-cell>
          <table:covered-table-cell/>
          <table:table-cell table:style-name="TableCell97" table:number-columns-spanned="6">
            <text:p text:style-name="P98">曾否留職停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7">
            <text:p text:style-name="P100">□是：期間：</text:p>
            <text:p text:style-name="P101">原因：</text:p>
            <text:p text:style-name="P10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</text:span><text:span text:style-name="T107">歷</text:span></text:p>
          </table:table-cell>
          <table:table-cell table:style-name="TableCell108" table:number-columns-spanned="12">
            <text:p text:style-name="P109">1.大學及科系：</text:p>
            <text:p text:style-name="內文"><text:span text:style-name="T110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薪點</text:p>
          </table:table-cell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最近五年考核</text:p>
          </table:table-cell>
          <table:table-cell table:style-name="TableCell118">
            <text:p text:style-name="P119">年度</text:p>
          </table:table-cell>
          <table:table-cell table:style-name="TableCell120" table:number-columns-spanned="3">
            <text:p text:style-name="P121">考核結果</text:p>
          </table:table-cell>
          <table:covered-table-cell/>
          <table:covered-table-cell/>
          <table:table-cell table:style-name="TableCell122" table:number-columns-spanned="3">
            <text:p text:style-name="P123">年度</text:p>
          </table:table-cell>
          <table:covered-table-cell/>
          <table:covered-table-cell/>
          <table:table-cell table:style-name="TableCell124" table:number-columns-spanned="3">
            <text:p text:style-name="P125">考核結果</text:p>
          </table:table-cell>
          <table:covered-table-cell/>
          <table:covered-table-cell/>
          <table:table-cell table:style-name="TableCell126" table:number-columns-spanned="4" table:number-rows-spanned="4">
            <text:p text:style-name="P127"><text:span text:style-name="T128">合格教師證登記科目</text:span></text:p>
          </table:table-cell>
          <table:covered-table-cell/>
          <table:covered-table-cell/>
          <table:covered-table-cell/>
          <table:table-cell table:style-name="TableCell129" table:number-columns-spanned="11" table:number-rows-spanned="4">
            <text:p text:style-name="P130"><text:span text:style-name="T131">□國小普通班（ <text:s text:c="3"/>字第 <text:s text:c="12"/>號</text:span><text:span text:style-name="T132">）</text:span></text:p>
            <text:p text:style-name="P133"><text:span text:style-name="T134">□國小英語專長（ <text:s text:c="3"/>字第 <text:s text:c="9"/>號</text:span><text:span text:style-name="T135">）</text:span></text:p>
            <text:p text:style-name="P136">□國小特殊教育班（請勾選 □身心障礙類□資賦優異類）（ <text:s text:c="3"/>字第 <text:s text:c="10"/>號）</text:p>
            <text:p text:style-name="P137"><text:span text:style-name="T138">□</text:span><text:span text:style-name="T139">幼兒(稚)園普通班（ <text:s text:c="2"/>字第 <text:s text:c="7"/>號</text:span><text:span text:style-name="T1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條 款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條 款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條 款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條 款</text:p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條 款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經歷</text:p>
          </table:table-cell>
          <table:table-cell table:style-name="TableCell180" table:number-columns-spanned="8">
            <text:p text:style-name="P181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5">
            <text:p text:style-name="P221"><text:span text:style-name="T222">1.任教師職務共：</text:span><text:span text:style-name="T223"><text:s text:c="5"/></text:span><text:span text:style-name="T224">年</text:span></text:p>
            <text:p text:style-name="P225"><text:span text:style-name="T226">2.曾擔任導師職務：</text:span><text:span text:style-name="T227"><text:s text:c="5"/></text:span><text:span text:style-name="T228">年(低：____年、中：____年、高：___年)</text:span></text:p>
            <text:p text:style-name="P229"><text:span text:style-name="T230">3.曾任行政職務：主任 <text:s text:c="3"/>年、組長 <text:s text:c="3"/>年(曾任職務:_</text:span><text:span text:style-name="T231"><text:s text:c="12"/></text:span><text:span text:style-name="T232">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3">
            <text:p text:style-name="P235">教學</text:p>
            <text:p text:style-name="P236"/>
            <text:p text:style-name="P237">經驗</text:p>
          </table:table-cell>
          <table:table-cell table:style-name="TableCell238" table:number-columns-spanned="16">
            <text:p text:style-name="P239">科 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科 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年級</text:p>
          </table:table-cell>
          <table:table-cell table:style-name="TableCell246" table:number-columns-spanned="2">
            <text:p text:style-name="P247">一</text:p>
          </table:table-cell>
          <table:covered-table-cell/>
          <table:table-cell table:style-name="TableCell248" table:number-columns-spanned="3">
            <text:p text:style-name="P249">二</text:p>
          </table:table-cell>
          <table:covered-table-cell/>
          <table:covered-table-cell/>
          <table:table-cell table:style-name="TableCell250" table:number-columns-spanned="3">
            <text:p text:style-name="P251">三</text:p>
          </table:table-cell>
          <table:covered-table-cell/>
          <table:covered-table-cell/>
          <table:table-cell table:style-name="TableCell252" table:number-columns-spanned="2">
            <text:p text:style-name="P253">四</text:p>
          </table:table-cell>
          <table:covered-table-cell/>
          <table:table-cell table:style-name="TableCell254" table:number-columns-spanned="2">
            <text:p text:style-name="P255">五</text:p>
          </table:table-cell>
          <table:covered-table-cell/>
          <table:table-cell table:style-name="TableCell256" table:number-columns-spanned="3">
            <text:p text:style-name="P257">六</text:p>
          </table:table-cell>
          <table:covered-table-cell/>
          <table:covered-table-cell/>
          <table:table-cell table:style-name="TableCell258" table:number-columns-spanned="2">
            <text:p text:style-name="P259">科目</text:p>
          </table:table-cell>
          <table:covered-table-cell/>
          <table:table-cell table:style-name="TableCell260" table:number-columns-spanned="2">
            <text:p text:style-name="P261">社會</text:p>
          </table:table-cell>
          <table:covered-table-cell/>
          <table:table-cell table:style-name="TableCell262" table:number-columns-spanned="2">
            <text:p text:style-name="P263">自然</text:p>
          </table:table-cell>
          <table:covered-table-cell/>
          <table:table-cell table:style-name="TableCell264">
            <text:p text:style-name="P265">音樂</text:p>
          </table:table-cell>
          <table:table-cell table:style-name="TableCell266">
            <text:p text:style-name="P267">美勞</text:p>
          </table:table-cell>
          <table:table-cell table:style-name="TableCell268">
            <text:p text:style-name="P269">體育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年資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年資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專長科目或領域</text:p>
          </table:table-cell>
          <table:table-cell table:style-name="TableCell301" table:number-columns-spanned="25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兵役情形</text:p>
          </table:table-cell>
          <table:table-cell table:style-name="TableCell306" table:number-columns-spanned="25">
            <text:p text:style-name="內文"><text:span text:style-name="T307">□</text:span><text:span text:style-name="T308">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備註</text:p>
          </table:table-cell>
          <table:table-cell table:style-name="TableCell312" table:number-columns-spanned="25">
            <text:p text:style-name="P313"><text:span text:style-name="T314">1.是否領有身心障礙手冊：是□ <text:s/>否</text:span><text:span text:style-name="T315">□</text:span><text:span text:style-name="T316"><text:s text:c="3"/>3.是否具原住民身份：是□ <text:s/>　否</text:span><text:span text:style-name="T317">□</text:span></text:p>
            <text:p text:style-name="P318"><text:span text:style-name="T319">2.是否參加省教育會：是□ <text:s/>否</text:span><text:span text:style-name="T320">□</text:span><text:span text:style-name="T321"><text:s text:c="7"/>4.是否參加各區教育會：是□ <text:s/>否</text:span><text:span text:style-name="T322">□</text:span></text:p>
            <text:p text:style-name="P323"><text:span text:style-name="T324">5.健保“眷屬”人數：</text:span><text:span text:style-name="T325"><text:s text:c="4"/></text:span><text:span text:style-name="T3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6">
            <text:list text:style-name="LFO1" text:continue-numbering="true">
              <text:list-item>
                <text:p text:style-name="P329"><text:span text:style-name="T330">本簡歷表電子檔請填妥於</text:span><text:span text:style-name="T331">11</text:span><text:span text:style-name="T332">4</text:span><text:span text:style-name="T333">年5月</text:span><text:span text:style-name="T334">5</text:span><text:span text:style-name="T335">日(</text:span><text:span text:style-name="T336">一</text:span><text:span text:style-name="T337">)</text:span><text:a xlink:href="mailto:中午10時前逕寄fen2020@tc.edu.tw" office:target-frame-name="_top" xlink:show="replace"><text:span text:style-name="T338">中午10時前逕寄fe</text:span><text:span text:style-name="超連結">n2020</text:span><text:span text:style-name="T339">@t</text:span><text:span text:style-name="超連結">c.edu.tw</text:span></text:a></text:p>
              </text:list-item>
              <text:list-item>
                <text:p text:style-name="P340"><text:span text:style-name="T341">請攜帶</text:span><text:span text:style-name="T342">本簡歷表、介聘成功通知單、查閱性侵害犯罪加害人登記檔案同意書(正本)及最近五年考核通知書</text:span><text:span text:style-name="T343">(正、影本【正本驗後發還】)</text:span><text:span text:style-name="T344">，於</text:span><text:span text:style-name="T345">11</text:span><text:span text:style-name="T346">4</text:span><text:span text:style-name="T347">年5月</text:span><text:span text:style-name="T348">5</text:span><text:span text:style-name="T349">日(一)下午</text:span><text:span text:style-name="T350">3</text:span><text:span text:style-name="T351">時</text:span><text:span text:style-name="T352">1</text:span><text:span text:style-name="T353">0分前至仁美國小二樓會議室接受教評會審查。</text:span></text:p>
              </text:list-item>
              <text:list-item>
                <text:p text:style-name="P354"><text:span text:style-name="T355">聯絡電話：</text:span><text:span text:style-name="T356">04-2421-1136分機7</text:span><text:span text:style-name="T357">1</text:span><text:span text:style-name="T358">0(仁美國小</text:span><text:span text:style-name="T359">教務處</text:span><text:span text:style-name="T360">)</text:span><text:span text:style-name="T36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本人無下列情事(1)教師法第十四條第一項各款情事之一者。(2)涉校園性侵害或性騷擾事件尚在調查階段者。(3)已進入不適任教師處理流程輔導期者。</text:p>
      <text:p text:style-name="P363"><text:span text:style-name="T364"><text:s/>本人簽章：</text:span><text:span text:style-name="T365"><text:s text:c="20"/>年 <text:s text:c="3"/>月 <text:s text:c="3"/>日</text:span><text:span text:style-name="T366"><text:s text:c="18"/></text:span><text:span text:style-name="T367">第1頁/共2頁</text:span></text:p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簡要自傳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</table:table>
      <text:p text:style-name="P377"><text:span text:style-name="T378">親愛的老師您好！依據教師法之規定，您仍必須通過本校教師評審委員會之審查，所以為完成聘用事宜，請您配合下列事項：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>應 <text:s text:c="2"/>附</text:p>
            <text:p text:style-name="P388">表 <text:s text:c="2"/>件</text:p>
          </table:table-cell>
          <table:table-cell table:style-name="TableCell38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0"><text:span text:style-name="T391">請於11</text:span><text:span text:style-name="T392">4</text:span><text:span text:style-name="T393">年5月</text:span><text:span text:style-name="T394">5</text:span><text:span text:style-name="T395">日前備妥下列學經歷證件正、影本各1份送仁美國小人事室</text:span><text:span text:style-name="T396">【正本驗後發還】：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397">畢業證書（含大學、碩、博士）</text:p>
              </text:list-item>
              <text:list-item>
                <text:p text:style-name="P398">合格教師證</text:p>
              </text:list-item>
              <text:list-item>
                <text:p text:style-name="P399">身分證</text:p>
              </text:list-item>
              <text:list-item>
                <text:p text:style-name="P400">歷年派令或敘薪通知書</text:p>
              </text:list-item>
              <text:list-item>
                <text:p text:style-name="P401">擔任長期代理教師時之敘薪通知書、聘書、服務或離職證明及退撫基金補繳證明（無代理年資者免附）</text:p>
              </text:list-item>
              <text:list-item>
                <text:p text:style-name="P402">歷年考核通知書</text:p>
              </text:list-item>
              <text:list-item>
                <text:p text:style-name="P403">歷年離職證明(或離職時開給之服務證明)</text:p>
              </text:list-item>
              <text:list-item>
                <text:p text:style-name="P404">留職停薪同意函及復職同意函（無則免附）</text:p>
              </text:list-item>
              <text:list-item>
                <text:p text:style-name="P405">曾獲頒最高等次之資深優良教師獎狀或證明（無則免附）</text:p>
              </text:list-item>
              <text:list-item>
                <text:p text:style-name="P406">退伍令、身心障礙手冊（無則免附）</text:p>
              </text:list-item>
            </text:list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7"><text:span text:style-name="T408">請於11</text:span><text:span text:style-name="T409">4</text:span><text:span text:style-name="T410">年7月底前繳交現職學校公、健保、退撫轉出單及當年度離職(服務)證明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411">薪資轉帳存摺封面影本—中國信託商業銀行(當天亦可攜帶雙證件及印章開戶)</text:p>
              </text:list-item>
              <text:list-item>
                <text:p text:style-name="P412">近三個月戶籍謄本或戶口名簿</text:p>
              </text:list-item>
              <text:list-item>
                <text:p text:style-name="P413">最近一期薪資證明—個人薪資證明（可後補）</text:p>
              </text:list-item>
              <text:list-item>
                <text:p text:style-name="P414">個人證件照及生活照各一份電子檔(請e-mail傳送）</text:p>
              </text:list-item>
              <text:list-item>
                <text:p text:style-name="P415"><text:span text:style-name="T416">其他</text:span><text:span text:style-name="T417"><text:s text:c="12"/></text:span><text:span text:style-name="T418">（如英語、客語、閩南語檢定、輔導專長、著作、研究、獎勵等）</text:span></text:p>
              </text:list-item>
            </text:list>
          </table:table-cell>
        </table:table-row>
      </table:table>
      <text:p text:style-name="P419"><text:span text:style-name="T420">第2頁/共2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5-04-30T00:01:00Z</meta:creation-date>
    <dc:date>2025-04-30T00:01:00Z</dc:date>
    <meta:print-date>2021-04-29T03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