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Standard" style:family="paragraph">
      <style:text-properties style:font-name-asian="Times New Roman" fo:font-size="18pt" style:font-size-asian="18pt"/>
    </style:style>
    <style:style style:name="P21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Standard" style:family="paragraph"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Times New Roman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<text:s text:c="19"/></text:span><text:span text:style-name="T13">）</text:span></text:p>
      <text:p text:style-name="P14"><text:span text:style-name="T15">為應</text:span><text:span text:style-name="T16">臺中市北屯區仁美國民小學</text:span><text:span text:style-name="T17">教師進用所需，同意</text:span><text:span text:style-name="T18">貴校申</text:span><text:span text:style-name="T19">請查閱本人有無性侵害犯罪登記檔案資料。</text:span></text:p>
      <text:p text:style-name="P20"><text:s text:c="4"/></text:p>
      <text:p text:style-name="P21">此致</text:p>
      <text:p text:style-name="Standard"><text:span text:style-name="T22">臺中市北屯區仁美國民小學</text:span></text:p>
      <text:p text:style-name="P23"/>
      <text:p text:style-name="P24"/>
      <text:p text:style-name="P25"><text:span text:style-name="T26">立同意書人：</text:span><text:span text:style-name="T27"><text:s text:c="12"/></text:span><text:span text:style-name="T28">（簽名）</text:span></text:p>
      <text:p text:style-name="P29"><text:span text:style-name="T30">國民身分證統一編號</text:span><text:span text:style-name="T31">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王淑奐Sophia</meta:initial-creator>
    <dc:creator>admin</dc:creator>
    <meta:creation-date>2025-04-26T06:05:00Z</meta:creation-date>
    <dc:date>2025-04-26T06:06:00Z</dc:date>
    <meta:print-date>2012-05-28T1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