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759in"/>
    </style:style>
    <style:style style:name="TableColumn20" style:family="table-column">
      <style:table-column-properties style:column-width="0.1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8159in"/>
    </style:style>
    <style:style style:name="TableColumn23" style:family="table-column">
      <style:table-column-properties style:column-width="0.109in"/>
    </style:style>
    <style:style style:name="TableColumn24" style:family="table-column">
      <style:table-column-properties style:column-width="0.1534in"/>
    </style:style>
    <style:style style:name="TableColumn25" style:family="table-column">
      <style:table-column-properties style:column-width="0.4715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4131in"/>
    </style:style>
    <style:style style:name="TableColumn28" style:family="table-column">
      <style:table-column-properties style:column-width="1.0173in"/>
    </style:style>
    <style:style style:name="Table16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49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284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229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588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6284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6979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3479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3631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indent="0.8125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1.14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5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6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P259" style:parent-style-name="內文" style:family="paragraph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text-properties style:font-name-asian="標楷體" fo:color="#000000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89" style:family="table-column">
      <style:table-column-properties style:column-width="7.0652in"/>
    </style:style>
    <style:style style:name="Table288" style:family="table">
      <style:table-properties style:width="7.0652in" style:rel-width="100%" fo:margin-left="0in" table:align="left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0" style:family="table-row">
      <style:table-row-properties style:row-height="0.3937in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3" style:family="table-row">
      <style:table-row-properties style:row-height="0.3937in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6" style:family="table-row">
      <style:table-row-properties style:row-height="0.3937in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9" style:family="table-row">
      <style:table-row-properties style:row-height="0.3937in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2" style:family="table-row">
      <style:table-row-properties style:row-height="0.3937in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5" style:family="table-row">
      <style:table-row-properties style:row-height="0.3937in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8" style:family="table-row">
      <style:table-row-properties style:row-height="0.3937in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</style:style>
    <style:style style:name="TableRow321" style:family="table-row">
      <style:table-row-properties style:row-height="0.3937in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4" style:family="table-row">
      <style:table-row-properties style:row-height="0.3937in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7" style:family="table-row">
      <style:table-row-properties style:row-height="0.3937in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30" style:family="table-row">
      <style:table-row-properties style:row-height="0.3937in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</style:style>
    <style:style style:name="TableRow333" style:family="table-row">
      <style:table-row-properties style:row-height="0.3937in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</style:style>
    <style:style style:name="TableRow336" style:family="table-row">
      <style:table-row-properties style:row-height="0.3937in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</style:style>
    <style:style style:name="TableRow339" style:family="table-row">
      <style:table-row-properties style:row-height="0.3937in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</style:style>
    <style:style style:name="TableRow342" style:family="table-row">
      <style:table-row-properties style:row-height="0.3937in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</style:style>
    <style:style style:name="TableRow345" style:family="table-row">
      <style:table-row-properties style:row-height="0.3937in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</style:style>
    <style:style style:name="TableRow348" style:family="table-row">
      <style:table-row-properties style:row-height="0.3937in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</style:style>
    <style:style style:name="TableRow351" style:family="table-row">
      <style:table-row-properties style:row-height="0.3937in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</style:style>
    <style:style style:name="TableRow354" style:family="table-row">
      <style:table-row-properties style:min-row-height="0.4305in"/>
    </style:style>
    <style:style style:name="TableCell3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fo:color="#000000" style:font-size-complex="11pt"/>
    </style:style>
    <style:style style:name="T358" style:parent-style-name="預設段落字型" style:family="text">
      <style:text-properties style:font-name="標楷體" style:font-name-asian="標楷體" fo:color="#000000" style:font-size-complex="11pt"/>
    </style:style>
    <style:style style:name="T359" style:parent-style-name="預設段落字型" style:family="text">
      <style:text-properties style:font-name="標楷體" style:font-name-asian="標楷體" fo:color="#000000" style:font-size-complex="11pt"/>
    </style:style>
    <style:style style:name="T360" style:parent-style-name="預設段落字型" style:family="text">
      <style:text-properties style:font-name="標楷體" style:font-name-asian="標楷體" fo:color="#000000" style:font-size-complex="11pt"/>
    </style:style>
    <style:style style:name="T361" style:parent-style-name="預設段落字型" style:family="text">
      <style:text-properties style:font-name="標楷體" style:font-name-asian="標楷體" fo:color="#000000" style:font-size-complex="11pt"/>
    </style:style>
    <style:style style:name="T362" style:parent-style-name="預設段落字型" style:family="text">
      <style:text-properties style:font-name="標楷體" style:font-name-asian="標楷體" fo:color="#000000" style:font-size-complex="11pt"/>
    </style:style>
    <style:style style:name="T363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中市梧棲區中港國民小學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2"/></text:span><text:span text:style-name="T11">□</text:span><text:span text:style-name="T12">其他</text:span><text:span text:style-name="T13">(</text:span><text:span text:style-name="T14">公費分發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columns-spanned="2" table:number-rows-spanned="5">
            <text:p text:style-name="P47">照片粘貼處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□已婚( <text:s text:c="2"/>子<text:s text:c="3"/>女)<text:s/></text:p>
            <text:p text:style-name="P65">□未婚<text:s text:c="3"/>□離婚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<text:span text:style-name="T71">手機</text:span><text:span text:style-name="T72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通訊地</text:span><text:span text:style-name="T78">址</text:span></text:p>
          </table:table-cell>
          <table:table-cell table:style-name="TableCell79" table:number-columns-spanned="4" table:number-rows-spanned="2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緊急聯絡人姓名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緊急聯絡人電話</text:span>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<text:span text:style-name="T98">學</text:span><text:span text:style-name="T99">歷</text:span></text:p>
          </table:table-cell>
          <table:table-cell table:style-name="TableCell100" table:number-columns-spanned="6">
            <text:p text:style-name="P101">1.大學及科系：</text:p>
            <text:p text:style-name="內文"><text:span text:style-name="T102">2.</text:span><text:span text:style-name="T10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合格教師證</text:p>
            <text:p text:style-name="P111">登記<text:s/>科<text:s/>目</text:p>
            <text:p text:style-name="P112"/>
          </table:table-cell>
          <table:table-cell table:style-name="TableCell113" table:number-columns-spanned="11">
            <text:p text:style-name="P114">□國小普通班<text:s text:c="7"/>□國小英語專長<text:s text:c="9"/>□其他</text:p>
            <text:p text:style-name="P115">□國小特殊教育班（請勾選<text:s/>□身心障礙類<text:s text:c="5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7">
            <text:p text:style-name="P118">經歷</text:p>
          </table:table-cell>
          <table:table-cell table:style-name="TableCell119" table:number-columns-spanned="3">
            <text:p text:style-name="P120">服務學校名稱</text:p>
          </table:table-cell>
          <table:covered-table-cell/>
          <table:covered-table-cell/>
          <table:table-cell table:style-name="TableCell121" table:number-columns-spanned="4">
            <text:p text:style-name="P122">到職日期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離職日期</text:p>
          </table:table-cell>
          <table:covered-table-cell/>
          <table:covered-table-cell/>
          <table:table-cell table:style-name="TableCell125">
            <text:p text:style-name="P126">備註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1">
            <text:p text:style-name="P180">1.任教師職務共：<text:s text:c="4"/>年<text:s text:c="6"/></text:p>
            <text:p text:style-name="P181">2.曾擔任導師職務：<text:s text:c="6"/>年</text:p>
            <text:p text:style-name="P182">3.曾任行政職務：主任<text:s text:c="5"/>年、組長<text:s text:c="4"/>年</text:p>
            <text:p text:style-name="P183">4.<text:s/><text:span text:style-name="T184">擔任專任教師年資是否中斷</text:span><text:span text:style-name="T185">: □</text:span><text:span text:style-name="T186">否</text:span><text:span text:style-name="T187"><text:s text:c="3"/></text:span><text:span text:style-name="T188">□</text:span><text:span text:style-name="T189">是</text:span><text:span text:style-name="T190">:__</text:span><text:span text:style-name="T191">年</text:span><text:span text:style-name="T192">__</text:span><text:span text:style-name="T19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專長科目或領域</text:p>
          </table:table-cell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兵役情形</text:p>
          </table:table-cell>
          <table:covered-table-cell/>
          <table:table-cell table:style-name="TableCell202" table:number-columns-spanned="10">
            <text:p text:style-name="P203"><text:span text:style-name="T204">□</text:span><text:span text:style-name="T205">已退役</text:span><text:span text:style-name="T206"><text:s text:c="2"/>□</text:span><text:span text:style-name="T207">未服兵役</text:span><text:span text:style-name="T208"><text:s text:c="2"/>□</text:span><text:span text:style-name="T209">服役中</text:span><text:span text:style-name="T210"><text:s text:c="2"/>□</text:span><text:span text:style-name="T211">免服兵役</text:span><text:span text:style-name="T212"><text:s/>(</text:span><text:span text:style-name="T213">請勾選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備註</text:p>
          </table:table-cell>
          <table:covered-table-cell/>
          <table:table-cell table:style-name="TableCell218" table:number-columns-spanned="10">
            <text:p text:style-name="P219">1.是否領有身心障礙手冊：是□ <text:s/>否□ <text:s text:c="4"/>3.是否具原住民身份：<text:s text:c="2"/>是□ <text:s text:c="2"/>否□</text:p>
            <text:p text:style-name="P220">2.是否參加省教育會：是□ <text:s/>否□ <text:s text:c="8"/>4.是否參加各區教育會：是□ <text:s text:c="2"/>否□</text:p>
            <text:p text:style-name="P221"><text:span text:style-name="T222">5.</text:span><text:span text:style-name="T223">現是否從事教師進修研究</text:span><text:span text:style-name="T224"><text:s/>:<text:s/></text:span><text:span text:style-name="T225">□</text:span><text:span text:style-name="T226">是</text:span><text:span text:style-name="T227"><text:s text:c="3"/>□</text:span><text:span text:style-name="T228">否</text:span><text:span text:style-name="T229"><text:s text:c="2"/>6.</text:span><text:span text:style-name="T230">健保人數</text:span><text:span text:style-name="T231">(</text:span><text:span text:style-name="T232">眷屬</text:span><text:span text:style-name="T233">)</text:span><text:span text:style-name="T234">：</text:span><text:span text:style-name="T235"><text:s text:c="3"/></text:span><text:span text:style-name="T236">人</text:span><text:span text:style-name="T23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2">
            <text:p text:style-name="P240"><text:span text:style-name="T241">一</text:span><text:span text:style-name="T242">.</text:span><text:span text:style-name="T243">請攜帶本簡歷表、下列學經歷證件</text:span><text:span text:style-name="T244">正本及影本</text:span><text:span text:style-name="T245">1</text:span><text:span text:style-name="T246">份</text:span><text:span text:style-name="T247">：（</text:span><text:span text:style-name="T248">1</text:span><text:span text:style-name="T249">）大學以上所有畢業證書（</text:span><text:span text:style-name="T250">2</text:span><text:span text:style-name="T251">）教師證</text:span></text:p>
            <text:p text:style-name="P252">（3）身份證（4）歷年敘薪通知書（5）歷年成績考核通知書(無則免附)（6）退伍令（無則免附）（7）身心障礙手冊（無則免附）（8）土地銀行存摺封面及最近薪資單(無則免附)</text:p>
            <text:p text:style-name="P253"><text:s/>(9)戶口名簿等證件資料，依規定時間完成報到手續。</text:p>
            <text:p text:style-name="內文"><text:span text:style-name="T254">二</text:span><text:span text:style-name="T255">.</text:span><text:span text:style-name="T256">聯絡電話：</text:span><text:span text:style-name="T257">04-26655929#770</text:span><text:span text:style-name="T258">轉人事人員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60">●</text:span><text:span text:style-name="T261">是否具雙重國籍：</text:span><text:span text:style-name="T262">□</text:span><text:span text:style-name="T263">是</text:span><text:span text:style-name="T264"><text:s text:c="6"/>□</text:span><text:span text:style-name="T265">否</text:span><text:span text:style-name="T266">。</text:span><text:span text:style-name="T267"><text:s text:c="8"/></text:span><text:span text:style-name="T268">●</text:span><text:span text:style-name="T269">是否有兼職之情事：</text:span><text:span text:style-name="T270">□</text:span><text:span text:style-name="T271">是</text:span><text:span text:style-name="T272"><text:s text:c="4"/>□</text:span><text:span text:style-name="T273">否</text:span><text:span text:style-name="T274">。</text:span></text:p>
      <text:p text:style-name="P275"><text:s/></text:p>
      <text:p text:style-name="P276"><text:s text:c="11"/></text:p>
      <text:p text:style-name="內文"><text:span text:style-name="T277"><text:s text:c="3"/></text:span><text:span text:style-name="T278">本人簽章：</text:span><text:span text:style-name="T279"><text:s text:c="26"/>11</text:span><text:span text:style-name="T280">4</text:span><text:span text:style-name="T281"><text:s/></text:span><text:span text:style-name="T282">年</text:span><text:span text:style-name="T283"><text:s text:c="2"/>5 <text:s/></text:span><text:span text:style-name="T284">月</text:span><text:span text:style-name="T285"><text:s text:c="5"/></text:span><text:span text:style-name="T286">日</text:span><text:span text:style-name="T287"><text:s text:c="2"/></text:span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<text:span text:style-name="T293">簡</text:span><text:span text:style-name="T294"><text:s text:c="17"/></text:span><text:span text:style-name="T295">要</text:span><text:span text:style-name="T296"><text:s text:c="17"/></text:span><text:span text:style-name="T297">自</text:span><text:span text:style-name="T298"><text:s text:c="17"/></text:span><text:span text:style-name="T299">述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 text:c="12"/></text:p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中華民國</text:span><text:span text:style-name="T358"><text:s text:c="5"/></text:span><text:span text:style-name="T359">年</text:span><text:span text:style-name="T360"><text:s text:c="5"/></text:span><text:span text:style-name="T361">月</text:span><text:span text:style-name="T362"><text:s text:c="5"/></text:span><text:span text:style-name="T363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lihjing</dc:creator>
    <meta:creation-date>2024-05-02T02:15:00Z</meta:creation-date>
    <dc:date>2025-04-30T02:42:00Z</dc:date>
    <meta:print-date>2012-06-08T09:01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171" meta:character-count="1146" meta:row-count="8" meta:non-whitespace-character-count="977"/>
  </office:meta>
</office:document-meta>
</file>