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1.2458in"/>
    </style:style>
    <style:style style:name="TableColumn23" style:family="table-column">
      <style:table-column-properties style:column-width="0.0041in"/>
    </style:style>
    <style:style style:name="TableColumn24" style:family="table-column">
      <style:table-column-properties style:column-width="1.1902in"/>
    </style:style>
    <style:style style:name="TableColumn25" style:family="table-column">
      <style:table-column-properties style:column-width="0.9041in"/>
    </style:style>
    <style:style style:name="TableColumn26" style:family="table-column">
      <style:table-column-properties style:column-width="0.975in"/>
    </style:style>
    <style:style style:name="TableColumn27" style:family="table-column">
      <style:table-column-properties style:column-width="0.0687in"/>
    </style:style>
    <style:style style:name="TableColumn28" style:family="table-column">
      <style:table-column-properties style:column-width="0.0437in"/>
    </style:style>
    <style:style style:name="TableColumn29" style:family="table-column">
      <style:table-column-properties style:column-width="0.625in"/>
    </style:style>
    <style:style style:name="TableColumn30" style:family="table-column">
      <style:table-column-properties style:column-width="0.8083in"/>
    </style:style>
    <style:style style:name="TableColumn31" style:family="table-column">
      <style:table-column-properties style:column-width="0.075in"/>
    </style:style>
    <style:style style:name="TableColumn32" style:family="table-column">
      <style:table-column-properties style:column-width="1.4312in"/>
    </style:style>
    <style:style style:name="Table21" style:family="table">
      <style:table-properties style:width="7.3715in" fo:margin-left="-0.0375in" table:align="left"/>
    </style:style>
    <style:style style:name="TableRow33" style:family="table-row">
      <style:table-row-properties style:min-row-height="0.477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" style:family="table-row">
      <style:table-row-properties style:min-row-height="0.4909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break="normal" fo:text-align="end" fo:margin-right="0.3611in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6222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6069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3pt" style:font-size-asian="13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3" style:family="table-row">
      <style:table-row-properties style:min-row-height="0.7437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 fo:font-size="13pt" style:font-size-asian="13pt"/>
    </style:style>
    <style:style style:name="T90" style:parent-style-name="預設段落字型" style:family="text">
      <style:text-properties style:font-name="標楷體" style:font-name-asian="標楷體" fo:font-size="13pt" style:font-size-asian="13pt"/>
    </style:style>
    <style:style style:name="T91" style:parent-style-name="預設段落字型" style:family="text">
      <style:text-properties style:font-name="標楷體" style:font-name-asian="標楷體" fo:font-size="13pt" style:font-size-asian="13pt"/>
    </style:style>
    <style:style style:name="T92" style:parent-style-name="預設段落字型" style:family="text">
      <style:text-properties style:font-name="標楷體" style:font-name-asian="標楷體" fo:font-size="13pt" style:font-size-asian="13pt"/>
    </style:style>
    <style:style style:name="T93" style:parent-style-name="預設段落字型" style:family="text"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3pt" style:font-size-asian="13pt"/>
    </style:style>
    <style:style style:name="TableRow98" style:family="table-row">
      <style:table-row-properties style:min-row-height="0.5034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166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2569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2569in" fo:keep-together="always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Row123" style:family="table-row">
      <style:table-row-properties style:min-row-height="0.2569in" fo:keep-together="always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Row131" style:family="table-row">
      <style:table-row-properties style:min-row-height="0.2541in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Row139" style:family="table-row">
      <style:table-row-properties style:min-row-height="0.2541in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2541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Row155" style:family="table-row">
      <style:table-row-properties style:min-row-height="0.2541in"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0.3479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Row171" style:family="table-row">
      <style:table-row-properties style:min-row-height="0.3631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6" style:family="table-row">
      <style:table-row-properties style:min-row-height="0.6055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5in"/>
      <style:text-properties style:font-name="標楷體" style:font-name-asian="標楷體"/>
    </style:style>
    <style:style style:name="P181" style:parent-style-name="內文" style:family="paragraph">
      <style:paragraph-properties fo:line-height="0.25in" fo:margin-left="0.0375in" fo:text-indent="-0.0375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0.6055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color="#262626" fo:background-color="#FFFFFF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line-height="0.2222in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 fo:line-height="0.2777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臺</text:span><text:span text:style-name="T4">中</text:span><text:span text:style-name="T5">市</text:span><text:span text:style-name="T6">烏日</text:span><text:span text:style-name="T7">區</text:span><text:span text:style-name="T8">烏日</text:span><text:span text:style-name="T9">國民小學</text:span><text:span text:style-name="T10">新進</text:span><text:span text:style-name="T11">教師</text:span><text:span text:style-name="T12">審查</text:span><text:span text:style-name="T13">簡歷</text:span><text:span text:style-name="T14">表</text:span></text:p>
      <text:p text:style-name="P15"/>
      <text:p text:style-name="P16"><text:span text:style-name="T17">□</text:span><text:span text:style-name="T18">市外介聘 <text:s text:c="2"/></text:span><text:span text:style-name="T19">□市內介聘 <text:s text:c="2"/>□教師甄選 <text:s text:c="2"/>□其它</text:span><text:span text:style-name="T20"><text:s text:c="4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姓 <text:s text:c="5"/>名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 table:number-columns-spanned="5">
            <text:p text:style-name="P42"><text:span text:style-name="T43">□男</text:span><text:span text:style-name="T44"><text:s/></text:span><text:span text:style-name="T45">□</text:span><text:span text:style-name="T46">女</text:span></text:p>
          </table:table-cell>
          <table:covered-table-cell/>
          <table:covered-table-cell/>
          <table:covered-table-cell/>
          <table:covered-table-cell/>
          <table:table-cell table:style-name="TableCell47" table:number-rows-spanned="4">
            <text:p text:style-name="P48">照片粘貼處</text:p>
          </table:table-cell>
        </table:table-row>
        <table:table-row table:style-name="TableRow49">
          <table:table-cell table:style-name="TableCell50">
            <text:p text:style-name="P51"><text:span text:style-name="T52">身分證字號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出生日期</text:p>
          </table:table-cell>
          <table:table-cell table:style-name="TableCell57" table:number-columns-spanned="5">
            <text:p text:style-name="P58">年<text:s/><text:s/>月<text:s text:c="2"/>日</text:p>
          </table:table-cell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婚姻狀況</text:span></text:p>
          </table:table-cell>
          <table:table-cell table:style-name="TableCell64" table:number-columns-spanned="2">
            <text:p text:style-name="P65"><text:span text:style-name="T66">□</text:span><text:span text:style-name="T67">已婚</text:span><text:span text:style-name="T68">□未婚</text:span></text:p>
          </table:table-cell>
          <table:covered-table-cell/>
          <table:table-cell table:style-name="TableCell69">
            <text:p text:style-name="P70">聯絡電話</text:p>
          </table:table-cell>
          <table:table-cell table:style-name="TableCell71" table:number-columns-spanned="6">
            <text:p text:style-name="P72">電話:(<text:s text:c="2"/>)</text:p>
            <text:p text:style-name="P73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<text:span text:style-name="T78">通訊地</text:span><text:span text:style-name="T79">址</text:span></text:p>
          </table:table-cell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<text:span text:style-name="T86">學</text:span><text:span text:style-name="T87">歷</text:span></text:p>
          </table:table-cell>
          <table:table-cell table:style-name="TableCell88" table:number-columns-spanned="6">
            <text:p text:style-name="內文"><text:span text:style-name="T89">大學</text:span><text:span text:style-name="T90">（科系）：</text:span></text:p>
            <text:p text:style-name="內文"><text:span text:style-name="T91">研究所</text:span><text:span text:style-name="T92">（科系）</text:span><text:span text:style-name="T93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E-mail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合格教師證</text:p>
            <text:p text:style-name="P101"><text:span text:style-name="T102">登記 科 目</text:span></text:p>
          </table:table-cell>
          <table:table-cell table:style-name="TableCell103" table:number-columns-spanned="10">
            <text:p text:style-name="P104">□國小普通班一般類<text:s text:c="7"/>□國小英語專長<text:s text:c="8"/>□國小專任輔導</text:p>
            <text:p text:style-name="P105">□國小特殊教育班（請勾選 □身心障礙類 <text:s text:c="9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7">
            <text:p text:style-name="P108">經歷</text:p>
          </table:table-cell>
          <table:table-cell table:style-name="TableCell109" table:number-columns-spanned="5">
            <text:p text:style-name="P110">服務學校名稱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到職日期</text:p>
          </table:table-cell>
          <table:covered-table-cell/>
          <table:covered-table-cell/>
          <table:table-cell table:style-name="TableCell113" table:number-columns-spanned="2">
            <text:p text:style-name="P114">離職日期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10">
            <text:p text:style-name="P158">1.任教師職務共：<text:s text:c="5"/>年</text:p>
            <text:p text:style-name="P159">2.曾擔任導師職務：<text:s text:c="6"/>年</text:p>
            <text:p text:style-name="內文"><text:span text:style-name="T160">3.</text:span><text:span text:style-name="T161">曾任行政職務</text:span><text:span text:style-name="T162">：</text:span><text:span text:style-name="T163">組長</text:span><text:span text:style-name="T164"><text:s text:c="4"/></text:span><text:span text:style-name="T165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專長科目或領域</text:p>
          </table:table-cell>
          <table:table-cell table:style-name="TableCell169" table:number-columns-spanned="10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兵役情形</text:p>
          </table:table-cell>
          <table:covered-table-cell/>
          <table:table-cell table:style-name="TableCell174" table:number-columns-spanned="9">
            <text:p text:style-name="內文"><text:span text:style-name="T175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備註</text:p>
          </table:table-cell>
          <table:covered-table-cell/>
          <table:table-cell table:style-name="TableCell179" table:number-columns-spanned="9">
            <text:p text:style-name="P180">1.是否領有身心障礙手冊：是□ <text:s/>否□<text:s/><text:s/>3.是否具原住民身份：是□ <text:s/>否□</text:p>
            <text:p text:style-name="P181">2.是否參加省教育會：是□ <text:s/>否□<text:s text:c="3"/><text:s text:c="4"/>4.是否參加各區教育會：是□<text:s text:c="2"/>否□</text:p>
            <text:p text:style-name="P182"><text:span text:style-name="T183">5.健保人數： <text:s/></text:span><text:span text:style-name="T184">本</text:span><text:span text:style-name="T185"><text:s/>人</text:span><text:span text:style-name="T186">（子: <text:s text:c="2"/>人、女: <text:s text:c="2"/>人、父母: <text:s text:c="2"/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1">
            <text:p text:style-name="P189"><text:span text:style-name="T190">一、</text:span><text:span text:style-name="T191">請攜帶</text:span><text:span text:style-name="T192">學經歷相關證件正本及影本各一份(含教師證、身分證、最高學歷證書、派令、敘薪通知書、歷年考核通知書、歷次服務或離職證明(不含目前學校)、退伍令</text:span><text:span text:style-name="T193">、</text:span><text:span text:style-name="T194">身心障礙證明</text:span><text:span text:style-name="T195">無則免附)至人事室報到</text:span><text:span text:style-name="T196">，</text:span><text:span text:style-name="T197">本簡歷表請於114年5月5日上午7時40分e</text:span><text:span text:style-name="T198">mail</text:span><text:span text:style-name="T199">至本室信箱m</text:span><text:span text:style-name="T200">afun@st.tc.edu.tw</text:span><text:span text:style-name="T201">，</text:span><text:span text:style-name="T202">依公告時限</text:span><text:span text:style-name="T203">至本校</text:span><text:span text:style-name="T204">人事室</text:span><text:span text:style-name="T205">報到並參加教師評審</text:span><text:span text:style-name="T206">委員</text:span><text:span text:style-name="T207">會</text:span><text:span text:style-name="T208">審</text:span><text:span text:style-name="T209">議。</text:span></text:p>
            <text:p text:style-name="P210"><text:span text:style-name="T211">二、</text:span><text:span text:style-name="T212">聯絡電話：</text:span><text:span text:style-name="T213">04-</text:span><text:span text:style-name="T214">2</text:span><text:span text:style-name="T215">3381242</text:span><text:span text:style-name="T216">分機</text:span><text:span text:style-name="T217">750</text:span><text:span text:style-name="T218"><text:s/></text:span><text:span text:style-name="T219">人事室</text:span><text:span text:style-name="T220">余美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><text:span text:style-name="T222">本人無下列情事</text:span><text:span text:style-name="T223">：</text:span><text:span text:style-name="T224">(1)<text:s/></text:span><text:span text:style-name="T225">教師法第十四條第一項各款情事之一者。</text:span><text:span text:style-name="T226">(2)<text:s/></text:span><text:span text:style-name="T227">涉校園性侵害或性騷擾事件尚在調查階段者。</text:span><text:span text:style-name="T228">(3)<text:s/></text:span><text:span text:style-name="T229">已進入不適任教師處理流程輔導期者。</text:span><text:span text:style-name="T230"><text:s text:c="11"/></text:span></text:p>
      <text:p text:style-name="P231"><text:span text:style-name="T232">本人簽章：</text:span><text:span text:style-name="T233"><text:s text:c="27"/></text:span><text:span text:style-name="T234">1</text:span><text:span text:style-name="T235">1</text:span><text:span text:style-name="T236">4</text:span><text:span text:style-name="T237">年</text:span><text:span text:style-name="T238"><text:s/></text:span><text:span text:style-name="T239"><text:s/></text:span><text:span text:style-name="T240"><text:s/></text:span><text:span text:style-name="T241"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43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詹承穎</dc:creator>
    <meta:creation-date>2025-04-30T03:24:00Z</meta:creation-date>
    <dc:date>2025-04-30T03:24:00Z</dc:date>
    <meta:print-date>2017-06-12T08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865" meta:row-count="6" meta:non-whitespace-character-count="737"/>
  </office:meta>
</office:document-meta>
</file>