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1.3701in" style:use-optimal-column-width="false"/>
    </style:style>
    <style:style style:name="Table15" style:family="table">
      <style:table-properties style:width="7.3715in" fo:margin-left="0in" table:align="left"/>
    </style:style>
    <style:style style:name="TableRow26" style:family="table-row">
      <style:table-row-properties style:min-row-height="0.4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8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end" fo:margin-right="0.0902in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8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5" style:parent-style-name="本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本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style:line-height-at-least="0in"/>
    </style:style>
    <style:style style:name="TableRow78" style:family="table-row">
      <style:table-row-properties style:min-row-height="0.363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360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6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75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line-height-at-least="0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376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705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本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53" style:parent-style-name="本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87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3493in" style:use-optimal-row-height="false" fo:keep-together="always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3486in" style:use-optimal-row-height="false" fo:keep-together="always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41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line-height-at-least="0in"/>
      <style:text-properties style:font-name="標楷體" style:font-name-asian="標楷體"/>
    </style:style>
    <style:style style:name="P213" style:parent-style-name="本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63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indent="0.2868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本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63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indent="0.2868in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964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line-height-at-least="0in" fo:text-indent="0.3611in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P323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4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6" style:parent-style-name="本文" style:family="paragraph">
      <style:paragraph-properties fo:text-align="end" style:line-height-at-least="0.0138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fo:text-align="end" fo:line-height="0.3472in"/>
    </style:style>
    <style:style style:name="P359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60" style:parent-style-name="本文" style:family="paragraph">
      <style:paragraph-properties fo:line-height="0.3472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5" style:family="table-column">
      <style:table-column-properties style:column-width="0.6625in"/>
    </style:style>
    <style:style style:name="TableColumn366" style:family="table-column">
      <style:table-column-properties style:column-width="6.4166in"/>
    </style:style>
    <style:style style:name="Table364" style:family="table">
      <style:table-properties style:width="7.079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52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01" style:parent-style-name="本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text-properties fo:font-size="14pt" style:font-size-asian="14pt" style:font-size-complex="14pt"/>
    </style:style>
    <style:style style:name="P483" style:parent-style-name="Default" style:list-style-name="LFO1" style:family="paragraph"/>
    <style:style style:name="T484" style:parent-style-name="預設段落字型" style:family="text">
      <style:text-properties style:font-name-complex="Times New Roman"/>
    </style:style>
    <style:style style:name="T485" style:parent-style-name="預設段落字型" style:family="text">
      <style:text-properties style:font-name-complex="Times New Roman"/>
    </style:style>
    <style:style style:name="T486" style:parent-style-name="預設段落字型" style:family="text">
      <style:text-properties style:font-name-complex="Times New Roman"/>
    </style:style>
    <style:style style:name="T487" style:parent-style-name="預設段落字型" style:family="text">
      <style:text-properties style:font-name-complex="Times New Roman"/>
    </style:style>
    <style:style style:name="T488" style:parent-style-name="預設段落字型" style:family="text">
      <style:text-properties style:font-name-complex="Times New Roman"/>
    </style:style>
    <style:style style:name="T489" style:parent-style-name="預設段落字型" style:family="text">
      <style:text-properties style:font-name-complex="Times New Roman"/>
    </style:style>
    <style:style style:name="T490" style:parent-style-name="預設段落字型" style:family="text">
      <style:text-properties style:font-name-complex="Times New Roman"/>
    </style:style>
    <style:style style:name="T491" style:parent-style-name="預設段落字型" style:family="text">
      <style:text-properties fo:font-weight="bold" style:font-weight-asian="bold" style:font-weight-complex="bold"/>
    </style:style>
    <style:style style:name="T492" style:parent-style-name="預設段落字型" style:family="text">
      <style:text-properties fo:font-weight="bold" style:font-weight-asian="bold" style:font-weight-complex="bold"/>
    </style:style>
    <style:style style:name="T493" style:parent-style-name="預設段落字型" style:family="text">
      <style:text-properties fo:font-weight="bold" style:font-weight-asian="bold" style:font-weight-complex="bold"/>
    </style:style>
    <style:style style:name="T494" style:parent-style-name="超連結" style:family="text">
      <style:text-properties fo:font-weight="bold" style:font-weight-asian="bold" style:font-weight-complex="bold" style:use-window-font-color="true" style:text-underline-type="none"/>
    </style:style>
    <style:style style:name="T495" style:parent-style-name="超連結" style:family="text">
      <style:text-properties style:use-window-font-color="true" style:text-underline-type="none"/>
    </style:style>
    <style:style style:name="T496" style:parent-style-name="超連結" style:family="text">
      <style:text-properties style:use-window-font-color="true" style:text-underline-type="none"/>
    </style:style>
    <style:style style:name="T497" style:parent-style-name="超連結" style:family="text">
      <style:text-properties style:use-window-font-color="true" style:text-underline-type="none"/>
    </style:style>
    <style:style style:name="T498" style:parent-style-name="超連結" style:family="text">
      <style:text-properties style:use-window-font-color="true" style:text-underline-type="none"/>
    </style:style>
    <style:style style:name="P499" style:parent-style-name="清單段落" style:list-style-name="LFO1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西屯區東海國民小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男</text:span><text:span text:style-name="T39">□女</text:span><text:span text:style-name="T40">□其他</text:span></text:p>
          </table:table-cell>
          <table:table-cell table:style-name="TableCell41" table:number-columns-spanned="2" table:number-rows-spanned="5">
            <text:p text:style-name="P42"><text:span text:style-name="T43">照片粘貼處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身分證字</text:span><text:span text:style-name="T48">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>
            <text:p text:style-name="P55"><text:span text:style-name="T56">年 <text:s text:c="2"/>月 <text:s text:c="2"/>日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>
            <text:p text:style-name="P62"><text:span text:style-name="T63">□已婚</text:span><text:span text:style-name="T64">□未婚</text:span></text:p>
            <text:p text:style-name="P65"><text:span text:style-name="T66"><text:s text:c="2"/>□其他</text:span><text:span text:style-name="T67"><text:s text:c="14"/></text:span><text:span text:style-name="T68"><text:s text:c="6"/></text:span></text:p>
          </table:table-cell>
          <table:table-cell table:style-name="TableCell69" table:number-columns-spanned="3">
            <text:p text:style-name="P70"><text:span text:style-name="T71">聯絡電話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電話:</text:span></text:p>
            <text:p text:style-name="P75"><text:span text:style-name="T76">手機:</text:span>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通訊地</text:span><text:span text:style-name="T82">址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E-mail</text:span></text:p>
          </table:table-cell>
          <table:table-cell table:style-name="TableCell8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本文"><text:span text:style-name="T92">緊急連絡人</text:span></text:p>
          </table:table-cell>
          <table:table-cell table:style-name="TableCell93" table:number-columns-spanned="5">
            <text:p text:style-name="P94"><text:s/>(關係:<text:s text:c="9"/>)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連絡電話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2">
            <text:p text:style-name="P105">學校名稱</text:p>
          </table:table-cell>
          <table:covered-table-cell/>
          <table:table-cell table:style-name="TableCell106" table:number-columns-spanned="3">
            <text:p text:style-name="P107">系科所（組別）</text:p>
          </table:table-cell>
          <table:covered-table-cell/>
          <table:covered-table-cell/>
          <table:table-cell table:style-name="TableCell108" table:number-columns-spanned="3">
            <text:p text:style-name="P109">修業年月</text:p>
          </table:table-cell>
          <table:covered-table-cell/>
          <table:covered-table-cell/>
          <table:table-cell table:style-name="TableCell110">
            <text:p text:style-name="P111">畢業證書</text:p>
            <text:p text:style-name="P112">日期字號</text:p>
          </table:table-cell>
        </table:table-row>
        <table:table-row table:style-name="TableRow113">
          <table:table-cell table:style-name="TableCell114">
            <text:p text:style-name="P115"><text:span text:style-name="T116">大學（專）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年<text:s/>月~<text:s/>年<text:s/>月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碩（博）士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pan text:style-name="T135">年</text:span><text:span text:style-name="T136"><text:s/></text:span><text:span text:style-name="T137">月</text:span><text:span text:style-name="T138">~<text:s/></text:span><text:span text:style-name="T139">年</text:span><text:span text:style-name="T140"><text:s/></text:span><text:span text:style-name="T141">月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合格教師證</text:span></text:p>
            <text:p text:style-name="P148"><text:span text:style-name="T149">登記科目</text:span></text:p>
          </table:table-cell>
          <table:table-cell table:style-name="TableCell150" table:number-columns-spanned="9">
            <text:p text:style-name="P151">□國小普通班<text:s text:c="3"/>□國小特殊教育班（請勾選：□身心障礙類<text:s/>□資賦優異類）</text:p>
            <text:p text:style-name="P152">日期：＿＿＿＿＿＿<text:s/>字號：＿＿＿＿＿＿＿＿＿</text:p>
            <text:p text:style-name="P153"><text:span text:style-name="T154">□</text:span><text:span text:style-name="T155">加註專長（請填入科別）：＿＿＿＿＿＿日期：＿＿＿＿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經歷</text:span></text:p>
          </table:table-cell>
          <table:table-cell table:style-name="TableCell160" table:number-columns-spanned="3">
            <text:p text:style-name="P161">服務學校(機關)</text:p>
          </table:table-cell>
          <table:covered-table-cell/>
          <table:covered-table-cell/>
          <table:table-cell table:style-name="TableCell162" table:number-columns-spanned="2">
            <text:p text:style-name="P163">職稱（含兼職）</text:p>
          </table:table-cell>
          <table:covered-table-cell/>
          <table:table-cell table:style-name="TableCell164" table:number-columns-spanned="3">
            <text:p text:style-name="P165">到職日期</text:p>
          </table:table-cell>
          <table:covered-table-cell/>
          <table:covered-table-cell/>
          <table:table-cell table:style-name="TableCell166">
            <text:p text:style-name="P167">離職日期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9">
            <text:p text:style-name="P200"><text:span text:style-name="T201">1.</text:span><text:span text:style-name="T202">任教師職務年資</text:span><text:span text:style-name="T203">：</text:span><text:span text:style-name="T204"><text:s text:c="5"/></text:span><text:span text:style-name="T205"><text:s/></text:span><text:span text:style-name="T206">年</text:span></text:p>
            <text:p text:style-name="P207"><text:span text:style-name="T208">2.</text:span><text:span text:style-name="T209">曾擔任導師職務：</text:span><text:span text:style-name="T210"><text:s text:c="6"/></text:span><text:span text:style-name="T211">年</text:span></text:p>
            <text:p text:style-name="P212">3.曾任行政職務：主任<text:s text:c="5"/>年(□具主任儲訓資格)、組長<text:s text:c="4"/><text:s/>年</text:p>
            <text:p text:style-name="P213"><text:span text:style-name="T214">4.</text:span><text:span text:style-name="T215">是否留職停薪：</text:span><text:span text:style-name="T216">□</text:span><text:span text:style-name="T217">否；</text:span><text:span text:style-name="T218">□</text:span><text:span text:style-name="T219">是：</text:span><text:span text:style-name="T220"><text:s text:c="4"/></text:span><text:span text:style-name="T221">年</text:span><text:span text:style-name="T222"><text:s text:c="4"/></text:span><text:span text:style-name="T223">月</text:span><text:span text:style-name="T224"><text:s text:c="4"/></text:span><text:span text:style-name="T225">日，</text:span><text:span text:style-name="T226">事由: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成績考核</text:span></text:p>
          </table:table-cell>
          <table:table-cell table:style-name="TableCell232" table:number-columns-spanned="9">
            <text:p text:style-name="P233"><text:span text:style-name="T234">108</text:span><text:span text:style-name="T235">學年度四條</text:span><text:span text:style-name="T236"><text:s text:c="5"/></text:span><text:span text:style-name="T237">款、</text:span><text:span text:style-name="T238">109</text:span><text:span text:style-name="T239">學年度四條</text:span><text:span text:style-name="T240"><text:s text:c="5"/></text:span><text:span text:style-name="T241">款、</text:span><text:span text:style-name="T242">110</text:span><text:span text:style-name="T243">學年度四條</text:span><text:span text:style-name="T244"><text:s text:c="5"/></text:span><text:span text:style-name="T245">款、</text:span></text:p>
            <text:p text:style-name="P246"><text:span text:style-name="T247">111</text:span><text:span text:style-name="T248">學年度四條</text:span><text:span text:style-name="T249"><text:s text:c="5"/></text:span><text:span text:style-name="T250">款、</text:span><text:span text:style-name="T251">112</text:span><text:span text:style-name="T252">學年度四條</text:span><text:span text:style-name="T253"><text:s text:c="5"/></text:span><text:span text:style-name="T254">款（留職停薪該</text:span><text:span text:style-name="T255">學</text:span><text:span text:style-name="T256">年無考核</text:span><text:span text:style-name="T257">者</text:span><text:span text:style-name="T258">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兵役情形</text:span></text:p>
          </table:table-cell>
          <table:table-cell table:style-name="TableCell263" table:number-columns-spanned="9">
            <text:p text:style-name="P264"><text:span text:style-name="T265">□</text:span><text:span text:style-name="T266">已</text:span><text:span text:style-name="T267">除</text:span><text:span text:style-name="T268">役</text:span><text:span text:style-name="T269"><text:s text:c="2"/>□</text:span><text:span text:style-name="T270">未服兵役</text:span><text:span text:style-name="T271"><text:s text:c="2"/>□</text:span><text:span text:style-name="T272">服役中</text:span><text:span text:style-name="T273"><text:s text:c="2"/>□</text:span><text:span text:style-name="T274">免服兵役</text:span><text:span text:style-name="T275"><text:s/>(</text:span><text:span text:style-name="T276">請勾選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備註</text:span></text:p>
          </table:table-cell>
          <table:table-cell table:style-name="TableCell282" table:number-columns-spanned="9">
            <text:p text:style-name="P283"><text:span text:style-name="T284">1.</text:span><text:span text:style-name="T285">是否領有身心障礙手冊：是</text:span><text:span text:style-name="T286">□ <text:s/></text:span><text:span text:style-name="T287">否</text:span><text:span text:style-name="T288">□ <text:s text:c="2"/></text:span><text:span text:style-name="T289">2</text:span><text:span text:style-name="T290">.</text:span><text:span text:style-name="T291">是否具原住民身份：是□ <text:s/>否□</text:span></text:p>
            <text:p text:style-name="P292"><text:span text:style-name="T293">3</text:span><text:span text:style-name="T294">.</text:span><text:span text:style-name="T295">是否參加臺灣省教育會：是</text:span><text:span text:style-name="T296">□ <text:s/></text:span><text:span text:style-name="T297">否</text:span><text:span text:style-name="T298">□ <text:s text:c="2"/></text:span><text:span text:style-name="T299">4</text:span><text:span text:style-name="T300">.</text:span><text:span text:style-name="T301">是否參加西屯區教育會：是□ <text:s text:c="2"/>否□</text:span></text:p>
            <text:p text:style-name="P302"><text:span text:style-name="T303">5</text:span><text:span text:style-name="T304">.</text:span><text:span text:style-name="T305">健保眷屬人數：</text:span><text:span text:style-name="T306"><text:s text:c="3"/></text:span><text:span text:style-name="T307">人</text:span><text:span text:style-name="T308">(</text:span><text:span text:style-name="T309">請</text:span><text:span text:style-name="T310">告知</text:span><text:span text:style-name="T311">眷</text:span><text:span text:style-name="T312">屬</text:span><text:span text:style-name="T313">姓名、出生年月日</text:span><text:span text:style-name="T314">、關係</text:span><text:span text:style-name="T315">)</text:span><text:span text:style-name="T316"><text:s/></text:span></text:p>
            <text:p text:style-name="P317"><text:span text:style-name="T318">6</text:span><text:span text:style-name="T319">.</text:span><text:span text:style-name="T320">目前</text:span><text:span text:style-name="T321">是否從事教師進修研究</text:span><text:span text:style-name="T322">：</text:span></text:p>
            <text:p text:style-name="P323">□是（□碩士 □博士/□公餘時間進修□寒暑假進修□部分辦公時間進修</text:p>
            <text:p text:style-name="P324">□留職停薪全時進修，請檢附現任學校同意進修證明影本）<text:s/></text:p>
            <text:p text:style-name="P325"><text:span text:style-name="T326">□</text:span><text:span text:style-name="T3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1</text:span><text:span text:style-name="T330">.</text:span><text:span text:style-name="T331">本人</text:span><text:span text:style-name="T332">無下列情事：（</text:span><text:span text:style-name="T333">1</text:span><text:span text:style-name="T334">）</text:span><text:span text:style-name="T335">教師法第30條各款情事之一者</text:span><text:span text:style-name="T336">。（</text:span><text:span text:style-name="T337">2</text:span><text:span text:style-name="T338">）</text:span><text:span text:style-name="T339">涉校園性侵害、性騷擾或性霸凌事件尚在調查階段者。</text:span><text:span text:style-name="T340">（</text:span><text:span text:style-name="T341">3</text:span><text:span text:style-name="T342">）</text:span><text:span text:style-name="T343">已進入不適任教師處理流程輔導期及評議期者。</text:span></text:p>
      <text:p text:style-name="P344">2.是否具雙重國籍：是□ <text:s text:c="4"/>否□</text:p>
      <text:p text:style-name="P345">3.是否有兼職情事：是□ <text:s text:c="4"/>否□</text:p>
      <text:p text:style-name="P346"><text:span text:style-name="T347"><text:s text:c="11"/></text:span><text:span text:style-name="T348">本人</text:span><text:span text:style-name="T349">切結</text:span><text:span text:style-name="T350">：</text:span><text:span text:style-name="T351"><text:s text:c="26"/></text:span><text:span text:style-name="T352"><text:s text:c="5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  <text:p text:style-name="P358"/>
      <text:p text:style-name="P359">臺中市西屯區東海國民小學聘任審查通知書</text:p>
      <text:p text:style-name="P360"><text:span text:style-name="T361">請檢具下列相關證件正本及影本各</text:span><text:span text:style-name="T362">1</text:span><text:span text:style-name="T363">份（正本驗後歸還）依序排列於指定時間至人事室報到審核：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勾選</text:span></text:p>
          </table:table-cell>
          <table:table-cell table:style-name="TableCell371">
            <text:p text:style-name="P372"><text:span text:style-name="T373">證件名稱</text:span></text:p>
          </table:table-cell>
        </table:table-row>
        <table:table-row table:style-name="TableRow374"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新進教師審查簡歷表</text:span><text:span text:style-name="T381">(</text:span><text:span text:style-name="T382">請填妥並先</text:span><text:span text:style-name="T383">email</text:span><text:span text:style-name="T384">至</text:span><text:span text:style-name="T385">t101@dhes.tc.edu.tw</text:span><text:span text:style-name="T386">）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「各教育場域不適任人員通報及查詢系統」</text:span><text:span text:style-name="T394">查詢同意書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大專院校以上畢業證書</text:p>
            <text:p text:style-name="P401"><text:span text:style-name="T402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03"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Default"><text:span text:style-name="T408">合格教師證書</text:span></text:p>
          </table:table-cell>
        </table:table-row>
        <table:table-row table:style-name="TableRow409"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Default"><text:span text:style-name="T414">國民身分證</text:span></text:p>
          </table:table-cell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>
            <text:p text:style-name="P419">退伍令（無則免附）</text:p>
          </table:table-cell>
        </table:table-row>
        <table:table-row table:style-name="TableRow420"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Default"><text:span text:style-name="T425">近三個月戶籍謄本或戶口名簿</text:span></text:p>
          </table:table-cell>
        </table:table-row>
        <table:table-row table:style-name="TableRow426"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Default"><text:span text:style-name="T431">歷次派令或敘薪通知書</text:span><text:span text:style-name="T432">(</text:span><text:span text:style-name="T433">含改敘</text:span><text:span text:style-name="T434">)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Default"><text:span text:style-name="T440">歷年成績考核通知書</text:span></text:p>
          </table:table-cell>
        </table:table-row>
        <table:table-row table:style-name="TableRow441"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Default"><text:span text:style-name="T446">歷次離職證明書</text:span><text:span text:style-name="T447">(</text:span><text:span text:style-name="T448">或離職時開給之服務證明書</text:span><text:span text:style-name="T449">)</text:span><text:s/>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身心障礙手冊（無則免附）</text:p>
          </table:table-cell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>
            <text:p text:style-name="P459">114年5月份薪資單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Default"><text:span text:style-name="T464">玉山存摺封面影本</text:span><text:span text:style-name="T465">(</text:span><text:span text:style-name="T466">薪資入帳用</text:span><text:span text:style-name="T467">)</text:span><text:s/>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Default"><text:span text:style-name="T472">照片電子檔</text:span><text:span text:style-name="T473">(</text:span><text:span text:style-name="T474">請</text:span><text:span text:style-name="T475">email</text:span><text:span text:style-name="T476">至</text:span>t101@dhes.tc.edu.tw<text:span text:style-name="T477">）</text:span>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其他(代理年資證明文件、留職停薪函等)（無則免附）</text:p>
          </table:table-cell>
        </table:table-row>
      </table:table>
      <text:p text:style-name="Default">備註：</text:p>
      <text:list text:style-name="LFO1" text:continue-numbering="true">
        <text:list-item>
          <text:p text:style-name="P483">請於114年5月5日<text:span text:style-name="T484">(</text:span><text:span text:style-name="T485">星期一</text:span><text:span text:style-name="T486">)</text:span><text:span text:style-name="T487">上</text:span><text:span text:style-name="T488">午</text:span><text:span text:style-name="T489">10</text:span><text:span text:style-name="T490">時</text:span>前將<text:span text:style-name="T491">簡歷</text:span><text:bookmark-start text:name="_Hlt166742812"/><text:bookmark-start text:name="_Hlt166742813"/><text:span text:style-name="T492">表</text:span><text:bookmark-end text:name="_Hlt166742812"/><text:bookmark-end text:name="_Hlt166742813"/><text:span text:style-name="T493">、</text:span><text:a xlink:href="mailto:畢業證書及教師證書掃描檔e-mail至chiangmm@gm.ahjh.tc.edu.tw" office:target-frame-name="_top" xlink:show="replace"><text:span text:style-name="T494">畢業證書及教師證書</text:span><text:span text:style-name="T495">掃描檔</text:span><text:span text:style-name="T496">e-mail</text:span><text:span text:style-name="T497">至</text:span><text:span text:style-name="T498">t101@dhes.tc.edu.tw</text:span></text:a></text:p>
        </text:list-item>
        <text:list-item>
          <text:p text:style-name="P499">請於114年5月6日（星期二）上午9時40分前檢具上開證件正、影本各1份至人事室報到(正本驗畢歸還)，並參加本校教師評審委員會（上午10時10分召開），謝謝您！</text:p>
        </text:list-item>
      </text:list>
      <text:p text:style-name="Default"/>
      <text:p text:style-name="Default">本校地址：臺中市西屯區福聯里國際街75號</text:p>
      <text:p text:style-name="Default">聯絡電話：04-23509797分機190吳小姐<text:s text:c="15"/>傳<text:s text:c="4"/>真: 04-23509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dhes</dc:creator>
    <meta:creation-date>2025-04-29T08:43:00Z</meta:creation-date>
    <dc:date>2025-04-30T03:53:00Z</dc:date>
    <meta:print-date>1995-11-21T09:41:00Z</meta:print-date>
    <meta:template xlink:href="Normal" xlink:type="simple"/>
    <meta:editing-cycles>60</meta:editing-cycles>
    <meta:editing-duration>PT4200S</meta:editing-duration>
    <meta:document-statistic meta:page-count="2" meta:paragraph-count="3" meta:word-count="275" meta:character-count="1840" meta:row-count="13" meta:non-whitespace-character-count="1568"/>
  </office:meta>
</office:document-meta>
</file>