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1"/></text:span><text:span text:style-name="T11">，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生，國民身分證統一編號：</text:span><text:span text:style-name="T18"><text:s text:c="18"/></text:span><text:span text:style-name="T19">）介聘至</text:span><text:span text:style-name="T20">南屯區惠文國民小學教師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南屯區惠文國民小學<text:tab/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><text:span text:style-name="T35">中華民國</text:span><text:span text:style-name="T36"><text:s/>11</text:span><text:span text:style-name="T37">4</text:span><text:span text:style-name="T38">年</text:span><text:span text:style-name="T39"><text:s text:c="2"/></text:span><text:span text:style-name="T40">5</text:span><text:span text:style-name="T41"><text:s text:c="2"/></text:span><text:span text:style-name="T42">月</text:span><text:span text:style-name="T43"><text:s text:c="4"/></text:span><text:span text:style-name="T44">日</text:span>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2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admin</dc:creator>
    <meta:creation-date>2025-04-30T04:57:00Z</meta:creation-date>
    <dc:date>2025-04-30T04:5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