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0.2916in" fo:margin-left="0.3916in" fo:text-indent="-0.408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27" style:parent-style-name="內文" style:family="paragraph">
      <style:paragraph-properties fo:line-height="0.2916in" fo:margin-left="0.4486in" fo:text-indent="-0.4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1" style:parent-style-name="超連結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43" style:parent-style-name="內文" style:family="paragraph">
      <style:paragraph-properties fo:line-height="0.2916in" fo:margin-left="0.4486in" fo:text-indent="-0.44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4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57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60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63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4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5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6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7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8" style:parent-style-name="內文" style:family="paragraph">
      <style:paragraph-properties fo:line-height="0.2916in" fo:margin-left="0.6881in" fo:margin-right="-0.2368in" fo:text-indent="-0.197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9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78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84" style:parent-style-name="清單段落" style:family="paragraph">
      <style:paragraph-properties fo:line-height="0.2916in" fo:margin-left="0.3916in" fo:text-indent="-0.4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88" style:parent-style-name="清單段落" style:family="paragraph">
      <style:paragraph-properties fo:line-height="0.2916in" fo:margin-left="0.3909in" fo:text-indent="-0.3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<text:bookmark-start text:name="_Hlk136868256"/>臺中市西區大勇國民小學</text:p>
      <text:p text:style-name="P2">新進介聘教師參加教評審查注意事項</text:p>
      <text:p text:style-name="P3"/>
      <text:p text:style-name="P4"><text:span text:style-name="T5">一</text:span><text:span text:style-name="T6">、請</text:span><text:span text:style-name="T7">成功</text:span><text:span text:style-name="T8">介聘</text:span><text:span text:style-name="T9">至本校之教師</text:span><text:span text:style-name="T10">於</text:span><text:span text:style-name="T11">114</text:span><text:span text:style-name="T12">年</text:span><text:span text:style-name="T13">5</text:span><text:span text:style-name="T14">月</text:span><text:span text:style-name="T15">6</text:span><text:span text:style-name="T16">日</text:span><text:span text:style-name="T17">(</text:span><text:span text:style-name="T18">二</text:span><text:span text:style-name="T19">)</text:span><text:span text:style-name="T20">下午</text:span><text:span text:style-name="T21">3</text:span><text:span text:style-name="T22">：</text:span><text:span text:style-name="T23">00</text:span><text:span text:style-name="T24">至本校活動中心</text:span><text:span text:style-name="T25">1</text:span><text:span text:style-name="T26">樓人事室報到【請由南屯路側門入校】。</text:span></text:p>
      <text:p text:style-name="P27"><text:bookmark-start text:name="_Hlk136868533"/><text:bookmark-end text:name="_Hlk136868256"/><text:span text:style-name="T28">二、當日請攜帶並填妥「新進教師審查簡歷表、查閱性侵害犯罪加害人登記檔案同意書」（如附檔，並請事先先填妥後掃描成電子檔並於</text:span><text:span text:style-name="T29">5</text:span><text:span text:style-name="T30">月</text:span><text:span text:style-name="T31">5</text:span><text:span text:style-name="T32">日</text:span><text:span text:style-name="T33">(</text:span><text:span text:style-name="T34">一</text:span><text:span text:style-name="T35">)</text:span><text:span text:style-name="T36">中午</text:span><text:span text:style-name="T37">12</text:span><text:span text:style-name="T38">時前</text:span><text:span text:style-name="T39">e-mail</text:span><text:span text:style-name="T40">：</text:span><text:a xlink:href="mailto:fkny122@gmail.com" office:target-frame-name="_top" xlink:show="replace"><text:span text:style-name="T41">fkny122@gmail.com</text:span></text:a><text:span text:style-name="T42">）</text:span><text:bookmark-end text:name="_Hlk136868533"/></text:p>
      <text:p text:style-name="P43"><text:span text:style-name="T44">三、當日請攜帶以下學經歷相關證件</text:span><text:span text:style-name="T45">正本</text:span><text:span text:style-name="T46">及</text:span><text:span text:style-name="T47">影本乙份</text:span><text:span text:style-name="T48">（正本驗畢後發還，影本請以</text:span><text:span text:style-name="T49">A4</text:span><text:span text:style-name="T50">格式列印</text:span><text:span text:style-name="T51">)</text:span><text:span text:style-name="T52">：</text:span><text:span text:style-name="T53"><text:s/></text:span></text:p>
      <text:p text:style-name="P54"><text:span text:style-name="T55">1.</text:span><text:span text:style-name="T56">學歷畢業證書</text:span></text:p>
      <text:p text:style-name="P57"><text:span text:style-name="T58">2.</text:span><text:span text:style-name="T59">教師證</text:span></text:p>
      <text:p text:style-name="P60"><text:span text:style-name="T61">3.</text:span><text:span text:style-name="T62">身分證</text:span></text:p>
      <text:p text:style-name="P63">4.歷年敘薪通知書或派令</text:p>
      <text:p text:style-name="P64">5.歷年成績考核通知書</text:p>
      <text:p text:style-name="P65">6.退伍令（無則免附）</text:p>
      <text:p text:style-name="P66">7.身心障礙手冊（無則免附）</text:p>
      <text:p text:style-name="P67">8.原住民身分證明文件（無則免附）</text:p>
      <text:p text:style-name="P68">9.曾任職學校開立之服務或離職證明書（免附現職學校證明書）</text:p>
      <text:p text:style-name="P69"><text:span text:style-name="T70">10.</text:span><text:span text:style-name="T71">2</text:span><text:span text:style-name="T72">吋相片</text:span><text:span text:style-name="T73">1</text:span><text:span text:style-name="T74">張</text:span><text:span text:style-name="T75">(</text:span><text:span text:style-name="T76">製作識別證用，可后附</text:span><text:span text:style-name="T77">)</text:span></text:p>
      <text:p text:style-name="P78"><text:span text:style-name="T79">11.</text:span><text:span text:style-name="T80">國泰世華存摺封面影本</text:span><text:span text:style-name="T81">(</text:span><text:span text:style-name="T82">薪資帳戶用，可后附</text:span><text:span text:style-name="T83">)</text:span></text:p>
      <text:p text:style-name="P84"><text:span text:style-name="T85">四、本校地址：臺中市西區忠明南路</text:span><text:span text:style-name="T86">515</text:span><text:span text:style-name="T87">號</text:span></text:p>
      <text:p text:style-name="P88"><text:span text:style-name="T89">五、</text:span><text:span text:style-name="T90">聯絡電話：</text:span><text:span text:style-name="T91">04-23755959</text:span><text:span text:style-name="T92">分機</text:span><text:span text:style-name="T93">750</text:span><text:span text:style-name="T94">或</text:span><text:span text:style-name="T95">751</text:span><text:span text:style-name="T96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5T07:07:00Z</meta:creation-date>
    <dc:date>2025-04-30T06:48:00Z</dc:date>
    <meta:template xlink:href="Normal" xlink:type="simple"/>
    <meta:editing-cycles>7</meta:editing-cycles>
    <meta:editing-duration>PT360S</meta:editing-duration>
    <meta:document-statistic meta:page-count="1" meta:paragraph-count="1" meta:word-count="73" meta:character-count="494" meta:row-count="3" meta:non-whitespace-character-count="422"/>
  </office:meta>
</office:document-meta>
</file>