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8493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1562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4083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4236in"/>
    </style:style>
    <style:style style:name="Table4" style:family="table">
      <style:table-properties style:width="6.852in" style:rel-width="93.64%" fo:margin-left="0.0333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2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" style:family="table-row">
      <style:table-row-properties style:min-row-height="0.245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0.2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242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42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249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201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2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27in" fo:keep-together="always"/>
    </style:style>
    <style:style style:name="P156" style:parent-style-name="內文" style:family="paragraph">
      <style:paragraph-properties style:snap-to-layout-grid="false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81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812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583in" fo:keep-together="always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451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451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fo:margin-left="-0.1965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end" fo:line-height="15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0.7493in"/>
    </style:style>
    <style:style style:name="TableColumn315" style:family="table-column">
      <style:table-column-properties style:column-width="6.568in"/>
    </style:style>
    <style:style style:name="Table313" style:family="table">
      <style:table-properties style:width="7.3173in" style:rel-width="100%" fo:margin-left="0in" table:align="center"/>
    </style:style>
    <style:style style:name="TableRow316" style:family="table-row">
      <style:table-row-properties style:min-row-height="0.2895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8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39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83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253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53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27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45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11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11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111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11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2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沙鹿國民小學新進教師審查簡歷表</text:span></text:p>
      <text:p text:style-name="P3"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□男<text:s text:c="2"/>□女</text:p>
          </table:table-cell>
          <table:covered-table-cell/>
          <table:covered-table-cell/>
          <table:covered-table-cell/>
          <table:table-cell table:style-name="TableCell25" table:number-columns-spanned="4" table:number-rows-spanned="5">
            <text:p text:style-name="P26"><text:span text:style-name="T27">（相片黏貼處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 table:number-columns-spanned="4">
            <text:p text:style-name="P38">年<text:s text:c="2"/>月　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6">
            <text:list text:style-name="LFO1" text:continue-numbering="true">
              <text:list-item>
                <text:p text:style-name="P4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教師</text:p>
            <text:p text:style-name="P61">證書</text:p>
          </table:table-cell>
          <table:table-cell table:style-name="TableCell62" table:number-columns-spanned="10">
            <text:p text:style-name="P63">□國小普通班<text:s text:c="6"/>□國小英語專長<text:s text:c="7"/>□其他</text:p>
            <text:p text:style-name="P64">□國小特殊教育班<text:s/>(請勾選□身心障礙類<text:s text:c="3"/>□資賦優異類)</text:p>
            <text:p text:style-name="P65"><text:span text:style-name="T66">□</text:span><text:span text:style-name="T67">幼兒園</text:span><text:span text:style-name="T68"><text:s text:c="10"/>□</text:span><text:span text:style-name="T69">學前特殊教育</text:span><text:span text:style-name="T7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日期：<text:s/><text:s text:c="21"/>字號：<text:s text:c="2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系科所【組別】</text:p>
          </table:table-cell>
          <table:covered-table-cell/>
          <table:table-cell table:style-name="TableCell82" table:number-columns-spanned="3">
            <text:p text:style-name="P83">修業年月</text:p>
          </table:table-cell>
          <table:covered-table-cell/>
          <table:covered-table-cell/>
          <table:table-cell table:style-name="TableCell84">
            <text:p text:style-name="P85">畢業</text:p>
          </table:table-cell>
          <table:table-cell table:style-name="TableCell86">
            <text:p text:style-name="P87">肄業</text:p>
          </table:table-cell>
        </table:table-row>
        <table:table-row table:style-name="TableRow88">
          <table:table-cell table:style-name="TableCell89">
            <text:p text:style-name="P90">大學（專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年<text:s/>月~<text:s/>年<text:s/>月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0學分班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年<text:s/>月~<text:s/>年<text:s/>月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碩士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年<text:s/>月~<text:s/>年<text:s/>月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歷</text:p>
          </table:table-cell>
          <table:table-cell table:style-name="TableCell130" table:number-columns-spanned="3">
            <text:p text:style-name="P131"><text:span text:style-name="T132">服務學校（機關）</text:span></text:p>
          </table:table-cell>
          <table:covered-table-cell/>
          <table:covered-table-cell/>
          <table:table-cell table:style-name="TableCell133">
            <text:p text:style-name="P134">職別</text:p>
          </table:table-cell>
          <table:table-cell table:style-name="TableCell135">
            <text:p text:style-name="P136">到職日期</text:p>
          </table:table-cell>
          <table:table-cell table:style-name="TableCell137" table:number-columns-spanned="2">
            <text:p text:style-name="P138">離職日期</text:p>
          </table:table-cell>
          <table:covered-table-cell/>
          <table:table-cell table:style-name="TableCell139" table:number-columns-spanned="3">
            <text:p text:style-name="P140">任教科目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代理</text:p>
            <text:p text:style-name="P144">代課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　月</text:p>
          </table:table-cell>
          <table:table-cell table:style-name="TableCell151" table:number-columns-spanned="2">
            <text:p text:style-name="P152"><text:s text:c="2"/>年　月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年　月</text:p>
          </table:table-cell>
          <table:table-cell table:style-name="TableCell163" table:number-columns-spanned="2">
            <text:p text:style-name="P164"><text:s text:c="2"/>年<text:s text:c="2"/>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<text:span text:style-name="T170">正式教師或公務人員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　月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年<text:s text:c="2"/>月</text:p>
          </table:table-cell>
          <table:table-cell table:style-name="TableCell201" table:number-columns-spanned="2">
            <text:p text:style-name="P202"><text:s text:c="2"/>年<text:s text:c="2"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年<text:s/><text:s/>月</text:p>
          </table:table-cell>
          <table:table-cell table:style-name="TableCell213" table:number-columns-spanned="2">
            <text:p text:style-name="P214"><text:s text:c="2"/>年<text:s text:c="2"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>１.任教師職務共：　　　　　　　年２.曾擔任導師職務：　　　　　　年</text:p>
            <text:p text:style-name="P221"><text:span text:style-name="T222">３</text:span><text:span text:style-name="T223">.</text:span><text:span text:style-name="T224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否留職停薪</text:p>
          </table:table-cell>
          <table:table-cell table:style-name="TableCell228" table:number-columns-spanned="10">
            <text:p text:style-name="P229">□是，期間：<text:s text:c="14"/>原因：</text:p>
            <text:p text:style-name="P2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專長科目或領域</text:span></text:p>
          </table:table-cell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兵役情形</text:p>
          </table:table-cell>
          <table:table-cell table:style-name="TableCell240" table:number-columns-spanned="10">
            <text:p text:style-name="內文"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 text:c="2"/>□</text:span><text:span text:style-name="T248">免服兵役</text:span><text:span text:style-name="T249"><text:s/>(</text:span><text:span text:style-name="T250">請勾選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家<text:s text:c="3"/>庭</text:p>
            <text:p text:style-name="P255"><text:span text:style-name="T256">狀</text:span><text:span text:style-name="T257"><text:s text:c="3"/></text:span><text:span text:style-name="T258">況</text:span></text:p>
          </table:table-cell>
          <table:table-cell table:style-name="TableCell259" table:number-columns-spanned="10">
            <text:p text:style-name="P260">□未婚、□<text:s/>己婚：子（<text:s/>）人、女（<text:s/>）人</text:p>
            <text:p text:style-name="P261"><text:span text:style-name="T262">配偶任職公職單位：</text:span><text:span text:style-name="T263"><text:s text:c="14"/></text:span></text:p>
            <text:p text:style-name="P264"><text:span text:style-name="T265">健保人數（</text:span><text:span text:style-name="T266"><text:s text:c="3"/></text:span><text:span text:style-name="T267">）人（子</text:span><text:span text:style-name="T268">: <text:s text:c="2"/></text:span><text:span text:style-name="T269">人、女</text:span><text:span text:style-name="T270">: <text:s text:c="2"/></text:span><text:span text:style-name="T271">人、父母</text:span><text:span text:style-name="T272">: <text:s text:c="2"/></text:span><text:span text:style-name="T27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0">
            <text:p text:style-name="P278">1.是否領有身心障礙手冊：□是、否□2.是否具原住民身份：□是、□否</text:p>
            <text:p text:style-name="P27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本人並無下列情事（1）教師法第14條第一項各款情事之一者。（2）涉校園性侵害或性騷擾事件尚在調查階段者。（3）已進入不適任教師處理流程輔導期及評議期者。</text:p>
      <text:p text:style-name="P281"><text:span text:style-name="T282"><text:s text:c="4"/>●</text:span><text:span text:style-name="T283">是否具雙重國籍：</text:span><text:span text:style-name="T284">□</text:span><text:span text:style-name="T285">是</text:span><text:span text:style-name="T286"><text:s text:c="6"/>□</text:span><text:span text:style-name="T287">否</text:span><text:span text:style-name="T288">。</text:span><text:span text:style-name="T289"><text:s text:c="8"/></text:span><text:span text:style-name="T290">●</text:span><text:span text:style-name="T291">是否有兼職之情事：</text:span><text:span text:style-name="T292">□</text:span><text:span text:style-name="T293">是</text:span><text:span text:style-name="T294"><text:s text:c="4"/>□</text:span><text:span text:style-name="T295">否</text:span><text:span text:style-name="T296">。</text:span></text:p>
      <text:p text:style-name="P297"/>
      <text:p text:style-name="P298"><text:span text:style-name="T299"><text:s/></text:span><text:span text:style-name="T300">教師親筆簽名：</text:span><text:span text:style-name="T301"><text:s text:c="17"/></text:span><text:span text:style-name="T302"><text:s text:c="7"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</text:span></text:p>
      <text:soft-page-break/>
      <text:p text:style-name="P308"><text:span text:style-name="T309">臺中市</text:span><text:span text:style-name="T310">沙鹿區沙鹿國民小學聘任審查通知書</text:span></text:p>
      <text:p text:style-name="P311"/>
      <text:p text:style-name="P312">臺端為分發本校聘任建議名單，請檢具相關證件正本依序排列於指定時間報到，請於勾選欄位中以“ˇ”勾選：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勾選</text:p>
          </table:table-cell>
          <table:table-cell table:style-name="TableCell319">
            <text:p text:style-name="P320">證<text:s text:c="6"/>件<text:s text:c="6"/>名<text:s text:c="6"/>稱</text:p>
          </table:table-cell>
        </table:table-row>
        <table:table-row table:style-name="TableRow321">
          <table:table-cell table:style-name="TableCell322">
            <text:p text:style-name="P323">□</text:p>
          </table:table-cell>
          <table:table-cell table:style-name="TableCell324">
            <text:p text:style-name="P325">參加審查簡歷表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大專院校以上畢業證書</text:p>
            <text:p text:style-name="P33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32">
          <table:table-cell table:style-name="TableCell333">
            <text:p text:style-name="P334">□</text:p>
          </table:table-cell>
          <table:table-cell table:style-name="TableCell335">
            <text:p text:style-name="P336">合格教師證書</text:p>
          </table:table-cell>
        </table:table-row>
        <table:table-row table:style-name="TableRow337">
          <table:table-cell table:style-name="TableCell338">
            <text:p text:style-name="P339">□</text:p>
          </table:table-cell>
          <table:table-cell table:style-name="TableCell340">
            <text:p text:style-name="P341">身分證</text:p>
          </table:table-cell>
        </table:table-row>
        <table:table-row table:style-name="TableRow342">
          <table:table-cell table:style-name="TableCell343">
            <text:p text:style-name="P344">□</text:p>
          </table:table-cell>
          <table:table-cell table:style-name="TableCell345">
            <text:p text:style-name="P346">歷年派令或敘薪通知書(含改敘)</text:p>
          </table:table-cell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歷年成績考核通知書</text:span></text:p>
          </table:table-cell>
        </table:table-row>
        <table:table-row table:style-name="TableRow353">
          <table:table-cell table:style-name="TableCell354">
            <text:p text:style-name="P355">□</text:p>
          </table:table-cell>
          <table:table-cell table:style-name="TableCell356">
            <text:p text:style-name="P357">歷年離職證明(或離職時開給之服務證明)</text:p>
          </table:table-cell>
        </table:table-row>
        <table:table-row table:style-name="TableRow358">
          <table:table-cell table:style-name="TableCell359">
            <text:p text:style-name="P360">□</text:p>
          </table:table-cell>
          <table:table-cell table:style-name="TableCell361">
            <text:p text:style-name="P362">代理年資證明文件、退伍令、身心障礙手冊、留職停薪函（無則免附）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全戶戶籍謄本或戶口名簿</text:p>
          </table:table-cell>
        </table:table-row>
        <table:table-row table:style-name="TableRow368">
          <table:table-cell table:style-name="TableCell369">
            <text:p text:style-name="P370">□</text:p>
          </table:table-cell>
          <table:table-cell table:style-name="TableCell371">
            <text:p text:style-name="P372">個人證件照一份電子檔(請e-mail傳送）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其他證件（如英語檢定、閩南語專長、輔導專長、著作、研究、獎勵等）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台新銀行封面影本(此為本校薪轉戶請盡速開立)</text:p>
          </table:table-cell>
        </table:table-row>
      </table:table>
      <text:p text:style-name="P383">備註：</text:p>
      <text:p text:style-name="P384"><text:span text:style-name="T385">1.</text:span><text:span text:style-name="T386">請於</text:span><text:span text:style-name="T387">5</text:span><text:span text:style-name="T388">月</text:span><text:span text:style-name="T389">5</text:span><text:span text:style-name="T390">日</text:span><text:span text:style-name="T391">上午</text:span><text:span text:style-name="T392">8</text:span><text:span text:style-name="T393">點</text:span><text:span text:style-name="T394">前</text:span><text:span text:style-name="T395">先將簡歷表</text:span><text:span text:style-name="T396">e-mail</text:span><text:span text:style-name="T397">至</text:span><text:span text:style-name="T398">w</text:span><text:span text:style-name="T399">estlife75324</text:span><text:span text:style-name="T400">@gmail.com</text:span><text:span text:style-name="T401">信箱。</text:span></text:p>
      <text:p text:style-name="P402">2.審查時間若有異動，將隨時通知介聘教師。<text:s/></text:p>
      <text:p text:style-name="P403"/>
      <text:p text:style-name="P404">本校地址：臺中市沙鹿區中正街3號</text:p>
      <text:p text:style-name="P405">聯絡電話：（04）26625014#114<text:s/>鄭主任</text:p>
      <text:p text:style-name="P406"><text:span text:style-name="T407">如有任何疑義請隨時致電本室或留言</text:span><text:span text:style-name="T408"><text:s text:c="2"/></text:span><text:span text:style-name="T409"><text:s text:c="3"/></text:span></text:p>
      <text:p text:style-name="內文"><text:span text:style-name="T410"><text:s text:c="13"/>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4-30T07:30:00Z</meta:creation-date>
    <dc:date>2025-04-30T07:30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