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/>
    </style:style>
    <style:style style:name="P2" style:family="paragraph" style:parent-style-name="Standard">
      <style:text-properties fo:font-size="18pt" style:font-name-asian="Times New Roman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P7" style:family="paragraph" style:parent-style-name="Standard" style:master-page-name="">
      <loext:graphic-properties draw:fill="none"/>
      <style:paragraph-properties fo:margin-left="0cm" fo:margin-right="-0.7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><text:span text:style-name="預設段落字型"><text:span text:style-name="T1">本人（__________，民國___年___月___日生，國民身分證統一編號：</text:span></text:span><text:span text:style-name="預設段落字型"><text:span text:style-name="T2"> <text:s text:c="18"/></text:span></text:span><text:span text:style-name="預設段落字型"><text:span text:style-name="T1">）</text:span></text:span></text:p>
      <text:p text:style-name="P1"><text:span text:style-name="預設段落字型"><text:span text:style-name="T1">為應</text:span></text:span><text:span text:style-name="預設段落字型"><text:span text:style-name="T2">臺中市太平區宜欣國民小學</text:span></text:span><text:span text:style-name="預設段落字型"><text:span text:style-name="T1">教師進用所需，同意</text:span></text:span><text:span text:style-name="預設段落字型"><text:span text:style-name="T3">貴校申</text:span></text:span><text:span text:style-name="預設段落字型"><text:span text:style-name="T1">請查閱本人有無性侵害犯罪登記檔案資料。</text:span></text:span></text:p>
      <text:p text:style-name="P2"><text:s text:c="4"/></text:p>
      <text:p text:style-name="P4">此致</text:p>
      <text:p text:style-name="Standard"><text:span text:style-name="預設段落字型"><text:span text:style-name="T4">臺中市太平區宜欣國民小學</text:span></text:span></text:p>
      <text:p text:style-name="P3"/>
      <text:p text:style-name="P3"/>
      <text:p text:style-name="P7"><text:span text:style-name="預設段落字型"><text:span text:style-name="T4"><text:s text:c="17"/>立同意書人：</text:span></text:span><text:span text:style-name="預設段落字型"><text:span text:style-name="T5"> <text:s text:c="11"/></text:span></text:span><text:span text:style-name="預設段落字型"><text:span text:style-name="T4"><text:s text:c="9"/></text:span></text:span></text:p>
      <text:p text:style-name="P5"><text:span text:style-name="預設段落字型"><text:span text:style-name="T8">國民身分證統一編號</text:span></text:span><text:span text:style-name="預設段落字型"><text:span text:style-name="T4">：</text:span></text:span></text:p>
      <text:p text:style-name="P3"/>
      <text:p text:style-name="P8"><text:span text:style-name="預設段落字型"><text:span text:style-name="T4"/></text:span></text:p>
      <text:p text:style-name="P8"><text:span text:style-name="預設段落字型"><text:span text:style-name="T4"/></text:span></text:p>
      <text:p text:style-name="P8"><text:span text:style-name="預設段落字型"><text:span text:style-name="T4"/></text:span></text:p>
      <text:p text:style-name="P8"><text:span text:style-name="預設段落字型"><text:span text:style-name="T4">中華民國 <text:s text:c="7"/>年 <text:s text:c="8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4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查閱性侵害犯罪加害人登記檔案同意書</dc:title>
    <meta:initial-creator>王淑奐Sophia</meta:initial-creator>
    <meta:creation-date>2025-04-26T06:05:00Z</meta:creation-date>
    <dc:date>2025-04-30T10:07:40.738000000</dc:date>
    <meta:editing-cycles>3</meta:editing-cycles>
    <meta:editing-duration>PT12M4S</meta:editing-duration>
    <meta:document-statistic meta:table-count="0" meta:image-count="0" meta:object-count="0" meta:page-count="1" meta:paragraph-count="9" meta:word-count="125" meta:character-count="229" meta:non-whitespace-character-count="140"/>
    <meta:template xlink:type="simple" xlink:actuate="onRequest" xlink:title="" xlink:href="file:///D:/TraditionalChinese/Users/admin/Downloads/查閱性侵害犯罪加害人登記檔案同意書%20(1).odt/Normal"/>
  </office:meta>
</office:document-meta>
</file>