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2458in"/>
    </style:style>
    <style:style style:name="TableColumn10" style:family="table-column">
      <style:table-column-properties style:column-width="0.0041in"/>
    </style:style>
    <style:style style:name="TableColumn11" style:family="table-column">
      <style:table-column-properties style:column-width="1.1902in"/>
    </style:style>
    <style:style style:name="TableColumn12" style:family="table-column">
      <style:table-column-properties style:column-width="0.9041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1125in"/>
    </style:style>
    <style:style style:name="TableColumn15" style:family="table-column">
      <style:table-column-properties style:column-width="0.252in"/>
    </style:style>
    <style:style style:name="TableColumn16" style:family="table-column">
      <style:table-column-properties style:column-width="0.3729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1.4312in"/>
    </style:style>
    <style:style style:name="Table8" style:family="table">
      <style:table-properties style:width="7.3715in" fo:margin-left="-0.0375in" table:align="left"/>
    </style:style>
    <style:style style:name="TableRow19" style:family="table-row">
      <style:table-row-properties style:min-row-height="0.3986in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/>
    </style:style>
    <style:style style:name="T3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3" style:family="table-row">
      <style:table-row-properties style:min-row-height="0.3673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5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size="13pt" style:font-size-asian="13pt"/>
    </style:style>
    <style:style style:name="T5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8" style:family="table-row">
      <style:table-row-properties style:min-row-height="0.4986in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6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5444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6062in" fo:keep-together="always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2569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6" style:family="table-row">
      <style:table-row-properties style:min-row-height="0.2569in" fo:keep-together="always"/>
    </style:style>
    <style:style style:name="P97" style:parent-style-name="內文" style:family="paragraph">
      <style:text-properties style:font-name="標楷體"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3pt" style:font-size-asian="13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10" style:family="table-row">
      <style:table-row-properties style:min-row-height="0.2541in" fo:keep-together="always"/>
    </style:style>
    <style:style style:name="P11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4" style:family="table-row">
      <style:table-row-properties style:min-row-height="0.2541in" fo:keep-together="always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132" style:family="table-row">
      <style:table-row-properties style:min-row-height="0.2541in" fo:keep-together="always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6" style:family="table-row">
      <style:table-row-properties style:min-row-height="0.2541in" fo:keep-together="always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justify"/>
      <style:text-properties style:font-name="標楷體" style:font-name-asian="標楷體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color="#0000FF"/>
    </style:style>
    <style:style style:name="T164" style:parent-style-name="預設段落字型" style:family="text">
      <style:text-properties style:font-name="標楷體" style:font-name-asian="標楷體" fo:color="#0000FF"/>
    </style:style>
    <style:style style:name="T165" style:parent-style-name="預設段落字型" style:family="text">
      <style:text-properties style:font-name="標楷體" style:font-name-asian="標楷體" fo:color="#0000FF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color="#0000FF"/>
    </style:style>
    <style:style style:name="T171" style:parent-style-name="預設段落字型" style:family="text">
      <style:text-properties style:font-name="標楷體" style:font-name-asian="標楷體" fo:color="#0000FF"/>
    </style:style>
    <style:style style:name="T172" style:parent-style-name="預設段落字型" style:family="text">
      <style:text-properties style:font-name="標楷體" style:font-name-asian="標楷體" fo:color="#0000FF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color="#0000FF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color="#0000FF"/>
    </style:style>
    <style:style style:name="T185" style:parent-style-name="預設段落字型" style:family="text">
      <style:text-properties style:font-name="標楷體" style:font-name-asian="標楷體" fo:color="#0000FF"/>
    </style:style>
    <style:style style:name="T186" style:parent-style-name="預設段落字型" style:family="text">
      <style:text-properties style:font-name="標楷體" style:font-name-asian="標楷體" fo:color="#0000FF"/>
    </style:style>
    <style:style style:name="T1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 fo:color="#0000FF"/>
    </style:style>
    <style:style style:name="T192" style:parent-style-name="預設段落字型" style:family="text">
      <style:text-properties style:font-name="標楷體" style:font-name-asian="標楷體" fo:color="#0000FF"/>
    </style:style>
    <style:style style:name="T193" style:parent-style-name="預設段落字型" style:family="text">
      <style:text-properties style:font-name="標楷體" style:font-name-asian="標楷體" fo:color="#0000FF"/>
    </style:style>
    <style:style style:name="T1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5041in"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style:line-height-at-least="0.1666in"/>
    </style:style>
    <style:style style:name="T2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5" style:parent-style-name="預設段落字型" style:family="text">
      <style:text-properties style:font-name="標楷體" style:font-name-asian="標楷體" fo:font-size="13pt" style:font-size-asian="13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3pt" style:font-size-asian="13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T22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3pt" style:font-size-asian="13pt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3pt" style:font-size-asian="13pt"/>
    </style:style>
    <style:style style:name="T226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2909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34" style:family="table-row">
      <style:table-row-properties style:min-row-height="0.3631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39" style:family="table-row">
      <style:table-row-properties style:min-row-height="0.6055in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paragraph-properties fo:margin-left="0.0375in" fo:text-indent="-0.0375in">
        <style:tab-stops/>
      </style:paragraph-properties>
      <style:text-properties style:font-name="標楷體" style:font-name-asian="標楷體"/>
    </style:style>
    <style:style style:name="P245" style:parent-style-name="內文" style:family="paragraph">
      <style:paragraph-properties fo:margin-left="0.0375in" fo:text-indent="-0.0375in">
        <style:tab-stops/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48" style:parent-style-name="本文" style:family="paragraph">
      <style:paragraph-properties style:line-height-at-least="0in" fo:margin-left="0.0375in" fo:text-indent="-0.0375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fo:font-weight="bold" style:font-weight-asian="bold"/>
    </style:style>
    <style:style style:name="T251" style:parent-style-name="預設段落字型" style:family="text">
      <style:text-properties style:font-name-asian="標楷體" fo:font-weight="bold" style:font-weight-asian="bold"/>
    </style:style>
    <style:style style:name="P252" style:parent-style-name="本文" style:family="paragraph">
      <style:paragraph-properties style:line-height-at-least="0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53" style:parent-style-name="本文" style:family="paragraph">
      <style:paragraph-properties style:line-height-at-least="0in" fo:margin-left="0.9868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254" style:parent-style-name="內文" style:family="paragraph">
      <style:paragraph-properties style:line-height-at-least="0in" fo:margin-left="4.0875in" fo:text-indent="-4.0875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57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fo:color="#000000" fo:background-color="#F9FBFB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內文" style:family="paragraph">
      <style:paragraph-properties style:line-height-at-least="0in"/>
      <style:text-properties style:font-name="標楷體" style:font-name-asian="標楷體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P266" style:parent-style-name="本文" style:family="paragraph">
      <style:paragraph-properties fo:text-align="end" style:line-height-at-least="0.0138in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4" style:parent-style-name="本文" style:family="paragraph">
      <style:paragraph-properties fo:text-align="end" style:line-height-at-least="0.0138in"/>
    </style:style>
    <style:style style:name="TableColumn276" style:family="table-column">
      <style:table-column-properties style:column-width="7.3715in"/>
    </style:style>
    <style:style style:name="Table275" style:family="table">
      <style:table-properties style:width="7.3715in" fo:margin-left="-0.0375in" table:align="left"/>
    </style:style>
    <style:style style:name="TableRow277" style:family="table-row">
      <style:table-row-properties style:min-row-height="0.3791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text-indent="0.3888in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84" style:family="table-row">
      <style:table-row-properties style:min-row-height="8.6381in"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text-properties style:font-name="標楷體" style:font-name-asian="標楷體"/>
    </style:style>
    <style:style style:name="P290" style:parent-style-name="內文" style:family="paragraph">
      <style:text-properties style:font-name="標楷體" style:font-name-asian="標楷體"/>
    </style:style>
    <style:style style:name="P291" style:parent-style-name="內文" style:family="paragraph">
      <style:text-properties style:font-name="標楷體" style:font-name-asian="標楷體"/>
    </style:style>
    <style:style style:name="P292" style:parent-style-name="內文" style:family="paragraph">
      <style:text-properties style:font-name="標楷體" style:font-name-asian="標楷體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text-properties style:font-name="標楷體" style:font-name-asian="標楷體"/>
    </style:style>
    <style:style style:name="P310" style:parent-style-name="內文" style:family="paragraph">
      <style:text-properties style:font-name="標楷體" style:font-name-asian="標楷體"/>
    </style:style>
    <style:style style:name="P311" style:parent-style-name="內文" style:family="paragraph">
      <style:text-properties style:font-name="標楷體" style:font-name-asian="標楷體" fo:font-size="13pt" style:font-size-asian="13pt"/>
    </style:style>
    <style:style style:name="P312" style:parent-style-name="內文" style:list-style-name="LFO3" style:family="paragraph">
      <style:paragraph-properties style:line-height-at-least="0in" fo:margin-left="0.3743in" fo:text-indent="-0.3743in">
        <style:tab-stops>
          <style:tab-stop style:type="left" style:position="0.0006in"/>
        </style:tab-stops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fo:font-weight="bold" style:font-weight-asian="bold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325" style:parent-style-name="預設段落字型" style:family="text">
      <style:text-properties style:font-name="標楷體" style:font-name-asian="標楷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T327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font-weight="bold" style:font-weight-asian="bold"/>
    </style:style>
    <style:style style:name="T330" style:parent-style-name="預設段落字型" style:family="text">
      <style:text-properties style:font-name="標楷體" style:font-name-asian="標楷體" fo:font-weight="bold" style:font-weight-asian="bold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fo:font-weight="bold" style:font-weight-asian="bold"/>
    </style:style>
    <style:style style:name="T333" style:parent-style-name="預設段落字型" style:family="text">
      <style:text-properties style:font-name="標楷體" style:font-name-asian="標楷體" fo:font-weight="bold" style:font-weight-asian="bold"/>
    </style:style>
    <style:style style:name="T334" style:parent-style-name="預設段落字型" style:family="text">
      <style:text-properties style:font-name="標楷體" style:font-name-asian="標楷體" fo:font-weight="bold" style:font-weight-asian="bold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/>
    </style:style>
    <style:style style:name="T342" style:parent-style-name="預設段落字型" style:family="text">
      <style:text-properties style:font-name="標楷體" style:font-name-asian="標楷體" fo:font-weight="bold" style:font-weight-asian="bold"/>
    </style:style>
    <style:style style:name="T343" style:parent-style-name="預設段落字型" style:family="text">
      <style:text-properties style:font-name="標楷體" style:font-name-asian="標楷體" fo:font-weight="bold" style:font-weight-asian="bold"/>
    </style:style>
    <style:style style:name="T344" style:parent-style-name="預設段落字型" style:family="text">
      <style:text-properties style:font-name="標楷體" style:font-name-asian="標楷體" fo:font-weight="bold" style:font-weight-asian="bold"/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FF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P378" style:parent-style-name="內文" style:list-style-name="LFO3" style:family="paragraph">
      <style:paragraph-properties fo:margin-left="0.375in" fo:text-indent="-0.375in">
        <style:tab-stops>
          <style:tab-stop style:type="left" style:position="0in"/>
        </style:tab-stops>
      </style:paragraph-properties>
    </style:style>
    <style:style style:name="T379" style:parent-style-name="預設段落字型" style:family="text">
      <style:text-properties style:font-name="標楷體" style:font-name-asian="標楷體"/>
    </style:style>
    <style:style style:name="T380" style:parent-style-name="預設段落字型" style:family="text">
      <style:text-properties style:font-name-asian="標楷體" fo:font-weight="bold" style:font-weight-asian="bold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T382" style:parent-style-name="預設段落字型" style:family="text">
      <style:text-properties style:font-name-asian="標楷體" fo:font-weight="bold" style:font-weight-asian="bold"/>
    </style:style>
    <style:style style:name="T383" style:parent-style-name="預設段落字型" style:family="text">
      <style:text-properties style:font-name-asian="標楷體" fo:font-weight="bold" style:font-weight-asian="bold"/>
    </style:style>
    <style:style style:name="T38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中市潭子區頭家國民小學新進教師參加審查簡歷表</text:p>
      <text:p text:style-name="P2"><text:span text:style-name="T3">□市內介聘 <text:s text:c="2"/>□</text:span><text:span text:style-name="T4"><text:s/>他縣市</text:span><text:span text:style-name="T5">介聘 <text:s text:c="2"/></text:span><text:span text:style-name="T6"></text:span><text:span text:style-name="T7">教師甄選 <text:s text:c="2"/>□其它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 <text:s text:c="5"/>名</text:span>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4">
            <text:p text:style-name="P28"><text:span text:style-name="T29">□男</text:span><text:span text:style-name="T30"> □女</text:span></text:p>
          </table:table-cell>
          <table:covered-table-cell/>
          <table:covered-table-cell/>
          <table:covered-table-cell/>
          <table:table-cell table:style-name="TableCell31" table:number-rows-spanned="4">
            <text:p text:style-name="P32">照片粘貼處</text:p>
          </table:table-cell>
        </table:table-row>
        <table:table-row table:style-name="TableRow33">
          <table:table-cell table:style-name="TableCell34">
            <text:p text:style-name="P35"><text:span text:style-name="T36">身分證字號</text:span></text:p>
          </table:table-cell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>
            <text:p text:style-name="P40">出生日期</text:p>
          </table:table-cell>
          <table:table-cell table:style-name="TableCell41" table:number-columns-spanned="4">
            <text:p text:style-name="P42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<text:span text:style-name="T47">婚姻狀況</text:span></text:p>
          </table:table-cell>
          <table:table-cell table:style-name="TableCell48" table:number-columns-spanned="2">
            <text:p text:style-name="P49"><text:span text:style-name="T50">□已婚</text:span><text:span text:style-name="T51">□未婚</text:span></text:p>
          </table:table-cell>
          <table:covered-table-cell/>
          <table:table-cell table:style-name="TableCell52">
            <text:p text:style-name="P53">聯絡電話</text:p>
          </table:table-cell>
          <table:table-cell table:style-name="TableCell54" table:number-columns-spanned="5">
            <text:p text:style-name="P55">電話:</text:p>
            <text:p text:style-name="P56">手機:</text:p>
          </table:table-cell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<text:span text:style-name="T61">通訊地</text:span><text:span text:style-name="T62">址</text:span>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<text:span text:style-name="T69">學</text:span><text:span text:style-name="T70">歷</text:span></text:p>
          </table:table-cell>
          <table:table-cell table:style-name="TableCell71" table:number-columns-spanned="5">
            <text:p text:style-name="P72">1.大學及科系：</text:p>
            <text:p text:style-name="內文"><text:span text:style-name="T73">2.研究所：</text:span>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合格教師證</text:p>
            <text:p text:style-name="P81"><text:span text:style-name="T82">登記 科 目</text:span></text:p>
          </table:table-cell>
          <table:table-cell table:style-name="TableCell83" table:number-columns-spanned="9">
            <text:p text:style-name="P84">□國小普通班<text:s/><text:s text:c="3"/><text:s/>□加註專長科別：<text:s text:c="12"/></text:p>
            <text:p text:style-name="P85">□國小特殊教育班（請勾選 □身心障礙類 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rows-spanned="6">
            <text:p text:style-name="P88">經歷</text:p>
            <text:p text:style-name="P89">(可自行新增)</text:p>
          </table:table-cell>
          <table:table-cell table:style-name="TableCell90" table:number-columns-spanned="3">
            <text:p text:style-name="P91">服務學校名稱</text:p>
          </table:table-cell>
          <table:covered-table-cell/>
          <table:covered-table-cell/>
          <table:table-cell table:style-name="TableCell92" table:number-columns-spanned="3">
            <text:p text:style-name="P93">職稱</text:p>
          </table:table-cell>
          <table:covered-table-cell/>
          <table:covered-table-cell/>
          <table:table-cell table:style-name="TableCell94" table:number-columns-spanned="3">
            <text:p text:style-name="P95">任職期間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內文"><text:span text:style-name="T103"><text:s/></text:span><text:span text:style-name="T104"><text:s text:c="3"/></text:span><text:span text:style-name="T105">年 <text:s text:c="2"/>月 <text:s/>日至 <text:s text:c="2"/></text:span><text:span text:style-name="T106"><text:s/></text:span><text:span text:style-name="T107"><text:s/>年<text:s/></text:span><text:span text:style-name="T108"><text:s/></text:span><text:span text:style-name="T109"><text:s/>月 <text:s/>日</text:span>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3">
            <text:p text:style-name="內文"><text:span text:style-name="T117"><text:s/></text:span><text:span text:style-name="T118"><text:s text:c="3"/></text:span><text:span text:style-name="T119">年 <text:s text:c="2"/>月 <text:s/>日至 <text:s text:c="2"/></text:span><text:span text:style-name="T120"><text:s/></text:span><text:span text:style-name="T121"><text:s/>年<text:s/></text:span><text:span text:style-name="T122"><text:s/></text:span><text:span text:style-name="T123"><text:s/>月 <text:s/>日</text:span></text:p>
          </table:table-cell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3">
            <text:p text:style-name="P131"><text:s text:c="4"/>年 <text:s text:c="2"/>月 <text:s/>日至 <text:s text:c="2"/><text:s/><text:s/>年<text:s/><text:s/><text:s/>月 <text:s/>日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內文"><text:span text:style-name="T139"><text:s/></text:span><text:span text:style-name="T140"><text:s text:c="3"/></text:span><text:span text:style-name="T141">年 <text:s text:c="2"/>月 <text:s/>日至 <text:s/></text:span><text:span text:style-name="T142"><text:s/></text:span><text:span text:style-name="T143"><text:s text:c="2"/>年<text:s/></text:span><text:span text:style-name="T144"><text:s/></text:span><text:span text:style-name="T145"><text:s/>月 <text:s/>日</text:span></text:p>
          </table:table-cell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 table:number-columns-spanned="9">
            <text:p text:style-name="P149">1.專任教師職務共：<text:s text:c="5"/>年<text:s text:c="12"/></text:p>
            <text:p text:style-name="P150">2.曾擔任導師職務：<text:s text:c="6"/>年</text:p>
            <text:p text:style-name="內文"><text:span text:style-name="T151">3.</text:span><text:span text:style-name="T152">曾任行政職務</text:span><text:span text:style-name="T153">：</text:span><text:span text:style-name="T154">主任</text:span><text:span text:style-name="T155"><text:s text:c="4"/></text:span><text:span text:style-name="T156"><text:s/></text:span><text:span text:style-name="T157"><text:s/></text:span><text:span text:style-name="T158">年</text:span><text:span text:style-name="T159">(</text:span><text:span text:style-name="T160"></text:span><text:span text:style-name="T161">具主任儲訓資格)、組長 <text:s text:c="5"/>年</text:span></text:p>
            <text:p text:style-name="內文"><text:span text:style-name="T162">4.最近五年內成績考核：</text:span><text:span text:style-name="T163">10</text:span><text:span text:style-name="T164">8</text:span><text:span text:style-name="T165">學年</text:span><text:span text:style-name="T166"><text:s text:c="2"/></text:span><text:span text:style-name="T167">條</text:span><text:span text:style-name="T168"><text:s text:c="2"/></text:span><text:span text:style-name="T169">款、</text:span><text:span text:style-name="T170">1</text:span><text:span text:style-name="T171">09</text:span><text:span text:style-name="T172">學年</text:span><text:span text:style-name="T173"><text:s text:c="2"/></text:span><text:span text:style-name="T174">條</text:span><text:span text:style-name="T175"><text:s text:c="2"/></text:span><text:span text:style-name="T176">款、</text:span><text:span text:style-name="T177">1</text:span><text:span text:style-name="T178">10</text:span><text:span text:style-name="T179">學年</text:span><text:span text:style-name="T180"><text:s text:c="2"/></text:span><text:span text:style-name="T181">條</text:span><text:span text:style-name="T182"><text:s text:c="2"/></text:span><text:span text:style-name="T183">款、</text:span><text:span text:style-name="T184">1</text:span><text:span text:style-name="T185">11</text:span><text:span text:style-name="T186">學年</text:span><text:span text:style-name="T187"><text:s text:c="2"/></text:span><text:span text:style-name="T188">條</text:span><text:span text:style-name="T189"><text:s text:c="2"/></text:span><text:span text:style-name="T190">款、</text:span><text:span text:style-name="T191">1</text:span><text:span text:style-name="T192">12</text:span><text:span text:style-name="T193">學年</text:span><text:span text:style-name="T194"><text:s text:c="2"/></text:span><text:span text:style-name="T195">條</text:span><text:span text:style-name="T196"><text:s text:c="2"/></text:span><text:span text:style-name="T197">款。</text:span></text:p>
            <text:p text:style-name="內文"><text:span text:style-name="T198">5.</text:span><text:span text:style-name="T199">留職停薪情形：事由</text:span><text:span text:style-name="T200">：</text:span><text:span text:style-name="T201"><text:s text:c="5"/></text:span><text:span text:style-name="T202"><text:s text:c="2"/></text:span><text:span text:style-name="T203"><text:s text:c="7"/></text:span><text:span text:style-name="T204">，</text:span><text:span text:style-name="T205">自 <text:s text:c="2"/>年 <text:s/>月 <text:s/>日起至 <text:s text:c="2"/>年 <text:s/>月 <text:s/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專長科目或領域</text:p>
          </table:table-cell>
          <table:table-cell table:style-name="TableCell209" table:number-columns-spanned="9">
            <text:p text:style-name="P210"><text:span text:style-name="T211">□英語 <text:s/>□自然 <text:s/>□</text:span><text:span text:style-name="T212">體育 <text:s/></text:span><text:span text:style-name="T213">□</text:span><text:span text:style-name="T214">輔</text:span><text:span text:style-name="T215">導(相關系所畢或修畢輔導學分)<text:s/></text:span><text:span text:style-name="T216">□</text:span><text:span text:style-name="T217">綜合領域36小時 <text:s/></text:span><text:span text:style-name="T218">□</text:span><text:span text:style-name="T219">本土語認證</text:span><text:span text:style-name="T220"><text:s text:c="2"/></text:span><text:span text:style-name="T221"><text:s/></text:span><text:span text:style-name="T222"><text:s text:c="3"/></text:span><text:span text:style-name="T223">級(閩語、客語、原民語) <text:s/></text:span><text:span text:style-name="T224">□</text:span><text:span text:style-name="T225">其他</text:span><text:span text:style-name="T226"><text:s text:c="3"/></text:span><text:span text:style-name="T227"><text:s text:c="6"/></text:span><text:span text:style-name="T22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兵役情形</text:p>
          </table:table-cell>
          <table:covered-table-cell/>
          <table:table-cell table:style-name="TableCell232" table:number-columns-spanned="8">
            <text:p text:style-name="內文"><text:span text:style-name="T233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2">
            <text:p text:style-name="P236">緊急聯絡人</text:p>
          </table:table-cell>
          <table:covered-table-cell/>
          <table:table-cell table:style-name="TableCell237" table:number-columns-spanned="8">
            <text:p text:style-name="P238">姓名： <text:s text:c="9"/><text:s text:c="4"/><text:s/>關係： <text:s text:c="2"/><text:s text:c="2"/><text:s text:c="7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2">
            <text:p text:style-name="P241">其他事項</text:p>
          </table:table-cell>
          <table:covered-table-cell/>
          <table:table-cell table:style-name="TableCell242" table:number-columns-spanned="8">
            <text:p text:style-name="P243">1.是否領有身心障礙手冊：是□ <text:s/>否□<text:s text:c="3"/>2.是否具原住民身份：是□ <text:s/>　否□</text:p>
            <text:p text:style-name="P244">3.是否參加省教育會：是□ <text:s/>否□<text:s text:c="7"/>4.是否參加各區教育會：是□<text:s text:c="3"/>否□</text:p>
            <text:p text:style-name="P245"><text:span text:style-name="T246">5.健保眷屬人數： <text:s text:c="3"/>人(配偶或直系血親)<text:s/></text:span><text:span text:style-name="T247">另請提供眷屬稱謂、身分證號及生日資料</text:span></text:p>
            <text:p text:style-name="P248"><text:span text:style-name="T249">6.</text:span><text:span text:style-name="T250">目前</text:span><text:span text:style-name="T251">是否從事教師進修研究：</text:span></text:p>
            <text:p text:style-name="P252">□是（□碩士 □博士/□公餘時間進修□寒暑假進修□部分辦公時間進修</text:p>
            <text:p text:style-name="P253">□留職停薪全時進修，請檢附現任學校同意進修證明影本）<text:s/></text:p>
            <text:p text:style-name="P254"><text:span text:style-name="T255">□否</text:span><text:span text:style-name="T25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1.</text:span><text:span text:style-name="T259">本人</text:span><text:span text:style-name="T260">確</text:span><text:span text:style-name="T261">無下列情事：（1）教師法第30條各款情事之一者。（2）涉校園性侵害、性騷擾或性霸凌事件尚在調查階段者。</text:span><text:span text:style-name="T262">（3）</text:span><text:span text:style-name="T263">已進入不適任教師處理流程輔導期及評議期者。</text:span></text:p>
      <text:p text:style-name="P264">2.是否具雙重國籍：是□ <text:s text:c="4"/>否□</text:p>
      <text:p text:style-name="P265">3.是否有兼職情事：是□ <text:s text:c="4"/>否□</text:p>
      <text:p text:style-name="P266"><text:span text:style-name="T267"><text:s text:c="6"/>本人切結</text:span><text:span text:style-name="T268">(請親簽)</text:span><text:span text:style-name="T269">：</text:span><text:span text:style-name="T270"><text:s text:c="26"/></text:span><text:span text:style-name="T271"><text:s text:c="3"/></text:span><text:span text:style-name="T272">114</text:span><text:span text:style-name="T273">年 <text:s text:c="3"/>月 <text:s text:c="3"/>日</text:span></text:p>
      <text:p text:style-name="P274"/>
      <table:table table:style-name="Table275">
        <table:table-columns>
          <table:table-column table:style-name="TableColumn276"/>
        </table:table-columns>
        <table:table-row table:style-name="TableRow277">
          <table:table-cell table:style-name="TableCell278">
            <text:soft-page-break/>
            <text:p text:style-name="P279"><text:span text:style-name="T280">簡要自傳(</text:span><text:span text:style-name="T281">家庭現況、學經歷、專長興趣、兼任行政歷練</text:span><text:span text:style-name="T282">…</text:span><text:span text:style-name="T283">)</text:span></text:p>
          </table:table-cell>
        </table:table-row>
        <table:table-row table:style-name="TableRow284">
          <table:table-cell table:style-name="TableCell285"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</table:table-cell>
        </table:table-row>
      </table:table>
      <text:list text:style-name="LFO3" text:continue-numbering="true">
        <text:list-item>
          <text:p text:style-name="P312"><text:span text:style-name="T313">請攜帶</text:span><text:span text:style-name="T314">本簡歷表及學</text:span><text:span text:style-name="T315">經歷</text:span><text:span text:style-name="T316">掃描於</text:span><text:span text:style-name="T317">114</text:span><text:span text:style-name="T318">年</text:span><text:span text:style-name="T319">5</text:span><text:span text:style-name="T320">月</text:span><text:span text:style-name="T321">5</text:span><text:span text:style-name="T322">日</text:span><text:span text:style-name="T323">上午9點前</text:span><text:span text:style-name="T324">先e</text:span><text:span text:style-name="T325">-</text:span><text:span text:style-name="T326">mail至</text:span><text:span text:style-name="T327">hikari827@tjes.tc.edu.tw</text:span><text:span text:style-name="T328">，並於審查當日攜帶下列學</text:span><text:span text:style-name="T329">經歷證件正本</text:span><text:span text:style-name="T330">及影本各1份(正本驗後歸還)</text:span><text:span text:style-name="T331">：</text:span><text:span text:style-name="T332">（1）</text:span><text:span text:style-name="T333">畢業證書</text:span><text:span text:style-name="T334">(大學、研究所)</text:span><text:span text:style-name="T335">（2）合格</text:span><text:span text:style-name="T336">教師證</text:span><text:span text:style-name="T337">書</text:span><text:span text:style-name="T338">（3）國民身分證</text:span><text:span text:style-name="T339">(</text:span><text:span text:style-name="T340">4）</text:span><text:span text:style-name="T341">歷年</text:span><text:span text:style-name="T342">敘薪</text:span><text:span text:style-name="T343">通知書（5）</text:span><text:span text:style-name="T344">歷年</text:span><text:span text:style-name="T345">考核通知書</text:span><text:span text:style-name="T346">（6）退伍令（無則免附）（7）身心障礙手冊（無則免附）</text:span><text:span text:style-name="T347">(8)</text:span><text:span text:style-name="T348">歷次服務或離職證明書（無則免</text:span><text:span text:style-name="T349">附</text:span><text:span text:style-name="T350">）</text:span><text:span text:style-name="T351">等證件資料，</text:span><text:span text:style-name="T352">且於</text:span><text:span text:style-name="T353">114</text:span><text:span text:style-name="T354">年</text:span><text:span text:style-name="T355">5</text:span><text:span text:style-name="T356">月</text:span><text:span text:style-name="T357">5</text:span><text:span text:style-name="T358">日(星期</text:span><text:span text:style-name="T359">一</text:span><text:span text:style-name="T360">)</text:span><text:span text:style-name="T361">中</text:span><text:span text:style-name="T362">午</text:span><text:span text:style-name="T363">12</text:span><text:span text:style-name="T364">時</text:span><text:span text:style-name="T365">4</text:span><text:span text:style-name="T366">0</text:span><text:span text:style-name="T367">分</text:span><text:span text:style-name="T368">至</text:span><text:span text:style-name="T369">本校</text:span><text:span text:style-name="T370">人事室</text:span><text:span text:style-name="T371">報到並</text:span><text:span text:style-name="T372">接受本校</text:span><text:span text:style-name="T373">教師評審</text:span><text:span text:style-name="T374">委員</text:span><text:span text:style-name="T375">會</text:span><text:span text:style-name="T376">審查</text:span><text:span text:style-name="T377">。</text:span></text:p>
        </text:list-item>
        <text:list-item>
          <text:p text:style-name="P378"><text:span text:style-name="T379">聯絡電話：</text:span><text:span text:style-name="T380">04-25325532</text:span><text:span text:style-name="T381">分機</text:span><text:span text:style-name="T382">760</text:span><text:span text:style-name="T383">；</text:span><text:span text:style-name="T384">人事室賴小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2958in" fo:margin-right="0.78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dc:subject/>
    <meta:initial-creator>office</meta:initial-creator>
    <dc:creator>toujia</dc:creator>
    <meta:creation-date>2025-04-30T07:55:00Z</meta:creation-date>
    <dc:date>2025-04-30T07:55:00Z</dc:date>
    <meta:print-date>2012-06-08T09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