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-asian="標楷體" fo:font-size="26pt" style:font-size-asian="26pt" style:text-combine="line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擔任</text:span><text:span text:style-name="T17">頭家國民小學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潭子區頭家國民小學</text:p>
      <text:p text:style-name="P22"/>
      <text:p text:style-name="P23"/>
      <text:p text:style-name="P24">立同意書人：<text:s text:c="12"/>（簽名）</text:p>
      <text:p text:style-name="P25"><text:span text:style-name="T26">國民身分證統一編號</text:span><text:span text:style-name="T27">：</text:span></text:p>
      <text:p text:style-name="內文"/>
      <text:p text:style-name="內文"/>
      <text:p text:style-name="內文"/>
      <text:p text:style-name="內文"/>
      <text:p text:style-name="P28"><text:span text:style-name="T29">中華民國</text:span><text:span text:style-name="T30">1</text:span><text:span text:style-name="T31">14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oujia</dc:creator>
    <meta:creation-date>2025-04-30T07:56:00Z</meta:creation-date>
    <dc:date>2025-04-30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