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________</text:span><text:span text:style-name="T15">）為應聘</text:span><text:span text:style-name="T16">富春</text:span><text:span text:style-name="T17">國小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豐原區富春國民小學</text:p>
      <text:p text:style-name="P22"/>
      <text:p text:style-name="P23"/>
      <text:p text:style-name="P24">立同意書人：<text:s text:c="20"/>（簽名）</text:p>
      <text:p text:style-name="P25"/>
      <text:p text:style-name="P26"><text:span text:style-name="T27">國民身分證統一編號</text:span><text:span text:style-name="T28">：</text:span></text:p>
      <text:p text:style-name="P29"/>
      <text:p text:style-name="P30"/>
      <text:p text:style-name="P31">中<text:s text:c="9"/>華<text:s text:c="8"/>民<text:s text:c="9"/>國<text:s text:c="17"/>年<text:s text:c="12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</dc:creator>
    <meta:creation-date>2025-05-01T00:33:00Z</meta:creation-date>
    <dc:date>2025-05-01T00:33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