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5.503cm" style:auto-text-indent="false"/>
      <style:text-properties fo:font-size="26pt" style:font-name-asian="標楷體" style:font-size-asian="26pt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1.746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2"/>
      <text:p text:style-name="Text_20_body"><text:span text:style-name="預設段落字型"><text:span text:style-name="T1">本人(姓名)________________（_____年____月____日生，國民身分證統一編號：____________________________）為應聘</text:span></text:span><text:span text:style-name="預設段落字型"><text:span text:style-name="T2">翁子國小教師</text:span></text:span><text:span text:style-name="預設段落字型"><text:span text:style-name="T1">所需，同意貴校申請查閱本人有無性侵害犯罪登記檔案資料。</text:span></text:span></text:p>
      <text:p text:style-name="P2"><text:s text:c="4"/></text:p>
      <text:p text:style-name="P3">此致</text:p>
      <text:p text:style-name="P2">臺中市豐原區翁子國民小學</text:p>
      <text:p text:style-name="P2"/>
      <text:p text:style-name="P2"/>
      <text:p text:style-name="P4">立同意書人： <text:s text:c="11"/>（簽名）</text:p>
      <text:p text:style-name="P1"/>
      <text:p text:style-name="P6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P5"/>
      <text:p text:style-name="P5"/>
      <text:p text:style-name="P5">中 <text:s/>華 <text:s/>民 <text:s/>國 <text:s text:c="8"/>年 <text:s text:c="7"/>月 <text:s text:c="6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查閱性侵害犯罪加害人登記檔案同意書</dc:title>
    <dc:description/>
    <dc:subject/>
    <meta:initial-creator>user</meta:initial-creator>
    <dc:creator>李泳家</dc:creator>
    <meta:creation-date>2022-05-03T05:33:00Z</meta:creation-date>
    <dc:date>2022-05-03T05:33:00Z</dc:date>
    <meta:editing-cycles>2</meta:editing-cycles>
    <meta:editing-duration>PT0S</meta:editing-duration>
    <meta:document-statistic meta:table-count="0" meta:image-count="0" meta:object-count="0" meta:page-count="1" meta:paragraph-count="8" meta:word-count="121" meta:character-count="220" meta:non-whitespace-character-count="174"/>
    <meta:template xlink:type="simple" xlink:actuate="onRequest" xlink:title="" xlink:href="../../Downloads/查閱性侵害犯罪加害人登記檔案同意書(新進教師).odt/Normal.dotm"/>
  </office:meta>
</office:document-meta>
</file>