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3291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4097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8" style:family="table">
      <style:table-properties style:width="6.852in" style:rel-width="93.64%" fo:margin-left="0.0333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3" style:family="table-row">
      <style:table-row-properties style:min-row-height="0.46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0" style:family="table-row">
      <style:table-row-properties style:min-row-height="0.2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6" style:family="table-row">
      <style:table-row-properties style:min-row-height="0.26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min-row-height="0.2958in" style:use-optimal-row-height="false" fo:keep-together="always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7" style:family="table-row">
      <style:table-row-properties style:min-row-height="0.242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0" style:family="table-row">
      <style:table-row-properties style:min-row-height="0.249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3" style:family="table-row">
      <style:table-row-properties style:min-row-height="0.249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3" style:family="table-row">
      <style:table-row-properties style:min-row-height="0.2041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2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416in" style:use-optimal-row-height="false" fo:keep-together="always"/>
    </style:style>
    <style:style style:name="P16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81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812in" style:use-optimal-row-height="false" fo:keep-together="always"/>
    </style:style>
    <style:style style:name="P189" style:parent-style-name="內文" style:family="paragraph">
      <style:paragraph-properties fo:text-align="justify" fo:line-height="150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812in" style:use-optimal-row-height="false" fo:keep-together="always"/>
    </style:style>
    <style:style style:name="P201" style:parent-style-name="內文" style:family="paragraph">
      <style:paragraph-properties fo:text-align="justify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2812in" style:use-optimal-row-height="false" fo:keep-together="always"/>
    </style:style>
    <style:style style:name="P213" style:parent-style-name="內文" style:family="paragraph">
      <style:paragraph-properties fo:text-align="justify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3583in" style:use-optimal-row-height="false" fo:keep-together="always"/>
    </style:style>
    <style:style style:name="P22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58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833in" fo:margin-bottom="0.0833in" fo:line-height="150%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358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451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451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size-complex="9pt"/>
    </style:style>
    <style:style style:name="TableRow259" style:family="table-row">
      <style:table-row-properties style:min-row-height="0.3583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58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fo:margin-left="-0.196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0833in"/>
    </style:style>
    <style:style style:name="TableColumn300" style:family="table-column">
      <style:table-column-properties style:column-width="6.3in"/>
    </style:style>
    <style:style style:name="Table298" style:family="table">
      <style:table-properties style:width="7.3833in" fo:margin-left="0in" table:align="left"/>
    </style:style>
    <style:style style:name="TableRow301" style:family="table-row">
      <style:table-row-properties style:min-row-height="4.718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0.7493in"/>
    </style:style>
    <style:style style:name="TableColumn363" style:family="table-column">
      <style:table-column-properties style:column-width="6.568in"/>
    </style:style>
    <style:style style:name="Table361" style:family="table">
      <style:table-properties style:width="7.3173in" style:rel-width="100%" fo:margin-left="0in" table:align="center"/>
    </style:style>
    <style:style style:name="TableRow364" style:family="table-row">
      <style:table-row-properties style:min-row-height="0.289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895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39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83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53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253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63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277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45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11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11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111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3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size-complex="12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沙鹿區</text:span><text:span text:style-name="T4">竹林</text:span><text:span text:style-name="T5">國民小學新進教師審查簡歷</text:span><text:span text:style-name="T6">表</text:span></text:p>
      <text:p text:style-name="P7">□(他縣市)市外介聘 <text:s/>□本市超額教師介聘<text:s/><text:s text:c="2"/>□市內介聘<text:s/><text:s text:c="2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6">
            <text:p text:style-name="P30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>（相片黏貼處）</text:p>
            <text:p text:style-name="P33"><text:span text:style-name="T34">(電子檔請匯入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6">
            <text:p text:style-name="P45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8">
            <text:list text:style-name="LFO2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8">
            <text:p text:style-name="P57">戶籍地址：</text:p>
            <text:p text:style-name="P58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：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教師證書</text:p>
          </table:table-cell>
          <table:table-cell table:style-name="TableCell69" table:number-columns-spanned="4" table:number-rows-spanned="2">
            <text:p text:style-name="P70">類別：</text:p>
            <text:p text:style-name="P71">日期：</text:p>
            <text:p text:style-name="P72">教師證書文號：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初任公職日</text:p>
          </table:table-cell>
          <table:covered-table-cell/>
          <table:table-cell table:style-name="TableCell75" table:number-columns-spanned="6">
            <text:p text:style-name="P7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2">
            <text:p text:style-name="P81">服務年資</text:p>
          </table:table-cell>
          <table:covered-table-cell/>
          <table:table-cell table:style-name="TableCell82" table:number-columns-spanned="6">
            <text:p text:style-name="P83"><text:s text:c="5"/>年(計算至7/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3">
            <text:p text:style-name="P88">學校名稱</text:p>
          </table:table-cell>
          <table:covered-table-cell/>
          <table:covered-table-cell/>
          <table:table-cell table:style-name="TableCell89" table:number-columns-spanned="4">
            <text:p text:style-name="P90">系科所【組別】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修業年月</text:p>
          </table:table-cell>
          <table:covered-table-cell/>
          <table:covered-table-cell/>
          <table:table-cell table:style-name="TableCell93">
            <text:p text:style-name="P94">畢業</text:p>
          </table:table-cell>
          <table:table-cell table:style-name="TableCell95">
            <text:p text:style-name="P96">肄業</text:p>
          </table:table-cell>
        </table:table-row>
        <table:table-row table:style-name="TableRow97">
          <table:table-cell table:style-name="TableCell98">
            <text:p text:style-name="P99">大學（專）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年 月~ 年 月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碩士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年 月~ 年 月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現正進修學歷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 text:c="2"/>年 <text:s text:c="2"/>月起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經歷</text:span></text:p>
          </table:table-cell>
          <table:table-cell table:style-name="TableCell137" table:number-columns-spanned="3">
            <text:p text:style-name="P138"><text:span text:style-name="T139">服務學校（機關）</text:span></text:p>
          </table:table-cell>
          <table:covered-table-cell/>
          <table:covered-table-cell/>
          <table:table-cell table:style-name="TableCell140" table:number-columns-spanned="2">
            <text:p text:style-name="P141">職別</text:p>
          </table:table-cell>
          <table:covered-table-cell/>
          <table:table-cell table:style-name="TableCell142" table:number-columns-spanned="2">
            <text:p text:style-name="P143">到職日期</text:p>
          </table:table-cell>
          <table:covered-table-cell/>
          <table:table-cell table:style-name="TableCell144" table:number-columns-spanned="2">
            <text:p text:style-name="P145">離職日期</text:p>
          </table:table-cell>
          <table:covered-table-cell/>
          <table:table-cell table:style-name="TableCell146" table:number-columns-spanned="3">
            <text:p text:style-name="P147">任教科目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代理</text:p>
            <text:p text:style-name="P151">代課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 text:c="2"/>年　月</text:p>
          </table:table-cell>
          <table:covered-table-cell/>
          <table:table-cell table:style-name="TableCell158" table:number-columns-spanned="2">
            <text:p text:style-name="P159">年　月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 text:c="2"/>年 <text:s/>月</text:p>
          </table:table-cell>
          <table:covered-table-cell/>
          <table:table-cell table:style-name="TableCell170" table:number-columns-spanned="2">
            <text:p text:style-name="P171">年 <text:s/>月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<text:span text:style-name="T177">正式教師或公務人員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 text:c="2"/>年　月</text:p>
          </table:table-cell>
          <table:covered-table-cell/>
          <table:table-cell table:style-name="TableCell184" table:number-columns-spanned="2">
            <text:p text:style-name="P185">年　月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 text:c="2"/>年 <text:s/>月</text:p>
          </table:table-cell>
          <table:covered-table-cell/>
          <table:table-cell table:style-name="TableCell196" table:number-columns-spanned="2">
            <text:p text:style-name="P197">年 <text:s/>月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 text:c="2"/>年 <text:s/>月</text:p>
          </table:table-cell>
          <table:covered-table-cell/>
          <table:table-cell table:style-name="TableCell208" table:number-columns-spanned="2">
            <text:p text:style-name="P209">年 <text:s/>月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 text:c="2"/>年 <text:s/>月</text:p>
          </table:table-cell>
          <table:covered-table-cell/>
          <table:table-cell table:style-name="TableCell220" table:number-columns-spanned="2">
            <text:p text:style-name="P221">年 <text:s/>月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>1.任教師職務共：　　　　　　　年2.曾擔任導師職務：　　　　　　年</text:p>
            <text:p text:style-name="P228"><text:span text:style-name="T229">3.</text:span><text:span text:style-name="T230">曾任行政職務</text:span><text:span text:style-name="T231">：</text:span><text:span text:style-name="T232">主任　　　　　年</text:span><text:span text:style-name="T233">、</text:span><text:span text:style-name="T234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近三年考核</text:span></text:p>
          </table:table-cell>
          <table:table-cell table:style-name="TableCell239" table:number-columns-spanned="12">
            <text:p text:style-name="P240"><text:s text:c="5"/>學年度：4條 <text:s text:c="2"/>款、 <text:s text:c="4"/>學年度：4條 <text:s text:c="2"/>款、 <text:s text:c="3"/>學年度：4條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否留職停薪</text:p>
          </table:table-cell>
          <table:table-cell table:style-name="TableCell244" table:number-columns-spanned="12">
            <text:p text:style-name="P245">□是，期間：<text:s text:c="14"/>原因：</text:p>
            <text:p text:style-name="P2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專長科目或領域</text:span></text:p>
          </table: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兵役情形</text:p>
          </table:table-cell>
          <table:table-cell table:style-name="TableCell256" table:number-columns-spanned="12">
            <text:p text:style-name="P257"><text:span text:style-name="T25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家<text:s text:c="3"/>庭</text:p>
            <text:p text:style-name="P262"><text:span text:style-name="T263">狀</text:span><text:span text:style-name="T264"><text:s text:c="3"/></text:span><text:span text:style-name="T265">況</text:span></text:p>
          </table:table-cell>
          <table:table-cell table:style-name="TableCell266" table:number-columns-spanned="12">
            <text:p text:style-name="P267">□未婚、□<text:s/>己婚：子（ ）人、女（ ）人<text:s text:c="3"/>配偶任職公職單位：</text:p>
            <text:p text:style-name="P268"><text:span text:style-name="T269">健保人數</text:span><text:span text:style-name="T270">（ <text:s text:c="2"/>）</text:span><text:span text:style-name="T271">人</text:span><text:span text:style-name="T272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 table:number-columns-spanned="12">
            <text:p text:style-name="P277">1.是否領有身心障礙手冊：□是、否□<text:s/>2.是否具原住民身份：□是、□否</text:p>
            <text:p text:style-name="P278">3.是否參加省教育會：□是、□否<text:s text:c="5"/>4.是否參加各區教育會：□是、□否</text:p>
            <text:p text:style-name="P279">5.是否同意本校互助金以薪津中代扣：□是、□否※如不同意請敘明繳納方式</text:p>
            <text:p text:style-name="P280">(依本校福利互助辦法本校正式教職員工一律參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本人並無下列情事（1）教師法第14條第一項各款情事之一者。（2）涉校園性侵害或性騷擾事件尚在調查階段者。（3）已進入不適任教師處理流程輔導期及評議期者。</text:p>
      <text:p text:style-name="P282"><text:span text:style-name="T283"><text:s text:c="4"/></text:span><text:span text:style-name="T284">●是否具雙重國籍：</text:span><text:span text:style-name="T285">□是 <text:s text:c="5"/>□否</text:span><text:span text:style-name="T286">。</text:span><text:span text:style-name="T287"><text:s text:c="8"/></text:span><text:span text:style-name="T288">●是否有兼職之情事：</text:span><text:span text:style-name="T289">□是 <text:s text:c="3"/>□否</text:span><text:span text:style-name="T290">。</text:span></text:p>
      <text:p text:style-name="P291"><text:span text:style-name="T292"><text:s/></text:span><text:span text:style-name="T293">教師親筆簽名：</text:span><text:span text:style-name="T294"><text:s text:c="17"/></text:span><text:span text:style-name="T295"><text:s text:c="3"/></text:span><text:span text:style-name="T296"><text:s text:c="4"/></text:span><text:span text:style-name="T297">年 <text:s text:c="3"/>月 <text:s text:c="4"/>日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自傳</text:p>
            <text:p text:style-name="P304">(簡要填寫)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soft-page-break/>
      <text:p text:style-name="P353"><text:span text:style-name="T354">臺中市</text:span><text:span text:style-name="T355">沙鹿區</text:span><text:span text:style-name="T356">竹林</text:span><text:span text:style-name="T357">國民小學</text:span><text:span text:style-name="T358">聘任審查通知書</text:span></text:p>
      <text:p text:style-name="P359"/>
      <text:p text:style-name="P360">臺端為分發本校聘任建議名單，請檢具相關證件正本依序排列於指定時間報到，請於勾選欄位中以“ˇ”勾選：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勾選</text:p>
          </table:table-cell>
          <table:table-cell table:style-name="TableCell367">
            <text:p text:style-name="P368">證 <text:s text:c="5"/>件 <text:s text:c="5"/>名 <text:s text:c="5"/>稱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參加審查簡歷表</text:p>
          </table:table-cell>
        </table:table-row>
        <table:table-row table:style-name="TableRow374">
          <table:table-cell table:style-name="TableCell375">
            <text:p text:style-name="P376">□</text:p>
          </table:table-cell>
          <table:table-cell table:style-name="TableCell377">
            <text:p text:style-name="P378">大專院校以上畢業證書</text:p>
            <text:p text:style-name="P37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合格教師證書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身分證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歷年派令或敘薪通知書(含改敘)</text:p>
          </table:table-cell>
        </table:table-row>
        <table:table-row table:style-name="TableRow395">
          <table:table-cell table:style-name="TableCell396">
            <text:p text:style-name="P397">□</text:p>
          </table:table-cell>
          <table:table-cell table:style-name="TableCell398">
            <text:p text:style-name="P399"><text:span text:style-name="T400">歷年成績考核通知書</text:span>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歷年離職證明(或離職時開給之服務證明)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代理年資證明文件、退伍令、身心障礙手冊、留職停薪函（無則免附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全戶戶籍謄本或戶口名簿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個人證件照一份電子檔(請e-mail傳送）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其他證件（如英語檢定、閩南語專長、輔導專長、著作、研究、獎勵等）</text:p>
          </table:table-cell>
        </table:table-row>
        <table:table-row table:style-name="TableRow426">
          <table:table-cell table:style-name="TableCell427">
            <text:p text:style-name="P428">□</text:p>
          </table:table-cell>
          <table:table-cell table:style-name="TableCell429">
            <text:p text:style-name="P430">台新銀行封面影本(此為本校薪轉戶請盡速開立)</text:p>
          </table:table-cell>
        </table:table-row>
        <table:table-row table:style-name="TableRow431">
          <table:table-cell table:style-name="TableCell432">
            <text:p text:style-name="P433">□</text:p>
          </table:table-cell>
          <table:table-cell table:style-name="TableCell434">
            <text:p text:style-name="P435">最近一期薪資證明—個人薪資證明（可後補）</text:p>
          </table:table-cell>
        </table:table-row>
      </table:table>
      <text:p text:style-name="P436">備註：</text:p>
      <text:p text:style-name="P437"><text:span text:style-name="T438">1.</text:span><text:span text:style-name="T439">請於</text:span><text:span text:style-name="T440">5</text:span><text:span text:style-name="T441">月</text:span><text:span text:style-name="T442">5</text:span><text:span text:style-name="T443">日</text:span><text:span text:style-name="T444">9</text:span><text:span text:style-name="T445">點</text:span><text:span text:style-name="T446">前</text:span><text:span text:style-name="T447">先將簡歷表</text:span><text:span text:style-name="T448">e-</text:span><text:span text:style-name="T449">mail至</text:span><text:span text:style-name="T450">skjh30326@</text:span><text:span text:style-name="T451">gmail.com</text:span><text:span text:style-name="T452">信箱。</text:span></text:p>
      <text:p text:style-name="P453">2.審查時間若有異動，將隨時通知新進(介聘)教師。<text:s/></text:p>
      <text:p text:style-name="P454"/>
      <text:p text:style-name="P455">本校地址：臺中市沙鹿區中正街3號</text:p>
      <text:p text:style-name="P456">聯絡電話：（04）26620175*750 <text:s/><text:s/>LineID：9942034</text:p>
      <text:p text:style-name="P457"><text:span text:style-name="T458">如有任何疑義請隨時致電本室或留言</text:span><text:span text:style-name="T459">(04-</text:span><text:span text:style-name="T460">26620175</text:span><text:span text:style-name="T461">轉</text:span><text:span text:style-name="T462">750</text:span><text:span text:style-name="T463">)</text:span><text:span text:style-name="T464"><text:s/></text:span><text:span text:style-name="T465">姚主任</text:span><text:span text:style-name="T466"><text:s text:c="2"/></text:span><text:span text:style-name="T467"><text:s text:c="3"/></text:span></text:p>
      <text:p text:style-name="內文"><text:span text:style-name="T468"><text:s text:c="13"/>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25-05-01T03:23:00Z</meta:creation-date>
    <dc:date>2025-05-01T03:23:00Z</dc:date>
    <meta:print-date>2025-03-12T03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6" meta:character-count="1717" meta:row-count="12" meta:non-whitespace-character-count="1464"/>
  </office:meta>
</office:document-meta>
</file>