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2.6347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1.1812in"/>
    </style:style>
    <style:style style:name="Table7" style:family="table">
      <style:table-properties style:width="7.1444in" fo:margin-left="-0.0375in" table:align="left"/>
    </style:style>
    <style:style style:name="TableRow14" style:family="table-row">
      <style:table-row-properties style:min-row-height="0.470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26" style:family="table-row">
      <style:table-row-properties style:min-row-height="0.394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622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3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35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70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36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HK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56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3" style:family="table-row">
      <style:table-row-properties style:row-height="0.3541in" fo:keep-together="always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row-height="0.3541in" fo:keep-together="always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row-height="0.3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row-height="0.3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row-height="0.3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813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455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486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605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0375in" fo:text-indent="-0.0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1.3277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0.0833in" fo:text-indent="-0.0416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color="#FF0000"/>
    </style:style>
    <style:style style:name="T237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38" style:parent-style-name="內文" style:family="paragraph">
      <style:paragraph-properties fo:margin-left="0.0833in" fo:text-indent="-0.0416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-0.1965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</text:span><text:span text:style-name="T4">里區</text:span><text:span text:style-name="T5">立</text:span><text:span text:style-name="T6">新國民小學新進教師審查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 <text:s text:c="5"/>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><text:span text:style-name="T24">□男</text:span><text:span text:style-name="T25"> □女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身分證字號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2">
            <text:p text:style-name="P35">年 <text:s text:c="2"/>月 <text:s text:c="2"/>日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>住宅:</text:p>
            <text:p text:style-name="P41">手機:</text:p>
          </table:table-cell>
          <table:table-cell table:style-name="TableCell42" table:number-columns-spanned="2">
            <text:p text:style-name="P43">婚姻狀況</text:p>
          </table:table-cell>
          <table:covered-table-cell/>
          <table:table-cell table:style-name="TableCell44" table:number-columns-spanned="2">
            <text:p text:style-name="P45"><text:span text:style-name="T46">□已婚 <text:s/>□未婚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通訊地</text:span><text:span text:style-name="T51">址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學</text:span><text:span text:style-name="T58">歷</text:span>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大學及科系：</text:p>
              </text:list-item>
            </text:list>
            <text:p text:style-name="P61"/>
            <text:p text:style-name="內文"><text:span text:style-name="T62">2.</text:span><text:span text:style-name="T63">研究所：</text:span></text:p>
          </table:table-cell>
          <table:covered-table-cell/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教<text:s/>師<text:s/>登</text:p>
            <text:p text:style-name="P71">記<text:s/>科<text:s/>目</text:p>
          </table:table-cell>
          <table:table-cell table:style-name="TableCell72" table:number-columns-spanned="5">
            <text:p text:style-name="P73">□國小<text:s/>　<text:s text:c="2"/>　　　　　　□幼兒園　　　　　　　　　　</text:p>
            <text:p text:style-name="P74">□普通科合格教師證書<text:s text:c="3"/>□特教科<text:s text:c="5"/>□英語科<text:s text:c="4"/>□▁▁▁▁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最近五年</text:p>
            <text:p text:style-name="P78"><text:span text:style-name="T79">考核結果</text:span></text:p>
          </table:table-cell>
          <table:table-cell table:style-name="TableCell80" table:number-columns-spanned="5">
            <text:p text:style-name="P81"><text:span text:style-name="T82">10</text:span><text:span text:style-name="T83">8</text:span><text:span text:style-name="T84">學年：</text:span><text:span text:style-name="T85">4</text:span><text:span text:style-name="T86">條</text:span><text:span text:style-name="T87"><text:s text:c="4"/></text:span><text:span text:style-name="T88">款</text:span><text:span text:style-name="T89">；</text:span><text:span text:style-name="T90"><text:s/>10</text:span><text:span text:style-name="T91">9</text:span><text:span text:style-name="T92">學年：</text:span><text:span text:style-name="T93">4</text:span><text:span text:style-name="T94">條</text:span><text:span text:style-name="T95"><text:s text:c="4"/></text:span><text:span text:style-name="T96">款</text:span><text:span text:style-name="T97">；</text:span><text:span text:style-name="T98">1</text:span><text:span text:style-name="T99">10</text:span><text:span text:style-name="T100">學年：</text:span><text:span text:style-name="T101">4</text:span><text:span text:style-name="T102">條</text:span><text:span text:style-name="T103"><text:s text:c="4"/></text:span><text:span text:style-name="T104">款</text:span></text:p>
            <text:p text:style-name="P105"><text:span text:style-name="T106">11</text:span><text:span text:style-name="T107">1</text:span><text:span text:style-name="T108">學年：</text:span><text:span text:style-name="T109">4</text:span><text:span text:style-name="T110">條</text:span><text:span text:style-name="T111"><text:s text:c="4"/></text:span><text:span text:style-name="T112">款</text:span><text:span text:style-name="T113">；</text:span><text:span text:style-name="T114"><text:s/>11</text:span><text:span text:style-name="T115">2</text:span><text:span text:style-name="T116">學年：</text:span><text:span text:style-name="T117">4</text:span><text:span text:style-name="T118">條</text:span><text:span text:style-name="T119"><text:s text:c="4"/></text:span><text:span text:style-name="T120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經<text:s text:c="4"/>歷</text:p>
          </table:table-cell>
          <table:table-cell table:style-name="TableCell124">
            <text:p text:style-name="P125">服務學校名稱</text:p>
          </table:table-cell>
          <table:table-cell table:style-name="TableCell126" table:number-columns-spanned="2">
            <text:p text:style-name="P127"><text:span text:style-name="T128">擔任職務</text:span></text:p>
          </table:table-cell>
          <table:covered-table-cell/>
          <table:table-cell table:style-name="TableCell129">
            <text:p text:style-name="P130">到職日期</text:p>
          </table:table-cell>
          <table:table-cell table:style-name="TableCell131">
            <text:p text:style-name="P132">離職日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1.任教師職務共：<text:s text:c="5"/>年</text:p>
            <text:p text:style-name="P187">2.曾擔任導師職務：<text:s text:c="6"/>年</text:p>
            <text:p text:style-name="內文"><text:span text:style-name="T188">3.</text:span><text:span text:style-name="T189">曾任行政職務：主任</text:span><text:span text:style-name="T190"><text:s text:c="5"/></text:span><text:span text:style-name="T191">年、組長</text:span><text:span text:style-name="T192"><text:s text:c="4"/></text:span><text:span text:style-name="T193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專長科</text:span><text:span text:style-name="T198">目</text:span></text:p>
            <text:p text:style-name="P199">或領域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兵役情形</text:p>
          </table:table-cell>
          <table:table-cell table:style-name="TableCell205" table:number-columns-spanned="5">
            <text:p text:style-name="P206"><text:span text:style-name="T207">□</text:span><text:span text:style-name="T208">已退役</text:span><text:span text:style-name="T209"><text:s text:c="2"/>□</text:span><text:span text:style-name="T210">未服兵役</text:span><text:span text:style-name="T211"><text:s text:c="2"/>□</text:span><text:span text:style-name="T212">服役中</text:span><text:span text:style-name="T213"><text:s text:c="2"/>□</text:span><text:span text:style-name="T214">免服兵役</text:span><text:span text:style-name="T215"><text:s/>(</text:span><text:span text:style-name="T216">請勾選</text:span><text:span text:style-name="T2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備註</text:p>
          </table:table-cell>
          <table:table-cell table:style-name="TableCell221" table:number-columns-spanned="5">
            <text:p text:style-name="P222">1.是否領有身心障礙手冊：是□ <text:s/>否□ <text:s text:c="2"/>3.是否具原住民身份：是□ <text:s/>　否□</text:p>
            <text:p text:style-name="P223"><text:span text:style-name="T224">2.</text:span><text:span text:style-name="T225">是否參加省教育會：是</text:span><text:span text:style-name="T226">□ <text:s/></text:span><text:span text:style-name="T227">否</text:span><text:span text:style-name="T228">□ <text:s text:c="6"/>4.</text:span><text:span text:style-name="T229">是否參加各區教育會：是</text:span><text:span text:style-name="T230">□ <text:s text:c="2"/></text:span><text:span text:style-name="T231">否</text:span><text:span text:style-name="T232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本人無下列情事</text:span><text:span text:style-name="T237">︰</text:span></text:p>
            <text:p text:style-name="P238"><text:span text:style-name="T239">(</text:span><text:span text:style-name="T240">1)</text:span><text:span text:style-name="T241"><text:s/></text:span><text:span text:style-name="T242">教師法第十四條第一項各款情事之一者。</text:span></text:p>
            <text:p text:style-name="P243">(2)<text:s/>涉校園性侵害或性騷擾事件尚在調查階段者。</text:p>
            <text:p text:style-name="P244">(3)<text:s/>已進入不適任教師處理流程輔導期者。</text:p>
            <text:p text:style-name="P245"><text:span text:style-name="T246">●<text:s/></text:span><text:span text:style-name="T247">是否具雙重國籍：</text:span><text:span text:style-name="T248">□</text:span><text:span text:style-name="T249">是</text:span><text:span text:style-name="T250"><text:s text:c="6"/>□</text:span><text:span text:style-name="T251">否</text:span><text:span text:style-name="T252">。</text:span><text:span text:style-name="T253"><text:s text:c="8"/></text:span><text:span text:style-name="T254">●</text:span><text:span text:style-name="T255">是否有兼職之情事：</text:span><text:span text:style-name="T256">□</text:span><text:span text:style-name="T257">是</text:span><text:span text:style-name="T258"><text:s text:c="4"/>□</text:span><text:span text:style-name="T259">否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 text:c="13"/></text:p>
      <text:p text:style-name="P262"><text:span text:style-name="T263"><text:s text:c="2"/></text:span><text:span text:style-name="T264">本人簽章：</text:span><text:span text:style-name="T265"><text:s text:c="27"/></text:span><text:span text:style-name="T266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istrator</dc:creator>
    <meta:creation-date>2024-04-29T03:47:00Z</meta:creation-date>
    <dc:date>2025-05-01T03:15:00Z</dc:date>
    <meta:print-date>2012-06-08T09:01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09" meta:character-count="734" meta:row-count="5" meta:non-whitespace-character-count="626"/>
  </office:meta>
</office:document-meta>
</file>