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7895in"/>
    </style:style>
    <style:style style:name="TableColumn6" style:family="table-column">
      <style:table-column-properties style:column-width="0.4083in"/>
    </style:style>
    <style:style style:name="TableColumn7" style:family="table-column">
      <style:table-column-properties style:column-width="1.0041in"/>
    </style:style>
    <style:style style:name="TableColumn8" style:family="table-column">
      <style:table-column-properties style:column-width="0.684in"/>
    </style:style>
    <style:style style:name="TableColumn9" style:family="table-column">
      <style:table-column-properties style:column-width="0.1569in"/>
    </style:style>
    <style:style style:name="TableColumn10" style:family="table-column">
      <style:table-column-properties style:column-width="0.7527in"/>
    </style:style>
    <style:style style:name="TableColumn11" style:family="table-column">
      <style:table-column-properties style:column-width="0.0069in"/>
    </style:style>
    <style:style style:name="TableColumn12" style:family="table-column">
      <style:table-column-properties style:column-width="0.4083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4111in"/>
    </style:style>
    <style:style style:name="TableColumn15" style:family="table-column">
      <style:table-column-properties style:column-width="0.5638in"/>
    </style:style>
    <style:style style:name="TableColumn16" style:family="table-column">
      <style:table-column-properties style:column-width="0.2465in"/>
    </style:style>
    <style:style style:name="TableColumn17" style:family="table-column">
      <style:table-column-properties style:column-width="0.4097in"/>
    </style:style>
    <style:style style:name="TableColumn18" style:family="table-column">
      <style:table-column-properties style:column-width="0.4277in"/>
    </style:style>
    <style:style style:name="Table4" style:family="table">
      <style:table-properties style:width="6.8951in" style:rel-width="93.64%" fo:margin-left="0.0333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3" style:family="table-row">
      <style:table-row-properties style:min-row-height="0.32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9" style:family="table-row">
      <style:table-row-properties style:min-row-height="0.245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Row55" style:family="table-row">
      <style:table-row-properties style:min-row-height="0.2444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Row61" style:family="table-row">
      <style:table-row-properties style:min-row-height="0.381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6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2701in" fo:keep-together="always"/>
    </style:style>
    <style:style style:name="P7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4" style:family="table-row">
      <style:table-row-properties style:min-row-height="0.1083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7" style:family="table-row">
      <style:table-row-properties style:min-row-height="0.2423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0" style:family="table-row">
      <style:table-row-properties style:min-row-height="0.2423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3" style:family="table-row">
      <style:table-row-properties style:min-row-height="0.2493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6" style:family="table-row">
      <style:table-row-properties style:min-row-height="0.2465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9" style:family="table-row">
      <style:table-row-properties style:min-row-height="0.2013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3" style:family="table-row">
      <style:table-row-properties style:min-row-height="0.327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P156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327in" fo:keep-together="always"/>
    </style:style>
    <style:style style:name="P168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2812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150%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2812in" fo:keep-together="always"/>
    </style:style>
    <style:style style:name="P194" style:parent-style-name="內文" style:family="paragraph">
      <style:paragraph-properties fo:text-align="start" fo:line-height="150%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min-row-height="0.2812in" fo:keep-together="always"/>
    </style:style>
    <style:style style:name="P206" style:parent-style-name="內文" style:family="paragraph">
      <style:paragraph-properties fo:text-align="start" fo:line-height="150%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17" style:family="table-row">
      <style:table-row-properties style:min-row-height="0.2812in" fo:keep-together="always"/>
    </style:style>
    <style:style style:name="P218" style:parent-style-name="內文" style:family="paragraph">
      <style:paragraph-properties fo:text-align="start" fo:line-height="150%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29" style:family="table-row">
      <style:table-row-properties style:min-row-height="0.3583in" fo:keep-together="always"/>
    </style:style>
    <style:style style:name="P230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3583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46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47" style:family="table-row">
      <style:table-row-properties style:min-row-height="0.1875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Row258" style:family="table-row">
      <style:table-row-properties style:min-row-height="0.0972in" fo:keep-together="always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Row268" style:family="table-row">
      <style:table-row-properties style:min-row-height="0.1666in" fo:keep-together="always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Row278" style:family="table-row">
      <style:table-row-properties style:min-row-height="0.2222in" fo:keep-together="always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Row288" style:family="table-row">
      <style:table-row-properties style:min-row-height="0.3583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0.3583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paragraph-properties style:snap-to-layout-grid="false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line-height="150%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-asian="標楷體" style:font-weight-complex="bold" style:font-style-complex="italic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24" style:family="table-column">
      <style:table-column-properties style:column-width="0.7361in" style:use-optimal-column-width="false"/>
    </style:style>
    <style:style style:name="TableColumn325" style:family="table-column">
      <style:table-column-properties style:column-width="6.3159in" style:use-optimal-column-width="false"/>
    </style:style>
    <style:style style:name="Table323" style:family="table">
      <style:table-properties style:width="7.052in" fo:margin-left="-0.0555in" table:align="left"/>
    </style:style>
    <style:style style:name="TableRow326" style:family="table-row">
      <style:table-row-properties style:min-row-height="0.8569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style:line-height-at-least="0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style:line-height-at-least="0in" fo:text-indent="0.6805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widows="2" fo:orphans="2" fo:line-height="0.2777in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fo:font-size="14pt" style:font-size-asian="14pt" style:font-size-complex="14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6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6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西屯區大鵬國民小學<text:s text:c="5"/>學年度新進教師簡歷表</text:p>
      <text:p text:style-name="P2">編號： <text:s text:c="43"/>填表日期：<text:s/><text:s text:c="2"/>年<text:s text:c="2"/>月<text:s text:c="2"/>日　</text:p>
      <text:p text:style-name="P3">□(他縣市)市外介聘 <text:s/>□本市超額教師介聘<text:s/><text:s text:c="2"/>□市內介聘<text:s/><text:s text:c="2"/>□教師甄選<text:s text:c="3"/>□其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6">
            <text:p text:style-name="P27">□男 <text:s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4" table:number-rows-spanned="5">
            <text:p text:style-name="P29"><text:span text:style-name="T30">（相片黏貼處）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身分證</text:p>
            <text:p text:style-name="P34">字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出生</text:p>
            <text:p text:style-name="P39">日期</text:p>
          </table:table-cell>
          <table:table-cell table:style-name="TableCell40" table:number-columns-spanned="6">
            <text:p text:style-name="P41">年 <text:s/>月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電話</text:p>
          </table:table-cell>
          <table:table-cell table:style-name="TableCell46" table:number-columns-spanned="9">
            <text:list text:style-name="LFO2" text:continue-numbering="true">
              <text:list-item>
                <text:p text:style-name="P47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住址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e-mail：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教師</text:p>
            <text:p text:style-name="P64">證書</text:p>
          </table:table-cell>
          <table:table-cell table:style-name="TableCell65" table:number-columns-spanned="13">
            <text:p text:style-name="P66">□國小普通班 <text:s text:c="5"/>□國小英語專長 <text:s/><text:s text:c="2"/><text:s text:c="3"/>□其他</text:p>
            <text:p text:style-name="P67">□國小特殊教育班 (請勾選□身心障礙類 <text:s text:c="4"/>□資賦優異類)</text:p>
            <text:p text:style-name="P68"><text:span text:style-name="T69">□幼兒園 ( □學前特殊教育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13">
            <text:p text:style-name="P73">日期： <text:s text:c="21"/>字號： <text:s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學歷</text:p>
          </table:table-cell>
          <table:table-cell table:style-name="TableCell77" table:number-columns-spanned="4">
            <text:p text:style-name="P78">學校名稱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系科所【組別】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修業年月</text:p>
          </table:table-cell>
          <table:covered-table-cell/>
          <table:covered-table-cell/>
          <table:table-cell table:style-name="TableCell83">
            <text:p text:style-name="P84">畢業</text:p>
          </table:table-cell>
          <table:table-cell table:style-name="TableCell85">
            <text:p text:style-name="P86">肄業</text:p>
          </table:table-cell>
        </table:table-row>
        <table:table-row table:style-name="TableRow87">
          <table:table-cell table:style-name="TableCell88">
            <text:p text:style-name="P89">大學（專）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年 月~ 年 月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0學分班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年 月~ 年 月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碩士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年 月~ 年 月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博士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年 月~ 年 月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經歷</text:p>
          </table:table-cell>
          <table:table-cell table:style-name="TableCell142" table:number-columns-spanned="4">
            <text:p text:style-name="P143"><text:span text:style-name="T144">服務學校（機關）</text:span></text:p>
          </table:table-cell>
          <table:covered-table-cell/>
          <table:covered-table-cell/>
          <table:covered-table-cell/>
          <table:table-cell table:style-name="TableCell145">
            <text:p text:style-name="P146">職別</text:p>
          </table:table-cell>
          <table:table-cell table:style-name="TableCell147" table:number-columns-spanned="3">
            <text:p text:style-name="P148">到職日期</text:p>
          </table:table-cell>
          <table:covered-table-cell/>
          <table:covered-table-cell/>
          <table:table-cell table:style-name="TableCell149" table:number-columns-spanned="2">
            <text:p text:style-name="P150">離職日期</text:p>
          </table:table-cell>
          <table:covered-table-cell/>
          <table:table-cell table:style-name="TableCell151" table:number-columns-spanned="3">
            <text:p text:style-name="P152">任教科目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代理</text:p>
            <text:p text:style-name="P156">代課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>年　月</text:p>
          </table:table-cell>
          <table:covered-table-cell/>
          <table:covered-table-cell/>
          <table:table-cell table:style-name="TableCell163" table:number-columns-spanned="2">
            <text:p text:style-name="P164"><text:s text:c="2"/>年　月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>年　月</text:p>
          </table:table-cell>
          <table:covered-table-cell/>
          <table:covered-table-cell/>
          <table:table-cell table:style-name="TableCell175" table:number-columns-spanned="2">
            <text:p text:style-name="P176"><text:s text:c="2"/>年 <text:s/>月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rows-spanned="5">
            <text:p text:style-name="P181"><text:span text:style-name="T182">正式教師或公務人員</text:span>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>年 <text:s/>月</text:p>
          </table:table-cell>
          <table:covered-table-cell/>
          <table:covered-table-cell/>
          <table:table-cell table:style-name="TableCell189" table:number-columns-spanned="2">
            <text:p text:style-name="P190"><text:s text:c="2"/>年　月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>年 <text:s/>月</text:p>
          </table:table-cell>
          <table:covered-table-cell/>
          <table:covered-table-cell/>
          <table:table-cell table:style-name="TableCell201" table:number-columns-spanned="2">
            <text:p text:style-name="P202"><text:s text:c="2"/>年 <text:s/>月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>年 <text:s/>月</text:p>
          </table:table-cell>
          <table:covered-table-cell/>
          <table:covered-table-cell/>
          <table:table-cell table:style-name="TableCell213" table:number-columns-spanned="2">
            <text:p text:style-name="P214"><text:s text:c="2"/>年 <text:s/>月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>年 <text:s/>月</text:p>
          </table:table-cell>
          <table:covered-table-cell/>
          <table:covered-table-cell/>
          <table:table-cell table:style-name="TableCell225" table:number-columns-spanned="2">
            <text:p text:style-name="P226"><text:s text:c="2"/>年 <text:s/>月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13">
            <text:p text:style-name="P232">１.任教師職務共：　　　　　　　年２.曾擔任導師職務：　　　　　　年</text:p>
            <text:p text:style-name="P233"><text:span text:style-name="T234">３</text:span><text:span text:style-name="T235">.</text:span><text:span text:style-name="T236">曾任行政職務</text:span><text:span text:style-name="T237">：</text:span><text:span text:style-name="T238">主任　　　　　年</text:span><text:span text:style-name="T239">、</text:span><text:span text:style-name="T240">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曾否留職停薪</text:p>
          </table:table-cell>
          <table:table-cell table:style-name="TableCell244" table:number-columns-spanned="13">
            <text:p text:style-name="P245">□是，期間：<text:s text:c="14"/>原因：</text:p>
            <text:p text:style-name="P24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4">
            <text:p text:style-name="P249">最近五年考核</text:p>
          </table:table-cell>
          <table:table-cell table:style-name="TableCell250">
            <text:p text:style-name="P251">年度</text:p>
          </table:table-cell>
          <table:table-cell table:style-name="TableCell252" table:number-columns-spanned="5">
            <text:p text:style-name="P253">考核結果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>年度</text:p>
          </table:table-cell>
          <table:table-cell table:style-name="TableCell256" table:number-columns-spanned="6">
            <text:p text:style-name="P257">考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03</text:p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>106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04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>107</text:p>
          </table:table-cell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05</text:p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>108</text:p>
          </table:table-cell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家<text:s text:c="3"/>庭</text:p>
            <text:p text:style-name="P291"><text:span text:style-name="T292">狀</text:span><text:span text:style-name="T293"><text:s text:c="3"/></text:span><text:span text:style-name="T294">況</text:span></text:p>
          </table:table-cell>
          <table:table-cell table:style-name="TableCell295" table:number-columns-spanned="13">
            <text:p text:style-name="P296">□未婚、□<text:s/>己婚：子（ ）人、女（ ）人，<text:s/></text:p>
            <text:p text:style-name="P297"><text:span text:style-name="T298">配偶任職公職單位：</text:span><text:span text:style-name="T299"><text:s text:c="17"/></text:span><text:span text:style-name="T300">，</text:span><text:span text:style-name="T301">健保人數</text:span><text:span text:style-name="T302">（ <text:s text:c="2"/>）</text:span><text:span text:style-name="T30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備註</text:p>
          </table:table-cell>
          <table:table-cell table:style-name="TableCell307" table:number-columns-spanned="13">
            <text:p text:style-name="P308">1.是否領有身心障礙手冊：□是、否□2.是否具原住民身份：□是、□否</text:p>
            <text:p text:style-name="P309">3.是否參加省教育會：□是、□否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>本人並無下列情事（1）教師法第14條第一項及教育人員任用條例第31條、第33條各款情事者。（2）涉校園性侵害或性騷擾事件尚在調查階段者。（3）已進入不適任教師處理流程輔導期及評議期者。</text:p>
      <text:p text:style-name="P311"/>
      <text:p text:style-name="P312"/>
      <text:p text:style-name="P313"><text:span text:style-name="T314"><text:s/></text:span><text:span text:style-name="T315">教師親筆簽名：</text:span><text:span text:style-name="T316"><text:s text:c="17"/></text:span><text:span text:style-name="T317"><text:s text:c="2"/></text:span><text:span text:style-name="T318"><text:s text:c="5"/></text:span><text:span text:style-name="T319">年 <text:s text:c="3"/>月 <text:s text:c="4"/>日</text:span></text:p>
      <text:soft-page-break/>
      <text:p text:style-name="P320"><text:span text:style-name="T321">親愛的老師您好！</text:span><text:span text:style-name="T322">依據教師法之規定，您仍必須通過本校教師評審委員會之審查，才能完成介聘事宜，所以，請您配合下列事項：</text:span>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  <text:p text:style-name="P329">應 <text:s text:c="2"/>附</text:p>
            <text:p text:style-name="P330">表<text:s text:c="3"/>件</text:p>
          </table:table-cell>
          <table:table-cell table:style-name="TableCell331">
            <text:p text:style-name="P332">□簡歷表（填妥後請先mail至yabyabliu@gmail.com□公務員履歷表</text:p>
            <text:p text:style-name="P333">□國民身分證□戶口名簿(或戶籍謄本)□畢業證書□教師證</text:p>
            <text:p text:style-name="P334">□歷年敘薪通知書(含改敘)□歷年成績考核通知書□留職停薪函</text:p>
            <text:p text:style-name="P335">□歷次（服務）離職證明書□歷年聘書<text:s/></text:p>
            <text:p text:style-name="P336">□退伍令（無則免付）□身心障礙手冊（無則免付）</text:p>
            <text:p text:style-name="P337"><text:span text:style-name="T338">□其他<text:s/></text:span><text:span text:style-name="T339"><text:s text:c="8"/></text:span><text:span text:style-name="T340"><text:s/>（如英語檢定、輔導專長、著作、研究、獎勵等）<text:s/></text:span></text:p>
            <text:p text:style-name="P341">以上證件資料正、影本（影本請以A4規格列印並依序排列，請先加蓋私章）</text:p>
          </table:table-cell>
        </table:table-row>
      </table:table>
      <text:p text:style-name="P342"><text:span text:style-name="T343">附註：</text:span><text:span text:style-name="T344">□</text:span><text:span text:style-name="T345">最近一期薪資證明</text:span><text:span text:style-name="T346">—</text:span><text:span text:style-name="T347">個人薪資證明</text:span></text:p>
      <text:p text:style-name="P348"><text:span text:style-name="T349">□</text:span><text:span text:style-name="T350">薪資轉帳存摺封面</text:span><text:span text:style-name="T351">—</text:span><text:span text:style-name="T352">郵局</text:span></text:p>
      <text:p text:style-name="P353"/>
      <text:p text:style-name="P354">本校地址：臺中市西屯區中平路268號<text:s/></text:p>
      <text:p text:style-name="P355">聯絡電話：（04）22914655 <text:s text:c="4"/>傳真電話：（04）22962415</text:p>
      <text:p text:style-name="P356"/>
      <text:p text:style-name="P357"><text:span text:style-name="T358">如有任何疑義請隨時致電本室或留言(04-</text:span><text:span text:style-name="T359">22914655</text:span><text:span text:style-name="T360">轉750)</text:span><text:span text:style-name="T361"><text:s/>人事許主任</text:span></text:p>
      <text:p text:style-name="P362"><text:s/></text:p>
      <text:p text:style-name="P363"/>
      <text:p text:style-name="P364"><text:span text:style-name="T365"><text:s text:c="19"/></text:span></text:p>
      <text:p text:style-name="P366"/>
      <text:p text:style-name="內文"><text:span text:style-name="T367"><text:s text:c="13"/>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dell</dc:creator>
    <meta:creation-date>2025-05-01T03:32:00Z</meta:creation-date>
    <dc:date>2025-05-01T03:32:00Z</dc:date>
    <meta:print-date>2025-05-01T03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90" meta:row-count="10" meta:non-whitespace-character-count="1270"/>
  </office:meta>
</office:document-meta>
</file>