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臺中市西屯區大鵬國民小學</text:span><text:span text:style-name="T8">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)</text:span><text:span text:style-name="T16">教師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西屯區大鵬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P29"><text:span text:style-name="T30">中華民國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ell</dc:creator>
    <meta:creation-date>2021-05-04T00:37:00Z</meta:creation-date>
    <dc:date>2025-05-01T01:27:00Z</dc:date>
    <meta:print-date>2021-05-04T00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