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" svg:font-family="標楷體k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06in" fo:text-indent="-0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727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1.502in" style:use-optimal-column-width="false"/>
    </style:style>
    <style:style style:name="TableColumn7" style:family="table-column">
      <style:table-column-properties style:column-width="0.1506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1319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1.0375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18in" style:use-optimal-column-width="false"/>
    </style:style>
    <style:style style:name="Table3" style:family="table">
      <style:table-properties style:width="7.25in" fo:margin-left="-0.3138in" table:align="left"/>
    </style:style>
    <style:style style:name="TableRow19" style:family="table-row">
      <style:table-row-properties style:min-row-height="0.565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color="#808080" style:font-size-complex="12pt"/>
    </style:style>
    <style:style style:name="TableRow34" style:family="table-row">
      <style:table-row-properties style:min-row-height="0.5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554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638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423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361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25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29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min-row-height="0.283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289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149" style:family="table-row">
      <style:table-row-properties style:min-row-height="0.5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833in" fo:margin-bottom="0.0833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 style:font-weight-complex="bold" style:font-size-complex="12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8" style:family="table-row">
      <style:table-row-properties style:min-row-height="0.356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2958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321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296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2812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 style:min-row-height="0.3618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Row229" style:family="table-row">
      <style:table-row-properties style:min-row-height="0.437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Row234" style:family="table-row">
      <style:table-row-properties style:min-row-height="0.437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222in"/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25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498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paragraph-properties fo:margin-left="0.0375in" fo:text-indent="-0.03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margin-left="1.168in" fo:text-indent="-1.168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fo:text-align="center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0.6895in"/>
    </style:style>
    <style:style style:name="TableColumn309" style:family="table-column">
      <style:table-column-properties style:column-width="6.043in"/>
    </style:style>
    <style:style style:name="Table307" style:family="table">
      <style:table-properties style:width="6.7326in" style:rel-width="100%" fo:margin-left="0in" table:align="center"/>
    </style:style>
    <style:style style:name="TableRow310" style:family="table-row">
      <style:table-row-properties style:min-row-height="0.444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5" style:family="table-row">
      <style:table-row-properties style:min-row-height="0.3916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80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23" style:family="table-row">
      <style:table-row-properties style:min-row-height="0.5395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80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80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805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5in" fo:margin-left="0.0284in" fo:margin-right="0.0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color="#FF0000" style:font-size-complex="12pt"/>
    </style:style>
    <style:style style:name="T417" style:parent-style-name="預設段落字型" style:family="text">
      <style:text-properties style:font-name="標楷體" style:font-name-asian="標楷體" fo:color="#FF0000" style:font-size-complex="12pt"/>
    </style:style>
    <style:style style:name="T4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line-height="0.3055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language-asian="zh" style:country-asian="HK"/>
    </style:style>
  </office:automatic-styles>
  <office:body>
    <office:text text:use-soft-page-breaks="true">
      <text:p text:style-name="P1">臺中市大里區竹仔坑國民小學114學年新進教師簡歷表</text:p>
      <text:p text:style-name="P2">□市外介聘 <text:s text:c="2"/>□市內介聘 <text:s text:c="2"/>□教師甄選 <text:s text:c="2"/>□其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出生</text:p>
            <text:p text:style-name="P26">日期</text:p>
          </table:table-cell>
          <table:covered-table-cell/>
          <table:table-cell table:style-name="TableCell27" table:number-columns-spanned="4">
            <text:p text:style-name="P28">　<text:s/>年<text:s/>　月<text:s/>　日</text:p>
          </table:table-cell>
          <table:covered-table-cell/>
          <table:covered-table-cell/>
          <table:covered-table-cell/>
          <table:table-cell table:style-name="TableCell29" table:number-columns-spanned="4" table:number-rows-spanned="3">
            <text:p text:style-name="P30"/>
            <text:p text:style-name="P31"/>
            <text:p text:style-name="P32"/>
            <text:p text:style-name="P33">照片粘貼處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身分證</text:p>
            <text:p text:style-name="P37">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4">
            <text:p text:style-name="P43"><text:span text:style-name="T44">□男</text:span><text:span text:style-name="T45"> □女</text:span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>電話:</text:p>
            <text:p text:style-name="P53">手機:</text:p>
          </table:table-cell>
          <table:covered-table-cell/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曾否留職停薪</text:p>
          </table:table-cell>
          <table:covered-table-cell/>
          <table:table-cell table:style-name="TableCell62" table:number-columns-spanned="3">
            <text:p text:style-name="P63">□是：期間：</text:p>
            <text:p text:style-name="P64"><text:s text:c="2"/>原因：</text:p>
            <text:p text:style-name="P65">□否</text:p>
          </table:table-cell>
          <table:covered-table-cell/>
          <table:covered-table-cell/>
          <table:table-cell table:style-name="TableCell66" table:number-columns-spanned="2">
            <text:p text:style-name="P67">教師</text:p>
            <text:p text:style-name="P68">證書</text:p>
          </table:table-cell>
          <table:covered-table-cell/>
          <table:table-cell table:style-name="TableCell69" table:number-columns-spanned="8">
            <text:p text:style-name="P70">日期： <text:s text:c="6"/>字號：</text:p>
            <text:p text:style-name="P71">□國小普通班<text:s text:c="2"/>□幼兒園<text:s text:c="2"/>□國小英語專長</text:p>
            <text:p text:style-name="內文"><text:span text:style-name="T72">□</text:span><text:span text:style-name="T73">國</text:span><text:span text:style-name="T74">小</text:span><text:span text:style-name="T75">特</text:span><text:span text:style-name="T76">殊</text:span><text:span text:style-name="T77">教育班</text:span><text:span text:style-name="T78">□</text:span><text:span text:style-name="T79">加</text:span><text:span text:style-name="T80">註專長</text:span><text:span text:style-name="T81">(輔</text:span><text:span text:style-name="T82">導、自然、</text:span><text:span text:style-name="T83">_</text:span><text:span text:style-name="T84">_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戶籍地址</text:p>
          </table:table-cell>
          <table:covered-table-cell/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通訊地址</text:p>
          </table:table-cell>
          <table:covered-table-cell/>
          <table:table-cell table:style-name="TableCell94" table:number-columns-spanned="13">
            <text:p text:style-name="P95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學歷</text:p>
          </table:table-cell>
          <table:covered-table-cell/>
          <table:table-cell table:style-name="TableCell99" table:number-columns-spanned="2">
            <text:p text:style-name="P100">學校名稱</text:p>
          </table:table-cell>
          <table:covered-table-cell/>
          <table:table-cell table:style-name="TableCell101" table:number-columns-spanned="6">
            <text:p text:style-name="P102">系科所【組別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修業年月(起迄)</text:p>
          </table:table-cell>
          <table:covered-table-cell/>
          <table:covered-table-cell/>
          <table:table-cell table:style-name="TableCell105">
            <text:p text:style-name="P106">畢業</text:p>
          </table:table-cell>
          <table:table-cell table:style-name="TableCell107">
            <text:p text:style-name="P108">肄業</text:p>
          </table:table-cell>
        </table:table-row>
        <table:table-row table:style-name="TableRow109">
          <table:table-cell table:style-name="TableCell110" table:number-columns-spanned="2">
            <text:p text:style-name="P111">大學(專)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年 月~ 年 月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40學分班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年 月~ 年 月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研究所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年 月~ 年 月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進修</text:p>
          </table:table-cell>
          <table:covered-table-cell/>
          <table:table-cell table:style-name="TableCell152" table:number-columns-spanned="13">
            <text:p text:style-name="P153">□修<text:s text:c="2"/>畢：□四十學分班 <text:s/>□碩士 □博士 <text:s/></text:p>
            <text:p text:style-name="P154"><text:span text:style-name="T155">□</text:span><text:span text:style-name="T156">進修中</text:span><text:span text:style-name="T157">：學校：___________________________系所: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6">
            <text:p text:style-name="P160">服務經歷</text:p>
          </table:table-cell>
          <table:covered-table-cell/>
          <table:table-cell table:style-name="TableCell161">
            <text:p text:style-name="P162">服務學校（機關）</text:p>
          </table:table-cell>
          <table:table-cell table:style-name="TableCell163" table:number-columns-spanned="3">
            <text:p text:style-name="P164">職稱</text:p>
          </table:table-cell>
          <table:covered-table-cell/>
          <table:covered-table-cell/>
          <table:table-cell table:style-name="TableCell165" table:number-columns-spanned="3">
            <text:p text:style-name="P166">到職日期</text:p>
          </table:table-cell>
          <table:covered-table-cell/>
          <table:covered-table-cell/>
          <table:table-cell table:style-name="TableCell167" table:number-columns-spanned="3">
            <text:p text:style-name="P168">卸職日期</text:p>
          </table:table-cell>
          <table:covered-table-cell/>
          <table:covered-table-cell/>
          <table:table-cell table:style-name="TableCell169" table:number-columns-spanned="3">
            <text:p text:style-name="P170">備註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1.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年　月</text:p>
          </table:table-cell>
          <table:covered-table-cell/>
          <table:covered-table-cell/>
          <table:table-cell table:style-name="TableCell179" table:number-columns-spanned="3">
            <text:p text:style-name="P180">年　月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2.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>年　月</text:p>
          </table:table-cell>
          <table:covered-table-cell/>
          <table:covered-table-cell/>
          <table:table-cell table:style-name="TableCell191" table:number-columns-spanned="3">
            <text:p text:style-name="P192">年　月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3.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>年　月</text:p>
          </table:table-cell>
          <table:covered-table-cell/>
          <table:covered-table-cell/>
          <table:table-cell table:style-name="TableCell203" table:number-columns-spanned="3">
            <text:p text:style-name="P204">年　月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4.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年　月</text:p>
          </table:table-cell>
          <table:covered-table-cell/>
          <table:covered-table-cell/>
          <table:table-cell table:style-name="TableCell215" table:number-columns-spanned="3">
            <text:p text:style-name="P216">年　月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6">
            <text:p text:style-name="P222">1.初任公職日期：</text:p>
            <text:p text:style-name="P223">2.任教師職務共：<text:s text:c="4"/>　　<text:s/>年 <text:s text:c="2"/></text:p>
            <text:p text:style-name="P224">3.曾擔任導師職務：<text:s text:c="6"/><text:s/>年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4.曾任行政職務：主任 <text:s text:c="4"/>年、組長 <text:s text:c="3"/>年</text:p>
            <text:p text:style-name="P227">5.年資是否中斷：</text:p>
            <text:p text:style-name="P228">□否<text:s/><text:s text:c="4"/>□是，中斷____年，原因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長科目或領域</text:p>
          </table:table-cell>
          <table:table-cell table:style-name="TableCell232" table:number-columns-spanned="14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家庭狀況</text:p>
          </table:table-cell>
          <table:table-cell table:style-name="TableCell237" table:number-columns-spanned="14">
            <text:p text:style-name="P238"><text:span text:style-name="T239">□未婚 □已</text:span><text:span text:style-name="T240">婚，子</text:span><text:span text:style-name="T241">(</text:span><text:span text:style-name="T242"><text:s/></text:span><text:span text:style-name="T243">)人</text:span><text:span text:style-name="T244">，女</text:span><text:span text:style-name="T245">( <text:s/>)人</text:span><text:span text:style-name="T246">配偶任職公職單位：</text:span><text:span text:style-name="T247"><text:s text:c="14"/></text:span></text:p>
            <text:p text:style-name="P248">健保人數( <text:s text:c="2"/>)人<text:s/>(眷屬附戶籍資料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兵役情形</text:p>
          </table:table-cell>
          <table:table-cell table:style-name="TableCell252" table:number-columns-spanned="14">
            <text:p text:style-name="內文"><text:span text:style-name="T253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備註</text:p>
          </table:table-cell>
          <table:table-cell table:style-name="TableCell257" table:number-columns-spanned="14">
            <text:p text:style-name="P258">1.是否領有身心障礙手冊：是□ <text:s/>否□ <text:s text:c="2"/>3.是否具原住民身份：是□ <text:s/>　否□</text:p>
            <text:p text:style-name="P259"><text:span text:style-name="T260">2.是否參加省教育會：是□ <text:s/>否□ <text:s text:c="6"/>4.是否參加各區教育會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本人無下列情事</text:span><text:span text:style-name="T263">(1)<text:s/></text:span><text:span text:style-name="T264">教師法</text:span><text:span text:style-name="T265">第</text:span><text:span text:style-name="T266">14</text:span><text:span text:style-name="T267">、</text:span><text:span text:style-name="T268">15</text:span><text:span text:style-name="T269">、</text:span><text:span text:style-name="T270">18</text:span><text:span text:style-name="T271">、</text:span><text:span text:style-name="T272">19</text:span><text:span text:style-name="T273">、</text:span><text:span text:style-name="T274">21</text:span><text:span text:style-name="T275">、</text:span><text:span text:style-name="T276">22</text:span><text:span text:style-name="T277">條</text:span><text:span text:style-name="T278">等</text:span><text:span text:style-name="T279">情事之一者。</text:span><text:span text:style-name="T280">(2)<text:s/></text:span><text:span text:style-name="T281">涉校園性侵害或性騷擾事件尚在調查階段者。</text:span><text:span text:style-name="T282">(3)<text:s/></text:span><text:span text:style-name="T283">已進入不適任教師處理流程輔導期者。</text:span></text:p>
      <text:p text:style-name="內文"><text:span text:style-name="T284">●是否具雙重國籍：</text:span><text:span text:style-name="T285">□是 <text:s text:c="5"/>□否</text:span><text:span text:style-name="T286">。</text:span><text:span text:style-name="T287"><text:s text:c="8"/></text:span><text:span text:style-name="T288">●是否有兼職之情事：</text:span><text:span text:style-name="T289">□是 <text:s text:c="3"/>□否</text:span><text:span text:style-name="T290">。</text:span></text:p>
      <text:p text:style-name="內文"><text:span text:style-name="T291"><text:s text:c="16"/>本人簽章：</text:span><text:span text:style-name="T292"><text:s text:c="27"/>年 <text:s text:c="2"/>月 <text:s text:c="3"/>日</text:span></text:p>
      <text:soft-page-break/>
      <text:p text:style-name="P293"><text:span text:style-name="T294">臺中市</text:span><text:span text:style-name="T295">大</text:span><text:span text:style-name="T296">里</text:span><text:span text:style-name="T297">區</text:span><text:span text:style-name="T298">竹</text:span><text:span text:style-name="T299">仔坑</text:span><text:span text:style-name="T300">國民小學新進</text:span><text:span text:style-name="T301">人員應</text:span><text:span text:style-name="T302">檢</text:span><text:span text:style-name="T303">附資料</text:span></text:p>
      <text:p text:style-name="P304"/>
      <text:p text:style-name="P305">請檢具相關證件正本、影本各乙份依序排列，並於指定時間報到，請於勾選欄位中以“ˇ”勾選：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勾選</text:p>
          </table:table-cell>
          <table:table-cell table:style-name="TableCell313">
            <text:p text:style-name="P314">證 <text:s text:c="5"/>件 <text:s text:c="5"/>名 <text:s text:c="5"/>稱</text:p>
          </table:table-cell>
        </table:table-row>
        <table:table-row table:style-name="TableRow315">
          <table:table-cell table:style-name="TableCell316">
            <text:p text:style-name="P317">□</text:p>
          </table:table-cell>
          <table:table-cell table:style-name="TableCell318">
            <text:p text:style-name="P319"><text:span text:style-name="T320">1.</text:span><text:span text:style-name="T321">參加審查簡歷表</text:span><text:span text:style-name="T322">、查閱性侵害犯罪加害人登記檔案同意書</text:span></text:p>
          </table:table-cell>
        </table:table-row>
        <table:table-row table:style-name="TableRow323">
          <table:table-cell table:style-name="TableCell324">
            <text:p text:style-name="P325">□</text:p>
          </table:table-cell>
          <table:table-cell table:style-name="TableCell326">
            <text:p text:style-name="P327">2.大專院校以上畢業證書(大學、研究所)</text:p>
            <text:p text:style-name="P328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29">
          <table:table-cell table:style-name="TableCell330">
            <text:p text:style-name="P331">□</text:p>
          </table:table-cell>
          <table:table-cell table:style-name="TableCell332">
            <text:p text:style-name="P333">3.合格教師證書</text:p>
          </table:table-cell>
        </table:table-row>
        <table:table-row table:style-name="TableRow334">
          <table:table-cell table:style-name="TableCell335">
            <text:p text:style-name="P336">□</text:p>
          </table:table-cell>
          <table:table-cell table:style-name="TableCell337">
            <text:p text:style-name="P338">4.國民身分證</text:p>
          </table:table-cell>
        </table:table-row>
        <table:table-row table:style-name="TableRow339">
          <table:table-cell table:style-name="TableCell340">
            <text:p text:style-name="P341">□</text:p>
          </table:table-cell>
          <table:table-cell table:style-name="TableCell342">
            <text:p text:style-name="P343">5.全戶戶籍謄本或戶口名簿</text:p>
          </table:table-cell>
        </table:table-row>
        <table:table-row table:style-name="TableRow344">
          <table:table-cell table:style-name="TableCell345">
            <text:p text:style-name="P346">□</text:p>
          </table:table-cell>
          <table:table-cell table:style-name="TableCell347">
            <text:p text:style-name="P348"><text:span text:style-name="T349">6.</text:span><text:span text:style-name="T350">個人證件照1</text:span><text:span text:style-name="T351">吋</text:span><text:span text:style-name="T352">及</text:span><text:span text:style-name="T353">生活照</text:span><text:span text:style-name="T354">電子檔</text:span><text:span text:style-name="T355">(製發員工識別證用，請e-mail傳送）</text:span></text:p>
          </table:table-cell>
        </table:table-row>
        <table:table-row table:style-name="TableRow356">
          <table:table-cell table:style-name="TableCell357">
            <text:p text:style-name="P358">□</text:p>
          </table:table-cell>
          <table:table-cell table:style-name="TableCell359">
            <text:p text:style-name="P360">7.玉山銀行封面影本(薪資入帳用)</text:p>
          </table:table-cell>
        </table:table-row>
        <table:table-row table:style-name="TableRow361">
          <table:table-cell table:style-name="TableCell362">
            <text:p text:style-name="P363">□</text:p>
          </table:table-cell>
          <table:table-cell table:style-name="TableCell364">
            <text:p text:style-name="P365">8.參加公務人員退休撫卹基金人員補繳退撫基金費用權益通知書</text:p>
          </table:table-cell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>
            <text:p text:style-name="P370"><text:span text:style-name="T371">9</text:span><text:span text:style-name="T372">.</text:span><text:span text:style-name="T373">歷</text:span><text:span text:style-name="T374">次</text:span><text:span text:style-name="T375">離職證明或服務證明</text:span><text:span text:style-name="T376">書</text:span></text:p>
          </table:table-cell>
        </table:table-row>
        <table:table-row table:style-name="TableRow377">
          <table:table-cell table:style-name="TableCell378">
            <text:p text:style-name="P379">□</text:p>
          </table:table-cell>
          <table:table-cell table:style-name="TableCell380">
            <text:p text:style-name="P381">10.歷年派令或敘薪通知書(含改敘)<text:s/></text:p>
          </table:table-cell>
        </table:table-row>
        <table:table-row table:style-name="TableRow382">
          <table:table-cell table:style-name="TableCell383">
            <text:p text:style-name="P384">□</text:p>
          </table:table-cell>
          <table:table-cell table:style-name="TableCell385">
            <text:p text:style-name="P386">11.歷年成績考核通知書</text:p>
          </table:table-cell>
        </table:table-row>
        <table:table-row table:style-name="TableRow387">
          <table:table-cell table:style-name="TableCell388">
            <text:p text:style-name="P389">□</text:p>
          </table:table-cell>
          <table:table-cell table:style-name="TableCell390">
            <text:p text:style-name="P391">12.留職停薪函（無則免附）</text:p>
          </table:table-cell>
        </table:table-row>
        <table:table-row table:style-name="TableRow392">
          <table:table-cell table:style-name="TableCell393">
            <text:p text:style-name="P394">□</text:p>
          </table:table-cell>
          <table:table-cell table:style-name="TableCell395">
            <text:p text:style-name="P396">13.其他證件（如英語檢定、閩南語專長、輔導專長）</text:p>
          </table:table-cell>
        </table:table-row>
        <table:table-row table:style-name="TableRow397">
          <table:table-cell table:style-name="TableCell398">
            <text:p text:style-name="P399">□</text:p>
          </table:table-cell>
          <table:table-cell table:style-name="TableCell400">
            <text:p text:style-name="P401"><text:span text:style-name="T402">1</text:span><text:span text:style-name="T403">4</text:span><text:span text:style-name="T404">.</text:span><text:span text:style-name="T405">退伍令</text:span><text:span text:style-name="T406">及大專集訓證明</text:span><text:span text:style-name="T407">（無則免附）</text:span></text:p>
          </table:table-cell>
        </table:table-row>
        <table:table-row table:style-name="TableRow408">
          <table:table-cell table:style-name="TableCell409">
            <text:p text:style-name="P410">□</text:p>
          </table:table-cell>
          <table:table-cell table:style-name="TableCell411">
            <text:p text:style-name="P412">15.身心障礙手冊（無則免附）</text:p>
          </table:table-cell>
        </table:table-row>
      </table:table>
      <text:p text:style-name="P413">備註：</text:p>
      <text:p text:style-name="P414"><text:span text:style-name="T415">請於</text:span><text:span text:style-name="T416">公</text:span><text:span text:style-name="T417">告指定時間</text:span><text:span text:style-name="T418">前</text:span><text:span text:style-name="T419">先將簡歷表</text:span><text:span text:style-name="T420">電</text:span><text:span text:style-name="T421">子檔</text:span><text:span text:style-name="T422">傳送</text:span><text:span text:style-name="T423">至</text:span><text:span text:style-name="T424">mndarklin0517@mail.jmps.tc.edu.tw</text:span><text:span text:style-name="T425">信箱。</text:span></text:p>
      <text:p text:style-name="P426">本校地址：臺中市大里區練武路67號</text:p>
      <text:p text:style-name="P427"><text:span text:style-name="T428">聯絡電話：</text:span><text:span text:style-name="T429">04-24912342</text:span><text:span text:style-name="T430">分機</text:span><text:span text:style-name="T431">750</text:span><text:span text:style-name="T432"><text:s/></text:span><text:span text:style-name="T433">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" svg:font-family="標楷體k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k.." style:font-name-asian="標楷體k.." style:font-name-complex="標楷體k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5-01T06:01:00Z</meta:creation-date>
    <dc:date>2025-05-01T06:01:00Z</dc:date>
    <meta:print-date>2019-05-02T04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