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1.3229in"/>
    </style:style>
    <style:style style:name="Table2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048in" style:text-scale="92%" style:letter-kerning="false"/>
    </style:style>
    <style:style style:name="T23" style:parent-style-name="預設段落字型" style:family="text">
      <style:text-properties style:font-name-asian="標楷體" fo:letter-spacing="0.0048in" style:text-scale="92%" style:letter-kerning="false"/>
    </style:style>
    <style:style style:name="T24" style:parent-style-name="預設段落字型" style:family="text">
      <style:text-properties style:font-name-asian="標楷體" style:text-scale="92%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83in" style:text-scale="92%" style:letter-kerning="false"/>
    </style:style>
    <style:style style:name="T42" style:parent-style-name="預設段落字型" style:family="text">
      <style:text-properties style:font-name-asian="標楷體" style:text-scale="92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902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25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277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1562in" fo:keep-together="always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416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0416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0416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22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letter-spacing="0.0277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5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3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265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32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3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4062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style:font-name-complex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margin-left="0.375in" fo:text-indent="-0.2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114學年度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<text:s text:c="4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6">
            <text:p text:style-name="P48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E-mail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學</text:span><text:span text:style-name="T83">歷</text:span></text:p>
          </table:table-cell>
          <table:table-cell table:style-name="TableCell84" table:number-columns-spanned="3">
            <text:p text:style-name="P85">1.大學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科系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2.研究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系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登記</text:p>
            <text:p text:style-name="P105">(檢定)科目</text:p>
          </table:table-cell>
          <table:table-cell table:style-name="TableCell106" table:number-columns-spanned="15">
            <text:p text:style-name="P107">□國小普通班<text:s text:c="5"/>□國小英語專長</text:p>
            <text:p text:style-name="P108">□國小特殊教育班(請勾選□身心障礙類□資賦優異類)</text:p>
            <text:p text:style-name="P109">□幼兒園　　　　　　　　　　<text:s/></text:p>
            <text:p text:style-name="內文"><text:span text:style-name="T110">□</text:span><text:span text:style-name="T111">其他</text:span><text:span text:style-name="T112">(</text:span><text:span text:style-name="T113">請敘明</text:span><text:span text:style-name="T114">)</text:span><text:span text:style-name="T115">▁▁▁▁▁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經<text:s text:c="4"/>歷</text:p>
          </table:table-cell>
          <table:table-cell table:style-name="TableCell119" table:number-columns-spanned="6">
            <text:p text:style-name="P120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 text:c="5"/>年<text:s text:c="3"/>月<text:s text:c="3"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 text:c="5"/>年<text:s text:c="3"/>月<text:s text:c="3"/>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 text:c="5"/>年<text:s text:c="3"/>月<text:s text:c="3"/>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5"/>年<text:s text:c="3"/>月<text:s text:c="3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低年級：<text:s text:c="5"/>年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高年級：<text:s text:c="5"/>年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長科</text:span><text:span text:style-name="T191">目</text:span></text:p>
            <text:p text:style-name="P192">或<text:s text:c="2"/>領<text:s/>域</text:p>
          </table:table-cell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擬擔任職務</text:p>
          </table:table-cell>
          <table:table-cell table:style-name="TableCell198" table:number-columns-spanned="15">
            <text:p text:style-name="P199">□行政<text:s text:c="5"/>□級任導師<text:s text:c="5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兵役情形</text:p>
          </table:table-cell>
          <table:covered-table-cell/>
          <table:table-cell table:style-name="TableCell203" table:number-columns-spanned="14">
            <text:p text:style-name="P204">□已退役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4">
            <text:p text:style-name="P209">1.健保依附眷屬人數： <text:s text:c="2"/>人（子女: <text:s text:c="2"/>人、父母: <text:s text:c="2"/>人）<text:s/></text:p>
            <text:p text:style-name="P210">2.是否領有身心障礙手冊：是□ 否□ <text:s text:c="2"/>3.是否具原住民身份： <text:s text:c="4"/>是□ <text:s/>否□</text:p>
            <text:p text:style-name="P211">4.是否進修中: <text:s text:c="10"/>是□ 否□ <text:s/><text:s/>5.是否具有主任儲訓合格證:是□ <text:s/>否□</text:p>
            <text:p text:style-name="P212"><text:span text:style-name="T213">6</text:span><text:span text:style-name="T214">.是否具雙重國籍： <text:s text:c="5"/>是□ 否□ <text:s text:c="2"/></text:span><text:span text:style-name="T215">7</text:span><text:span text:style-name="T216">.是否有兼職之情事： <text:s text:c="4"/>是□ <text:s/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6">
            <text:p text:style-name="P219"><text:span text:style-name="T220">◎</text:span><text:span text:style-name="T221">本人並無下列情事（</text:span><text:span text:style-name="T222">1</text:span><text:span text:style-name="T223">）教師法第</text:span><text:span text:style-name="T224">14</text:span><text:span text:style-name="T225">條第一項各款情事之一者。（</text:span><text:span text:style-name="T226">2</text:span><text:span text:style-name="T227">）涉校園性侵害或性騷擾事件尚在調查階段者。（</text:span><text:span text:style-name="T228">3</text:span><text:span text:style-name="T229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<text:span text:style-name="T232">本人簽名：</text:span><text:span text:style-name="T233"><text:s text:c="31"/></text:span><text:span text:style-name="T234">（切結以上資料無誤）</text:span></text:p>
      <text:p text:style-name="P235"/>
      <text:p text:style-name="P236"><text:span text:style-name="T237">◎</text:span><text:span text:style-name="T238">注意事項：</text:span></text:p>
      <text:p text:style-name="P239">一、請於114年5月5日（星期二）下13：20前持本簡歷表及相關證件至本校報到，並於同日下午14：00參加教評會審查會議（攸關台端權益，敬請準時與會）。</text:p>
      <text:p text:style-name="P240">二、報到時請攜帶並繳交下列證件：</text:p>
      <text:p text:style-name="P241"><text:span text:style-name="T242"><text:s text:c="3"/>1.</text:span><text:span text:style-name="T243">最高學歷畢業證書正本。</text:span><text:span text:style-name="T244">2.</text:span><text:span text:style-name="T245">教師證書正本。</text:span><text:span text:style-name="T246">3.</text:span><text:span text:style-name="T247">身分證正本。</text:span><text:span text:style-name="T248">4.</text:span><text:span text:style-name="T249">歷年派令或敘薪通知書正本（無</text:span><text:span text:style-name="T250">則免附）。</text:span><text:span text:style-name="T251">5.</text:span><text:span text:style-name="T252">最近</text:span><text:span text:style-name="T253">5</text:span><text:span text:style-name="T254">年考核通知書正本（無則免附）。</text:span><text:span text:style-name="T255">6.</text:span><text:span text:style-name="T256">退伍令正本（無則免附）。（以上文件請另備影本各乙份，正本驗畢後歸還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林賢杰</dc:creator>
    <meta:creation-date>2025-04-29T03:18:00Z</meta:creation-date>
    <dc:date>2025-04-30T06:18:00Z</dc:date>
    <meta:print-date>2012-06-08T09:01:00Z</meta:print-date>
    <meta:template xlink:href="Normal" xlink:type="simple"/>
    <meta:editing-cycles>4</meta:editing-cycles>
    <meta:editing-duration>PT2280S</meta:editing-duration>
    <meta:document-statistic meta:page-count="1" meta:paragraph-count="2" meta:word-count="168" meta:character-count="1130" meta:row-count="8" meta:non-whitespace-character-count="964"/>
  </office:meta>
</office:document-meta>
</file>