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759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131in"/>
    </style:style>
    <style:style style:name="TableColumn28" style:family="table-column">
      <style:table-column-properties style:column-width="1.0173in"/>
    </style:style>
    <style:style style:name="Table16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84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22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88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628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47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63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812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6055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0375in" fo:text-indent="-0.0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1.143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contextual-spacing="true">
        <style:tab-stops>
          <style:tab-stop style:type="left" style:position="0.641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 style:contextual-spacing="tru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style:snap-to-layout-grid="false" style:contextual-spacing="tru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2" style:family="table-column">
      <style:table-column-properties style:column-width="7.0652in"/>
    </style:style>
    <style:style style:name="Table281" style:family="table">
      <style:table-properties style:width="7.0652in" style:rel-width="100%" fo:margin-left="0in" table:align="lef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9" style:family="table-row">
      <style:table-row-properties style:row-height="0.3937in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1" style:family="table-row">
      <style:table-row-properties style:row-height="0.3937in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0" style:family="table-row">
      <style:table-row-properties style:row-height="0.393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</style:style>
    <style:style style:name="TableRow326" style:family="table-row">
      <style:table-row-properties style:row-height="0.3937in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/>
    </style:style>
    <style:style style:name="TableRow332" style:family="table-row">
      <style:table-row-properties style:row-height="0.3937in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</style:style>
    <style:style style:name="TableRow335" style:family="table-row">
      <style:table-row-properties style:row-height="0.3937in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</style:style>
    <style:style style:name="TableRow338" style:family="table-row">
      <style:table-row-properties style:row-height="0.3937in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</style:style>
    <style:style style:name="TableRow341" style:family="table-row">
      <style:table-row-properties style:row-height="0.3937in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</style:style>
    <style:style style:name="TableRow347" style:family="table-row">
      <style:table-row-properties style:min-row-height="0.4305in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color="#000000" style:font-size-complex="11pt"/>
    </style:style>
    <style:style style:name="T351" style:parent-style-name="預設段落字型" style:family="text">
      <style:text-properties style:font-name="標楷體" style:font-name-asian="標楷體" fo:color="#000000" style:font-size-complex="11pt"/>
    </style:style>
    <style:style style:name="T352" style:parent-style-name="預設段落字型" style:family="text">
      <style:text-properties style:font-name="標楷體" style:font-name-asian="標楷體" fo:color="#000000" style:font-size-complex="11pt"/>
    </style:style>
    <style:style style:name="T353" style:parent-style-name="預設段落字型" style:family="text">
      <style:text-properties style:font-name="標楷體" style:font-name-asian="標楷體" fo:color="#000000" style:font-size-complex="11pt"/>
    </style:style>
    <style:style style:name="T354" style:parent-style-name="預設段落字型" style:family="text">
      <style:text-properties style:font-name="標楷體" style:font-name-asian="標楷體" fo:color="#000000" style:font-size-complex="11pt"/>
    </style:style>
    <style:style style:name="T355" style:parent-style-name="預設段落字型" style:family="text">
      <style:text-properties style:font-name="標楷體" style:font-name-asian="標楷體" fo:color="#000000" style:font-size-complex="11pt"/>
    </style:style>
    <style:style style:name="T35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甲區東陽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2"/></text:span><text:span text:style-name="T11">□</text:span><text:span text:style-name="T12">其他</text:span><text:span text:style-name="T13">(</text:span><text:span text:style-name="T14"><text:s text:c="11"/>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照片粘貼處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□已婚( <text:s text:c="2"/>子<text:s text:c="3"/>女)<text:s/></text:p>
            <text:p text:style-name="P65">□未婚<text:s text:c="3"/>□離婚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<text:span text:style-name="T71">手機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通訊地</text:span><text:span text:style-name="T78">址</text:span>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緊急聯絡人姓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緊急聯絡人電話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內文"><text:span text:style-name="T102">2.</text:span><text:span text:style-name="T10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登記<text:s/>科<text:s/>目</text:p>
            <text:p text:style-name="P112"/>
          </table:table-cell>
          <table:table-cell table:style-name="TableCell113" table:number-columns-spanned="11">
            <text:p text:style-name="P114">□國小普通班<text:s text:c="7"/>□國小英語專長<text:s text:c="9"/>□其他</text:p>
            <text:p text:style-name="P115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1">
            <text:p text:style-name="P180">1.任教師職務共：<text:s text:c="4"/>年<text:s text:c="5"/>4.任專任教師年資是否中斷: □否<text:s text:c="3"/>□是:__年__月<text:s text:c="2"/></text:p>
            <text:p text:style-name="P181">2.曾擔任導師職務：<text:s text:c="6"/>年</text:p>
            <text:p text:style-name="內文"><text:span text:style-name="T182">3.</text:span><text:span text:style-name="T183">曾任行政職務：主任</text:span><text:span text:style-name="T184"><text:s text:c="5"/></text:span><text:span text:style-name="T185">年、組長</text:span><text:span text:style-name="T186"><text:s text:c="4"/></text:span><text:span text:style-name="T1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長科目或領域</text:p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兵役情形</text:p>
          </table:table-cell>
          <table:covered-table-cell/>
          <table:table-cell table:style-name="TableCell196" table:number-columns-spanned="10">
            <text:p text:style-name="P197"><text:span text:style-name="T198">□</text:span><text:span text:style-name="T199">已退役</text:span><text:span text:style-name="T200"><text:s text:c="2"/>□</text:span><text:span text:style-name="T201">未服兵役</text:span><text:span text:style-name="T202"><text:s text:c="2"/>□</text:span><text:span text:style-name="T203">服役中</text:span><text:span text:style-name="T204"><text:s text:c="2"/>□</text:span><text:span text:style-name="T205">免服兵役</text:span><text:span text:style-name="T206"><text:s/></text:span><text:span text:style-name="T207">(</text:span><text:span text:style-name="T208">請勾選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備註</text:p>
          </table:table-cell>
          <table:covered-table-cell/>
          <table:table-cell table:style-name="TableCell213" table:number-columns-spanned="10">
            <text:p text:style-name="P214">1.是否領有身心障礙手冊：是□ <text:s/>否□ <text:s text:c="4"/>3.是否具原住民身份：<text:s text:c="2"/>是□ <text:s text:c="2"/>否□</text:p>
            <text:p text:style-name="P215">2.是否參加省教育會：是□ <text:s/>否□ <text:s text:c="8"/>4.是否參加各區教育會：是□ <text:s text:c="2"/>否□</text:p>
            <text:p text:style-name="P216"><text:span text:style-name="T217">5.</text:span><text:span text:style-name="T218">現是否從事教師進修研究</text:span><text:span text:style-name="T219"><text:s/>:<text:s/></text:span><text:span text:style-name="T220">□</text:span><text:span text:style-name="T221">是</text:span><text:span text:style-name="T222"><text:s text:c="3"/>□</text:span><text:span text:style-name="T223">否</text:span><text:span text:style-name="T224"><text:s text:c="2"/>6.</text:span><text:span text:style-name="T225">健保人數</text:span><text:span text:style-name="T226">(</text:span><text:span text:style-name="T227">眷屬</text:span><text:span text:style-name="T228">)</text:span><text:span text:style-name="T229">：</text:span><text:span text:style-name="T230"><text:s text:c="3"/></text:span><text:span text:style-name="T231">人</text:span><text:span text:style-name="T23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2">
            <text:p text:style-name="P235"><text:span text:style-name="T236">一</text:span><text:span text:style-name="T237">.</text:span><text:span text:style-name="T238">請攜帶本簡歷表、下列學經歷證件</text:span><text:span text:style-name="T239">正本及影本</text:span><text:span text:style-name="T240">1</text:span><text:span text:style-name="T241">份</text:span><text:span text:style-name="T242">：（</text:span><text:span text:style-name="T243">1</text:span><text:span text:style-name="T244">）大學以上所有畢業證書（</text:span><text:span text:style-name="T245">2</text:span><text:span text:style-name="T246">）教師證</text:span></text:p>
            <text:p text:style-name="P247">（3）身份證（4）歷年敘薪通知書（5）歷年成績考核通知書(無則免附)（6）退伍令（無則免附）（7）身心障礙手冊（無則免附）（8）郵局存摺封面及最近薪資單(無則免附)</text:p>
            <text:p text:style-name="P248"><text:s/>(9)戶口名簿等證件資料，依規定時間完成報到手續。</text:p>
            <text:p text:style-name="內文"><text:span text:style-name="T249">二</text:span><text:span text:style-name="T250">.</text:span><text:span text:style-name="T251">聯絡電話：</text:span><text:span text:style-name="T252">04-26876823#716</text:span><text:span text:style-name="T253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5">●</text:span><text:span text:style-name="T256">是否具雙重國籍：</text:span><text:span text:style-name="T257">□</text:span><text:span text:style-name="T258">是</text:span><text:span text:style-name="T259"><text:s text:c="6"/>□</text:span><text:span text:style-name="T260">否</text:span><text:span text:style-name="T261">。</text:span><text:span text:style-name="T262"><text:s text:c="8"/></text:span><text:span text:style-name="T263">●</text:span><text:span text:style-name="T264">是否有兼職之情事：</text:span><text:span text:style-name="T265">□</text:span><text:span text:style-name="T266">是</text:span><text:span text:style-name="T267"><text:s text:c="4"/>□</text:span><text:span text:style-name="T268">否</text:span><text:span text:style-name="T269">。</text:span></text:p>
      <text:p text:style-name="P270"><text:s/></text:p>
      <text:p text:style-name="P271"><text:s text:c="11"/></text:p>
      <text:p text:style-name="內文"><text:span text:style-name="T272"><text:s text:c="3"/></text:span><text:span text:style-name="T273">本人簽章：</text:span><text:span text:style-name="T274"><text:s text:c="31"/></text:span><text:span text:style-name="T275">年</text:span><text:span text:style-name="T276"><text:s text:c="4"/></text:span><text:span text:style-name="T277">月</text:span><text:span text:style-name="T278"><text:s text:c="5"/></text:span><text:span text:style-name="T279">日</text:span><text:span text:style-name="T280"><text:s text:c="2"/>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<text:span text:style-name="T286">簡</text:span><text:span text:style-name="T287"><text:s text:c="17"/></text:span><text:span text:style-name="T288">要</text:span><text:span text:style-name="T289"><text:s text:c="17"/></text:span><text:span text:style-name="T290">自</text:span><text:span text:style-name="T291"><text:s text:c="17"/></text:span><text:span text:style-name="T292">述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 text:c="12"/></text:p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中華民國</text:span><text:span text:style-name="T351"><text:s text:c="5"/>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5-02T00:39:00Z</meta:creation-date>
    <dc:date>2024-05-16T00:39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1" meta:character-count="1148" meta:row-count="8" meta:non-whitespace-character-count="979"/>
  </office:meta>
</office:document-meta>
</file>