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451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7597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166in"/>
    </style:style>
    <style:style style:name="TableColumn15" style:family="table-column">
      <style:table-column-properties style:column-width="0.111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1548in"/>
    </style:style>
    <style:style style:name="TableColumn19" style:family="table-column">
      <style:table-column-properties style:column-width="1.0062in"/>
    </style:style>
    <style:style style:name="TableColumn20" style:family="table-column">
      <style:table-column-properties style:column-width="1.3097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550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265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2291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88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28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347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363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8125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605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0375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1.143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contextual-spacing="true" fo:text-align="justify"/>
      <style:text-properties style:font-name="標楷體" style:font-name-asian="標楷體" fo:hyphenate="false"/>
    </style:style>
    <style:style style:name="P198" style:parent-style-name="內文" style:family="paragraph">
      <style:paragraph-properties style:snap-to-layout-grid="false" style:contextual-spacing="true" fo:text-align="justify"/>
      <style:text-properties fo:hyphenate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style:snap-to-layout-grid="false" style:contextual-spacing="true" fo:text-align="justify"/>
      <style:text-properties fo:hyphenate="false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3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P247" style:parent-style-name="內文" style:family="paragraph">
      <style:paragraph-properties fo:margin-left="0.098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79" style:family="table-column">
      <style:table-column-properties style:column-width="7.0652in"/>
    </style:style>
    <style:style style:name="Table278" style:family="table">
      <style:table-properties style:width="7.0652in" style:rel-width="100%" fo:margin-left="0in" table:align="lef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row-height="0.3937in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87" style:family="table-row">
      <style:table-row-properties style:row-height="0.3937in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0" style:family="table-row">
      <style:table-row-properties style:row-height="0.3937in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9" style:family="table-row">
      <style:table-row-properties style:row-height="0.3937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1" style:family="table-row">
      <style:table-row-properties style:row-height="0.3937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</style:style>
    <style:style style:name="TableRow317" style:family="table-row">
      <style:table-row-properties style:row-height="0.3937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ableRow332" style:family="table-row">
      <style:table-row-properties style:min-row-height="0.4305in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in"/>
    </style:style>
    <style:style style:name="T335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外埔區水美國民小學新進教師審查簡歷表</text:p>
      <text:p text:style-name="P2"/>
      <text:p text:style-name="P3"><text:span text:style-name="T4">□市內介聘 <text:s text:c="2"/>□市外介聘 <text:s text:c="2"/>□教師甄選 <text:s text:c="2"/>□其它</text:span><text:span text:style-name="T5">(</text:span><text:span text:style-name="T6">公費分發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5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5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□已婚 ( <text:s text:c="2"/>子 <text:s text:c="2"/>女)<text:s/></text:p>
            <text:p text:style-name="P52">□未婚 <text:s/>□離婚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6">
            <text:p text:style-name="P56">電話:</text:p>
            <text:p text:style-name="P57"><text:span text:style-name="T58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<text:span text:style-name="T63">通訊地</text:span><text:span text:style-name="T64">址</text:span></text:p>
          </table:table-cell>
          <table:table-cell table:style-name="TableCell65" table:number-columns-spanned="4" table:number-rows-spanned="2">
            <text:p text:style-name="P66"/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緊急聯絡人姓名<text:s/>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緊急聯絡人</text:span><text:span text:style-name="T79">電話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6">
            <text:p text:style-name="P89">1.大學及科系：</text:p>
            <text:p text:style-name="內文"><text:span text:style-name="T9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登記 科 目</text:p>
            <text:p text:style-name="P99"/>
          </table:table-cell>
          <table:table-cell table:style-name="TableCell100" table:number-columns-spanned="11">
            <text:p text:style-name="P101">□國小普通班<text:s text:c="7"/>□國小英語專長<text:s text:c="9"/>□幼兒園</text:p>
            <text:p text:style-name="P102">□國小特殊教育班（請勾選 □身心障礙類 <text:s text:c="6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7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5">
            <text:p text:style-name="P109">到職日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離職日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1">
            <text:p text:style-name="P155">1.任教師職務共：<text:s text:c="5"/>年<text:s text:c="4"/>4.任專任教師年資是否中斷: □否 ；□是:__年__月<text:s/>2.曾擔任導師職務：<text:s text:c="6"/>年<text:s text:c="5"/></text:p>
            <text:p text:style-name="內文"><text:span text:style-name="T156">3.</text:span><text:span text:style-name="T157">曾任行政職務</text:span><text:span text:style-name="T158">：</text:span><text:span text:style-name="T159">主任</text:span><text:span text:style-name="T160"><text:s text:c="5"/></text:span><text:span text:style-name="T161">年</text:span><text:span text:style-name="T162">、</text:span><text:span text:style-name="T163">組長</text:span><text:span text:style-name="T164"><text:s text:c="4"/></text:span><text:span text:style-name="T16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專長科目或領域</text:p>
          </table:table-cell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兵役情形</text:p>
          </table:table-cell>
          <table:covered-table-cell/>
          <table:table-cell table:style-name="TableCell174" table:number-columns-spanned="10">
            <text:p text:style-name="P175"><text:span text:style-name="T17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備註</text:p>
          </table:table-cell>
          <table:covered-table-cell/>
          <table:table-cell table:style-name="TableCell180" table:number-columns-spanned="10">
            <text:p text:style-name="P181">1.是否領有身心障礙手冊：是□ <text:s/>否□<text:s/><text:s text:c="2"/><text:s/><text:s/>3.是否具原住民身份：<text:s text:c="2"/>是□ <text:s/><text:s/>否□</text:p>
            <text:p text:style-name="P182">2.是否參加省教育會：是□ <text:s/>否□<text:s text:c="3"/><text:s text:c="4"/><text:s text:c="2"/>4.是否參加各區教育會：是□<text:s/><text:s/><text:s/>否□</text:p>
            <text:p text:style-name="P183"><text:span text:style-name="T184">5.</text:span><text:span text:style-name="T185">現是否從事教師進修研究</text:span><text:span text:style-name="T186"><text:s/>:<text:s/></text:span><text:span text:style-name="T187">□是 <text:s text:c="2"/>□否</text:span><text:span text:style-name="T188"><text:s text:c="2"/>6</text:span><text:span text:style-name="T189">.健保人數</text:span><text:span text:style-name="T190">(眷屬)</text:span><text:span text:style-name="T191">： <text:s/></text:span><text:span text:style-name="T192"><text:s/></text:span><text:span text:style-name="T193"><text:s/>人</text:span><text:span text:style-name="T19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一、請攜帶本簡歷表、下列學經歷證件正本及影本各1份：(1）(含）大學以上所有畢業證書</text:p>
            <text:p text:style-name="P198"><text:span text:style-name="T199">（2）</text:span><text:span text:style-name="T200">教師證</text:span><text:span text:style-name="T201">（3）</text:span><text:span text:style-name="T202">身份</text:span><text:span text:style-name="T203">證（4）</text:span><text:span text:style-name="T204">歷年</text:span><text:span text:style-name="T205">敘薪</text:span><text:span text:style-name="T206">通知書</text:span><text:span text:style-name="T207">（5）</text:span><text:span text:style-name="T208">歷年</text:span><text:span text:style-name="T209">成績</text:span><text:span text:style-name="T210">考核通知書</text:span><text:span text:style-name="T211">（6）退伍令（</text:span><text:span text:style-name="T212">無則免附</text:span><text:span text:style-name="T213">）</text:span><text:span text:style-name="T214">（7）身心障礙手冊（無則免附）</text:span><text:span text:style-name="T215">(8)戶口名簿影本</text:span><text:span text:style-name="T216">（</text:span><text:span text:style-name="T217">9</text:span><text:span text:style-name="T218">）郵局存摺封面</text:span><text:span text:style-name="T219">及</text:span><text:span text:style-name="T220">近一期</text:span><text:span text:style-name="T221">薪資單</text:span></text:p>
            <text:p text:style-name="P222"><text:span text:style-name="T223"><text:s/>(無則免附)</text:span><text:span text:style-name="T224"><text:s/></text:span><text:span text:style-name="T225">(10)</text:span><text:span text:style-name="T226"><text:s/></text:span><text:span text:style-name="T227">1吋證件照</text:span><text:span text:style-name="T228">2</text:span><text:span text:style-name="T229">張</text:span><text:span text:style-name="T230">等證件資料，</text:span><text:span text:style-name="T231">依規定時間完成報到手續。</text:span></text:p>
            <text:p text:style-name="內文"><text:span text:style-name="T232">二、</text:span><text:span text:style-name="T233">聯絡電話：</text:span><text:span text:style-name="T234">04-</text:span><text:span text:style-name="T235">26876508轉人事室</text:span><text:span text:style-name="T236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7">本人</text:span><text:span text:style-name="T238">無下列情事</text:span><text:span text:style-name="T239"><text:s/></text:span><text:span text:style-name="T240">:<text:s/></text:span><text:span text:style-name="T241">(1)<text:s/></text:span><text:span text:style-name="T242">教師法第十四條第一項各款情事之一者。</text:span><text:span text:style-name="T243">(2)<text:s/></text:span><text:span text:style-name="T244">涉校園性侵害或性騷擾事件尚在調查階段者。</text:span><text:span text:style-name="T245">(3)<text:s/></text:span><text:span text:style-name="T246">已進入不適任教師處理流程輔導期者。</text:span></text:p>
      <text:p text:style-name="P247"><text:span text:style-name="T248">●是否具</text:span><text:span text:style-name="T249">雙重國籍</text:span><text:span text:style-name="T250">：</text:span><text:span text:style-name="T251">□是 <text:s/></text:span><text:span text:style-name="T252"><text:s text:c="3"/></text:span><text:span text:style-name="T253"><text:s/>□否</text:span><text:span text:style-name="T254">。</text:span><text:span text:style-name="T255"><text:s text:c="3"/></text:span><text:span text:style-name="T256"><text:s text:c="3"/></text:span><text:span text:style-name="T257">●</text:span><text:span text:style-name="T258"><text:s/></text:span><text:span text:style-name="T259">是否有</text:span><text:span text:style-name="T260">兼職之情事</text:span><text:span text:style-name="T261">：</text:span><text:span text:style-name="T262">□是<text:s/></text:span><text:span text:style-name="T263"><text:s/></text:span><text:span text:style-name="T264"><text:s text:c="2"/>□否</text:span><text:span text:style-name="T265">。</text:span></text:p>
      <text:p text:style-name="P266"><text:s text:c="11"/></text:p>
      <text:p text:style-name="內文"><text:span text:style-name="T267"><text:s text:c="2"/></text:span><text:span text:style-name="T268"><text:s/>本人</text:span><text:span text:style-name="T269">審閱後</text:span><text:span text:style-name="T270">簽章：</text:span><text:span text:style-name="T271"><text:s text:c="26"/></text:span><text:span text:style-name="T272"><text:s text:c="4"/></text:span><text:span text:style-name="T273">年</text:span><text:span text:style-name="T274"><text:s text:c="2"/></text:span><text:span text:style-name="T275"><text:s/></text:span><text:span text:style-name="T276"><text:s/></text:span><text:span text:style-name="T277">月 <text:s text:c="3"/>日 <text:s/>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<text:span text:style-name="T283">簡 <text:s text:c="16"/>要 <text:s text:c="16"/>自 <text:s text:c="16"/>述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 text:c="12"/>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中華民國 <text:s text:c="4"/>年 <text:s text:c="4"/>月 <text:s text:c="4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5-01T07:34:00Z</meta:creation-date>
    <dc:date>2025-05-01T07:34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