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2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text-indent="2.1666in"/>
    </style:style>
    <style:style style:name="T47" style:parent-style-name="預設段落字型" style:family="text">
      <style:text-properties style:font-name-asian="標楷體" fo:font-size="26pt" style:font-size-asian="26pt" style:text-combine="lines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P6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3"/></text:span><text:span text:style-name="T11"><text:s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</text:span></text:p>
      <text:p text:style-name="內文"><text:span text:style-name="T19">統一編號：</text:span><text:span text:style-name="T20"><text:s/></text:span><text:span text:style-name="T21"><text:s text:c="10"/></text:span><text:span text:style-name="T22"><text:s text:c="7"/></text:span><text:span text:style-name="T23"><text:s/></text:span><text:span text:style-name="T24">）為應</text:span><text:span text:style-name="T25">聘</text:span><text:span text:style-name="T26">臺中市</text:span><text:span text:style-name="T27">外埔</text:span><text:span text:style-name="T28">區</text:span><text:span text:style-name="T29">水美</text:span><text:span text:style-name="T30">國民</text:span><text:span text:style-name="T31">小</text:span><text:span text:style-name="T32">學</text:span><text:span text:style-name="T33">專</text:span><text:span text:style-name="T34">任</text:span><text:span text:style-name="T35">教師</text:span><text:span text:style-name="T36">所需，同意貴校申請查閱本人有無性侵害犯罪登記檔案資料。</text:span></text:p>
      <text:p text:style-name="P37"><text:s text:c="4"/></text:p>
      <text:p text:style-name="P38">此致</text:p>
      <text:p text:style-name="P39">臺中市外埔區水美國民小學</text:p>
      <text:p text:style-name="P40"/>
      <text:p text:style-name="P41"/>
      <text:p text:style-name="P42"><text:span text:style-name="T43">立同意書人：</text:span><text:span text:style-name="T44"><text:s text:c="14"/></text:span><text:span text:style-name="T45">（簽名）</text:span></text:p>
      <text:p text:style-name="P46"><text:span text:style-name="T47">國民身分證統一編號</text:span><text:span text:style-name="T48">：</text:span><text:span text:style-name="T49"><text:s text:c="2"/></text:span><text:span text:style-name="T50"><text:s text:c="16"/></text:span></text:p>
      <text:p text:style-name="內文"/>
      <text:p text:style-name="P51"/>
      <text:p text:style-name="P52"/>
      <text:p text:style-name="P53"/>
      <text:p text:style-name="P54"/>
      <text:p text:style-name="P55"><text:span text:style-name="T56">中華民國</text:span><text:span text:style-name="T57"><text:s text:c="5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<text:p text:style-name="P63"/>
      <text:p text:style-name="P64"/>
      <text:p text:style-name="P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admin</dc:creator>
    <meta:creation-date>2025-05-01T07:35:00Z</meta:creation-date>
    <dc:date>2025-05-01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