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1.1756in"/>
    </style:style>
    <style:style style:name="Table3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501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57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3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76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新社區大南國民小學114學年度新進教師簡歷表</text:p>
      <text:p text:style-name="P2">□市內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年　</text:p>
            <text:p text:style-name="P29">月　</text:p>
            <text:p text:style-name="P30">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9">
            <text:p text:style-name="P49">戶籍地址：</text:p>
            <text:p text:style-name="P50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ail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　歷</text:p>
          </table:table-cell>
          <table:covered-table-cell/>
          <table:table-cell table:style-name="TableCell59" table:number-columns-spanned="9">
            <text:p text:style-name="P60">大　　學：　　　　　　　　　　　　　　科　系：</text:p>
            <text:p text:style-name="P61">研<text:s/>究<text:s/>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<text:s/>師<text:s/>登</text:p>
            <text:p text:style-name="P65">記<text:s/>科<text:s/>目</text:p>
          </table:table-cell>
          <table:covered-table-cell/>
          <table:table-cell table:style-name="TableCell66" table:number-columns-spanned="9">
            <text:p text:style-name="P67">小　　學：　　　　　　　　　　　　科合格教師證書</text:p>
            <text:p text:style-name="P68"/>
            <text:p text:style-name="P69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<text:s/>任<text:s/>教</text:p>
            <text:p text:style-name="P73">的<text:s/>學<text:s/>校</text:p>
            <text:p text:style-name="P74">及<text:s/>科<text:s/>目</text:p>
          </table:table-cell>
          <table:covered-table-cell/>
          <table:table-cell table:style-name="TableCell75" table:number-columns-spanned="9">
            <text:p text:style-name="P76">曾任教的學校：</text:p>
            <text:p text:style-name="P77"/>
            <text:p text:style-name="P78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<text:s text:c="2"/>歷</text:p>
          </table:table-cell>
          <table:covered-table-cell/>
          <table:table-cell table:style-name="TableCell82" table:number-columns-spanned="9">
            <text:p text:style-name="P83">１任教師職務共：　　　　　　　　年</text:p>
            <text:p text:style-name="P84">２曾擔任導師職務：　　　　　　　年</text:p>
            <text:p text:style-name="P85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家<text:s text:c="2"/>庭</text:p>
            <text:p text:style-name="P89">狀<text:s text:c="2"/>況</text:p>
          </table:table-cell>
          <table:covered-table-cell/>
          <table:table-cell table:style-name="TableCell90" table:number-columns-spanned="9">
            <text:p text:style-name="P91">已婚：(　　)　　　未婚：(　　)</text:p>
            <text:p text:style-name="P92">１配偶服務處所：</text:p>
            <text:p text:style-name="P93">２子女：子　　　　人、女　　　　人</text:p>
            <text:p text:style-name="P94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<text:s text:c="2"/>註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育英國民中學九十三學年度新進教師簡歷表</dc:title>
    <dc:subject/>
    <meta:initial-creator>ACER</meta:initial-creator>
    <dc:creator>SSHS</dc:creator>
    <meta:creation-date>2022-05-03T07:02:00Z</meta:creation-date>
    <dc:date>2025-05-02T00:09:00Z</dc:date>
    <meta:print-date>2017-06-12T0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