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" style:parent-style-name="Textbody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Textbody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P4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2" style:parent-style-name="Textbody" style:family="paragraph">
      <style:paragraph-properties fo:line-height="0.4166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" style:parent-style-name="Textbody" style:list-style-name="LFO2" style:family="paragraph">
      <style:paragraph-properties fo:line-height="0.4166in"/>
    </style:style>
    <style:style style:name="T49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P50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1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2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7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8" style:parent-style-name="Textbody" style:list-style-name="LFO2" style:family="paragraph">
      <style:paragraph-properties fo:line-height="0.416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Textbody" style:list-style-name="LFO2" style:family="paragraph">
      <style:paragraph-properties fo:line-height="0.416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Textbody" style:list-style-name="LFO2" style:family="paragraph">
      <style:paragraph-properties fo:line-height="0.416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霧峰</text:span><text:span text:style-name="T3">區復興</text:span><text:span text:style-name="T4">國民小學新進介聘教師審查資料</text:span></text:p>
      <text:p text:style-name="P5">地址：臺中市霧峰區信義路50號<text:s text:c="2"/>電話：04-23306075#608</text:p>
      <text:p text:style-name="P6">聯絡人：吳秋珊<text:s/>(人事室) <text:s text:c="2"/>手機：0918-474816</text:p>
      <text:list text:style-name="LFO1" text:continue-numbering="true">
        <text:list-item>
          <text:p text:style-name="P7"><text:span text:style-name="T8">請攜帶參加介聘審查所有</text:span><text:span text:style-name="T9">學經歷資料證件正本</text:span><text:span text:style-name="T10">及</text:span><text:span text:style-name="T11">A4</text:span><text:span text:style-name="T12">簡歷資料</text:span><text:span text:style-name="T13">(</text:span><text:span text:style-name="T14">各</text:span><text:span text:style-name="T15">1</text:span><text:span text:style-name="T16">份</text:span><text:span text:style-name="T17">)</text:span></text:p>
        </text:list-item>
        <text:list-item>
          <text:p text:style-name="P18"><text:span text:style-name="T19">請於</text:span><text:span text:style-name="T20"><text:s/></text:span><text:span text:style-name="T21">114</text:span><text:span text:style-name="T22">年</text:span><text:span text:style-name="T23">5</text:span><text:span text:style-name="T24">月</text:span><text:span text:style-name="T25">6</text:span><text:span text:style-name="T26">日（五）上午</text:span><text:span text:style-name="T27">8</text:span><text:span text:style-name="T28">：</text:span><text:span text:style-name="T29">10</text:span><text:span text:style-name="T30">至人事室報到，</text:span><text:span text:style-name="T31">8:30</text:span><text:span text:style-name="T32">至本校會議室參加教評會審查。</text:span></text:p>
        </text:list-item>
        <text:list-item>
          <text:p text:style-name="P33"><text:span text:style-name="T34">114</text:span><text:span text:style-name="T35">學年度新進教師簡歷表請於</text:span><text:span text:style-name="T36">5/5</text:span><text:span text:style-name="T37">前</text:span><text:span text:style-name="T38">e-mial</text:span><text:span text:style-name="T39">至</text:span><text:span text:style-name="T40">rita@fses.tc.edu.tw</text:span></text:p>
        </text:list-item>
      </text:list>
      <text:p text:style-name="P41">---------------------------------------------------</text:p>
      <text:p text:style-name="P42"><text:span text:style-name="T43">接受教評會審查</text:span><text:span text:style-name="T44">所需證件（正本驗畢後發還，影本請以</text:span><text:span text:style-name="T45">A4</text:span><text:span text:style-name="T46">規格列印並依序排列）</text:span></text:p>
      <text:list text:style-name="LFO2" text:continue-numbering="true">
        <text:list-item>
          <text:p text:style-name="P47">114學年度新進教師簡歷表(請自行下載並簽名)</text:p>
        </text:list-item>
        <text:list-item>
          <text:p text:style-name="P48"><text:span text:style-name="T49">查閱性侵害犯罪加害人登記檔案同意書</text:span></text:p>
        </text:list-item>
        <text:list-item>
          <text:p text:style-name="P50">國民身分證及戶口名簿或戶籍謄本</text:p>
        </text:list-item>
        <text:list-item>
          <text:p text:style-name="P51">最高學歷畢業證書</text:p>
        </text:list-item>
        <text:list-item>
          <text:p text:style-name="P52">教師證</text:p>
        </text:list-item>
        <text:list-item>
          <text:p text:style-name="P53">歷年敘薪通知書</text:p>
        </text:list-item>
        <text:list-item>
          <text:p text:style-name="P54">歷年成績考核通知書</text:p>
        </text:list-item>
        <text:list-item>
          <text:p text:style-name="P55">歷次服務或離職證明書</text:p>
        </text:list-item>
        <text:list-item>
          <text:p text:style-name="P56">退伍令（無則免付）</text:p>
        </text:list-item>
        <text:list-item>
          <text:p text:style-name="P57">身心障礙手冊（無則免付）</text:p>
        </text:list-item>
        <text:list-item>
          <text:p text:style-name="P58"><text:span text:style-name="T59">其他（如著作、研究、獎勵等）</text:span></text:p>
        </text:list-item>
        <text:list-item>
          <text:p text:style-name="P60"><text:span text:style-name="T61">114</text:span><text:span text:style-name="T62">年</text:span><text:span text:style-name="T63">6</text:span><text:span text:style-name="T64">月的薪資單</text:span><text:span text:style-name="T65">（可事後補交）</text:span></text:p>
        </text:list-item>
        <text:list-item>
          <text:p text:style-name="P66"><text:span text:style-name="T67">臺灣銀行存摺封面（可事後補交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125in" fo:margin-bottom="1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教師基本人事資料</dc:title>
    <dc:subject/>
    <meta:initial-creator>USER</meta:initial-creator>
    <dc:creator>User</dc:creator>
    <meta:creation-date>2022-05-03T06:39:00Z</meta:creation-date>
    <dc:date>2025-05-02T01:20:00Z</dc:date>
    <meta:print-date>2012-06-05T07:25:00Z</meta:print-date>
    <meta:template xlink:href="Normal" xlink:type="simple"/>
    <meta:editing-cycles>7</meta:editing-cycles>
    <meta:editing-duration>PT1680S</meta:editing-duration>
    <meta:document-statistic meta:page-count="1" meta:paragraph-count="1" meta:word-count="71" meta:character-count="475" meta:row-count="3" meta:non-whitespace-character-count="405"/>
  </office:meta>
</office:document-meta>
</file>