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398cm"/>
    </style:style>
    <style:style style:name="表格1.1" style:family="table-row">
      <style:table-row-properties style:min-row-height="1.092cm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000000" fo:border-right="1.5pt solid #000000" fo:border-top="4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4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4.5pt solid #000000" fo:border-top="4.5pt solid #000000" fo:border-bottom="1.5pt solid #000000" style:writing-mode="lr-tb"/>
    </style:style>
    <style:style style:name="表格1.2" style:family="table-row">
      <style:table-row-properties style:min-row-height="1.034cm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4.5pt solid #000000" fo:border-top="1.5pt solid #000000" fo:border-bottom="1.5pt solid #000000" style:writing-mode="lr-tb"/>
    </style:style>
    <style:style style:name="表格1.3" style:family="table-row">
      <style:table-row-properties style:min-row-height="0.944cm"/>
    </style:style>
    <style:style style:name="表格1.A3" style:family="table-cell">
      <style:table-cell-properties fo:padding-left="0.191cm" fo:padding-right="0.191cm" fo:padding-top="0cm" fo:padding-bottom="0cm" fo:border-left="4.5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4.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1.214cm"/>
    </style:style>
    <style:style style:name="表格1.6" style:family="table-row">
      <style:table-row-properties style:row-height="1.215cm"/>
    </style:style>
    <style:style style:name="表格1.7" style:family="table-row">
      <style:table-row-properties style:min-row-height="1.626cm"/>
    </style:style>
    <style:style style:name="表格1.8" style:family="table-row">
      <style:table-row-properties style:min-row-height="1.393cm"/>
    </style:style>
    <style:style style:name="表格1.9" style:family="table-row">
      <style:table-row-properties style:min-row-height="1.499cm"/>
    </style:style>
    <style:style style:name="表格1.10" style:family="table-row">
      <style:table-row-properties style:min-row-height="1.725cm"/>
    </style:style>
    <style:style style:name="表格1.11" style:family="table-row">
      <style:table-row-properties style:min-row-height="1.085cm"/>
    </style:style>
    <style:style style:name="表格1.12" style:family="table-row">
      <style:table-row-properties style:min-row-height="6.615cm"/>
    </style:style>
    <style:style style:name="表格1.13" style:family="table-row">
      <style:table-row-properties style:min-row-height="7.948cm"/>
    </style:style>
    <style:style style:name="表格1.A13" style:family="table-cell">
      <style:table-cell-properties style:vertical-align="middle" fo:padding-left="0.191cm" fo:padding-right="0.191cm" fo:padding-top="0cm" fo:padding-bottom="0cm" fo:border-left="4.5pt solid #000000" fo:border-right="1.5pt solid #000000" fo:border-top="1.5pt solid #000000" fo:border-bottom="4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4.5pt solid #000000" fo:border-top="1.5pt solid #000000" fo:border-bottom="4.5pt solid #000000" style:writing-mode="lr-tb"/>
    </style:style>
    <style:style style:name="表格1.14" style:family="table-row">
      <style:table-row-properties style:min-row-height="10.596cm"/>
    </style:style>
    <style:style style:name="表格1.15" style:family="table-row">
      <style:table-row-properties style:min-row-height="3.348cm"/>
    </style:style>
    <style:style style:name="表格1.A15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1.5pt solid #000000" fo:border-bottom="4.5pt solid #000000" style:writing-mode="lr-tb"/>
    </style:style>
    <style:style style:name="表格2" style:family="table">
      <style:table-properties style:width="13.243cm" fo:margin-left="0cm" table:align="left"/>
    </style:style>
    <style:style style:name="表格2.A" style:family="table-column">
      <style:table-column-properties style:column-width="3.611cm"/>
    </style:style>
    <style:style style:name="表格2.B" style:family="table-column">
      <style:table-column-properties style:column-width="2.535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5cm"/>
    </style:style>
    <style:style style:name="表格2.1" style:family="table-row">
      <style:table-row-properties style: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14" style:family="paragraph" style:parent-style-name="Text_20_body">
      <style:paragraph-properties fo:line-height="0.56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564cm" fo:text-align="justify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4.851cm" fo:margin-right="0cm" fo:line-height="0.776cm" fo:text-indent="-4.851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80" fo:font-size="20pt" fo:font-weight="bold" style:font-name-asian="標楷體" style:font-size-asian="20pt" style:font-weight-asian="bold" style:font-weight-complex="bold"/>
    </style:style>
    <style:style style:name="P23" style:family="paragraph" style:parent-style-name="Text_20_body">
      <style:paragraph-properties fo:line-height="0.212cm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line-height="0.282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212cm"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6" style:family="text">
      <style:text-properties style:font-name="標楷體" fo:font-size="9pt" style:font-name-asian="標楷體" style:font-size-asian="9pt" style:font-size-complex="9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臺中市大里區瑞城國小114學年度新進教師基本資料表</text:p>
      <text:p text:style-name="P1"><text:s/>□國小 <text:s text:c="5"/>□幼兒園 <text:s text:c="3"/></text:p>
      <text:p text:style-name="P17"><text:span text:style-name="預設段落字型"><text:span text:style-name="T1">□市外介聘、□超額介聘、□市內介聘、□教師甄選、□代理教師甄選（□分發□自辦）</text:span></text:span></text:p>
      <text:p text:style-name="P17"><text:span text:style-name="預設段落字型"><text:span text:style-name="T3"><text:s text:c="49"/></text:span></text:span><text:span text:style-name="預設段落字型"><text:span text:style-name="T1">填表日期：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E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6">出生日期</text:p>
          </table:table-cell>
          <table:table-cell table:style-name="表格1.B2" office:value-type="string">
            <text:p text:style-name="P6"><text:s text:c="4"/>年 <text:s text:c="2"/>月 <text:s text:c="2"/>日</text:p>
          </table:table-cell>
          <table:table-cell table:style-name="表格1.B2" table:number-columns-spanned="2" office:value-type="string">
            <text:p text:style-name="P6">身分證字號</text:p>
          </table:table-cell>
          <table:covered-table-cell/>
          <table:table-cell table:style-name="表格1.E2" office:value-type="string">
            <text:p text:style-name="P6"><text:s text:c="15"/></text:p>
          </table:table-cell>
        </table:table-row>
        <table:table-row table:style-name="表格1.3">
          <table:table-cell table:style-name="表格1.A3" office:value-type="string">
            <text:p text:style-name="P12">聯絡電話（住家）</text:p>
          </table:table-cell>
          <table:table-cell table:style-name="表格1.B2" office:value-type="string">
            <text:p text:style-name="P6"/>
          </table:table-cell>
          <table:table-cell table:style-name="表格1.E2" table:number-rows-spanned="3" table:number-columns-spanned="3" office:value-type="string">
            <text:p text:style-name="P13">□具原住民身分（如有者，檢附證件）</text:p>
            <text:p text:style-name="P18"><text:span text:style-name="預設段落字型"><text:span text:style-name="T4">□具身心障礙身分</text:span></text:span><text:span text:style-name="預設段落字型"><text:span text:style-name="T2">（如有者，檢附證件）</text:span></text:span></text:p>
            <text:p text:style-name="P18"><text:span text:style-name="預設段落字型"><text:span text:style-name="T4">□目前</text:span></text:span><text:span text:style-name="預設段落字型"><text:span text:style-name="T8">從事教師進修研究</text:span></text:span><text:span text:style-name="預設段落字型"><text:span text:style-name="T6">（如有者，檢附證件）</text:span></text:span></text:p>
            <text:p text:style-name="P18"><text:span text:style-name="預設段落字型"><text:span text:style-name="T4">□目前參加</text:span></text:span><text:span text:style-name="預設段落字型"><text:span text:style-name="T5"> <text:s text:c="15"/></text:span></text:span><text:span text:style-name="預設段落字型"><text:span text:style-name="T4">教育會</text:span></text:span></text:p>
            <text:p text:style-name="P18"><text:span text:style-name="預設段落字型"><text:span text:style-name="T4">□</text:span></text:span><text:span text:style-name="預設段落字型"><text:span text:style-name="T1">健保人數(僅指眷屬)： <text:s text:c="2"/>人</text:span>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2">聯絡電話（手機）</text:p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緊急聯絡人（關係、姓名、電話）</text:p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E-mail信箱</text:p>
          </table:table-cell>
          <table:table-cell table:style-name="表格1.E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住址</text:p>
          </table:table-cell>
          <table:table-cell table:style-name="表格1.E2" table:number-columns-spanned="4" office:value-type="string">
            <text:p text:style-name="P1">戶籍地址：</text:p>
            <text:p text:style-name="P19"><text:span text:style-name="預設段落字型"><text:span text:style-name="T1">現住地址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學歷</text:p>
          </table:table-cell>
          <table:table-cell table:style-name="表格1.E2" table:number-columns-spanned="4" office:value-type="string">
            <text:p text:style-name="P1">大　　學：　　　　　　　　　科　系：</text:p>
            <text:p text:style-name="P19"><text:span text:style-name="預設段落字型"><text:span text:style-name="T1">研 究 所：　　　　　　　　　科　系：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現服務學校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rows-spanned="2" office:value-type="string">
            <text:p text:style-name="P8">合格教師證登記</text:p>
            <text:p text:style-name="P8">科目</text:p>
            <text:p text:style-name="P2">（請填列所有教師證）</text:p>
          </table:table-cell>
          <table:table-cell table:style-name="表格1.E2" table:number-rows-spanned="2" office:value-type="string">
            <text:p text:style-name="P15">□國小普通班 <text:s/>□幼兒園普通班 <text:s text:c="4"/></text:p>
            <text:p text:style-name="P15">□國小加註英語專長</text:p>
            <text:p text:style-name="P15">□國小加註輔導專長</text:p>
            <text:p text:style-name="P15">國小特殊教育班<text:line-break/>（□身心障礙類</text:p>
            <text:p text:style-name="P15"><text:soft-page-break/><text:s text:c="2"/>□資賦優異類）</text:p>
          </table:table-cell>
        </table:table-row>
        <table:table-row table:style-name="表格1.10">
          <table:table-cell table:style-name="表格1.A2" office:value-type="string">
            <text:p text:style-name="P12">初任教師日期</text:p>
          </table:table-cell>
          <table:table-cell table:style-name="表格1.B2" table:number-columns-spanned="2" office:value-type="string">
            <text:p text:style-name="P6"><text:s text:c="6"/>年 <text:s text:c="3"/>月 <text:s text:c="3"/>日 <text:s text:c="5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教學專長科目或領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7">主任儲訓合格證</text:p>
          </table:table-cell>
          <table:table-cell table:style-name="表格1.E2" office:value-type="string">
            <text:p text:style-name="P16">核發日期：<text:line-break/>核發字號：</text:p>
          </table:table-cell>
        </table:table-row>
        <table:table-row table:style-name="表格1.12">
          <table:table-cell table:style-name="表格1.A2" office:value-type="string">
            <text:p text:style-name="P6">應備證件</text:p>
          </table:table-cell>
          <table:table-cell table:style-name="表格1.E2" table:number-columns-spanned="4" office:value-type="string">
            <text:p text:style-name="P23">□介聘結果公文 <text:s/>□甄選分發公文及成績單 <text:s text:c="7"/></text:p>
            <text:p text:style-name="P23">□身分證 <text:s text:c="7"/>□所有畢業證書 <text:s text:c="8"/>□合格教師證書</text:p>
            <text:p text:style-name="P23">□歷次敘薪通知書、派令及聘書 <text:s text:c="10"/>□歷年考核通知書 </text:p>
            <text:p text:style-name="P23">□歷次(校)服務(離職)證明書 □身心障譺手冊</text:p>
            <text:p text:style-name="P23">□退伍令及大專集訓證明 <text:s text:c="4"/>□英檢通過證書 <text:s/>□最近3個月戶籍謄本<text:line-break/>前開證件正本及影本1份</text:p>
            <text:p text:style-name="P25"><text:span text:style-name="預設段落字型"><text:span text:style-name="T1">【正本驗畢後發還，影本請以A4規格列印並依序排列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經歷</text:p>
          </table:table-cell>
          <table:table-cell table:style-name="表格1.B1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7"><text:span text:style-name="預設段落字型"><text:span text:style-name="T2">服務學校名稱</text:span></text:span></text:p>
                </table:table-cell>
                <table:table-cell table:style-name="表格2.A1" office:value-type="string">
                  <text:p text:style-name="P3">職稱</text:p>
                </table:table-cell>
                <table:table-cell table:style-name="表格2.A1" office:value-type="string">
                  <text:p text:style-name="P4">到職日期</text:p>
                </table:table-cell>
                <table:table-cell table:style-name="表格2.A1" office:value-type="string">
                  <text:p text:style-name="P4">離職日期</text:p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5"><text:s/>年 <text:s text:c="2"/>月</text:p>
                </table:table-cell>
                <table:table-cell table:style-name="表格2.A1" office:value-type="string">
                  <text:p text:style-name="P5"><text:s/>年 <text:s text:c="2"/>月</text:p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5"><text:s/>年 <text:s text:c="2"/>月</text:p>
                </table:table-cell>
                <table:table-cell table:style-name="表格2.A1" office:value-type="string">
                  <text:p text:style-name="P5"><text:s/>年 <text:s text:c="2"/>月</text:p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5"><text:s/>年 <text:s text:c="2"/>月</text:p>
                </table:table-cell>
                <table:table-cell table:style-name="表格2.A1" office:value-type="string">
                  <text:p text:style-name="P5"><text:s/>年 <text:s text:c="2"/>月</text:p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5"><text:s/>年 <text:s text:c="2"/>月</text:p>
                </table:table-cell>
                <table:table-cell table:style-name="表格2.A1" office:value-type="string">
                  <text:p text:style-name="P5"><text:s/>年 <text:s text:c="2"/>月</text:p>
                </table:table-cell>
              </table:table-row>
              <table:table-row table:style-name="表格2.1"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5"><text:s/>年 <text:s text:c="2"/>月</text:p>
                </table:table-cell>
                <table:table-cell table:style-name="表格2.A1" office:value-type="string">
                  <text:p text:style-name="P5"><text:s/>年 <text:s text:c="2"/>月</text:p>
                </table:table-cell>
              </table:table-row>
            </table:table>
            <text:p text:style-name="P1">1、曾任科任教師職務：　　　　　　年</text:p>
            <text:p text:style-name="P1">2、曾擔任導師職務：　　　　　　　年</text:p>
            <text:p text:style-name="P1">3、曾任行政職務：主任　　　　　　年、組長　　　　　　年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3" office:value-type="string">
            <text:p text:style-name="Text_20_body"><text:span text:style-name="預設段落字型"><text:span text:style-name="T7">簡要自述</text:span></text:span></text:p>
          </table:table-cell>
          <table:table-cell table:style-name="表格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Text_20_body"><text:span text:style-name="預設段落字型"><text:span text:style-name="T3">本人並無下列情事:(1)</text:span></text:span> <text:span text:style-name="預設段落字型"><text:span text:style-name="T3">教師法第14條、第15條、第18條、第19條、第21條及第22條及教育人員任用條例第31條各款及33條情事之一者；(2)涉校園性侵害或性騷擾事件尚在調查階段者；(3)已進入不適任教師處理流程輔導期者。</text:span></text:span></text:p>
            <text:p text:style-name="Text_20_body"><text:span text:style-name="預設段落字型"><text:span text:style-name="T1">親筆簽名:_______________________ <text:s text:c="14"/>年 <text:s text:c="5"/>月 <text:s text:c="4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9">聯絡人：人事室主任張淑娜，電話24923397#750、0931-436532，E-mail: nana580701@kimo.com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臺中市大里區瑞城國小新進教師基本資料表</dc:title>
    <dc:description/>
    <dc:subject/>
    <meta:initial-creator>wulc</meta:initial-creator>
    <meta:creation-date>2025-05-02T02:33:00Z</meta:creation-date>
    <dc:date>2025-05-02T10:40:09.196000000</dc:date>
    <meta:print-date>2025-05-02T02:32:00Z</meta:print-date>
    <meta:editing-cycles>3</meta:editing-cycles>
    <meta:editing-duration>PT4M11S</meta:editing-duration>
    <meta:document-statistic meta:table-count="2" meta:image-count="0" meta:object-count="0" meta:page-count="3" meta:paragraph-count="68" meta:word-count="697" meta:character-count="1095" meta:non-whitespace-character-count="788"/>
    <meta:template xlink:type="simple" xlink:actuate="onRequest" xlink:title="" xlink:href="Normal.dotm"/>
  </office:meta>
</office:document-meta>
</file>