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</text:span><text:span text:style-name="T16">為應</text:span><text:span text:style-name="T17">聘</text:span><text:span text:style-name="T18">臺中市</text:span><text:span text:style-name="T19">豐</text:span><text:span text:style-name="T20">原區葫蘆墩國民小學</text:span><text:span text:style-name="T21">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豐原區葫蘆墩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"><text:span text:style-name="T33">中華</text:span><text:span text:style-name="T34">民國</text:span><text:span text:style-name="T35"><text:s text:c="4"/></text:span><text:span text:style-name="T36">年 <text:s/></text:span><text:span text:style-name="T37"><text:s text:c="2"/></text:span><text:span text:style-name="T38">月</text:span><text:span text:style-name="T39"><text:s text:c="4"/></text:span><text:span text:style-name="T4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Celia</meta:initial-creator>
    <dc:creator>黃順鴻</dc:creator>
    <meta:creation-date>2025-05-02T02:35:00Z</meta:creation-date>
    <dc:date>2025-05-02T02:35:00Z</dc:date>
    <meta:print-date>2020-07-24T03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2" meta:character-count="217" meta:row-count="1" meta:non-whitespace-character-count="186"/>
  </office:meta>
</office:document-meta>
</file>