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in" style:use-optimal-column-width="false"/>
    </style:style>
    <style:style style:name="TableColumn19" style:family="table-column">
      <style:table-column-properties style:column-width="1.4743in" style:use-optimal-column-width="false"/>
    </style:style>
    <style:style style:name="TableColumn20" style:family="table-column">
      <style:table-column-properties style:column-width="0.1715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8569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1.6222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1.3701in" style:use-optimal-column-width="false"/>
    </style:style>
    <style:style style:name="Table17" style:family="table">
      <style:table-properties style:width="7.3715in" fo:margin-left="0in" table:align="left"/>
    </style:style>
    <style:style style:name="TableRow28" style:family="table-row">
      <style:table-row-properties style:min-row-height="0.4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 fo:margin-right="0.0902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83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7" style:parent-style-name="本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P89" style:parent-style-name="本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style:line-height-at-least="0in"/>
    </style:style>
    <style:style style:name="TableRow93" style:family="table-row">
      <style:table-row-properties style:min-row-height="0.36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363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5" style:family="table-row">
      <style:table-row-properties style:min-row-height="0.360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0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75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style:line-height-at-least="0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376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style:line-height-at-least="0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705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本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7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本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4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87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3493in" style:use-optimal-row-height="false" fo:keep-together="always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3486in" style:use-optimal-row-height="false" fo:keep-together="always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2541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本文" style:family="paragraph">
      <style:paragraph-properties style:line-height-at-least="0in"/>
      <style:text-properties style:font-name="標楷體" style:font-name-asian="標楷體"/>
    </style:style>
    <style:style style:name="P226" style:parent-style-name="本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631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indent="0.2868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363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indent="0.2868in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964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line-height-at-least="0in" fo:text-indent="0.3611in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2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3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42" style:parent-style-name="本文" style:family="paragraph">
      <style:paragraph-properties fo:text-align="end" style:line-height-at-least="0.0138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本文" style:family="paragraph">
      <style:paragraph-properties fo:text-align="end" fo:line-height="0.3472in"/>
    </style:style>
    <style:style style:name="P353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54" style:parent-style-name="本文" style:family="paragraph">
      <style:paragraph-properties fo:line-height="0.3472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9" style:family="table-column">
      <style:table-column-properties style:column-width="0.6625in"/>
    </style:style>
    <style:style style:name="TableColumn360" style:family="table-column">
      <style:table-column-properties style:column-width="6.4166in"/>
    </style:style>
    <style:style style:name="Table358" style:family="table">
      <style:table-properties style:width="7.0791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center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text-align="center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52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99" style:parent-style-name="本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text-properties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text-properties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Default" style:family="paragraph">
      <style:text-properties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text-properties fo:font-size="14pt" style:font-size-asian="14pt" style:font-size-complex="14pt"/>
    </style:style>
    <style:style style:name="P484" style:parent-style-name="Default" style:list-style-name="LFO1" style:family="paragraph"/>
    <style:style style:name="T485" style:parent-style-name="預設段落字型" style:family="text">
      <style:text-properties style:font-name-complex="Times New Roman"/>
    </style:style>
    <style:style style:name="T486" style:parent-style-name="預設段落字型" style:family="text">
      <style:text-properties style:font-name-complex="Times New Roman"/>
    </style:style>
    <style:style style:name="T487" style:parent-style-name="預設段落字型" style:family="text">
      <style:text-properties style:font-name-complex="Times New Roman"/>
    </style:style>
    <style:style style:name="T488" style:parent-style-name="預設段落字型" style:family="text">
      <style:text-properties style:font-name-complex="Times New Roman"/>
    </style:style>
    <style:style style:name="T489" style:parent-style-name="預設段落字型" style:family="text">
      <style:text-properties style:font-name-complex="Times New Roman"/>
    </style:style>
    <style:style style:name="T490" style:parent-style-name="預設段落字型" style:family="text">
      <style:text-properties style:font-name-complex="Times New Roman"/>
    </style:style>
    <style:style style:name="T491" style:parent-style-name="預設段落字型" style:family="text">
      <style:text-properties style:font-name-complex="Times New Roman"/>
    </style:style>
    <style:style style:name="T492" style:parent-style-name="預設段落字型" style:family="text">
      <style:text-properties style:font-name-complex="Times New Roman"/>
    </style:style>
    <style:style style:name="T493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496" style:parent-style-name="超連結" style:family="text">
      <style:text-properties fo:font-weight="bold" style:font-weight-asian="bold" style:font-weight-complex="bold" style:use-window-font-color="true"/>
    </style:style>
    <style:style style:name="T497" style:parent-style-name="超連結" style:family="text">
      <style:text-properties style:use-window-font-color="true"/>
    </style:style>
    <style:style style:name="T498" style:parent-style-name="超連結" style:family="text">
      <style:text-properties style:use-window-font-color="true"/>
    </style:style>
    <style:style style:name="T499" style:parent-style-name="超連結" style:family="text">
      <style:text-properties style:use-window-font-color="true"/>
    </style:style>
    <style:style style:name="P500" style:parent-style-name="清單段落" style:list-style-name="LFO1" style:family="paragraph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臺中市</text:span><text:span text:style-name="T3">梧棲區梧棲</text:span><text:span text:style-name="T4">國民小學</text:span><text:span text:style-name="T5"><text:s/>114<text:s/></text:span><text:span text:style-name="T6">學年度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>
            <text:p text:style-name="P40"><text:span text:style-name="T41">□</text:span><text:span text:style-name="T42">男</text:span><text:span text:style-name="T43">□</text:span><text:span text:style-name="T44">女</text:span><text:span text:style-name="T45">□</text:span><text:span text:style-name="T46">其他</text:span></text:p>
          </table:table-cell>
          <table:table-cell table:style-name="TableCell47" table:number-columns-spanned="2" table:number-rows-spanned="5">
            <text:p text:style-name="P48"><text:span text:style-name="T49">照片粘貼處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</text:span><text:span text:style-name="T54"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出生日期</text:span></text:p>
          </table:table-cell>
          <table:covered-table-cell/>
          <table:table-cell table:style-name="TableCell60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婚姻狀況</text:span></text:p>
          </table:table-cell>
          <table:table-cell table:style-name="TableCell71">
            <text:p text:style-name="P72"><text:span text:style-name="T73">□</text:span><text:span text:style-name="T74">已婚</text:span><text:span text:style-name="T75">□</text:span><text:span text:style-name="T76">未婚</text:span></text:p>
            <text:p text:style-name="P77"><text:span text:style-name="T78"><text:s text:c="2"/>□</text:span><text:span text:style-name="T79">其他</text:span><text:span text:style-name="T80"><text:s text:c="14"/></text:span><text:span text:style-name="T81"><text:s text:c="6"/></text:span></text:p>
          </table:table-cell>
          <table:table-cell table:style-name="TableCell82" table:number-columns-spanned="3">
            <text:p text:style-name="P83"><text:span text:style-name="T84">聯絡電話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電話</text:span><text:span text:style-name="T88">:</text:span></text:p>
            <text:p text:style-name="P89"><text:span text:style-name="T90">手機</text:span><text:span text:style-name="T91">:</text:span></text:p>
          </table: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通訊地</text:span><text:span text:style-name="T97">址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>
            <text:p text:style-name="P102"><text:span text:style-name="T103">E-mail</text:span></text:p>
          </table:table-cell>
          <table:table-cell table:style-name="TableCell10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>
            <text:p text:style-name="本文"><text:span text:style-name="T107">緊急連絡人</text:span></text:p>
          </table:table-cell>
          <table:table-cell table:style-name="TableCell108" table:number-columns-spanned="5">
            <text:p text:style-name="P109"><text:s/>(關係: <text:s text:c="8"/>)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連絡電話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學</text:span><text:span text:style-name="T118">歷</text:span></text:p>
          </table:table-cell>
          <table:table-cell table:style-name="TableCell119" table:number-columns-spanned="2">
            <text:p text:style-name="P120">學校名稱</text:p>
          </table:table-cell>
          <table:covered-table-cell/>
          <table:table-cell table:style-name="TableCell121" table:number-columns-spanned="3">
            <text:p text:style-name="P122">系科所（組別）</text:p>
          </table:table-cell>
          <table:covered-table-cell/>
          <table:covered-table-cell/>
          <table:table-cell table:style-name="TableCell123" table:number-columns-spanned="3">
            <text:p text:style-name="P124">修業年月</text:p>
          </table:table-cell>
          <table:covered-table-cell/>
          <table:covered-table-cell/>
          <table:table-cell table:style-name="TableCell125">
            <text:p text:style-name="P126">畢業證書</text:p>
            <text:p text:style-name="P127">日期字號</text:p>
          </table:table-cell>
        </table:table-row>
        <table:table-row table:style-name="TableRow128">
          <table:table-cell table:style-name="TableCell129">
            <text:p text:style-name="P130"><text:span text:style-name="T131">大學（專）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年<text:s/>月~<text:s/>年<text:s/>月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碩（博）士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<text:span text:style-name="T150">年</text:span><text:span text:style-name="T151"><text:s/></text:span><text:span text:style-name="T152">月</text:span><text:span text:style-name="T153">~<text:s/></text:span><text:span text:style-name="T154">年</text:span><text:span text:style-name="T155"><text:s/></text:span><text:span text:style-name="T156">月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合格教師證</text:span></text:p>
            <text:p text:style-name="P163"><text:span text:style-name="T164">登記科目</text:span></text:p>
          </table:table-cell>
          <table:table-cell table:style-name="TableCell165" table:number-columns-spanned="9">
            <text:p text:style-name="P166">□國小普通班<text:s text:c="3"/>□國小特殊教育班（請勾選：□身心障礙類<text:s/>□資賦優異類）</text:p>
            <text:p text:style-name="P167">日期：＿＿＿＿＿＿<text:s/>字號：＿＿＿＿＿＿＿＿＿</text:p>
            <text:p text:style-name="P168"><text:span text:style-name="T169">□</text:span><text:span text:style-name="T170">加註專長（請填入科別）：＿＿＿＿＿＿日期：＿＿＿＿字號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<text:span text:style-name="T174">經歷</text:span></text:p>
          </table:table-cell>
          <table:table-cell table:style-name="TableCell175" table:number-columns-spanned="3">
            <text:p text:style-name="P176">服務學校(機關)</text:p>
          </table:table-cell>
          <table:covered-table-cell/>
          <table:covered-table-cell/>
          <table:table-cell table:style-name="TableCell177" table:number-columns-spanned="2">
            <text:p text:style-name="P178">職稱（含兼職）</text:p>
          </table:table-cell>
          <table:covered-table-cell/>
          <table:table-cell table:style-name="TableCell179" table:number-columns-spanned="3">
            <text:p text:style-name="P180">到職日期</text:p>
          </table:table-cell>
          <table:covered-table-cell/>
          <table:covered-table-cell/>
          <table:table-cell table:style-name="TableCell181">
            <text:p text:style-name="P182">離職日期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9">
            <text:p text:style-name="P215"><text:span text:style-name="T216">1.</text:span><text:span text:style-name="T217">任教師職務年資：</text:span><text:span text:style-name="T218"><text:s text:c="6"/></text:span><text:span text:style-name="T219">年</text:span></text:p>
            <text:p text:style-name="P220"><text:span text:style-name="T221">2.</text:span><text:span text:style-name="T222">曾擔任導師職務：</text:span><text:span text:style-name="T223"><text:s text:c="6"/></text:span><text:span text:style-name="T224">年</text:span></text:p>
            <text:p text:style-name="P225">3.曾任行政職務：主任<text:s text:c="5"/>年(□具主任儲訓資格)、組長<text:s text:c="5"/>年</text:p>
            <text:p text:style-name="P226"><text:span text:style-name="T227">4.</text:span><text:span text:style-name="T228">是否留職停薪：</text:span><text:span text:style-name="T229">□</text:span><text:span text:style-name="T230">否；</text:span><text:span text:style-name="T231">□</text:span><text:span text:style-name="T232">是：</text:span><text:span text:style-name="T233"><text:s text:c="4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，事由</text:span><text:span text:style-name="T239">: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成績考核</text:span></text:p>
          </table:table-cell>
          <table:table-cell table:style-name="TableCell244" table:number-columns-spanned="9">
            <text:p text:style-name="P245"><text:span text:style-name="T246">108</text:span><text:span text:style-name="T247">學年度四條</text:span><text:span text:style-name="T248"><text:s text:c="5"/></text:span><text:span text:style-name="T249">款、</text:span><text:span text:style-name="T250">109</text:span><text:span text:style-name="T251">學年度四條</text:span><text:span text:style-name="T252"><text:s text:c="5"/></text:span><text:span text:style-name="T253">款、</text:span><text:span text:style-name="T254">110</text:span><text:span text:style-name="T255">學年度四條</text:span><text:span text:style-name="T256"><text:s text:c="5"/></text:span><text:span text:style-name="T257">款、</text:span></text:p>
            <text:p text:style-name="P258"><text:span text:style-name="T259">111</text:span><text:span text:style-name="T260">學年度四條</text:span><text:span text:style-name="T261"><text:s text:c="5"/></text:span><text:span text:style-name="T262">款、</text:span><text:span text:style-name="T263">112</text:span><text:span text:style-name="T264">學年度四條</text:span><text:span text:style-name="T265"><text:s text:c="5"/></text:span><text:span text:style-name="T266">款（留職停薪該學年無考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兵役情形</text:span></text:p>
          </table:table-cell>
          <table:table-cell table:style-name="TableCell271" table:number-columns-spanned="9">
            <text:p text:style-name="P272"><text:span text:style-name="T273">□</text:span><text:span text:style-name="T274">已除役</text:span><text:span text:style-name="T275"><text:s text:c="2"/>□</text:span><text:span text:style-name="T276">未服兵役</text:span><text:span text:style-name="T277"><text:s text:c="2"/>□</text:span><text:span text:style-name="T278">服役中</text:span><text:span text:style-name="T279"><text:s text:c="2"/>□</text:span><text:span text:style-name="T280">免服兵役</text:span><text:span text:style-name="T281"><text:s/>(</text:span><text:span text:style-name="T282">請勾選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備註</text:span></text:p>
          </table:table-cell>
          <table:table-cell table:style-name="TableCell288" table:number-columns-spanned="9">
            <text:p text:style-name="P289"><text:span text:style-name="T290">1.</text:span><text:span text:style-name="T291">是否領有身心障礙手冊：是</text:span><text:span text:style-name="T292">□ <text:s/></text:span><text:span text:style-name="T293">否</text:span><text:span text:style-name="T294">□ <text:s text:c="2"/>2.</text:span><text:span text:style-name="T295">是否具原住民身份：是</text:span><text:span text:style-name="T296">□ <text:s/></text:span><text:span text:style-name="T297">否</text:span><text:span text:style-name="T298">□</text:span></text:p>
            <text:p text:style-name="P299"><text:span text:style-name="T300">3.</text:span><text:span text:style-name="T301">是否參加臺灣省教育會：是</text:span><text:span text:style-name="T302">□ <text:s/></text:span><text:span text:style-name="T303">否</text:span><text:span text:style-name="T304">□ <text:s text:c="2"/>4.</text:span><text:span text:style-name="T305">是否參加西屯區教育會：是</text:span><text:span text:style-name="T306">□ <text:s text:c="2"/></text:span><text:span text:style-name="T307">否</text:span><text:span text:style-name="T308">□</text:span></text:p>
            <text:p text:style-name="P309"><text:span text:style-name="T310">5.</text:span><text:span text:style-name="T311">健保眷屬人數：</text:span><text:span text:style-name="T312"><text:s text:c="3"/></text:span><text:span text:style-name="T313">人</text:span><text:span text:style-name="T314">(</text:span><text:span text:style-name="T315">請告知眷屬姓名、出生年月日、關係</text:span><text:span text:style-name="T316">)<text:s/></text:span></text:p>
            <text:p text:style-name="P317"><text:span text:style-name="T318">6.</text:span><text:span text:style-name="T319">目前</text:span><text:span text:style-name="T320">是否從事教師進修研究：</text:span></text:p>
            <text:p text:style-name="P321">□是（□碩士<text:s/>□博士/□公餘時間進修□寒暑假進修□部分辦公時間進修</text:p>
            <text:p text:style-name="P322">□留職停薪全時進修，請檢附現任學校同意進修證明影本）<text:s/></text:p>
            <text:p text:style-name="P323"><text:span text:style-name="T324">□</text:span><text:span text:style-name="T3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1.</text:span><text:span text:style-name="T328">本人無下列情事：（</text:span><text:span text:style-name="T329">1</text:span><text:span text:style-name="T330">）教師法第</text:span><text:span text:style-name="T331">30</text:span><text:span text:style-name="T332">條各款情事之一者。（</text:span><text:span text:style-name="T333">2</text:span><text:span text:style-name="T334">）</text:span><text:span text:style-name="T335">涉校園性侵害、性騷擾或性霸凌事件尚在調查階段者。</text:span><text:span text:style-name="T336">（</text:span><text:span text:style-name="T337">3</text:span><text:span text:style-name="T338">）</text:span><text:span text:style-name="T339">已進入不適任教師處理流程輔導期及評議期者。</text:span></text:p>
      <text:p text:style-name="P340">2.是否具雙重國籍：是□ <text:s text:c="4"/>否□</text:p>
      <text:p text:style-name="P341">3.是否有兼職情事：是□ <text:s text:c="4"/>否□</text:p>
      <text:p text:style-name="P342"><text:span text:style-name="T343"><text:s text:c="11"/></text:span><text:span text:style-name="T344">本人切結：</text:span><text:span text:style-name="T345"><text:s text:c="26"/></text:span><text:span text:style-name="T346"><text:s text:c="5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</text:span></text:p>
      <text:p text:style-name="P352"/>
      <text:p text:style-name="P353">臺中市梧棲區梧棲國民小學聘任審查通知書</text:p>
      <text:p text:style-name="P354"><text:span text:style-name="T355">請檢具下列相關證件正本及影本各</text:span><text:span text:style-name="T356">1</text:span><text:span text:style-name="T357">份（正本驗後歸還）依序排列於指定時間至人事室報到審核：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勾選</text:span></text:p>
          </table:table-cell>
          <table:table-cell table:style-name="TableCell365">
            <text:p text:style-name="P366"><text:span text:style-name="T367">證件名稱</text:span></text:p>
          </table:table-cell>
        </table:table-row>
        <table:table-row table:style-name="TableRow368"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<text:span text:style-name="T374">新進教師審查簡歷表</text:span><text:span text:style-name="T375">(</text:span><text:span text:style-name="T376">請填妥並先</text:span><text:span text:style-name="T377">email</text:span><text:span text:style-name="T378">至</text:span><text:span text:style-name="T379">j</text:span><text:span text:style-name="T380">oanne0910</text:span><text:span text:style-name="T381">@</text:span><text:span text:style-name="T382">st.</text:span><text:span text:style-name="T383">tc.edu.tw</text:span><text:span text:style-name="T384">）</text:span></text:p>
          </table:table-cell>
        </table:table-row>
        <table:table-row table:style-name="TableRow385"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<text:span text:style-name="T391">「各教育場域不適任人員通報及查詢系統」</text:span><text:span text:style-name="T392">查詢同意書</text:span></text:p>
          </table:table-cell>
        </table:table-row>
        <table:table-row table:style-name="TableRow393"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大專院校以上畢業證書</text:p>
            <text:p text:style-name="P399"><text:span text:style-name="T400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01"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Default"><text:span text:style-name="T406">合格教師證書</text:span></text:p>
          </table:table-cell>
        </table:table-row>
        <table:table-row table:style-name="TableRow407"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Default"><text:span text:style-name="T412">國民身分證</text:span></text:p>
          </table:table-cell>
        </table:table-row>
        <table:table-row table:style-name="TableRow413">
          <table:table-cell table:style-name="TableCell414">
            <text:p text:style-name="P415">□</text:p>
          </table:table-cell>
          <table:table-cell table:style-name="TableCell416">
            <text:p text:style-name="P417">退伍令（無則免附）</text:p>
          </table:table-cell>
        </table:table-row>
        <table:table-row table:style-name="TableRow418"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Default"><text:span text:style-name="T423">近三個月戶籍謄本或戶口名簿</text:span></text:p>
          </table:table-cell>
        </table:table-row>
        <table:table-row table:style-name="TableRow424">
          <table:table-cell table:style-name="TableCell425">
            <text:p text:style-name="P426"><text:span text:style-name="T427">□</text:span></text:p>
          </table:table-cell>
          <table:table-cell table:style-name="TableCell428">
            <text:p text:style-name="Default"><text:span text:style-name="T429">歷次派令或敘薪通知書</text:span><text:span text:style-name="T430">(</text:span><text:span text:style-name="T431">含改敘</text:span><text:span text:style-name="T432">)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Default"><text:span text:style-name="T438">歷年成績考核通知書</text:span></text:p>
          </table:table-cell>
        </table:table-row>
        <table:table-row table:style-name="TableRow439">
          <table:table-cell table:style-name="TableCell440">
            <text:p text:style-name="P441"><text:span text:style-name="T442">□</text:span></text:p>
          </table:table-cell>
          <table:table-cell table:style-name="TableCell443">
            <text:p text:style-name="Default"><text:span text:style-name="T444">歷次離職證明書</text:span><text:span text:style-name="T445">(</text:span><text:span text:style-name="T446">或離職時開給之服務證明書</text:span><text:span text:style-name="T447">)</text:span><text:s/></text:p>
          </table:table-cell>
        </table:table-row>
        <table:table-row table:style-name="TableRow448">
          <table:table-cell table:style-name="TableCell449">
            <text:p text:style-name="P450">□</text:p>
          </table:table-cell>
          <table:table-cell table:style-name="TableCell451">
            <text:p text:style-name="P452">身心障礙手冊（無則免附）</text:p>
          </table:table-cell>
        </table:table-row>
        <table:table-row table:style-name="TableRow453">
          <table:table-cell table:style-name="TableCell454">
            <text:p text:style-name="P455">□</text:p>
          </table:table-cell>
          <table:table-cell table:style-name="TableCell456">
            <text:p text:style-name="P457">114年5月份薪資單</text:p>
          </table:table-cell>
        </table:table-row>
        <table:table-row table:style-name="TableRow458">
          <table:table-cell table:style-name="TableCell459">
            <text:p text:style-name="P460">□</text:p>
          </table:table-cell>
          <table:table-cell table:style-name="TableCell461">
            <text:p text:style-name="Default"><text:span text:style-name="T462">郵局</text:span><text:span text:style-name="T463">存摺封面影本</text:span><text:span text:style-name="T464">(</text:span><text:span text:style-name="T465">薪資入帳用</text:span><text:span text:style-name="T466">)</text:span><text:s/></text:p>
          </table:table-cell>
        </table:table-row>
        <table:table-row table:style-name="TableRow467">
          <table:table-cell table:style-name="TableCell468">
            <text:p text:style-name="P469">□</text:p>
          </table:table-cell>
          <table:table-cell table:style-name="TableCell470">
            <text:p text:style-name="Default"><text:span text:style-name="T471">照片電子檔</text:span><text:span text:style-name="T472">(</text:span><text:span text:style-name="T473">請</text:span><text:span text:style-name="T474">email</text:span><text:span text:style-name="T475">至</text:span><text:span text:style-name="T476">j</text:span><text:span text:style-name="T477">oanne0910</text:span>@st.tc.edu.tw<text:span text:style-name="T478">）</text:span></text:p>
          </table:table-cell>
        </table:table-row>
        <table:table-row table:style-name="TableRow479">
          <table:table-cell table:style-name="TableCell480">
            <text:p text:style-name="P481">□</text:p>
          </table:table-cell>
          <table:table-cell table:style-name="TableCell482">
            <text:p text:style-name="P483">其他(代理年資證明文件、留職停薪函等)（無則免附）</text:p>
          </table:table-cell>
        </table:table-row>
      </table:table>
      <text:p text:style-name="Default">備註：</text:p>
      <text:list text:style-name="LFO1" text:continue-numbering="true">
        <text:list-item>
          <text:p text:style-name="P484">請於114年5月5日<text:span text:style-name="T485">(</text:span><text:span text:style-name="T486">星期一</text:span><text:span text:style-name="T487">)</text:span><text:span text:style-name="T488">下</text:span><text:span text:style-name="T489">午</text:span><text:span text:style-name="T490">1</text:span><text:span text:style-name="T491">4</text:span><text:span text:style-name="T492">時</text:span>前將<text:span text:style-name="T493">簡歷</text:span><text:bookmark-start text:name="_Hlt166742812"/><text:bookmark-start text:name="_Hlt166742813"/><text:span text:style-name="T494">表</text:span><text:bookmark-end text:name="_Hlt166742812"/><text:bookmark-end text:name="_Hlt166742813"/><text:span text:style-name="T495">、</text:span><text:a xlink:href="mailto:畢業證書及教師證書掃描檔e-mail至joanne0910@st.tc.edu.tw" office:target-frame-name="_top" xlink:show="replace"><text:span text:style-name="T496">畢業證書及教師證書</text:span><text:span text:style-name="T497">掃描檔e-mail至</text:span><text:span text:style-name="T498">j</text:span><text:span text:style-name="T499">oanne0910@st.tc.edu.tw</text:span></text:a></text:p>
        </text:list-item>
        <text:list-item>
          <text:p text:style-name="P500">請於114年5月6日（星期二）上午7時40分前檢具上開證件正、影本各1份至人事室報到(正本驗畢歸還)，並參加本校教師評審委員會（上午08時20分召開），謝謝您！</text:p>
        </text:list-item>
      </text:list>
      <text:p text:style-name="Default"/>
      <text:p text:style-name="Default">本校地址：臺中市梧棲區民生街45號</text:p>
      <text:p text:style-name="Default">聯絡電話：04-26562834分機1750王小姐<text:s text:c="15"/>傳<text:s text:c="4"/>真: 04-2656718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cies</dc:creator>
    <meta:creation-date>2025-04-29T08:43:00Z</meta:creation-date>
    <dc:date>2025-05-02T03:22:00Z</dc:date>
    <meta:print-date>1995-11-21T09:41:00Z</meta:print-date>
    <meta:template xlink:href="Normal" xlink:type="simple"/>
    <meta:editing-cycles>61</meta:editing-cycles>
    <meta:editing-duration>PT4680S</meta:editing-duration>
    <meta:document-statistic meta:page-count="2" meta:paragraph-count="3" meta:word-count="275" meta:character-count="1846" meta:row-count="13" meta:non-whitespace-character-count="1574"/>
  </office:meta>
</office:document-meta>
</file>