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1444in" style:use-optimal-column-width="false"/>
    </style:style>
    <style:style style:name="TableColumn19" style:family="table-column">
      <style:table-column-properties style:column-width="1.1354in" style:use-optimal-column-width="false"/>
    </style:style>
    <style:style style:name="Table3" style:family="table">
      <style:table-properties style:width="6.6152in" fo:margin-left="0in" table:align="left"/>
    </style:style>
    <style:style style:name="TableRow20" style:family="table-row">
      <style:table-row-properties style:min-row-height="0.5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" style:family="table-row">
      <style:table-row-properties style:min-row-height="0.306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 style:min-row-height="0.31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85" style:family="table-row">
      <style:table-row-properties style:min-row-height="0.25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2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" style:family="table-row">
      <style:table-row-properties style:row-height="0.48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2" style:family="table-row">
      <style:table-row-properties style:row-height="0.375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row-height="0.3909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3965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row-height="0.3875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47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" style:family="table-row">
      <style:table-row-properties style:min-row-height="0.2395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21" style:family="table-row">
      <style:table-row-properties style:min-row-height="0.2416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31" style:family="table-row">
      <style:table-row-properties style:min-row-height="0.2416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1" style:family="table-row">
      <style:table-row-properties style:min-row-height="0.1083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51" style:family="table-row">
      <style:table-row-properties style:min-row-height="0.0951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1" style:family="table-row">
      <style:table-row-properties style:min-row-height="0.9256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break-before="page"/>
    </style:style>
    <style:style style:name="TableColumn279" style:family="table-column">
      <style:table-column-properties style:column-width="0.0097in" style:use-optimal-column-width="false"/>
    </style:style>
    <style:style style:name="TableColumn280" style:family="table-column">
      <style:table-column-properties style:column-width="0.4034in" style:use-optimal-column-width="false"/>
    </style:style>
    <style:style style:name="TableColumn281" style:family="table-column">
      <style:table-column-properties style:column-width="0.0979in" style:use-optimal-column-width="false"/>
    </style:style>
    <style:style style:name="TableColumn282" style:family="table-column">
      <style:table-column-properties style:column-width="0.0993in" style:use-optimal-column-width="false"/>
    </style:style>
    <style:style style:name="TableColumn283" style:family="table-column">
      <style:table-column-properties style:column-width="0.2951in" style:use-optimal-column-width="false"/>
    </style:style>
    <style:style style:name="TableColumn284" style:family="table-column">
      <style:table-column-properties style:column-width="0.3937in" style:use-optimal-column-width="false"/>
    </style:style>
    <style:style style:name="TableColumn285" style:family="table-column">
      <style:table-column-properties style:column-width="0.0819in" style:use-optimal-column-width="false"/>
    </style:style>
    <style:style style:name="TableColumn286" style:family="table-column">
      <style:table-column-properties style:column-width="0.4756in" style:use-optimal-column-width="false"/>
    </style:style>
    <style:style style:name="TableColumn287" style:family="table-column">
      <style:table-column-properties style:column-width="0.4756in" style:use-optimal-column-width="false"/>
    </style:style>
    <style:style style:name="TableColumn288" style:family="table-column">
      <style:table-column-properties style:column-width="0.4756in" style:use-optimal-column-width="false"/>
    </style:style>
    <style:style style:name="TableColumn289" style:family="table-column">
      <style:table-column-properties style:column-width="0.4756in" style:use-optimal-column-width="false"/>
    </style:style>
    <style:style style:name="TableColumn290" style:family="table-column">
      <style:table-column-properties style:column-width="0.4763in" style:use-optimal-column-width="false"/>
    </style:style>
    <style:style style:name="TableColumn291" style:family="table-column">
      <style:table-column-properties style:column-width="0.4923in" style:use-optimal-column-width="false"/>
    </style:style>
    <style:style style:name="TableColumn292" style:family="table-column">
      <style:table-column-properties style:column-width="0.4687in" style:use-optimal-column-width="false"/>
    </style:style>
    <style:style style:name="TableColumn293" style:family="table-column">
      <style:table-column-properties style:column-width="0.4631in" style:use-optimal-column-width="false"/>
    </style:style>
    <style:style style:name="TableColumn294" style:family="table-column">
      <style:table-column-properties style:column-width="0.4229in" style:use-optimal-column-width="false"/>
    </style:style>
    <style:style style:name="TableColumn295" style:family="table-column">
      <style:table-column-properties style:column-width="0.5909in" style:use-optimal-column-width="false"/>
    </style:style>
    <style:style style:name="TableColumn296" style:family="table-column">
      <style:table-column-properties style:column-width="0.4166in" style:use-optimal-column-width="false"/>
    </style:style>
    <style:style style:name="Table278" style:family="table">
      <style:table-properties style:width="6.6152in" fo:margin-left="0in" table:align="lef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row-height="0.393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67" style:family="table-row">
      <style:table-row-properties style:min-row-height="0.343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P372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Row383" style:family="table-row">
      <style:table-row-properties style:min-row-height="0.3437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清單段落" style:list-style-name="LFO2" style:family="paragraph">
      <style:paragraph-properties fo:margin-left="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8" style:parent-style-name="預設段落字型" style:family="text">
      <style:text-properties style:font-name="標楷體" style:font-name-asian="標楷體"/>
    </style:style>
    <style:style style:name="TableColumn390" style:family="table-column">
      <style:table-column-properties style:column-width="2.4604in" style:use-optimal-column-width="false"/>
    </style:style>
    <style:style style:name="TableColumn391" style:family="table-column">
      <style:table-column-properties style:column-width="3.6423in" style:use-optimal-column-width="false"/>
    </style:style>
    <style:style style:name="Table389" style:family="table">
      <style:table-properties style:width="6.1027in" fo:margin-left="0.267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margin-left="0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fo:color="#000000"/>
    </style:style>
    <style:style style:name="T39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 fo:color="#000000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fo:color="#000000"/>
    </style:style>
    <style:style style:name="T40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Times New Roman" fo:color="#000000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color="#000000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color="#000000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/>
    </style:style>
    <style:style style:name="T428" style:parent-style-name="預設段落字型" style:family="text">
      <style:text-properties style:font-name="標楷體" style:font-name-asian="標楷體" style:font-name-complex="Times New Roman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fo:color="#000000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Times New Roman" fo:color="#000000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Times New Roman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 fo:color="#000000"/>
    </style:style>
    <style:style style:name="P45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55" style:family="table-row">
      <style:table-row-properties style:min-row-height="0.7701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222in"/>
      <style:text-properties style:font-name-asian="標楷體" fo:color="#000000"/>
    </style:style>
    <style:style style:name="P458" style:parent-style-name="內文" style:family="paragraph">
      <style:paragraph-properties fo:line-height="0.2222in"/>
      <style:text-properties style:font-name-asian="標楷體" fo:color="#000000"/>
    </style:style>
    <style:style style:name="P459" style:parent-style-name="內文" style:family="paragraph">
      <style:paragraph-properties fo:line-height="0.2222in"/>
      <style:text-properties style:font-name-asian="標楷體" fo:color="#000000"/>
    </style:style>
    <style:style style:name="P460" style:parent-style-name="內文" style:family="paragraph">
      <style:paragraph-properties fo:line-height="0.2222in"/>
      <style:text-properties style:font-name-asian="標楷體" fo:color="#000000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1.9631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2222in"/>
      <style:text-properties fo:hyphenate="false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大里區永隆國民小學新進教師簡歷表</text:p>
      <text:p text:style-name="P2">□市內(外)介聘、□本市超額教師分發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/text:p>
            <text:p text:style-name="P23">名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出生</text:p>
            <text:p text:style-name="P28">日期<text:s/></text:p>
          </table:table-cell>
          <table:covered-table-cell/>
          <table:table-cell table:style-name="TableCell29" table:number-columns-spanned="3" table:number-rows-spanned="2">
            <text:p text:style-name="P30"><text:s text:c="3"/>年 <text:s/>月 <text:s/>日</text:p>
          </table:table-cell>
          <table:covered-table-cell/>
          <table:covered-table-cell/>
          <table:table-cell table:style-name="TableCell31" table:number-rows-spanned="2">
            <text:p text:style-name="P32">身分證</text:p>
            <text:p text:style-name="P33">字號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英文拼音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性</text:p>
            <text:p text:style-name="P48">別</text:p>
          </table:table-cell>
          <table:table-cell table:style-name="TableCell49" table:number-columns-spanned="2">
            <text:p text:style-name="P50"><text:span text:style-name="T51">□男</text:span><text:span text:style-name="T52"> □女</text:span></text:p>
          </table:table-cell>
          <table:covered-table-cell/>
          <table:table-cell table:style-name="TableCell53" table:number-columns-spanned="2">
            <text:p text:style-name="P54">薪點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出生地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最初任教</text:p>
            <text:p text:style-name="P63">日期</text:p>
          </table:table-cell>
          <table:table-cell table:style-name="TableCell64" table:number-columns-spanned="2">
            <text:p text:style-name="P65"><text:s text:c="2"/><text:s text:c="2"/>年 <text:s/>月 <text:s/>日</text:p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電</text:p>
            <text:p text:style-name="P69">話</text:p>
          </table:table-cell>
          <table:table-cell table:style-name="TableCell70" table:number-columns-spanned="7">
            <text:p text:style-name="P71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>曾否留職停薪</text:p>
          </table:table-cell>
          <table:covered-table-cell/>
          <table:table-cell table:style-name="TableCell74" table:number-columns-spanned="3" table:number-rows-spanned="3">
            <text:list text:style-name="LFO1" text:continue-numbering="true">
              <text:list-item>
                <text:p text:style-name="P75">是：</text:p>
              </text:list-item>
            </text:list>
            <text:p text:style-name="P76">期間：</text:p>
            <text:p text:style-name="P77">原因：</text:p>
            <text:p text:style-name="P78">□否</text:p>
          </table:table-cell>
          <table:covered-table-cell/>
          <table:covered-table-cell/>
          <table:table-cell table:style-name="TableCell79" table:number-rows-spanned="2">
            <text:p text:style-name="P80"><text:span text:style-name="T81">婚姻狀況</text:span></text:p>
          </table:table-cell>
          <table:table-cell table:style-name="TableCell82" table:number-columns-spanned="2" table:number-rows-spanned="2">
            <text:p text:style-name="P83">□已婚</text:p>
            <text:p text:style-name="P84">□未婚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 table:number-rows-spanned="2"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LINE ID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住址</text:p>
          </table:table-cell>
          <table:table-cell table:style-name="TableCell105" table:number-columns-spanned="15">
            <text:p text:style-name="P106"><text:s text:c="17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15">
            <text:p text:style-name="P111">1.大學及科系： <text:s text:c="26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最近五年考核</text:p>
          </table:table-cell>
          <table:table-cell table:style-name="TableCell115">
            <text:p text:style-name="P116">年度</text:p>
          </table:table-cell>
          <table:table-cell table:style-name="TableCell117" table:number-columns-spanned="2">
            <text:p text:style-name="P118">考核結果</text:p>
          </table:table-cell>
          <table:covered-table-cell/>
          <table:table-cell table:style-name="TableCell119" table:number-columns-spanned="2">
            <text:p text:style-name="P120">年度</text:p>
          </table:table-cell>
          <table:covered-table-cell/>
          <table:table-cell table:style-name="TableCell121" table:number-columns-spanned="3">
            <text:p text:style-name="P122">考核結果</text:p>
          </table:table-cell>
          <table:covered-table-cell/>
          <table:covered-table-cell/>
          <table:table-cell table:style-name="TableCell123" table:number-columns-spanned="2" table:number-rows-spanned="4">
            <text:p text:style-name="P124"><text:span text:style-name="T125">合格教師證登</text:span><text:span text:style-name="T126">記科目</text:span></text:p>
          </table:table-cell>
          <table:covered-table-cell/>
          <table:table-cell table:style-name="TableCell127" table:number-columns-spanned="5" table:number-rows-spanned="4">
            <text:p text:style-name="內文"><text:span text:style-name="T128">□國小普通班</text:span><text:span text:style-name="T129">（ <text:s text:c="3"/>字第</text:span><text:span text:style-name="T130"><text:s text:c="2"/></text:span><text:span text:style-name="T131"><text:s text:c="6"/></text:span><text:span text:style-name="T132"><text:s/></text:span><text:span text:style-name="T133"><text:s text:c="2"/></text:span><text:span text:style-name="T134">號）</text:span><text:span text:style-name="T135"><text:s/></text:span></text:p>
            <text:p text:style-name="內文"><text:span text:style-name="T136">□國小英語專長</text:span><text:span text:style-name="T137">（ <text:s text:c="3"/>字第 <text:s text:c="6"/></text:span><text:span text:style-name="T138"><text:s/></text:span><text:span text:style-name="T139"><text:s/></text:span><text:span text:style-name="T140">號）</text:span></text:p>
            <text:p text:style-name="內文"><text:span text:style-name="T141">□國小特殊教育班（請勾選 □身心障礙類□資賦優異類）</text:span><text:span text:style-name="T142">（ <text:s text:c="3"/>字第 <text:s/></text:span><text:span text:style-name="T143"><text:s text:c="3"/></text:span><text:span text:style-name="T144"><text:s/></text:span><text:span text:style-name="T145"><text:s/></text:span><text:span text:style-name="T146"><text:s text:c="3"/></text:span><text:span text:style-name="T147">號）</text:span></text:p>
            <text:p text:style-name="內文"><text:span text:style-name="T148">□幼兒(稚)園普通班</text:span><text:span text:style-name="T149">（<text:s/></text:span><text:span text:style-name="T150"><text:s text:c="2"/></text:span><text:span text:style-name="T151">字第 <text:s/></text:span><text:span text:style-name="T152"><text:s/></text:span><text:span text:style-name="T153"><text:s text:c="3"/></text:span><text:span text:style-name="T154">號）</text:span><text:span text:style-name="T1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12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109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11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108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10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7">
            <text:p text:style-name="P194">經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歷</text:p>
          </table:table-cell>
          <table:table-cell table:style-name="TableCell203" table:number-columns-spanned="6">
            <text:p text:style-name="P204">服務學校或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擔任職務名稱及期間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到職日期</text:p>
          </table:table-cell>
          <table:covered-table-cell/>
          <table:covered-table-cell/>
          <table:table-cell table:style-name="TableCell209">
            <text:p text:style-name="P210">離職日期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5">
            <text:p text:style-name="P264">1.任教師職務共：<text:s text:c="5"/>年</text:p>
            <text:p text:style-name="P265">2.曾擔任導師職務：<text:s text:c="6"/>年</text:p>
            <text:p text:style-name="P266"><text:span text:style-name="T267">3.</text:span><text:span text:style-name="T268">曾任行政職務</text:span><text:span text:style-name="T269">：</text:span><text:span text:style-name="T270">主任</text:span><text:span text:style-name="T271"><text:s text:c="5"/></text:span><text:span text:style-name="T272">年</text:span><text:span text:style-name="T273">、</text:span><text:span text:style-name="T274">組長</text:span><text:span text:style-name="T275"><text:s text:c="4"/></text:span><text:span text:style-name="T27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 table:number-rows-spanned="3">
            <text:soft-page-break/>
            <text:p text:style-name="P299">教學</text:p>
            <text:p text:style-name="P300"/>
            <text:p text:style-name="P301">經驗</text:p>
          </table:table-cell>
          <table:covered-table-cell/>
          <table:table-cell table:style-name="TableCell302" table:number-columns-spanned="10">
            <text:p text:style-name="P303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科 <text:s text:c="3"/>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3">
            <text:p text:style-name="P309">年級</text:p>
          </table:table-cell>
          <table:covered-table-cell/>
          <table:covered-table-cell/>
          <table:table-cell table:style-name="TableCell310" table:number-columns-spanned="2">
            <text:p text:style-name="P311">一</text:p>
          </table:table-cell>
          <table:covered-table-cell/>
          <table:table-cell table:style-name="TableCell312">
            <text:p text:style-name="P313">二</text:p>
          </table:table-cell>
          <table:table-cell table:style-name="TableCell314">
            <text:p text:style-name="P315">三</text:p>
          </table:table-cell>
          <table:table-cell table:style-name="TableCell316">
            <text:p text:style-name="P317">四</text:p>
          </table:table-cell>
          <table:table-cell table:style-name="TableCell318">
            <text:p text:style-name="P319">五</text:p>
          </table:table-cell>
          <table:table-cell table:style-name="TableCell320">
            <text:p text:style-name="P321">六</text:p>
          </table:table-cell>
          <table:table-cell table:style-name="TableCell322">
            <text:p text:style-name="P323">科目</text:p>
          </table:table-cell>
          <table:table-cell table:style-name="TableCell324">
            <text:p text:style-name="P325">社會</text:p>
          </table:table-cell>
          <table:table-cell table:style-name="TableCell326">
            <text:p text:style-name="P327">自然</text:p>
          </table:table-cell>
          <table:table-cell table:style-name="TableCell328">
            <text:p text:style-name="P329">音樂</text:p>
          </table:table-cell>
          <table:table-cell table:style-name="TableCell330">
            <text:p text:style-name="P331">美勞</text:p>
          </table:table-cell>
          <table:table-cell table:style-name="TableCell332">
            <text:p text:style-name="P333">體育</text:p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3">
            <text:p text:style-name="P337">年資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年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6">
            <text:p text:style-name="P364">專長科目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2">
            <text:p text:style-name="P3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備註</text:p>
          </table:table-cell>
          <table:covered-table-cell/>
          <table:covered-table-cell/>
          <table:table-cell table:style-name="TableCell370" table:number-columns-spanned="15">
            <text:p text:style-name="P371">1.是否領有身心障礙手冊：是□ <text:s/>否□<text:s text:c="3"/>3.是否具原住民身份：是□ <text:s/>　否□</text:p>
            <text:p text:style-name="P372">2.是否參加省教育會：是□ <text:s/>否□<text:s text:c="7"/>4.是否參加各區教育會：是□<text:s text:c="3"/>否□</text:p>
            <text:p text:style-name="P373"><text:span text:style-name="T374">5.健保人數(眷屬)： <text:s text:c="2"/>人 <text:s text:c="13"/></text:span><text:span text:style-name="T375"><text:s text:c="2"/></text:span></text:p>
            <text:p text:style-name="P376"><text:span text:style-name="T377">6.</text:span><text:span text:style-name="T378">兵役情形</text:span><text:span text:style-name="T379">:</text:span><text:span text:style-name="T380">□已退役(附退伍令) □未服兵役</text:span><text:span text:style-name="T381"><text:s/></text:span><text:span text:style-name="T382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8">
            <text:list text:style-name="LFO2" text:continue-numbering="true">
              <text:list-item>
                <text:p text:style-name="P385"><text:span text:style-name="T386">請攜帶本簡歷表、</text:span><text:span text:style-name="T387">下列學經歷證件正本各1份</text:span><text:span text:style-name="T388">：</text:span></text:p>
              </text:list-item>
            </text:list>
            <table:table table:style-name="Table389">
              <table:table-columns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<text:span text:style-name="T395">□</text:span><text:span text:style-name="T396">身分證(正反面)</text:span></text:p>
                </table:table-cell>
                <table:table-cell table:style-name="TableCell397">
                  <text:p text:style-name="P398"><text:span text:style-name="T399">□</text:span><text:span text:style-name="T400">退伍令、身心障礙手冊（無則免附）</text:span></text:p>
                </table:table-cell>
              </table:table-row>
              <table:table-row table:style-name="TableRow401">
                <table:table-cell table:style-name="TableCell402">
                  <text:p text:style-name="P403"><text:span text:style-name="T404">□</text:span><text:span text:style-name="T405">大學及最高學歷畢業證書</text:span></text:p>
                </table:table-cell>
                <table:table-cell table:style-name="TableCell406">
                  <text:p text:style-name="P407"><text:span text:style-name="T408">□</text:span><text:span text:style-name="T409">近三個月戶籍謄本或戶口名簿影本</text:span></text:p>
                </table:table-cell>
              </table:table-row>
              <table:table-row table:style-name="TableRow410">
                <table:table-cell table:style-name="TableCell411">
                  <text:p text:style-name="P412"><text:span text:style-name="T413">□</text:span><text:span text:style-name="T414">教師證書</text:span></text:p>
                </table:table-cell>
                <table:table-cell table:style-name="TableCell415">
                  <text:p text:style-name="P416"><text:span text:style-name="T417">□</text:span><text:span text:style-name="T418">玉山銀行存摺封面影本</text:span></text:p>
                </table:table-cell>
              </table:table-row>
              <table:table-row table:style-name="TableRow419">
                <table:table-cell table:style-name="TableCell420">
                  <text:p text:style-name="P421"><text:span text:style-name="T422">□</text:span><text:span text:style-name="T423">歷年派令或敘薪通知書</text:span></text:p>
                </table:table-cell>
                <table:table-cell table:style-name="TableCell424">
                  <text:p text:style-name="P425"><text:span text:style-name="T426">□</text:span><text:span text:style-name="T427">5</text:span><text:span text:style-name="T428">月份薪資明細影本</text:span></text:p>
                </table:table-cell>
              </table:table-row>
              <table:table-row table:style-name="TableRow429">
                <table:table-cell table:style-name="TableCell430">
                  <text:p text:style-name="P431"><text:span text:style-name="T432">□</text:span><text:span text:style-name="T433">歷年考核通知書</text:span></text:p>
                </table:table-cell>
                <table:table-cell table:style-name="TableCell434">
                  <text:p text:style-name="P435"><text:span text:style-name="T436">□</text:span><text:span text:style-name="T437">1</text:span><text:span text:style-name="T438">吋相片</text:span><text:span text:style-name="T439">1</text:span><text:span text:style-name="T440">張及生活照</text:span><text:span text:style-name="T441">1</text:span><text:span text:style-name="T442">張</text:span><text:span text:style-name="T443">(</text:span><text:span text:style-name="T444">均電子檔</text:span><text:span text:style-name="T445">)</text:span></text:p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□</text:span><text:span text:style-name="T450">歷年離職(服務)證明</text:span></text:p>
                </table:table-cell>
                <table:table-cell table:style-name="TableCell451">
                  <text:p text:style-name="P452"><text:span text:style-name="T453">□查閱性侵害犯罪加害人登記檔案同意書</text:span></text:p>
                </table:table-cell>
              </table:table-row>
            </table:table>
            <text:list text:style-name="LFO2" text:continue-numbering="true">
              <text:list-item>
                <text:p text:style-name="P454">聯絡電話：04-24066637#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 table:number-columns-spanned="17">
            <text:p text:style-name="P456">本人無下列情事：</text:p>
            <text:p text:style-name="P458">(1)<text:s/>教師法第14條第1項、第15條第1項、第16條第1項各款情事之一者。</text:p>
            <text:p text:style-name="P459">(2)<text:s/>涉校園性侵害或性騷擾事件尚在調查階段者。</text:p>
            <text:p text:style-name="P460">(3)<text:s/>已進入不適任教師處理流程輔導期者。</text:p>
            <text:p text:style-name="內文"><text:span text:style-name="T461"><text:s text:c="18"/>本人簽章：</text:span><text:span text:style-name="T462"><text:s text:c="23"/></text:span><text:span text:style-name="T463"><text:s text:c="4"/></text:span><text:span text:style-name="T464">年<text:s/></text:span><text:span text:style-name="T465"><text:s/></text:span><text:span text:style-name="T466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 table:number-columns-spanned="3">
            <text:p text:style-name="P468">簡要</text:p>
            <text:p text:style-name="P470">自述</text:p>
          </table:table-cell>
          <table:covered-table-cell/>
          <table:covered-table-cell/>
          <table:table-cell table:style-name="TableCell471" table:number-columns-spanned="14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in" fo:margin-bottom="0.492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cher</dc:creator>
    <meta:creation-date>2025-05-02T03:30:00Z</meta:creation-date>
    <dc:date>2025-05-02T03:30:00Z</dc:date>
    <meta:print-date>2025-05-02T03:29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7" meta:character-count="1253" meta:row-count="8" meta:non-whitespace-character-count="1068"/>
  </office:meta>
</office:document-meta>
</file>