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1.1944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1.4381in" style:use-optimal-column-width="false"/>
    </style:style>
    <style:style style:name="Table4" style:family="table">
      <style:table-properties style:width="7.3784in" fo:margin-left="-0.0604in" table:align="left"/>
    </style:style>
    <style:style style:name="TableRow16" style:family="table-row">
      <style:table-row-properties style:min-row-height="0.411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fo:margin-right="0.1736in"/>
      <style:text-properties style:font-name="標楷體" style:font-name-asian="標楷體"/>
    </style:style>
    <style:style style:name="TableRow38" style:family="table-row">
      <style:table-row-properties style:min-row-height="0.4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P49" style:parent-style-name="Standard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39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13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16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TableRow71" style:family="table-row">
      <style:table-row-properties style:min-row-height="0.536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84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min-row-height="0.473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256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min-row-height="0.363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left="0.0388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605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TableRow183" style:family="table-row">
      <style:table-row-properties style:min-row-height="0.605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list-style-name="WW8Num3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list-style-name="WW8Num3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Times New Roman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Times New Roman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Times New Roman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神岡區神岡國民小學新進教師審查簡歷表</text:p>
      <text:p text:style-name="P2"><text:span text:style-name="T3">□他縣市介聘 <text:s text:c="2"/>□超額介聘 <text:s text:c="2"/>□市內介聘 <text:s text:c="2"/>□教師甄選 <text:s text:c="2"/>□其它___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6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婚姻狀況</text:p>
          </table:table-cell>
          <table:table-cell table:style-name="TableCell41">
            <text:p text:style-name="P42"><text:span text:style-name="T43">□已婚</text:span><text:span text:style-name="T44">□未婚</text:span></text:p>
          </table:table-cell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6">
            <text:p text:style-name="P48">電話:</text:p>
            <text:p text:style-name="P49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電子郵件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9">
            <text:p text:style-name="P64">大學： <text:s text:c="18"/>科系所：</text:p>
            <text:p text:style-name="Standard"><text:span text:style-name="T65">研究所：</text:span><text:span text:style-name="T66">□</text:span><text:span text:style-name="T67">碩士<text:s/></text:span><text:span text:style-name="T68">□</text:span><text:span text:style-name="T69">博士 <text:s text:c="3"/>科系所：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進修</text:p>
          </table:table-cell>
          <table:table-cell table:style-name="TableCell74" table:number-columns-spanned="10">
            <text:p text:style-name="P75"><text:span text:style-name="T76">修畢：</text:span><text:span text:style-name="T77">□</text:span><text:span text:style-name="T78">學士<text:s/></text:span><text:span text:style-name="T79">□</text:span><text:span text:style-name="T80">碩士<text:s/></text:span><text:span text:style-name="T81">□</text:span><text:span text:style-name="T82">博士</text:span></text:p>
            <text:p text:style-name="P83"><text:span text:style-name="T84">進修中：學校：</text:span><text:span text:style-name="T85"><text:s text:c="21"/></text:span><text:span text:style-name="T86">科系所：</text:span><text:span text:style-name="T8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否留職停薪</text:p>
          </table:table-cell>
          <table:table-cell table:style-name="TableCell91" table:number-columns-spanned="10">
            <text:p text:style-name="P92"><text:span text:style-name="T93">□是：期間：</text:span><text:span text:style-name="T94"><text:s text:c="16"/></text:span><text:span text:style-name="T95">原因：</text:span><text:span text:style-name="T96"><text:s text:c="10"/></text:span></text:p>
            <text:p text:style-name="P97"><text:span text:style-name="T9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書</text:p>
          </table:table-cell>
          <table:table-cell table:style-name="TableCell102" table:number-columns-spanned="10">
            <text:p text:style-name="P103">□國小普通班□國小英語專長□國小輔導專長□國小特殊教育班</text:p>
            <text:p text:style-name="P104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經歷</text:p>
            <text:p text:style-name="P108">（含代理代課年資）</text:p>
          </table:table-cell>
          <table:table-cell table:style-name="TableCell109" table:number-columns-spanned="2">
            <text:p text:style-name="P110">服務學校</text:p>
          </table:table-cell>
          <table:covered-table-cell/>
          <table:table-cell table:style-name="TableCell111" table:number-columns-spanned="2">
            <text:p text:style-name="P112">到職日期</text:p>
          </table:table-cell>
          <table:covered-table-cell/>
          <table:table-cell table:style-name="TableCell113" table:number-columns-spanned="3">
            <text:p text:style-name="P114">離職日期</text:p>
          </table:table-cell>
          <table:covered-table-cell/>
          <table:covered-table-cell/>
          <table:table-cell table:style-name="TableCell115" table:number-columns-spanned="3">
            <text:p text:style-name="P116">備註(正式或代理代課)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10">
            <text:p text:style-name="P164">1.任教年資：共 <text:s text:c="4"/>年</text:p>
            <text:p text:style-name="P165">2.曾擔任導師職務：共 <text:s text:c="4"/>年；曾擔任科任教師職務：共 <text:s text:c="4"/>年</text:p>
            <text:p text:style-name="P166">3.曾任行政職務：共 <text:s text:c="4"/>年(含主任 <text:s text:c="4"/>年；組長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兵役情形</text:p>
          </table:table-cell>
          <table:table-cell table:style-name="TableCell170" table:number-columns-spanned="6">
            <text:p text:style-name="P171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除役情形</text:p>
          </table:table-cell>
          <table:covered-table-cell/>
          <table:table-cell table:style-name="TableCell174" table:number-columns-spanned="2">
            <text:p text:style-name="P175">□已除役 □尚未除役</text:p>
          </table:table-cell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10">
            <text:p text:style-name="P180">1.是否領有身心障礙手冊：是□ <text:s/>否□ <text:s text:c="2"/>3.是否具原住民身份：是□ <text:s/>　否□</text:p>
            <text:p text:style-name="P181">2.是否參加省教育會：是□ <text:s/>否□ <text:s text:c="6"/>4.是否參加各區教育會：是□ <text:s text:c="2"/>否□</text:p>
            <text:p text:style-name="P182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list text:style-name="WW8Num3" text:continue-numbering="true">
              <text:list-item>
                <text:p text:style-name="P185"><text:span text:style-name="T186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(10)郵局帳戶存摺，依公告時限至本校人事室報到並參加教師評審委員會會議審查。</text:span></text:p>
              </text:list-item>
              <text:list-item>
                <text:p text:style-name="P187"><text:span text:style-name="T188">聯絡電話：04-25622406分機750人事室張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9">本人無下列情事：</text:span><text:span text:style-name="T190">(</text:span><text:span text:style-name="T191">1)</text:span><text:span text:style-name="T192">教師法第</text:span><text:span text:style-name="T193">14</text:span><text:span text:style-name="T194">條第</text:span><text:span text:style-name="T195">1</text:span><text:span text:style-name="T196">項各款及教育人員任用條例第</text:span><text:span text:style-name="T197">31</text:span><text:span text:style-name="T198">條、第</text:span><text:span text:style-name="T199">33</text:span><text:span text:style-name="T200">條各款情事</text:span></text:p>
      <text:p text:style-name="Standard"><text:span text:style-name="T201">之一者。</text:span><text:span text:style-name="T202">(</text:span><text:span text:style-name="T203">2)</text:span><text:span text:style-name="T204">涉校園性侵害或性騷擾事件尚在調查階段者。</text:span><text:span text:style-name="T205">(</text:span><text:span text:style-name="T206">3)</text:span><text:span text:style-name="T207">已進入不適任教師處理流程輔導期者</text:span></text:p>
      <text:p text:style-name="Standard"><text:span text:style-name="T208">●</text:span><text:span text:style-name="T209">是否具雙重國籍：</text:span><text:span text:style-name="T210">是□ <text:s/>否□ <text:s text:c="9"/></text:span><text:span text:style-name="T211">●</text:span><text:span text:style-name="T212">是否有兼職之情事：</text:span><text:span text:style-name="T213">是□ <text:s/>否□</text:span></text:p>
      <text:p text:style-name="P214">以上個人填寫及繳交之人事資料均確實無誤，絕無偽造或不實情事。</text:p>
      <text:p text:style-name="Standard"><text:span text:style-name="T215"><text:s text:c="21"/></text:span></text:p>
      <text:p text:style-name="Standard"><text:span text:style-name="T216"><text:s text:c="19"/></text:span><text:span text:style-name="T217">本人簽章：</text:span><text:span text:style-name="T218"><text:s text:c="26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meta:initial-creator>office</meta:initial-creator>
    <dc:creator>user_skaes</dc:creator>
    <meta:creation-date>2025-05-02T06:08:00Z</meta:creation-date>
    <dc:date>2025-05-02T06:08:00Z</dc:date>
    <meta:print-date>2023-07-25T0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