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</text:span><text:span text:style-name="T15">東勢</text:span><text:span text:style-name="T16">區</text:span><text:span text:style-name="T17">中山</text:span><text:span text:style-name="T18">國民小學</text:span><text:span text:style-name="T19">新進教師所需，同意</text:span><text:span text:style-name="T20"><text:s text:c="2"/></text:span><text:span text:style-name="T21">貴校申</text:span><text:span text:style-name="T22">請查閱本人有無性侵害犯罪登記檔案資料。</text:span></text:p>
      <text:p text:style-name="P23"><text:s text:c="4"/></text:p>
      <text:p text:style-name="P24">此致</text:p>
      <text:p text:style-name="P25">臺中市東勢區中山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德輝 姚</dc:creator>
    <meta:creation-date>2022-05-03T07:01:00Z</meta:creation-date>
    <dc:date>2025-05-02T06:14:00Z</dc:date>
    <meta:print-date>2018-06-12T05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