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※報到時請攜帶以下相關證件正本並備影本1份(正本驗畢歸還，影本留存辦理敘薪用)。</text:p>
      <text:p text:style-name="內文">1.新進教師審查簡歷表</text:p>
      <text:p text:style-name="內文">2.查閱性侵害犯罪加害人登記檔案同意書</text:p>
      <text:p text:style-name="內文">3.畢業證書(大學以上)</text:p>
      <text:p text:style-name="內文">4.合格教師證書</text:p>
      <text:p text:style-name="內文">5.國民身分證</text:p>
      <text:p text:style-name="內文">6.近三個月戶籍謄本或戶口名簿</text:p>
      <text:p text:style-name="內文">7.歷次派令或敘薪通知書</text:p>
      <text:p text:style-name="內文">8.歷年成績考核通知書</text:p>
      <text:p text:style-name="內文">9.歷次服務或離職證明書</text:p>
      <text:p text:style-name="內文">10.留職停薪及復職函、退伍令及大專集訓、身心障礙手冊（無則免附）</text:p>
      <text:p text:style-name="內文">11.<text:s/>114年5月薪資單及國泰世華存摺封面(可後附<text:span text:style-name="T2">，</text:span>薪資入帳用)</text:p>
      <text:p text:style-name="內文">12.相片電子檔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小喬 詹</dc:creator>
    <meta:creation-date>2023-05-18T03:17:00Z</meta:creation-date>
    <dc:date>2025-05-01T23:46:00Z</dc: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