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395in"/>
    </style:style>
    <style:style style:name="TableColumn22" style:family="table-column">
      <style:table-column-properties style:column-width="1.3736in"/>
    </style:style>
    <style:style style:name="TableColumn23" style:family="table-column">
      <style:table-column-properties style:column-width="0.6583in"/>
    </style:style>
    <style:style style:name="TableColumn24" style:family="table-column">
      <style:table-column-properties style:column-width="0.4111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0.5479in"/>
    </style:style>
    <style:style style:name="TableColumn27" style:family="table-column">
      <style:table-column-properties style:column-width="0.7576in"/>
    </style:style>
    <style:style style:name="TableColumn28" style:family="table-column">
      <style:table-column-properties style:column-width="0.3062in"/>
    </style:style>
    <style:style style:name="TableColumn29" style:family="table-column">
      <style:table-column-properties style:column-width="1.4048in"/>
    </style:style>
    <style:style style:name="Table20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4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35" style:parent-style-name="預設段落字型" style:family="text">
      <style:text-properties style:font-name="標楷體" style:font-name-asian="標楷體" style:text-scale="85%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letter-spacing="0.275in" style:text-scale="85%" style:letter-kerning="false"/>
    </style:style>
    <style:style style:name="T41" style:parent-style-name="預設段落字型" style:family="text">
      <style:text-properties style:font-name="標楷體" style:font-name-asian="標楷體" style:text-scale="85%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letter-spacing="0.0152in" style:text-scale="85%" style:letter-kerning="false"/>
    </style:style>
    <style:style style:name="T55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0.0444in" style:text-scale="85%" style:letter-kerning="false"/>
    </style:style>
    <style:style style:name="T61" style:parent-style-name="預設段落字型" style:family="text">
      <style:text-properties style:font-name="標楷體" style:font-name-asian="標楷體" style:text-scale="85%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9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right="0.4236in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9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letter-spacing="0.0277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90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letter-spacing="0.25in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Row91" style:family="table-row">
      <style:table-row-properties style:min-row-height="0.49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03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256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letter-spacing="0.25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1152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631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letter-spacing="0.0277in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margin-left="0.0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2236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letter-spacing="0.25in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0375in" fo:text-indent="-0.0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1.3743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/>
    </style:style>
    <style:style style:name="P28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烏日區喀哩</text:span><text:span text:style-name="T4">國民小學新進教師審查簡歷表</text:span></text:p>
      <text:p text:style-name="P5"/>
      <text:p text:style-name="P6"><text:span text:style-name="T7">□</text:span><text:span text:style-name="T8">市外介聘</text:span><text:span text:style-name="T9"><text:s/>□</text:span><text:span text:style-name="T10">超額介聘</text:span><text:span text:style-name="T11"><text:s/>□</text:span><text:span text:style-name="T12">市內介聘</text:span><text:span text:style-name="T13"><text:s/>□</text:span><text:span text:style-name="T14">教師甄選分發</text:span><text:span text:style-name="T15"><text:s/>□</text:span><text:span text:style-name="T16">代理教師甄選</text:span><text:span text:style-name="T17"><text:s/>□</text:span><text:span text:style-name="T18">其它</text:span><text:span text:style-name="T19"><text:s text:c="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性</text:span><text:span text:style-name="T41">別</text:span></text:p>
          </table:table-cell>
          <table:table-cell table:style-name="TableCell42" table:number-columns-spanned="3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table-cell table:style-name="TableCell49" table:number-rows-spanned="4">
            <text:p text:style-name="P50">照片粘貼處</text:p>
          </table:table-cell>
        </table:table-row>
        <table:table-row table:style-name="TableRow51">
          <table:table-cell table:style-name="TableCell52">
            <text:p text:style-name="P53"><text:span text:style-name="T54">身分證字</text:span><text:span text:style-name="T55">號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出生日</text:span><text:span text:style-name="T61">期</text:span></text:p>
          </table:table-cell>
          <table:table-cell table:style-name="TableCell62" table:number-columns-spanned="3">
            <text:p text:style-name="P63">年<text:s text:c="3"/>月<text:s text:c="3"/>日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E-mail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電話:</text:p>
            <text:p text:style-name="P73">手機: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8">
            <text:p text:style-name="P89">1.大學及科系</text:p>
            <text:p text:style-name="P90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婚姻狀況</text:span></text:p>
          </table:table-cell>
          <table:table-cell table:style-name="TableCell95">
            <text:p text:style-name="P96"><text:span text:style-name="T97">□</text:span><text:span text:style-name="T98">已婚　</text:span><text:span text:style-name="T99">□</text:span><text:span text:style-name="T100">未婚</text:span></text:p>
          </table:table-cell>
          <table:table-cell table:style-name="TableCell101" table:number-columns-spanned="2">
            <text:p text:style-name="P102">緊急聯絡人</text:p>
          </table:table-cell>
          <table:covered-table-cell/>
          <table:table-cell table:style-name="TableCell103" table:number-columns-spanned="5">
            <text:p text:style-name="P104">姓名：</text:p>
            <text:p text:style-name="P105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<text:span text:style-name="T110">登記科目</text:span></text:p>
          </table:table-cell>
          <table:table-cell table:style-name="TableCell111" table:number-columns-spanned="8">
            <text:p text:style-name="P112"><text:span text:style-name="T113">□</text:span><text:span text:style-name="T114">國小普通班</text:span><text:span text:style-name="T115">□</text:span><text:span text:style-name="T116">國小英語專長</text:span><text:span text:style-name="T117">□</text:span><text:span text:style-name="T118">國小輔導專長</text:span><text:span text:style-name="T119">□</text:span><text:span text:style-name="T120">幼兒園</text:span><text:span text:style-name="T121"><text:s/>( □</text:span><text:span text:style-name="T122">學前特殊教育</text:span><text:span text:style-name="T123"><text:s/>)</text:span></text:p>
            <text:p text:style-name="P124"><text:span text:style-name="T125">□</text:span><text:span text:style-name="T126">國小特殊教育班</text:span><text:span text:style-name="T127">(</text:span><text:span text:style-name="T128">請勾選</text:span><text:span text:style-name="T129">□</text:span><text:span text:style-name="T130">身心障礙類</text:span><text:span text:style-name="T131"><text:s text:c="5"/>□</text:span><text:span text:style-name="T132">資賦優異類</text:span><text:span text:style-name="T133">)</text:span></text:p>
            <text:p text:style-name="P134"><text:span text:style-name="T135">日期：</text:span><text:span text:style-name="T136"><text:s text:c="18"/></text:span><text:span text:style-name="T137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<text:span text:style-name="T141">經</text:span><text:span text:style-name="T142">歷</text:span></text:p>
          </table:table-cell>
          <table:table-cell table:style-name="TableCell143" table:number-columns-spanned="2">
            <text:p text:style-name="P144">服務學校名稱</text:p>
          </table:table-cell>
          <table:covered-table-cell/>
          <table:table-cell table:style-name="TableCell145" table:number-columns-spanned="3">
            <text:p text:style-name="P146">任職期間</text:p>
          </table:table-cell>
          <table:covered-table-cell/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<text:span text:style-name="T185">1.</text:span><text:span text:style-name="T186">任正式教師職務</text:span><text:span text:style-name="T187">­</text:span><text:span text:style-name="T188">­</text:span><text:span text:style-name="T189">­</text:span><text:span text:style-name="T190">­_____</text:span><text:span text:style-name="T191">年、代理教師</text:span><text:span text:style-name="T192">­</text:span><text:span text:style-name="T193">­</text:span><text:span text:style-name="T194">­</text:span><text:span text:style-name="T195">­_____</text:span><text:span text:style-name="T196">年，</text:span><text:span text:style-name="T197"><text:s text:c="7"/></text:span><text:span text:style-name="T198">留職停薪</text:span><text:span text:style-name="T199">­</text:span><text:span text:style-name="T200">­</text:span><text:span text:style-name="T201">­</text:span><text:span text:style-name="T202">­_____</text:span><text:span text:style-name="T203">年</text:span></text:p>
            <text:p text:style-name="P204"><text:span text:style-name="T205">2.</text:span><text:span text:style-name="T206">曾擔任導師職務</text:span><text:span text:style-name="T207">­</text:span><text:span text:style-name="T208">­</text:span><text:span text:style-name="T209">­</text:span><text:span text:style-name="T210">­_____</text:span><text:span text:style-name="T211">年、</text:span><text:span text:style-name="T212">科任</text:span><text:span text:style-name="T213">教師</text:span><text:span text:style-name="T214">­</text:span><text:span text:style-name="T215">­</text:span><text:span text:style-name="T216">­</text:span><text:span text:style-name="T217">­_____</text:span><text:span text:style-name="T218">年</text:span></text:p>
            <text:p text:style-name="P219">3.曾任行政職務：________主任___年、________主任___年</text:p>
            <text:p text:style-name="P220"><text:span text:style-name="T221"><text:s text:c="3"/>(</text:span><text:span text:style-name="T222">請敘明職稱</text:span><text:span text:style-name="T223">) ________</text:span><text:span text:style-name="T224">組長</text:span><text:span text:style-name="T225">___</text:span><text:span text:style-name="T226">年、</text:span><text:span text:style-name="T227">________</text:span><text:span text:style-name="T228">組長</text:span><text:span text:style-name="T229">___</text:span><text:span text:style-name="T23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兵役情</text:span><text:span text:style-name="T235">形</text:span></text:p>
          </table:table-cell>
          <table:table-cell table:style-name="TableCell236" table:number-columns-spanned="5">
            <text:p text:style-name="內文"><text:span text:style-name="T237">□</text:span><text:span text:style-name="T238">已退役</text:span><text:span text:style-name="T239"><text:s text:c="2"/>□</text:span><text:span text:style-name="T240">未服兵役</text:span><text:span text:style-name="T241"><text:s text:c="2"/>□</text:span><text:span text:style-name="T242">服役中</text:span><text:span text:style-name="T243"><text:s text:c="2"/>□</text:span><text:span text:style-name="T244">免服兵役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除役情形</text:p>
          </table:table-cell>
          <table:table-cell table:style-name="TableCell247" table:number-columns-spanned="2">
            <text:p text:style-name="P248"><text:span text:style-name="T249">□</text:span><text:span text:style-name="T250">已除役</text:span><text:span text:style-name="T251"><text:s/>□</text:span><text:span text:style-name="T252">尚未除役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備</text:span><text:span text:style-name="T257">註</text:span></text:p>
          </table:table-cell>
          <table:table-cell table:style-name="TableCell258" table:number-columns-spanned="8">
            <text:p text:style-name="P259">1.健保依附眷屬人數：<text:s text:c="3"/>人（子: <text:s text:c="2"/>人、女: <text:s text:c="2"/>人、父母: <text:s text:c="2"/>人）<text:s/></text:p>
            <text:p text:style-name="P260">2.是否領有身心障礙手冊：是□<text:s/>否□ <text:s text:c="2"/>3.是否具原住民身份：<text:s text:c="5"/>是□ <text:s/>否□</text:p>
            <text:p text:style-name="P261"><text:span text:style-name="T262">4.</text:span><text:span text:style-name="T263">是否為省教育會會員：</text:span><text:span text:style-name="T264"><text:s text:c="2"/></text:span><text:span text:style-name="T265">是</text:span><text:span text:style-name="T266">□<text:s/></text:span><text:span text:style-name="T267">否</text:span><text:span text:style-name="T268">□ <text:s text:c="2"/>5.</text:span><text:span text:style-name="T269">是否要參加</text:span><text:span text:style-name="T270">西</text:span><text:span text:style-name="T271">區教育會：</text:span><text:span text:style-name="T272"><text:s/></text:span><text:span text:style-name="T273">是</text:span><text:span text:style-name="T274">□ <text:s/></text:span><text:span text:style-name="T275">否</text:span><text:span text:style-name="T276">□</text:span></text:p>
            <text:p text:style-name="P277">6.是否進修中: <text:s text:c="10"/>是□<text:s/>否□ <text:s text:c="2"/>7.是否具有主任儲訓合格證:是□ <text:s/>否□</text:p>
            <text:p text:style-name="P278">8.是否具雙重國籍：<text:s text:c="6"/>是□<text:s/>否□ <text:s text:c="2"/>8.是否有兼職之情事：<text:s text:c="5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<text:span text:style-name="T282">本人無下列情事</text:span><text:span text:style-name="T283">：</text:span></text:p>
            <text:p text:style-name="P284">(1)<text:s/>教師法第十四條各款情事之一者。(2)<text:s/>教育人員任用條例第31條、第33條情事者。(3)涉校園性侵害或性騷擾事件尚在調查階段者。(4)已進入不適任教師處理流程輔導期者。</text:p>
            <text:p text:style-name="P285"/>
            <text:p text:style-name="P286"><text:span text:style-name="T287">教師親筆簽名：</text:span><text:span text:style-name="T288"><text:s text:c="17"/></text:span><text:span text:style-name="T289"><text:s text:c="28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5-04-30T02:40:00Z</meta:creation-date>
    <dc:date>2025-05-02T06:18:00Z</dc:date>
    <meta:print-date>2023-07-24T03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