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472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43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1444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Column31" style:family="table-column">
      <style:table-column-properties style:column-width="0.4666in" style:use-optimal-column-width="false"/>
    </style:style>
    <style:style style:name="TableColumn32" style:family="table-column">
      <style:table-column-properties style:column-width="0.4736in" style:use-optimal-column-width="false"/>
    </style:style>
    <style:style style:name="Table7" style:family="table">
      <style:table-properties style:width="7.0263in" fo:margin-left="-0.0229in" table:align="left"/>
    </style:style>
    <style:style style:name="TableRow33" style:family="table-row">
      <style:table-row-properties style:min-row-height="0.616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list-style-name="WW8Num1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list-style-name="WW8Num1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8" style:family="table-row">
      <style:table-row-properties style:min-row-height="0.381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23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126" style:family="table-row">
      <style:table-row-properties style:row-height="0.450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row-height="0.27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47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/>
    </style:style>
    <style:style style:name="P202" style:parent-style-name="Standard" style:family="paragraph">
      <style:text-properties style:font-name="標楷體" style:font-name-asian="標楷體"/>
    </style:style>
    <style:style style:name="TableRow203" style:family="table-row">
      <style:table-row-properties style:min-row-height="0.388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12" style:family="table-row">
      <style:table-row-properties style:min-row-height="0.3354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21" style:family="table-row">
      <style:table-row-properties style:min-row-height="0.395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 fo:text-inden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row-height="0.4486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top="0.0833in" fo:margin-bottom="0.0833in" fo:line-height="200%"/>
      <style:text-properties style:font-name="標楷體" style:font-name-asian="標楷體" style:font-name-complex="標楷體"/>
    </style:style>
    <style:style style:name="TableRow302" style:family="table-row">
      <style:table-row-properties style:min-row-height="0.3437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09" style:family="table-row">
      <style:table-row-properties style:min-row-height="2.153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line-height="0.2361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四德國民小學<text:s text:c="3"/>學年度新進教師簡歷表</text:p>
      <text:p text:style-name="P2"><text:span text:style-name="T3">□</text:span>市內介聘<text:s text:c="2"/><text:span text:style-name="T4">□</text:span>市外介聘<text:s text:c="3"/><text:span text:style-name="T5">□</text:span>教師甄選<text:s text:c="3"/><text:span text:style-name="T6">□</text:span>其它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4">
            <text:p text:style-name="P35">基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本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資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料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</text:p>
            <text:p text:style-name="P66">日期</text:p>
          </table:table-cell>
          <table:covered-table-cell/>
          <table:table-cell table:style-name="TableCell67" table:number-columns-spanned="5">
            <text:p text:style-name="P68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</text:p>
            <text:p text:style-name="P71">字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薪點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服役期間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最初任教</text:p>
            <text:p text:style-name="P89">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 table:number-rows-spanned="2">
            <text:p text:style-name="P100">電話</text:p>
          </table:table-cell>
          <table:covered-table-cell/>
          <table:table-cell table:style-name="TableCell101" table:number-columns-spanned="8">
            <text:p text:style-name="P102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曾否留職停薪</text:p>
          </table:table-cell>
          <table:covered-table-cell/>
          <table:table-cell table:style-name="TableCell105" table:number-columns-spanned="5" table:number-rows-spanned="2">
            <text:list text:style-name="WW8Num1">
              <text:list-item>
                <text:p text:style-name="P106">是：期間：</text:p>
              </text:list-item>
            </text:list>
            <text:p text:style-name="P107">原因：</text:p>
            <text:list text:style-name="WW8Num1" text:continue-numbering="true">
              <text:list-item>
                <text:p text:style-name="P108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婚姻狀況</text:p>
          </table:table-cell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<text:span text:style-name="T113">□</text:span><text:span text:style-name="T114">已婚</text:span><text:span text:style-name="T115"><text:s/></text:span><text:span text:style-name="T116">□</text:span><text:span text:style-name="T117">未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 table:number-columns-spanned="8">
            <text:p text:style-name="P1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住址</text:p>
          </table:table-cell>
          <table:covered-table-cell/>
          <table:table-cell table:style-name="TableCell124" table:number-columns-spanned="2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學歷</text:p>
            <text:p text:style-name="P129">科系</text:p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E-mail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 table:number-rows-spanned="4">
            <text:p text:style-name="P138">最近五年考核</text:p>
          </table:table-cell>
          <table:covered-table-cell/>
          <table:table-cell table:style-name="TableCell139" table:number-columns-spanned="2">
            <text:p text:style-name="P140">學年度</text:p>
          </table:table-cell>
          <table:covered-table-cell/>
          <table:table-cell table:style-name="TableCell141" table:number-columns-spanned="5">
            <text:p text:style-name="P142">考核結果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學年度</text:p>
          </table:table-cell>
          <table:covered-table-cell/>
          <table:table-cell table:style-name="TableCell145" table:number-columns-spanned="3">
            <text:p text:style-name="P146">考核結果</text:p>
          </table:table-cell>
          <table:covered-table-cell/>
          <table:covered-table-cell/>
          <table:table-cell table:style-name="TableCell147" table:number-rows-spanned="4">
            <text:p text:style-name="P148">合格教師證登記<text:s/>科<text:s/>目</text:p>
          </table:table-cell>
          <table:table-cell table:style-name="TableCell149" table:number-columns-spanned="9" table:number-rows-spanned="4">
            <text:p text:style-name="P150">□國小普通班</text:p>
            <text:p text:style-name="P151">□國小英語專長</text:p>
            <text:p text:style-name="P152">□國小特殊教育班（請勾選<text:s/>□身心障礙類□資賦優異類）</text:p>
            <text:p text:style-name="P153">□幼兒(稚)園普通班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 table:number-rows-spanned="4">
            <text:p text:style-name="P184">經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歷</text:p>
          </table:table-cell>
          <table:covered-table-cell/>
          <table:table-cell table:style-name="TableCell193" table:number-columns-spanned="7">
            <text:p text:style-name="P194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擔任職務名稱</text:p>
            <text:p text:style-name="P197">及期間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學校或機關名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擔任職務名稱</text:p>
            <text:p text:style-name="P202">及期間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4" table:number-columns-spanned="7">
            <text:p text:style-name="P2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4.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3" table:number-columns-spanned="7">
            <text:p text:style-name="P2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5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2" table:number-columns-spanned="7">
            <text:p text:style-name="P22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6.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教學</text:p>
            <text:p text:style-name="P233"/>
            <text:p text:style-name="P234">經驗</text:p>
          </table:table-cell>
          <table:table-cell table:style-name="TableCell235" table:number-columns-spanned="14">
            <text:p text:style-name="P23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年級</text:p>
          </table:table-cell>
          <table:covered-table-cell/>
          <table:covered-table-cell/>
          <table:table-cell table:style-name="TableCell242" table:number-columns-spanned="3">
            <text:p text:style-name="P243">幼兒園</text:p>
          </table:table-cell>
          <table:covered-table-cell/>
          <table:covered-table-cell/>
          <table:table-cell table:style-name="TableCell244" table:number-columns-spanned="2">
            <text:p text:style-name="P245">一</text:p>
          </table:table-cell>
          <table:covered-table-cell/>
          <table:table-cell table:style-name="TableCell246">
            <text:p text:style-name="P247">二</text:p>
          </table:table-cell>
          <table:table-cell table:style-name="TableCell248" table:number-columns-spanned="2">
            <text:p text:style-name="P249">三</text:p>
          </table:table-cell>
          <table:covered-table-cell/>
          <table:table-cell table:style-name="TableCell250">
            <text:p text:style-name="P251">四</text:p>
          </table:table-cell>
          <table:table-cell table:style-name="TableCell252">
            <text:p text:style-name="P253">五</text:p>
          </table:table-cell>
          <table:table-cell table:style-name="TableCell254">
            <text:p text:style-name="P255">六</text:p>
          </table:table-cell>
          <table:table-cell table:style-name="TableCell256" table:number-columns-spanned="2">
            <text:p text:style-name="P257">科目</text:p>
          </table:table-cell>
          <table:covered-table-cell/>
          <table:table-cell table:style-name="TableCell258" table:number-columns-spanned="2">
            <text:p text:style-name="P259">社會</text:p>
          </table:table-cell>
          <table:covered-table-cell/>
          <table:table-cell table:style-name="TableCell260" table:number-columns-spanned="2">
            <text:p text:style-name="P261">自然</text:p>
          </table:table-cell>
          <table:covered-table-cell/>
          <table:table-cell table:style-name="TableCell262" table:number-columns-spanned="2">
            <text:p text:style-name="P263">音樂</text:p>
          </table:table-cell>
          <table:covered-table-cell/>
          <table:table-cell table:style-name="TableCell264">
            <text:p text:style-name="P265">美勞</text:p>
          </table:table-cell>
          <table:table-cell table:style-name="TableCell266">
            <text:p text:style-name="P267">體育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3">
            <text:p text:style-name="P270">年資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年資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專長科目及領域</text:p>
          </table:table-cell>
          <table:covered-table-cell/>
          <table:table-cell table:style-name="TableCell300" table:number-columns-spanned="23">
            <text:p text:style-name="P3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備註</text:p>
          </table:table-cell>
          <table:table-cell table:style-name="TableCell305" table:number-columns-spanned="24">
            <text:p text:style-name="P306">1.是否領有身心障礙手冊：是□ <text:s/>否□ <text:s text:c="2"/>3.是否具原住民身份：是□ <text:s/>　否□</text:p>
            <text:p text:style-name="P307">2.是否參加省教育會：是□ <text:s/>否□ <text:s text:c="6"/>4.是否參加各區教育會：是□ <text:s text:c="2"/>否□</text:p>
            <text:p text:style-name="P308">5.健保人數(眷屬)：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5">
            <text:p text:style-name="P311"><text:span text:style-name="T312">本人切結無下列情事</text:span><text:span text:style-name="T313">:</text:span><text:span text:style-name="T314"><text:line-break/></text:span><text:span text:style-name="T315">(1)<text:s/></text:span><text:span text:style-name="T316">教師法第十四條第一項各款情事之一者。</text:span><text:span text:style-name="T317"><text:line-break/></text:span><text:span text:style-name="T318">(2)<text:s/></text:span><text:span text:style-name="T319">涉校園性侵害或性騷擾事件尚在調查階段者。</text:span><text:span text:style-name="T320"><text:line-break/></text:span><text:span text:style-name="T321">(3)<text:s/></text:span><text:span text:style-name="T322">已進入不適任教師處理流程輔導期及評議期者。</text:span></text:p>
            <text:p text:style-name="P323"><text:span text:style-name="T324"><text:s text:c="3"/></text:span><text:span text:style-name="T325"><text:s/></text:span></text:p>
            <text:p text:style-name="P326"><text:span text:style-name="T327"><text:s text:c="3"/></text:span><text:span text:style-name="T328">本人簽章：</text:span><text:span text:style-name="T329"><text:s text:c="22"/></text:span><text:span text:style-name="T330"><text:s/></text:span><text:span text:style-name="T331"><text:line-break/></text:span></text:p>
            <text:p text:style-name="P332"/>
            <text:p text:style-name="P333"><text:span text:style-name="T334">中華民國</text:span><text:span text:style-name="T335"><text:s text:c="2"/></text:span><text:span text:style-name="T336">年</text:span><text:span text:style-name="T337"><text:s text:c="2"/></text:span><text:span text:style-name="T338">月</text:span><text:span text:style-name="T339"><text:s text:c="2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22-05-03T11:18:00Z</meta:creation-date>
    <dc:date>2025-05-02T06:30:00Z</dc:date>
    <meta:print-date>2010-06-07T11:49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114" meta:character-count="764" meta:row-count="5" meta:non-whitespace-character-count="651"/>
  </office:meta>
</office:document-meta>
</file>