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26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1.4173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6986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7902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1.4097in" style:use-optimal-column-width="false"/>
    </style:style>
    <style:style style:name="Table15" style:family="table">
      <style:table-properties style:width="7.3715in" fo:margin-left="-0.018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8" style:parent-style-name="本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本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363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5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70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本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63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indent="0.2868in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6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in" fo:text-indent="0.3611in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605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Calibri, sans-serif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P332" style:parent-style-name="本文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本文" style:family="paragraph">
      <style:paragraph-properties style:snap-to-layout-grid="false"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fo:line-height="0.2222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本文" style:family="paragraph">
      <style:paragraph-properties fo:text-align="end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石岡區石岡國民小學</text:span><text:span text:style-name="T3"><text:s/>114<text:s/></text:span><text:span text:style-name="T4">學年度新進教師審查簡歷表</text:span></text:p>
      <text:p text:style-name="P5"><text:span text:style-name="T6">▓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<text:span text:style-name="T49">照片粘貼處</text:span></text:p>
          </table:table-cell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4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婚姻狀況</text:span></text:p>
          </table:table-cell>
          <table:table-cell table:style-name="TableCell72" table:number-columns-spanned="2">
            <text:p text:style-name="P73"><text:span text:style-name="T74">□</text:span><text:span text:style-name="T75">已婚</text:span><text:span text:style-name="T76">□</text:span><text:span text:style-name="T77">未婚</text:span></text:p>
            <text:p text:style-name="P78"><text:span text:style-name="T79"><text:s text:c="2"/>□</text:span><text:span text:style-name="T80">其他</text:span><text:span text:style-name="T81"><text:s text:c="14"/></text:span><text:span text:style-name="T82"><text:s text:c="6"/></text:span></text:p>
          </table:table-cell>
          <table:covered-table-cell/>
          <table:table-cell table:style-name="TableCell83" table:number-columns-spanned="2">
            <text:p text:style-name="P84"><text:span text:style-name="T85">聯絡電話</text:span></text:p>
          </table:table-cell>
          <table:covered-table-cell/>
          <table:table-cell table:style-name="TableCell86" table:number-columns-spanned="6">
            <text:p text:style-name="P87"><text:span text:style-name="T88">電話</text:span><text:span text:style-name="T89">:</text:span></text:p>
            <text:p text:style-name="P90"><text:span text:style-name="T91">手機</text:span><text:span text:style-name="T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通訊地</text:span><text:span text:style-name="T98">址</text:span>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學</text:span><text:span text:style-name="T106">歷</text:span></text:p>
          </table:table-cell>
          <table:table-cell table:style-name="TableCell107" table:number-columns-spanned="7">
            <text:p text:style-name="P108"><text:span text:style-name="T109">1.</text:span><text:span text:style-name="T110">大學及科系：</text:span></text:p>
            <text:p text:style-name="P111"><text:span text:style-name="T112">2.</text:span><text:span text:style-name="T113">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合格教師證</text:span></text:p>
            <text:p text:style-name="P123"><text:span text:style-name="T124">登記科目</text:span></text:p>
          </table:table-cell>
          <table:table-cell table:style-name="TableCell125" table:number-columns-spanned="11">
            <text:p text:style-name="P126"><text:span text:style-name="T127">科別</text:span><text:span text:style-name="T128">: <text:s text:c="20"/></text:span><text:span text:style-name="T129">字號</text:span><text:span text:style-name="T130">:</text:span></text:p>
            <text:p text:style-name="P131"><text:span text:style-name="T132">科別</text:span><text:span text:style-name="T133">: <text:s text:c="20"/></text:span><text:span text:style-name="T134">字號</text:span><text:span text:style-name="T1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<text:span text:style-name="T139">經歷</text:span></text:p>
            <text:p text:style-name="P140"/>
          </table:table-cell>
          <table:table-cell table:style-name="TableCell141" table:number-columns-spanned="3">
            <text:p text:style-name="P142"><text:span text:style-name="T143">服務學校名稱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職稱</text:span></text:p>
          </table:table-cell>
          <table:covered-table-cell/>
          <table:table-cell table:style-name="TableCell147" table:number-columns-spanned="4">
            <text:p text:style-name="P148"><text:span text:style-name="T149">到職日期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離職日期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<text:span text:style-name="T187">1.</text:span><text:span text:style-name="T188">任教師職務共：</text:span><text:span text:style-name="T189"><text:s text:c="5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6"/></text:span><text:span text:style-name="T195">年</text:span></text:p>
            <text:p text:style-name="P196"><text:span text:style-name="T197">3.</text:span><text:span text:style-name="T198">曾任行政職務：主任</text:span><text:span text:style-name="T199"><text:s text:c="5"/></text:span><text:span text:style-name="T200">年、組長</text:span><text:span text:style-name="T201"><text:s text:c="4"/></text:span><text:span text:style-name="T20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兵役情形</text:span></text:p>
          </table:table-cell>
          <table:covered-table-cell/>
          <table:table-cell table:style-name="TableCell207" table:number-columns-spanned="10">
            <text:p text:style-name="P208"><text:span text:style-name="T209">□</text:span><text:span text:style-name="T210">已退役</text:span><text:span text:style-name="T211"><text:s text:c="2"/>□</text:span><text:span text:style-name="T212">未服兵役</text:span><text:span text:style-name="T213"><text:s text:c="2"/>□</text:span><text:span text:style-name="T214">服役中</text:span><text:span text:style-name="T215"><text:s text:c="2"/>□</text:span><text:span text:style-name="T216">免服兵役</text:span><text:span text:style-name="T217"><text:s/>(</text:span><text:span text:style-name="T218">請勾選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備註</text:span></text:p>
          </table:table-cell>
          <table:covered-table-cell/>
          <table:table-cell table:style-name="TableCell224" table:number-columns-spanned="10">
            <text:p text:style-name="P225"><text:span text:style-name="T226">1.</text:span><text:span text:style-name="T227">是否領有身心障礙手冊：是</text:span><text:span text:style-name="T228">□ <text:s/></text:span><text:span text:style-name="T229">否</text:span><text:span text:style-name="T230">□ <text:s text:c="2"/>4.</text:span><text:span text:style-name="T231">是否參加各區教育會：是</text:span><text:span text:style-name="T232">□ <text:s text:c="2"/></text:span><text:span text:style-name="T233">否</text:span><text:span text:style-name="T234">□</text:span></text:p>
            <text:p text:style-name="P235"><text:span text:style-name="T236">2.</text:span><text:span text:style-name="T237">是否參加省教育會：是</text:span><text:span text:style-name="T238">□ <text:s/></text:span><text:span text:style-name="T239">否</text:span><text:span text:style-name="T240">□ <text:s text:c="6"/>5.</text:span><text:span text:style-name="T241">健保人數：</text:span><text:span text:style-name="T242"><text:s text:c="3"/></text:span><text:span text:style-name="T243">人</text:span><text:span text:style-name="T244">(</text:span><text:span text:style-name="T245">含本人</text:span><text:span text:style-name="T246">)</text:span></text:p>
            <text:p text:style-name="P247"><text:span text:style-name="T248">3.</text:span><text:span text:style-name="T249">是否具原住民身份：是</text:span><text:span text:style-name="T250">□ <text:s/></text:span><text:span text:style-name="T251">否</text:span><text:span text:style-name="T252">□ <text:s text:c="4"/>6.</text:span><text:span text:style-name="T253">現是否從事教師進修研究</text:span><text:span text:style-name="T254"><text:s/>:<text:s/></text:span><text:span text:style-name="T255">是</text:span><text:span text:style-name="T256">□ <text:s/></text:span><text:span text:style-name="T257">否</text:span><text:span text:style-name="T25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一、參加教評會之教師請攜帶填妥之（</text:span><text:span text:style-name="T263">1</text:span><text:span text:style-name="T264">）簡歷表、（</text:span><text:span text:style-name="T265">2</text:span><text:span text:style-name="T266">）</text:span><text:span text:style-name="T267">查閱性侵害犯罪加害人登記檔案同意書</text:span><text:span text:style-name="T268">以及下列證件</text:span><text:span text:style-name="T269">(</text:span><text:span text:style-name="T270">簡歷表請填妥並先</text:span><text:span text:style-name="T271">e-mail: ss1295</text:span><text:span text:style-name="T272">@m.skaps.tc.edu.tw</text:span><text:span text:style-name="T273"><text:s/></text:span><text:span text:style-name="T274">）。</text:span></text:p>
            <text:p text:style-name="P275"><text:span text:style-name="T276">二、應攜帶下列證件正本及影本各</text:span><text:span text:style-name="T277">1</text:span><text:span text:style-name="T278">份（正本驗後歸還）：（</text:span><text:span text:style-name="T279">1</text:span><text:span text:style-name="T280">）大學</text:span><text:span text:style-name="T281">(</text:span><text:span text:style-name="T282">含</text:span><text:span text:style-name="T283">)</text:span><text:span text:style-name="T284">以</text:span><text:span text:style-name="T285">上畢業證書；（</text:span><text:span text:style-name="T286">2</text:span><text:span text:style-name="T287">）合格教師證；（</text:span><text:span text:style-name="T288">3</text:span><text:span text:style-name="T289">）身分證；（</text:span><text:span text:style-name="T290">4</text:span><text:span text:style-name="T291">）</text:span><text:span text:style-name="T292">歷年派令或敘薪通知書；</text:span><text:span text:style-name="T293">（</text:span><text:span text:style-name="T294">5</text:span><text:span text:style-name="T295">）擔任長期代理教師時之敘薪通知書、聘書、服務或離職證明及退撫基金補繳證明（無代理年資者免附）；（</text:span><text:span text:style-name="T296">6</text:span><text:span text:style-name="T297">）歷年成績考核通知書；（</text:span><text:span text:style-name="T298">7</text:span><text:span text:style-name="T299">）歷年離職證明</text:span><text:span text:style-name="T300">(</text:span><text:span text:style-name="T301">或離職時開給之服務證明</text:span><text:span text:style-name="T302">)</text:span><text:span text:style-name="T303">；（</text:span><text:span text:style-name="T304">8</text:span><text:span text:style-name="T305">）留職停薪同意函及復職同意函（無則免附）；（</text:span><text:span text:style-name="T306">9</text:span><text:span text:style-name="T307">）獲頒最高等次之資深優良教師獎狀或證明（無則免附）；（</text:span><text:span text:style-name="T308">10</text:span><text:span text:style-name="T309">）退伍令、身心障礙手冊（無則免附）；（</text:span><text:span text:style-name="T310">11</text:span><text:span text:style-name="T311">）非靜止戶之石岡農會存摺封面影本（無則自行至石岡農會開戶，可後補）</text:span></text:p>
            <text:p text:style-name="P312"><text:s text:c="4"/>(12)戶籍謄本或戶口名簿；(13)最近一期薪資證明—個人薪資證明（可後補）；</text:p>
            <text:p text:style-name="P313"><text:span text:style-name="T314"><text:s text:c="4"/>(14)</text:span><text:s/><text:span text:style-name="T315">臺中市石岡區石岡國民小學新進教師任教經歷表</text:span></text:p>
            <text:p text:style-name="P316"><text:span text:style-name="T317"><text:s text:c="4"/>(1</text:span><text:span text:style-name="T318">5</text:span><text:span text:style-name="T319">)</text:span><text:span text:style-name="T320">個人證件照電子檔</text:span><text:span text:style-name="T321">(</text:span><text:span text:style-name="T322">請</text:span><text:span text:style-name="T323">e-mail</text:span><text:span text:style-name="T324">傳送）</text:span><text:span text:style-name="T325"><text:s/>(1</text:span><text:span text:style-name="T326">6</text:span><text:span text:style-name="T327">)</text:span><text:span text:style-name="T328">其他（如英語檢定、輔導專長、獎勵</text:span><text:span text:style-name="T329">…</text:span><text:span text:style-name="T330">等）</text:span></text:p>
            <text:p text:style-name="P331"/>
            <text:p text:style-name="P332"><text:span text:style-name="T333">三、聯絡電話：</text:span><text:span text:style-name="T334">04-25723006</text:span><text:span text:style-name="T335">分機</text:span><text:span text:style-name="T336">713<text:s/></text:span><text:span text:style-name="T337">余浚銘。</text:span></text:p>
            <text:p text:style-name="P338"><text:span text:style-name="T339">四、傳真</text:span><text:span text:style-name="T340">:04-25721585</text:span><text:span text:style-name="T3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本人並無下列情事：（</text:span><text:span text:style-name="T344">1</text:span><text:span text:style-name="T345">）教師法第</text:span><text:span text:style-name="T346">14</text:span><text:span text:style-name="T347">條第一項各款情事之一者。（</text:span><text:span text:style-name="T348">2</text:span><text:span text:style-name="T349">）無教師法第</text:span><text:span text:style-name="T350"><text:s/>16<text:s/></text:span><text:span text:style-name="T351">條不續聘之情形。（</text:span><text:span text:style-name="T352">3</text:span><text:span text:style-name="T353">）無違反教師法第</text:span><text:span text:style-name="T354"><text:s/>30<text:s/></text:span><text:span text:style-name="T355">條各款情形之一</text:span><text:span text:style-name="T356"><text:s/></text:span><text:span text:style-name="T357">。（</text:span><text:span text:style-name="T358">4</text:span><text:span text:style-name="T359">）涉校園性侵害或性騷擾事件尚在調查階段者。（</text:span><text:span text:style-name="T360">5</text:span><text:span text:style-name="T361">）已進入不適任教師處理流程輔導期及評議期者。</text:span></text:p>
      <text:p text:style-name="本文"><text:span text:style-name="T362">●</text:span><text:span text:style-name="T363">是否具雙重國籍：</text:span><text:span text:style-name="T364">是</text:span><text:span text:style-name="T365">□<text:s/></text:span><text:span text:style-name="T366"><text:s text:c="5"/></text:span><text:span text:style-name="T367">否</text:span><text:span text:style-name="T368">□</text:span><text:span text:style-name="T369">。</text:span><text:span text:style-name="T370"><text:s text:c="8"/></text:span><text:span text:style-name="T371">●</text:span><text:span text:style-name="T372">是否有兼職之情事：</text:span><text:span text:style-name="T373">是</text:span><text:span text:style-name="T374">□ <text:s text:c="2"/></text:span><text:span text:style-name="T375">否</text:span><text:span text:style-name="T376">□</text:span><text:span text:style-name="T377">。</text:span></text:p>
      <text:p text:style-name="P378"><text:span text:style-name="T379"><text:s text:c="11"/></text:span><text:span text:style-name="T380">本人簽章：</text:span><text:span text:style-name="T381"><text:s text:c="26"/></text:span><text:span text:style-name="T382"><text:s text:c="5"/>114</text:span><text:span text:style-name="T383">年</text:span><text:span text:style-name="T384">5</text:span><text:span text:style-name="T385">月</text:span><text:span text:style-name="T386"><text:s text:c="3"/></text:span><text:span text:style-name="T3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s1295@skaps.tc.edu.tw</dc:creator>
    <meta:creation-date>2021-05-04T06:41:00Z</meta:creation-date>
    <dc:date>2025-05-02T06:31:00Z</dc:date>
    <meta:print-date>1995-11-21T09:41:00Z</meta:print-date>
    <meta:template xlink:href="Normal.dotm" xlink:type="simple"/>
    <meta:editing-cycles>22</meta:editing-cycles>
    <meta:editing-duration>PT2820S</meta:editing-duration>
    <meta:document-statistic meta:page-count="1" meta:paragraph-count="2" meta:word-count="196" meta:character-count="1312" meta:row-count="9" meta:non-whitespace-character-count="1118"/>
  </office:meta>
</office:document-meta>
</file>