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1.8361in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1.4145in"/>
    </style:style>
    <style:style style:name="TableColumn16" style:family="table-column">
      <style:table-column-properties style:column-width="0.8326in"/>
    </style:style>
    <style:style style:name="TableColumn17" style:family="table-column">
      <style:table-column-properties style:column-width="1.5013in"/>
    </style:style>
    <style:style style:name="Table11" style:family="table">
      <style:table-properties style:width="7.3888in" fo:margin-left="-0.0375in" table:align="left"/>
    </style:style>
    <style:style style:name="TableRow18" style:family="table-row">
      <style:table-row-properties style:min-row-height="0.361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color="#A5A5A5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color="#A5A5A5"/>
    </style:style>
    <style:style style:name="TableRow37" style:family="table-row">
      <style:table-row-properties style:min-row-height="0.448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right="0.090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fo:margin-right="0.0902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margin-right="0.0902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16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71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72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Textbody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33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27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0.2569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00" style:family="table-row">
      <style:table-row-properties style:row-height="0.3152in" fo:keep-together="always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8" style:family="table-row">
      <style:table-row-properties style:row-height="0.3152in" fo:keep-together="always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6" style:family="table-row">
      <style:table-row-properties style:row-height="0.3152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4" style:family="table-row">
      <style:table-row-properties style:row-height="0.3152in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2" style:family="table-row">
      <style:table-row-properties style:min-row-height="0.8895in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 fo:text-inden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263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ableRow287" style:family="table-row">
      <style:table-row-properties style:min-row-height="0.4263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3pt" style:font-size-asian="13pt"/>
    </style:style>
    <style:style style:name="TableRow292" style:family="table-row">
      <style:table-row-properties style:min-row-height="0.293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5076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3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 fo:text-indent="1.5555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end" fo:margin-top="0.12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4" style:family="table-column">
      <style:table-column-properties style:column-width="7.1284in"/>
    </style:style>
    <style:style style:name="Table353" style:family="table">
      <style:table-properties style:width="7.1284in" fo:margin-left="0in" table:align="left"/>
    </style:style>
    <style:style style:name="TableRow355" style:family="table-row">
      <style:table-row-properties style:min-row-height="0.325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min-row-height="2.718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325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2.506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32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4.091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auto" fo:text-indent="0.3895in"/>
      <style:text-properties fo:hyphenate="true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教師審查簡歷表</text:p>
      <text:p text:style-name="P2"><text:span text:style-name="T3">■</text:span><text:span text:style-name="T4">市內介聘</text:span><text:span text:style-name="T5"><text:s text:c="3"/>□</text:span><text:span text:style-name="T6">市外介聘</text:span><text:span text:style-name="T7"><text:s text:c="3"/>□</text:span><text:span text:style-name="T8">教師甄選</text:span><text:span text:style-name="T9"><text:s text:c="3"/>□</text:span><text:span text:style-name="T10">超額介聘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內文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table-cell table:style-name="TableCell33" table:number-rows-spanned="4">
            <text:p text:style-name="P34">請貼照片電子檔</text:p>
            <text:p text:style-name="P35"><text:span text:style-name="T36">於此處</text:span></text:p>
          </table:table-cell>
        </table:table-row>
        <table:table-row table:style-name="TableRow37">
          <table:table-cell table:style-name="TableCell38">
            <text:p text:style-name="P39"><text:span text:style-name="T40">出生日期</text:span></text:p>
          </table:table-cell>
          <table:table-cell table:style-name="TableCell41">
            <text:p text:style-name="P42">年<text:s text:c="4"/>月<text:s text:c="4"/>日</text:p>
          </table:table-cell>
          <table:table-cell table:style-name="TableCell43">
            <text:p text:style-name="P44">婚姻狀況</text:p>
            <text:p text:style-name="P45">子女</text:p>
          </table:table-cell>
          <table:table-cell table:style-name="TableCell46" table:number-columns-spanned="2">
            <text:p text:style-name="P47">□已婚<text:s/>□未婚<text:s/>□其他</text:p>
            <text:p text:style-name="P48"><text:span text:style-name="T49">□</text:span><text:span text:style-name="T50">無小孩</text:span><text:span text:style-name="T51"><text:s/>□</text:span><text:span text:style-name="T52">小孩</text:span><text:span text:style-name="T53"><text:s text:c="3"/></text:span><text:span text:style-name="T54">位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>
            <text:p text:style-name="P61">住宅:</text:p>
            <text:p text:style-name="P62">手機:</text:p>
          </table:table-cell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通訊</text:p>
            <text:p text:style-name="P71"><text:span text:style-name="T72">地</text:span><text:span text:style-name="T73">址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P83">1.大學及科系：</text:p>
            <text:p text:style-name="P84"/>
            <text:p text:style-name="內文"><text:span text:style-name="T85">2.</text:span><text:span text:style-name="T86">研究所及系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合格教師證登記</text:span></text:p>
          </table:table-cell>
          <table:table-cell table:style-name="TableCell91" table:number-columns-spanned="5">
            <text:p text:style-name="Textbody"><text:span text:style-name="T92">□</text:span><text:span text:style-name="T93">科目：</text:span><text:span text:style-name="T94"><text:s text:c="4"/></text:span><text:span text:style-name="T95">　　　</text:span><text:span text:style-name="T96"><text:s text:c="2"/></text:span><text:span text:style-name="T97"><text:s/></text:span><text:span text:style-name="T98">科、證件字號</text:span><text:span text:style-name="T99">:</text:span><text:span text:style-name="T100"><text:s text:c="3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text:span text:style-name="T106"><text:s text:c="10"/></text:span><text:span text:style-name="T107">字第</text:span><text:span text:style-name="T108"><text:s text:c="9"/></text:span><text:span text:style-name="T109">號</text:span></text:p>
            <text:p text:style-name="P110"><text:span text:style-name="T111">□</text:span><text:span text:style-name="T112">科目：</text:span><text:span text:style-name="T113"><text:s text:c="4"/></text:span><text:span text:style-name="T114">　　　</text:span><text:span text:style-name="T115"><text:s text:c="2"/></text:span><text:span text:style-name="T116"><text:s/></text:span><text:span text:style-name="T117">科、證件字號</text:span><text:span text:style-name="T118">:</text:span><text:span text:style-name="T119"><text:s text:c="3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text:span text:style-name="T125"><text:s text:c="10"/></text:span><text:span text:style-name="T126">字第</text:span><text:span text:style-name="T127"><text:s text:c="9"/></text:span><text:span text:style-name="T128">號</text:span></text:p>
            <text:p text:style-name="P129"><text:span text:style-name="T130">□</text:span><text:span text:style-name="T131">科目：</text:span><text:span text:style-name="T132"><text:s text:c="3"/></text:span><text:span text:style-name="T133">　　　</text:span><text:span text:style-name="T134"><text:s text:c="3"/></text:span><text:span text:style-name="T135"><text:s/></text:span><text:span text:style-name="T136">科、證件字號</text:span><text:span text:style-name="T137">:</text:span><text:span text:style-name="T138"><text:s text:c="3"/></text:span><text:span text:style-name="T139">年</text:span><text:span text:style-name="T140"><text:s text:c="2"/></text:span><text:span text:style-name="T141">月</text:span><text:span text:style-name="T142"><text:s text:c="2"/></text:span><text:span text:style-name="T143">日</text:span><text:span text:style-name="T144"><text:s text:c="10"/></text:span><text:span text:style-name="T145">字第</text:span><text:span text:style-name="T146"><text:s text:c="9"/></text:span><text:span text:style-name="T14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最近五年考核</text:p>
          </table:table-cell>
          <table:table-cell table:style-name="TableCell151" table:number-columns-spanned="5">
            <text:p text:style-name="P152"><text:span text:style-name="T153">(</text:span><text:span text:style-name="T154">依學年度由近至遠順序</text:span><text:span text:style-name="T155">)</text:span><text:span text:style-name="T156">：</text:span><text:span text:style-name="T157">　　</text:span><text:span text:style-name="T158">學年四條</text:span><text:span text:style-name="T159">　</text:span><text:span text:style-name="T160">款、</text:span><text:span text:style-name="T161">　　</text:span><text:span text:style-name="T162">學年四條</text:span><text:span text:style-name="T163">　</text:span><text:span text:style-name="T164">款、</text:span><text:span text:style-name="T165"><text:s/></text:span><text:span text:style-name="T166">　　</text:span><text:span text:style-name="T167">學年四條</text:span><text:span text:style-name="T168">　</text:span><text:span text:style-name="T169">款、</text:span><text:span text:style-name="T170">　　</text:span><text:span text:style-name="T171">學年四條</text:span><text:span text:style-name="T172">　</text:span><text:span text:style-name="T173">款、</text:span><text:span text:style-name="T174">　　</text:span><text:span text:style-name="T175">學年四條</text:span><text:span text:style-name="T176">　</text:span><text:span text:style-name="T177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主任儲訓合格證書</text:span></text:p>
          </table:table-cell>
          <table:table-cell table:style-name="TableCell182" table:number-columns-spanned="5">
            <text:p text:style-name="P183"><text:span text:style-name="T184">□</text:span><text:span text:style-name="T185">有</text:span><text:span text:style-name="T186"><text:s text:c="2"/></text:span><text:span text:style-name="T187">證書字號：</text:span><text:span text:style-name="T188"><text:s text:c="19"/>□</text:span><text:span text:style-name="T18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6">
            <text:p text:style-name="P192">經歷</text:p>
            <text:p text:style-name="P193">(由近至遠）</text:p>
          </table:table-cell>
          <table:table-cell table:style-name="TableCell194">
            <text:p text:style-name="P195">服務學校名稱</text:p>
          </table:table-cell>
          <table:table-cell table:style-name="TableCell196" table:number-columns-spanned="2">
            <text:p text:style-name="P197">任職期間</text:p>
          </table:table-cell>
          <table:covered-table-cell/>
          <table:table-cell table:style-name="TableCell198" table:number-columns-spanned="2">
            <text:p text:style-name="P199">職稱/任教科目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年<text:s text:c="2"/>月<text:s text:c="2"/>日- <text:s/>年<text:s text:c="2"/>月<text:s text:c="2"/>日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年<text:s text:c="2"/>月<text:s text:c="2"/>日- <text:s/>年<text:s text:c="2"/>月<text:s text:c="2"/>日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年<text:s text:c="2"/>月<text:s text:c="2"/>日- <text:s/>年<text:s text:c="2"/>月<text:s text:c="2"/>日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年<text:s text:c="2"/>月<text:s text:c="2"/>日- <text:s/>年<text:s text:c="2"/>月<text:s text:c="2"/>日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<text:span text:style-name="T236">1.</text:span><text:span text:style-name="T237">任正式教師共：</text:span><text:span text:style-name="T238"><text:s text:c="5"/></text:span><text:span text:style-name="T239">年（導師：</text:span><text:span text:style-name="T240"><text:s text:c="5"/></text:span><text:span text:style-name="T241">年，科任：</text:span><text:span text:style-name="T242"><text:s text:c="5"/></text:span><text:span text:style-name="T243">年，行政：</text:span><text:span text:style-name="T244"><text:s text:c="5"/></text:span><text:span text:style-name="T245">年）</text:span></text:p>
            <text:p text:style-name="P246"><text:span text:style-name="T247">2.</text:span><text:span text:style-name="T248">任代理教師共：</text:span><text:span text:style-name="T249"><text:s text:c="5"/></text:span><text:span text:style-name="T250">年（導師：</text:span><text:span text:style-name="T251"><text:s text:c="5"/></text:span><text:span text:style-name="T252">年，科任：</text:span><text:span text:style-name="T253"><text:s text:c="5"/></text:span><text:span text:style-name="T254">年，行政：</text:span><text:span text:style-name="T255"><text:s text:c="5"/></text:span><text:span text:style-name="T256">年）</text:span></text:p>
            <text:p text:style-name="P257"><text:span text:style-name="T258">3.</text:span><text:span text:style-name="T259">曾任行政職務：主任</text:span><text:span text:style-name="T260"><text:s text:c="5"/></text:span><text:span text:style-name="T261">年，職稱：</text:span></text:p>
            <text:p text:style-name="P262"><text:span text:style-name="T263">組長</text:span><text:span text:style-name="T264"><text:s text:c="5"/></text:span><text:span text:style-name="T265">年，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雙語培訓情形</text:p>
          </table:table-cell>
          <table:table-cell table:style-name="TableCell269" table:number-columns-spanned="5">
            <text:p text:style-name="內文"><text:span text:style-name="T270">雙語學分班:</text:span><text:span text:style-name="T271"><text:s/>□</text:span><text:span text:style-name="T272">有 <text:s text:c="2"/></text:span><text:span text:style-name="T273">□</text:span><text:span text:style-name="T274">無</text:span></text:p>
            <text:p text:style-name="內文"><text:span text:style-name="T275">臺中市雙語培訓:</text:span><text:span text:style-name="T276"><text:s/>□</text:span><text:span text:style-name="T277">有(</text:span><text:span text:style-name="T278">□</text:span><text:span text:style-name="T279">初階</text:span><text:span text:style-name="T280">□</text:span><text:span text:style-name="T281">進階</text:span><text:span text:style-name="T282">□</text:span><text:span text:style-name="T283">高階) <text:s/></text:span><text:span text:style-name="T284">□</text:span><text:span text:style-name="T285">無</text:span></text:p>
            <text:p text:style-name="內文"><text:span text:style-name="T28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專長科目或領域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兵役情形</text:p>
          </table:table-cell>
          <table:table-cell table:style-name="TableCell295" table:number-columns-spanned="5">
            <text:p text:style-name="內文"><text:span text:style-name="T296">□</text:span><text:span text:style-name="T297">已退役</text:span><text:span text:style-name="T298"><text:s text:c="2"/>□</text:span><text:span text:style-name="T299">未服兵役</text:span><text:span text:style-name="T300"><text:s text:c="2"/>□</text:span><text:span text:style-name="T301">服役中</text:span><text:span text:style-name="T302"><text:s text:c="2"/>□</text:span><text:span text:style-name="T303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5">
            <text:p text:style-name="P308"><text:span text:style-name="T309">1.</text:span><text:span text:style-name="T310">是否領有身心障礙手冊：是</text:span><text:span text:style-name="T311">□ <text:s/></text:span><text:span text:style-name="T312">否</text:span><text:span text:style-name="T313">□</text:span><text:span text:style-name="T314"><text:s text:c="3"/>3.</text:span><text:span text:style-name="T315">是否具原住民身份：</text:span><text:span text:style-name="T316"><text:s/></text:span><text:s text:c="10"/><text:span text:style-name="T317">是</text:span><text:span text:style-name="T318">□ <text:s/></text:span><text:span text:style-name="T319">否</text:span><text:span text:style-name="T320">□</text:span></text:p>
            <text:p text:style-name="P321"><text:span text:style-name="T322">2.</text:span><text:span text:style-name="T323">現在是否參加省教育會：是</text:span><text:span text:style-name="T324">□ <text:s/></text:span><text:span text:style-name="T325">否</text:span><text:span text:style-name="T326">□</text:span><text:span text:style-name="T327"><text:s text:c="3"/>4.</text:span><text:span text:style-name="T328">是否要參加北屯區教育會：是</text:span><text:span text:style-name="T329">□ <text:s/></text:span><text:span text:style-name="T330">否</text:span><text:span text:style-name="T331">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2">茲切結本人無下列情事：</text:p>
      <text:p text:style-name="P333">1.教師法第十四條第一項各款情事之一者。</text:p>
      <text:p text:style-name="P334">2.涉校園性侵害或性騷擾事件尚在調查階段者。</text:p>
      <text:p text:style-name="P335">3.已進入不適任教師處理流程者。</text:p>
      <text:p text:style-name="P336"><text:span text:style-name="T337">本人切結簽名：</text:span><text:span text:style-name="T338">____________________</text:span><text:span text:style-name="T339"><text:s text:c="2"/></text:span><text:span text:style-name="T340">（手寫簽名或電子簽名，打字屬無效簽名）</text:span><text:span text:style-name="T341"><text:s text:c="6"/></text:span></text:p>
      <text:p text:style-name="P342"><text:span text:style-name="T343">年</text:span><text:span text:style-name="T344"><text:s text:c="6"/></text:span><text:span text:style-name="T345">月</text:span><text:span text:style-name="T346"><text:s text:c="6"/></text:span><text:span text:style-name="T347">日</text:span><text:span text:style-name="T348"><text:s/></text:span><text:span text:style-name="T349"><text:s text:c="28"/></text:span><text:span text:style-name="T350">第1頁/共2頁</text:span></text:p>
      <text:soft-page-break/>
      <text:p text:style-name="P351"><text:span text:style-name="T352"><text:s text:c="17"/>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指導比賽經歷（含學校團隊、社團）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重要獲獎紀錄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簡要自傳</text:p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</table:table>
      <text:p text:style-name="P373"><text:span text:style-name="T374">第</text:span><text:span text:style-name="T375">2</text:span><text:span text:style-name="T376">頁</text:span><text:span text:style-name="T377">/</text:span><text:span text:style-name="T378">共</text:span><text:span text:style-name="T379">2</text:span><text:span text:style-name="T380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3:38:00Z</meta:creation-date>
    <dc:date>2025-05-02T03:06:00Z</dc:date>
    <meta:print-date>2021-05-03T09:01:00Z</meta:print-date>
    <meta:template xlink:href="Normal" xlink:type="simple"/>
    <meta:editing-cycles>19</meta:editing-cycles>
    <meta:editing-duration>PT3900S</meta:editing-duration>
    <meta:document-statistic meta:page-count="2" meta:paragraph-count="2" meta:word-count="172" meta:character-count="1153" meta:row-count="8" meta:non-whitespace-character-count="983"/>
  </office:meta>
</office:document-meta>
</file>