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本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" style:parent-style-name="本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2243in" style:use-optimal-column-width="false"/>
    </style:style>
    <style:style style:name="TableColumn8" style:family="table-column">
      <style:table-column-properties style:column-width="0.0312in" style:use-optimal-column-width="false"/>
    </style:style>
    <style:style style:name="TableColumn9" style:family="table-column">
      <style:table-column-properties style:column-width="1.1708in" style:use-optimal-column-width="false"/>
    </style:style>
    <style:style style:name="TableColumn10" style:family="table-column">
      <style:table-column-properties style:column-width="0.6645in" style:use-optimal-column-width="false"/>
    </style:style>
    <style:style style:name="TableColumn11" style:family="table-column">
      <style:table-column-properties style:column-width="0.2437in" style:use-optimal-column-width="false"/>
    </style:style>
    <style:style style:name="TableColumn12" style:family="table-column">
      <style:table-column-properties style:column-width="0.8375in" style:use-optimal-column-width="false"/>
    </style:style>
    <style:style style:name="TableColumn13" style:family="table-column">
      <style:table-column-properties style:column-width="0.1395in" style:use-optimal-column-width="false"/>
    </style:style>
    <style:style style:name="TableColumn14" style:family="table-column">
      <style:table-column-properties style:column-width="0.2736in" style:use-optimal-column-width="false"/>
    </style:style>
    <style:style style:name="TableColumn15" style:family="table-column">
      <style:table-column-properties style:column-width="0.3895in" style:use-optimal-column-width="false"/>
    </style:style>
    <style:style style:name="TableColumn16" style:family="table-column">
      <style:table-column-properties style:column-width="0.3104in" style:use-optimal-column-width="false"/>
    </style:style>
    <style:style style:name="TableColumn17" style:family="table-column">
      <style:table-column-properties style:column-width="0.277in" style:use-optimal-column-width="false"/>
    </style:style>
    <style:style style:name="TableColumn18" style:family="table-column">
      <style:table-column-properties style:column-width="0.4006in" style:use-optimal-column-width="false"/>
    </style:style>
    <style:style style:name="TableColumn19" style:family="table-column">
      <style:table-column-properties style:column-width="1.4083in" style:use-optimal-column-width="false"/>
    </style:style>
    <style:style style:name="Table6" style:family="table">
      <style:table-properties style:width="7.3715in" fo:margin-left="-0.018in" table:align="left"/>
    </style:style>
    <style:style style:name="TableRow20" style:family="table-row">
      <style:table-row-properties style:min-row-height="0.4111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text-align="center"/>
    </style:style>
    <style:style style:name="T23" style:parent-style-name="預設段落字型0" style:family="text">
      <style:text-properties style:font-name="標楷體" style:font-name-asian="標楷體" style:letter-kerning="false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 fo:line-height="0.25in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 fo:line-height="0.25in"/>
    </style:style>
    <style:style style:name="T31" style:parent-style-name="預設段落字型0" style:family="text">
      <style:text-properties style:font-name="標楷體" style:font-name-asian="標楷體"/>
    </style:style>
    <style:style style:name="T32" style:parent-style-name="預設段落字型0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ableRow36" style:family="table-row">
      <style:table-row-properties style:min-row-height="0.367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/>
    </style:style>
    <style:style style:name="T39" style:parent-style-name="預設段落字型0" style:family="text">
      <style:text-properties style:font-name="標楷體" style:font-name-asian="標楷體" style:text-scale="92%" style:letter-kerning="false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 fo:line-height="0.25in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end" fo:line-height="0.25in" fo:margin-right="0.1736in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550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center"/>
    </style:style>
    <style:style style:name="T51" style:parent-style-name="預設段落字型0" style:family="text">
      <style:text-properties style:font-name="標楷體" style:font-name-asian="標楷體" style:letter-kerning="false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center" fo:line-height="0.25in"/>
    </style:style>
    <style:style style:name="T54" style:parent-style-name="預設段落字型0" style:family="text">
      <style:text-properties style:font-name="標楷體" style:font-name-asian="標楷體"/>
    </style:style>
    <style:style style:name="T55" style:parent-style-name="預設段落字型0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 fo:line-height="0.25in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justify" fo:line-height="0.25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本文" style:family="paragraph">
      <style:paragraph-properties fo:text-align="justify" fo:line-height="0.25in"/>
    </style:style>
    <style:style style:name="T63" style:parent-style-name="預設段落字型0" style:family="text">
      <style:text-properties style:font-name="標楷體" style:font-name-asian="標楷體"/>
    </style:style>
    <style:style style:name="TableRow64" style:family="table-row">
      <style:table-row-properties style:min-row-height="0.3138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line-height="0.25in"/>
      <style:text-properties style:font-name="標楷體" style:font-name-asian="標楷體"/>
    </style:style>
    <style:style style:name="TableRow70" style:family="table-row">
      <style:table-row-properties style:min-row-height="0.3166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536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center"/>
    </style:style>
    <style:style style:name="T80" style:parent-style-name="預設段落字型0" style:family="text">
      <style:text-properties style:font-name="標楷體" style:font-name-asian="標楷體" style:letter-kerning="false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justify" fo:line-height="0.2222in"/>
    </style:style>
    <style:style style:name="T83" style:parent-style-name="預設段落字型0" style:family="text">
      <style:text-properties style:font-name="標楷體" style:font-name-asian="標楷體"/>
    </style:style>
    <style:style style:name="P84" style:parent-style-name="本文" style:family="paragraph">
      <style:paragraph-properties fo:text-align="justify" fo:line-height="0.2222in"/>
    </style:style>
    <style:style style:name="T85" style:parent-style-name="預設段落字型0" style:family="text">
      <style:text-properties style:font-name="標楷體" style:font-name-asian="標楷體"/>
    </style:style>
    <style:style style:name="T86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0" style:family="text">
      <style:text-properties style:font-name="標楷體" style:font-name-asian="標楷體"/>
    </style:style>
    <style:style style:name="T88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5847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justify" fo:line-height="0.2222in"/>
    </style:style>
    <style:style style:name="T95" style:parent-style-name="預設段落字型0" style:family="text">
      <style:text-properties style:font-name="標楷體" style:font-name-asian="標楷體"/>
    </style:style>
    <style:style style:name="T96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0" style:family="text">
      <style:text-properties style:font-name="標楷體" style:font-name-asian="標楷體"/>
    </style:style>
    <style:style style:name="T98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" style:parent-style-name="本文" style:family="paragraph">
      <style:paragraph-properties fo:text-align="justify" fo:line-height="0.2222in"/>
    </style:style>
    <style:style style:name="T100" style:parent-style-name="預設段落字型0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center" fo:line-height="0.2222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justify" fo:line-height="0.2222in"/>
      <style:text-properties style:font-name="標楷體" style:font-name-asian="標楷體"/>
    </style:style>
    <style:style style:name="TableRow106" style:family="table-row">
      <style:table-row-properties style:min-row-height="0.4736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center" fo:line-height="0.1666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justify" fo:line-height="0.2222in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本文" style:family="paragraph">
      <style:paragraph-properties fo:text-align="justify" fo:line-height="0.2222in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2569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center" fo:line-height="0.2222in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 fo:line-height="0.2222in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2569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本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本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本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Row140" style:family="table-row">
      <style:table-row-properties style:min-row-height="0.2569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本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本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本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Row149" style:family="table-row">
      <style:table-row-properties style:min-row-height="0.2541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本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本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本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本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2541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本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本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本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本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Row167" style:family="table-row">
      <style:table-row-properties style:min-row-height="0.2541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本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本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本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本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Row176" style:family="table-row">
      <style:table-row-properties style:min-row-height="0.2541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本文" style:family="paragraph">
      <style:paragraph-properties fo:text-align="justify" fo:line-height="0.2222in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本文" style:family="paragraph">
      <style:paragraph-properties fo:text-align="justify" fo:line-height="0.2222in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本文" style:family="paragraph">
      <style:paragraph-properties fo:line-height="0.2222in"/>
    </style:style>
    <style:style style:name="T183" style:parent-style-name="預設段落字型0" style:family="text">
      <style:text-properties style:font-name="標楷體" style:font-name-asian="標楷體"/>
    </style:style>
    <style:style style:name="TableRow184" style:family="table-row">
      <style:table-row-properties style:min-row-height="0.3631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text-indent="0.2868in"/>
    </style:style>
    <style:style style:name="T187" style:parent-style-name="預設段落字型" style:family="text"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fo:text-align="justify"/>
    </style:style>
    <style:style style:name="T190" style:parent-style-name="預設段落字型0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fo:text-align="center" fo:margin-left="0.0388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text-align="justify" fo:margin-left="0.0388in">
        <style:tab-stops/>
      </style:paragraph-properties>
    </style:style>
    <style:style style:name="T196" style:parent-style-name="預設段落字型0" style:family="text">
      <style:text-properties style:font-name="標楷體" style:font-name-asian="標楷體"/>
    </style:style>
    <style:style style:name="TableRow197" style:family="table-row">
      <style:table-row-properties style:min-row-height="0.6055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text-indent="0.3611in"/>
    </style:style>
    <style:style style:name="T200" style:parent-style-name="預設段落字型" style:family="text"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line-height="0.2222in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本文" style:family="paragraph">
      <style:paragraph-properties fo:line-height="0.2222in" fo:margin-left="0.0375in" fo:text-indent="-0.0375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本文" style:family="paragraph">
      <style:paragraph-properties fo:line-height="0.2222in" fo:margin-left="0.0375in" fo:text-indent="-0.0375in">
        <style:tab-stops/>
      </style:paragraph-properties>
    </style:style>
    <style:style style:name="T207" style:parent-style-name="預設段落字型0" style:family="text">
      <style:text-properties style:font-name="標楷體" style:font-name-asian="標楷體"/>
    </style:style>
    <style:style style:name="TableRow208" style:family="table-row">
      <style:table-row-properties style:min-row-height="0.6055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本文" style:list-style-name="LFO1" style:family="paragraph">
      <style:paragraph-properties fo:line-height="0.2083in" fo:margin-left="0.3743in" fo:text-indent="-0.375in">
        <style:tab-stops>
          <style:tab-stop style:type="left" style:position="-0.3743in"/>
          <style:tab-stop style:type="left" style:position="0.0006in"/>
        </style:tab-stops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本文" style:list-style-name="LFO1" style:family="paragraph">
      <style:paragraph-properties fo:line-height="0.2083in" fo:margin-left="0.3743in" fo:text-indent="-0.375in">
        <style:tab-stops>
          <style:tab-stop style:type="left" style:position="-0.3743in"/>
          <style:tab-stop style:type="left" style:position="0.0006in"/>
        </style:tab-stops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本文" style:family="paragraph">
      <style:paragraph-properties fo:line-height="0.2222in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P227" style:parent-style-name="本文" style:family="paragraph">
      <style:paragraph-properties fo:line-height="0.2222in"/>
    </style:style>
    <style:style style:name="T228" style:parent-style-name="預設段落字型0" style:family="text">
      <style:text-properties style:font-name-asian="標楷體" fo:color="#000000"/>
    </style:style>
    <style:style style:name="T229" style:parent-style-name="預設段落字型0" style:family="text">
      <style:text-properties style:font-name-asian="標楷體" fo:color="#000000"/>
    </style:style>
    <style:style style:name="T230" style:parent-style-name="預設段落字型0" style:family="text">
      <style:text-properties style:font-name="標楷體" style:font-name-asian="標楷體"/>
    </style:style>
    <style:style style:name="T231" style:parent-style-name="預設段落字型0" style:family="text">
      <style:text-properties style:font-name-asian="標楷體" fo:color="#000000"/>
    </style:style>
    <style:style style:name="T232" style:parent-style-name="預設段落字型0" style:family="text">
      <style:text-properties style:font-name-asian="標楷體" fo:color="#000000"/>
    </style:style>
    <style:style style:name="T233" style:parent-style-name="預設段落字型0" style:family="text">
      <style:text-properties style:font-name="標楷體" style:font-name-asian="標楷體"/>
    </style:style>
    <style:style style:name="P234" style:parent-style-name="本文" style:family="paragraph">
      <style:paragraph-properties fo:line-height="0.2222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本文" style:family="paragraph">
      <style:paragraph-properties fo:margin-top="0.2083in" fo:line-height="0.2222in"/>
    </style:style>
    <style:style style:name="T23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0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北屯區文心國民小學新進教師審查簡歷表</text:span></text:p>
      <text:p text:style-name="P3"/>
      <text:p text:style-name="P4"><text:span text:style-name="T5">□市內介聘 <text:s text:c="2"/>□外縣市介聘 <text:s text:c="2"/>□超額介聘 <text:s text:c="2"/>□教師甄選 <text:s text:c="2"/>□其它________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<text:span text:style-name="T28">性別</text:span></text:p>
          </table:table-cell>
          <table:covered-table-cell/>
          <table:table-cell table:style-name="TableCell29" table:number-columns-spanned="5">
            <text:p text:style-name="P30"><text:span text:style-name="T31">□男</text:span><text:span text:style-name="T32"> □女</text:span></text:p>
          </table:table-cell>
          <table:covered-table-cell/>
          <table:covered-table-cell/>
          <table:covered-table-cell/>
          <table:covered-table-cell/>
          <table:table-cell table:style-name="TableCell33" table:number-rows-spanned="5">
            <text:p text:style-name="P34"><text:span text:style-name="T35">照片粘貼處</text:span></text:p>
          </table:table-cell>
        </table:table-row>
        <table:table-row table:style-name="TableRow36">
          <table:table-cell table:style-name="TableCell37">
            <text:p text:style-name="P38"><text:span text:style-name="T39">身分證字號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出生日期</text:span></text:p>
          </table:table-cell>
          <table:covered-table-cell/>
          <table:table-cell table:style-name="TableCell45" table:number-columns-spanned="5">
            <text:p text:style-name="P46"><text:span text:style-name="T47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8">
          <table:table-cell table:style-name="TableCell49">
            <text:p text:style-name="P50"><text:span text:style-name="T51">婚姻狀況</text:span></text:p>
          </table:table-cell>
          <table:table-cell table:style-name="TableCell52" table:number-columns-spanned="2">
            <text:p text:style-name="P53"><text:span text:style-name="T54">□已婚</text:span><text:span text:style-name="T55">□未婚</text:span></text:p>
          </table:table-cell>
          <table:covered-table-cell/>
          <table:table-cell table:style-name="TableCell56" table:number-columns-spanned="2">
            <text:p text:style-name="P57"><text:span text:style-name="T58">聯絡電話</text:span></text:p>
          </table:table-cell>
          <table:covered-table-cell/>
          <table:table-cell table:style-name="TableCell59" table:number-columns-spanned="7">
            <text:p text:style-name="P60"><text:span text:style-name="T61">電話:</text:span></text:p>
            <text:p text:style-name="P62"><text:span text:style-name="T63"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4">
          <table:table-cell table:style-name="TableCell65">
            <text:p text:style-name="P66"><text:span text:style-name="T67">住址</text:span></text:p>
          </table:table-cell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0">
          <table:table-cell table:style-name="TableCell71">
            <text:p text:style-name="P72"><text:span text:style-name="T73">學歷</text:span></text:p>
          </table:table-cell>
          <table:table-cell table:style-name="TableCell74" table:number-columns-spanned="11">
            <text:p text:style-name="P75"><text:span text:style-name="T76">學校： <text:s text:c="18"/>科系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7">
          <table:table-cell table:style-name="TableCell78">
            <text:p text:style-name="P79"><text:span text:style-name="T80">進修</text:span></text:p>
          </table:table-cell>
          <table:table-cell table:style-name="TableCell81" table:number-columns-spanned="12">
            <text:p text:style-name="P82"><text:span text:style-name="T83">修畢：□學士 □碩士 □博士</text:span></text:p>
            <text:p text:style-name="P84"><text:span text:style-name="T85">進修中：學校：</text:span><text:span text:style-name="T86"><text:s text:c="21"/></text:span><text:span text:style-name="T87">科系所：</text:span><text:span text:style-name="T88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曾否留職停薪</text:span></text:p>
          </table:table-cell>
          <table:table-cell table:style-name="TableCell93" table:number-columns-spanned="8">
            <text:p text:style-name="P94"><text:span text:style-name="T95">□是：期間：</text:span><text:span text:style-name="T96"><text:s text:c="16"/></text:span><text:span text:style-name="T97">原因：</text:span><text:span text:style-name="T98"><text:s text:c="10"/></text:span></text:p>
            <text:p text:style-name="P99"><text:span text:style-name="T100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<text:span text:style-name="T103">E-mail</text:span>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合格教師證書</text:span></text:p>
          </table:table-cell>
          <table:table-cell table:style-name="TableCell110" table:number-columns-spanned="12">
            <text:p text:style-name="P111"><text:span text:style-name="T112">□國小普通班□國小英語專長□國小輔導專長□國小特殊教育班</text:span></text:p>
            <text:p text:style-name="P113"><text:span text:style-name="T114">日期： <text:s text:c="17"/>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7">
            <text:p text:style-name="P117"><text:span text:style-name="T118">經歷</text:span></text:p>
          </table:table-cell>
          <table:table-cell table:style-name="TableCell119" table:number-columns-spanned="3">
            <text:p text:style-name="P120"><text:span text:style-name="T121">服務學校</text:span></text:p>
          </table:table-cell>
          <table:covered-table-cell/>
          <table:covered-table-cell/>
          <table:table-cell table:style-name="TableCell122" table:number-columns-spanned="2">
            <text:p text:style-name="P123"><text:span text:style-name="T124">到職日期</text:span></text:p>
          </table:table-cell>
          <table:covered-table-cell/>
          <table:table-cell table:style-name="TableCell125" table:number-columns-spanned="4">
            <text:p text:style-name="P126"><text:span text:style-name="T127">離職日期</text:span>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備註(正式或代理代課)</text:span></text:p>
          </table:table-cell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內文"/>
          </table:covered-table-cell>
          <table:table-cell table:style-name="TableCell177" table:number-columns-spanned="12">
            <text:p text:style-name="P178"><text:span text:style-name="T179">1.任教年資：共 <text:s text:c="4"/>年</text:span></text:p>
            <text:p text:style-name="P180"><text:span text:style-name="T181">2.曾擔任導師職務：共 <text:s text:c="4"/>年；曾擔任科任教師職務：共 <text:s text:c="4"/>年</text:span></text:p>
            <text:p text:style-name="P182"><text:span text:style-name="T183">3.曾任行政職務：共 <text:s text:c="4"/>年(含主任 <text:s text:c="4"/>年；組長 <text:s text:c="4"/>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<text:span text:style-name="T187">兵役情形</text:span></text:p>
          </table:table-cell>
          <table:covered-table-cell/>
          <table:table-cell table:style-name="TableCell188" table:number-columns-spanned="6">
            <text:p text:style-name="P189"><text:span text:style-name="T190">□服役中 □已退役 □未服兵役 □免服兵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<text:span text:style-name="T193">除役情形</text:span></text:p>
          </table:table-cell>
          <table:covered-table-cell/>
          <table:covered-table-cell/>
          <table:table-cell table:style-name="TableCell194" table:number-columns-spanned="2">
            <text:p text:style-name="P195"><text:span text:style-name="T196">□已除役 □尚未除役</text:span>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備註</text:span></text:p>
          </table:table-cell>
          <table:covered-table-cell/>
          <table:table-cell table:style-name="TableCell201" table:number-columns-spanned="11">
            <text:p text:style-name="P202"><text:span text:style-name="T203">1.是否領有身心障礙手冊：是□ <text:s/>否□ <text:s text:c="2"/>3.是否具原住民身份：是□ <text:s/>　否□</text:span></text:p>
            <text:p text:style-name="P204"><text:span text:style-name="T205">2.是否參加省教育會：是□ <text:s/>否□ <text:s text:c="6"/>4.是否參加各區教育會：是□ <text:s text:c="2"/>否□</text:span></text:p>
            <text:p text:style-name="P206"><text:span text:style-name="T207">5.投保健保之眷口數(不含本人)： <text:s text:c="3"/>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3">
            <text:list text:style-name="LFO1" text:continue-numbering="true">
              <text:list-item>
                <text:p text:style-name="P210"><text:span text:style-name="T211">請攜帶本簡歷表、介聘成功通知單(或教甄複試成績單)及下列學經歷證件正本(正本驗畢發還)及影本各1份：(1)合格教師證 (2)</text:span><text:span text:style-name="T212">大學以上</text:span><text:span text:style-name="T213">學歷畢業證書(3)身份證(4)歷年派令或敘薪通知書(5)歷年教師成績考核通知書(6)歷校服務或離職證明書(7)留職停薪函(無則免附)(8)退伍令（無則免附）(9)身心障礙手冊(無則免附）</text:span><text:span text:style-name="T214">(10)</text:span><text:s/><text:span text:style-name="T215">查閱性侵害犯罪加害人登記檔案同意書</text:span><text:span text:style-name="T216">，依公告時間至本校人事室報到並參加教師評審委員會會議審查。</text:span></text:p>
              </text:list-item>
              <text:list-item>
                <text:p text:style-name="P217"><text:span text:style-name="T218">聯絡電話：04-22445906#750人事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><text:span text:style-name="T220">本人無下列情事：</text:span><text:span text:style-name="T221">(1)</text:span><text:span text:style-name="T222">教師法第十四條第一項各款情事之一者。</text:span><text:span text:style-name="T223">(2)</text:span><text:span text:style-name="T224">涉校園性侵害或性騷擾事件尚在調查階段者。</text:span><text:span text:style-name="T225">(3)</text:span><text:span text:style-name="T226">已進入不適任教師處理流程輔導期者。</text:span></text:p>
      <text:p text:style-name="P227"><text:span text:style-name="T228">●</text:span><text:span text:style-name="T229">是否具雙重國籍：</text:span><text:span text:style-name="T230">是□ <text:s/>否□ <text:s text:c="9"/></text:span><text:span text:style-name="T231">●</text:span><text:span text:style-name="T232">是否有兼職之情事：</text:span><text:span text:style-name="T233">是□ <text:s/>否□</text:span></text:p>
      <text:p text:style-name="P234"><text:span text:style-name="T235">以上個人填寫及繳交之人事資料均確實無誤，絕無偽造或不實情事。</text:span></text:p>
      <text:p text:style-name="P236"><text:span text:style-name="T237"><text:s text:c="21"/>本人簽章：</text:span><text:span text:style-name="T238"><text:s text:c="26"/>年 <text:s text:c="3"/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user</meta:initial-creator>
    <dc:creator>user</dc:creator>
    <meta:creation-date>2025-05-02T06:53:00Z</meta:creation-date>
    <dc:date>2025-05-02T06:53:00Z</dc:date>
    <meta:print-date>2012-06-08T01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121" meta:row-count="7" meta:non-whitespace-character-count="956"/>
  </office:meta>
</office:document-meta>
</file>