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8604in"/>
    </style:style>
    <style:style style:name="TableColumn18" style:family="table-column">
      <style:table-column-properties style:column-width="0.0965in"/>
    </style:style>
    <style:style style:name="TableColumn19" style:family="table-column">
      <style:table-column-properties style:column-width="1.1125in"/>
    </style:style>
    <style:style style:name="TableColumn20" style:family="table-column">
      <style:table-column-properties style:column-width="0.1125in"/>
    </style:style>
    <style:style style:name="TableColumn21" style:family="table-column">
      <style:table-column-properties style:column-width="0.4701in"/>
    </style:style>
    <style:style style:name="TableColumn22" style:family="table-column">
      <style:table-column-properties style:column-width="0.2798in"/>
    </style:style>
    <style:style style:name="TableColumn23" style:family="table-column">
      <style:table-column-properties style:column-width="0.7583in"/>
    </style:style>
    <style:style style:name="TableColumn24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5" style:family="table-row">
      <style:table-row-properties style:min-row-height="0.477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490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622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606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細明體" style:font-name-asian="細明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7437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7868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256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2569in" fo:keep-together="always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41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41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41in"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3861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3631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6055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5in"/>
      <style:text-properties style:font-name="標楷體" style:font-name-asian="標楷體"/>
    </style:style>
    <style:style style:name="P189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6055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超連結" style:family="text">
      <style:text-properties style:font-name="標楷體" style:font-name-asian="標楷體"/>
    </style:style>
    <style:style style:name="T205" style:parent-style-name="超連結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line-height="0.2222in"/>
      <style:text-properties style:font-name-asian="標楷體" fo:color="#000000"/>
    </style:style>
    <style:style style:name="P248" style:parent-style-name="內文" style:family="paragraph">
      <style:paragraph-properties fo:line-height="0.2222in"/>
      <style:text-properties style:font-name-asian="標楷體" fo:color="#000000"/>
    </style:style>
    <style:style style:name="P249" style:parent-style-name="內文" style:family="paragraph">
      <style:paragraph-properties fo:line-height="0.2222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南區國光國民小學新進教師審查簡歷表</text:span></text:p>
      <text:p text:style-name="P3"/>
      <text:p text:style-name="P4"><text:span text:style-name="T5">□</text:span><text:span text:style-name="T6">市外介聘</text:span><text:span text:style-name="T7"><text:s text:c="3"/>□</text:span><text:span text:style-name="T8">市內介聘</text:span><text:span text:style-name="T9"><text:s text:c="3"/>□</text:span><text:span text:style-name="T10">教師甄選</text:span><text:span text:style-name="T11"><text:s text:c="3"/>□</text:span><text:span text:style-name="T12">其它</text:span><text:span text:style-name="T13"><text:s text:c="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<text:s text:c="6"/></text:span><text:span text:style-name="T30">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 table:number-columns-spanned="4">
            <text:p text:style-name="P36"><text:span text:style-name="T37">□</text:span><text:span text:style-name="T38">男</text:span><text:span text:style-name="T39"></text:span><text:span text:style-name="T40"><text:s/>□</text:span><text:span text:style-name="T41">女</text:span></text:p>
          </table:table-cell>
          <table:covered-table-cell/>
          <table:covered-table-cell/>
          <table:covered-table-cell/>
          <table:table-cell table:style-name="TableCell42" table:number-rows-spanned="4">
            <text:p text:style-name="P43">照片粘貼處</text:p>
          </table:table-cell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出生日期</text:p>
          </table:table-cell>
          <table:table-cell table:style-name="TableCell52" table:number-columns-spanned="4">
            <text:p text:style-name="P5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連絡電話</text:p>
          </table:table-cell>
          <table:table-cell table:style-name="TableCell58" table:number-columns-spanned="3">
            <text:p text:style-name="P59">電話:</text:p>
            <text:p text:style-name="P60">手機:</text:p>
          </table:table-cell>
          <table:covered-table-cell/>
          <table:covered-table-cell/>
          <table:table-cell table:style-name="TableCell61">
            <text:p text:style-name="P62">緊急聯絡人/</text:p>
            <text:p text:style-name="P63">關係/電話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通訊地址</text:p>
            <text:p text:style-name="P70"><text:span text:style-name="T71">戶籍地址</text:span></text:p>
          </table:table-cell>
          <table:table-cell table:style-name="TableCell72" table:number-columns-spanned="8">
            <text:p text:style-name="P73"><text:span text:style-name="T74">通訊</text:span><text:span text:style-name="T75">:</text:span></text:p>
            <text:p text:style-name="P76"><text:span text:style-name="T77">戶籍</text:span><text:span text:style-name="T78">:</text:span><text:span text:style-name="T79">□</text:span><text:span text:style-name="T80">同上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學</text:span><text:span text:style-name="T87">歷</text:span></text:p>
          </table:table-cell>
          <table:table-cell table:style-name="TableCell88" table:number-columns-spanned="5">
            <text:p text:style-name="P89">1.大學及科系：</text:p>
            <text:p text:style-name="P90">2.研究所：</text:p>
            <text:p text:style-name="P91">3.現正進修學歷（學校、系所、年級）：</text:p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E-mail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合格教師證</text:p>
            <text:p text:style-name="P100">登記科目</text:p>
          </table:table-cell>
          <table:table-cell table:style-name="TableCell101" table:number-columns-spanned="9">
            <text:p text:style-name="P102">□國小普通班一般類<text:s text:c="3"/>□國小英語專長<text:s text:c="2"/>□國小專任輔導</text:p>
            <text:p text:style-name="P103">□國小特殊教育班（請勾選<text:s/>□身心障礙類<text:s text:c="10"/>□資賦優異類）</text:p>
            <text:p text:style-name="P104">□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6">
            <text:p text:style-name="P107">經歷</text:p>
          </table:table-cell>
          <table:table-cell table:style-name="TableCell108" table:number-columns-spanned="2">
            <text:p text:style-name="P109">服務學校名稱</text:p>
          </table:table-cell>
          <table:covered-table-cell/>
          <table:table-cell table:style-name="TableCell110" table:number-columns-spanned="4">
            <text:p text:style-name="P111">到職日期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離職日期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9">
            <text:p text:style-name="P149">1.任教師職務共：<text:s text:c="5"/>年</text:p>
            <text:p text:style-name="P150">2.曾擔任導師職務：<text:s text:c="6"/>年</text:p>
            <text:p text:style-name="內文"><text:span text:style-name="T151">3.</text:span><text:span text:style-name="T152">曾任行政職務：主任</text:span><text:span text:style-name="T153"><text:s text:c="5"/></text:span><text:span text:style-name="T154">年、組長</text:span><text:span text:style-name="T155"><text:s text:c="4"/></text:span><text:span text:style-name="T15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任職期間年資是否中斷</text:p>
          </table:table-cell>
          <table:table-cell table:style-name="TableCell160" table:number-columns-spanned="9">
            <text:p text:style-name="P161">□否　□是，中斷（　　）年<text:s/><text:s text:c="22"/></text:p>
            <text:p text:style-name="P162"><text:span text:style-name="T163">原因（</text:span><text:span text:style-name="T164"><text:s text:c="38"/></text:span><text:span text:style-name="T1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兵役情形</text:p>
          </table:table-cell>
          <table:covered-table-cell/>
          <table:table-cell table:style-name="TableCell169" table:number-columns-spanned="8">
            <text:p text:style-name="內文"><text:span text:style-name="T170">□</text:span><text:span text:style-name="T171">已退役</text:span><text:span text:style-name="T172"><text:s text:c="2"/>□</text:span><text:span text:style-name="T173">未服兵役</text:span><text:span text:style-name="T174"><text:s text:c="2"/>□</text:span><text:span text:style-name="T175">服役中</text:span><text:span text:style-name="T176"><text:s text:c="2"/>□</text:span><text:span text:style-name="T177">免服兵役</text:span><text:span text:style-name="T178"><text:s/>(</text:span><text:span text:style-name="T179">請勾選</text:span><text:span text:style-name="T180">)</text:span><text:span text:style-name="T181">健保眷口數</text:span><text:span text:style-name="T182"><text:s text:c="3"/></text:span><text:span text:style-name="T183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備註</text:p>
          </table:table-cell>
          <table:covered-table-cell/>
          <table:table-cell table:style-name="TableCell187" table:number-columns-spanned="8">
            <text:p text:style-name="P188">1.是否領有身心障礙手冊：是□ <text:s/>否□ <text:s text:c="2"/>2.是否具原住民身份：<text:s text:c="2"/>是□ <text:s text:c="2"/>否□</text:p>
            <text:p text:style-name="P189">3.是否參加省教育會：<text:s text:c="4"/>是□ <text:s/>否□ <text:s text:c="2"/>4.是否參加各區教育會：是□ <text:s text:c="2"/>否□</text:p>
            <text:p text:style-name="P190"><text:span text:style-name="T191">5.</text:span><text:span text:style-name="T192">健保依附投保人數：</text:span><text:span text:style-name="T193"><text:s text:c="4"/></text:span><text:span text:style-name="T19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0">
            <text:p text:style-name="P197"><text:span text:style-name="T198">請攜帶下列表件正本及影本各</text:span><text:span text:style-name="T199">1</text:span><text:span text:style-name="T200">份：</text:span><text:span text:style-name="T201">(1)</text:span><text:span text:style-name="T202">本簡歷表</text:span><text:span text:style-name="T203">(</text:span><text:a xlink:href="mailto:請先填妥並email至chenchuan0901@kkes.tc.edu.tw" office:target-frame-name="_top" xlink:show="replace"><text:span text:style-name="T204">請先填妥並</text:span><text:span text:style-name="T205">email:rico</text:span><text:span text:style-name="超連結">@kkes.tc.edu.tw</text:span></text:a><text:span text:style-name="T206">)</text:span><text:span text:style-name="T207">（</text:span><text:span text:style-name="T208">2</text:span><text:span text:style-name="T209">）大學以上所有學歷證件</text:span><text:span text:style-name="T210"><text:s/></text:span><text:span text:style-name="T211">（</text:span><text:span text:style-name="T212">3</text:span><text:span text:style-name="T213">）教師證</text:span><text:span text:style-name="T214"><text:s/></text:span><text:span text:style-name="T215">（</text:span><text:span text:style-name="T216">4</text:span><text:span text:style-name="T217">）身分證正、反面</text:span><text:span text:style-name="T218"><text:s/></text:span><text:span text:style-name="T219">（</text:span><text:span text:style-name="T220">5</text:span><text:span text:style-name="T221">）歷年服務</text:span><text:span text:style-name="T222">(</text:span><text:span text:style-name="T223">離職</text:span><text:span text:style-name="T224">)</text:span><text:span text:style-name="T225">證明書</text:span><text:span text:style-name="T226"><text:s text:c="2"/></text:span><text:span text:style-name="T227">（</text:span><text:span text:style-name="T228">6</text:span><text:span text:style-name="T229">）歷年敘薪通知書</text:span><text:span text:style-name="T230"><text:s text:c="2"/>(7)</text:span><text:span text:style-name="T231"><text:s/></text:span><text:span text:style-name="T232">歷年考核通知書</text:span><text:span text:style-name="T233"><text:s/></text:span><text:span text:style-name="T234">（</text:span><text:span text:style-name="T235">8</text:span><text:span text:style-name="T236">）退伍令、職前服務年資證明（無則免附）</text:span><text:span text:style-name="T237"><text:s text:c="3"/></text:span><text:span text:style-name="T238">（</text:span><text:span text:style-name="T239">9</text:span><text:span text:style-name="T240">）身心障礙手冊（無則免附）</text:span><text:span text:style-name="T241">(10)</text:span><text:span text:style-name="T242">臺中商業銀行存摺封面</text:span><text:span text:style-name="T243">(</text:span><text:span text:style-name="T244">可事後補辦再送本校出納組長</text:span><text:span text:style-name="T245">)</text:span><text:span text:style-name="T2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本人無下列情事：(1)<text:s/>教師法第14、15、18、19條情事之一者。(2)<text:s/>涉校園性侵害、性騷擾或性霸凌事件尚在調查階段者。(3)<text:s/>已進入不適任教師處理流程輔導期者。</text:p>
      <text:p text:style-name="P248"/>
      <text:p text:style-name="P249"><text:span text:style-name="T250"><text:s text:c="9"/></text:span><text:span text:style-name="T251">本人簽章：</text:span><text:span text:style-name="T252"><text:s text:c="29"/></text:span><text:span text:style-name="T253">年</text:span><text:span text:style-name="T254"><text:s text:c="3"/></text:span><text:span text:style-name="T255">月</text:span><text:span text:style-name="T256"><text:s text:c="4"/></text:span><text:span text:style-name="T2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User</dc:creator>
    <meta:creation-date>2025-05-02T06:44:00Z</meta:creation-date>
    <dc:date>2025-05-02T06:44:00Z</dc:date>
    <meta:print-date>2020-02-14T05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8" meta:row-count="7" meta:non-whitespace-character-count="885"/>
  </office:meta>
</office:document-meta>
</file>