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4pt" style:font-size-asian="24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P3" style:parent-style-name="內文" style:family="paragraph">
      <style:paragraph-properties fo:text-indent="0.5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P3"><text:span text:style-name="T4">本人（</text:span><text:span text:style-name="T5">　　　　　</text:span><text:span text:style-name="T6">，民國　　年　　月　　日生，國民身分證統一編號：　　　　　　　　　　）為擬任</text:span><text:span text:style-name="T7">神岡區圳堵國民小學</text:span><text:span text:style-name="T8">(</text:span><text:span text:style-name="T9">□</text:span><text:span text:style-name="T10">正式、</text:span><text:span text:style-name="T11">□</text:span><text:span text:style-name="T12">代理、</text:span><text:span text:style-name="T13">□</text:span><text:span text:style-name="T14">代課</text:span><text:span text:style-name="T15">)</text:span><text:span text:style-name="T16">教師</text:span><text:span text:style-name="T17">所需，同意</text:span><text:span text:style-name="T18"><text:s text:c="2"/></text:span><text:span text:style-name="T19">貴校申請查閱本人有無性侵害犯罪登記檔案資料。</text:span></text:p>
      <text:p text:style-name="P20"><text:s text:c="4"/></text:p>
      <text:p text:style-name="P21">此致</text:p>
      <text:p text:style-name="P22">臺中市神岡區圳堵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內文"/>
      <text:p text:style-name="內文"/>
      <text:p text:style-name="內文"><text:span text:style-name="T29">中華民國</text:span><text:span text:style-name="T30"><text:s text:c="2"/></text:span><text:span text:style-name="T31">　　　　</text:span><text:span text:style-name="T32"><text:s/></text:span><text:span text:style-name="T33">年　　　　　</text:span><text:span text:style-name="T34"><text:s text:c="4"/></text:span><text:span text:style-name="T35">月</text:span><text:span text:style-name="T36"><text:s/></text:span><text:span text:style-name="T37">　　</text:span><text:span text:style-name="T38"><text:s/></text:span><text:span text:style-name="T39">　　</text:span><text:span text:style-name="T40"><text:s text:c="2"/></text:span><text:span text:style-name="T41">日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t39805</dc:creator>
    <meta:creation-date>2025-05-02T06:49:00Z</meta:creation-date>
    <dc:date>2025-05-02T06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